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6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PRESSUPOST DE DESPESES SABEMSA 2020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DESPESES</text:p>
          </table:table-cell>
          <table:table-cell table:style-name="ce10" office:value-type="string" calcext:value-type="string">
            <text:p>Previsió a 31/12/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1"/>
          <table:table-cell table:number-columns-repeated="1022"/>
        </table:table-row>
        <table:table-row table:style-name="ro4">
          <table:table-cell table:style-name="ce4" office:value-type="string" calcext:value-type="string">
            <text:p>COMPRES</text:p>
          </table:table-cell>
          <table:table-cell table:style-name="ce11" table:formula="of:=SUM([.B6:.B14])" office:value-type="float" office:value="1983099.67" calcext:value-type="float">
            <text:p>1.983.099,67</text:p>
          </table:table-cell>
          <table:table-cell table:style-name="ce11" table:formula="of:=SUM([.C6:.C14])" office:value-type="float" office:value="1880426.03" calcext:value-type="float">
            <text:p>1.880.426,03</text:p>
          </table:table-cell>
          <table:table-cell table:style-name="ce17" table:number-columns-repeated="61"/>
          <table:table-cell table:number-columns-repeated="960"/>
        </table:table-row>
        <table:table-row table:style-name="ro4">
          <table:table-cell table:style-name="ce2" office:value-type="string" calcext:value-type="string">
            <text:p>Aigua Ter</text:p>
          </table:table-cell>
          <table:table-cell table:style-name="ce9" office:value-type="float" office:value="23146.89" calcext:value-type="float">
            <text:p>23.146,89</text:p>
          </table:table-cell>
          <table:table-cell office:value-type="float" office:value="24869.92" calcext:value-type="float">
            <text:p>24.869,9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igua Llobregat</text:p>
          </table:table-cell>
          <table:table-cell table:style-name="ce9" office:value-type="float" office:value="151489.79" calcext:value-type="float">
            <text:p>151.489,79</text:p>
          </table:table-cell>
          <table:table-cell office:value-type="float" office:value="162766.28" calcext:value-type="float">
            <text:p>162.766,28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igua Sogemasa</text:p>
          </table:table-cell>
          <table:table-cell table:style-name="ce9" office:value-type="float" office:value="131278.58" calcext:value-type="float">
            <text:p>131.278,58</text:p>
          </table:table-cell>
          <table:table-cell office:value-type="float" office:value="141050.59" calcext:value-type="float">
            <text:p>141.050,5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Quota fixa regional</text:p>
          </table:table-cell>
          <table:table-cell table:style-name="ce9" office:value-type="float" office:value="812822.76" calcext:value-type="float">
            <text:p>812.822,76</text:p>
          </table:table-cell>
          <table:table-cell office:value-type="float" office:value="820950.96" calcext:value-type="float">
            <text:p>820.950,9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Quota fixa metropolitana</text:p>
          </table:table-cell>
          <table:table-cell table:style-name="ce9" office:value-type="float" office:value="175535.16" calcext:value-type="float">
            <text:p>175.535,16</text:p>
          </table:table-cell>
          <table:table-cell office:value-type="float" office:value="177290.52" calcext:value-type="float">
            <text:p>177.290,5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igua Cassa</text:p>
          </table:table-cell>
          <table:table-cell table:style-name="ce9" office:value-type="float" office:value="124593.56" calcext:value-type="float">
            <text:p>124.593,56</text:p>
          </table:table-cell>
          <table:table-cell office:value-type="float" office:value="42721.69" calcext:value-type="float">
            <text:p>42.721,6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ànon de l'aigua</text:p>
          </table:table-cell>
          <table:table-cell table:style-name="ce9" office:value-type="float" office:value="8599.85" calcext:value-type="float">
            <text:p>8.599,85</text:p>
          </table:table-cell>
          <table:table-cell office:value-type="float" office:value="8599.85" calcext:value-type="float">
            <text:p>8.599,8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aterials de reposició per obres i serveis</text:p>
          </table:table-cell>
          <table:table-cell table:style-name="ce9" office:value-type="float" office:value="461717.17" calcext:value-type="float">
            <text:p>461.717,17</text:p>
          </table:table-cell>
          <table:table-cell office:value-type="float" office:value="407321.15" calcext:value-type="float">
            <text:p>407.321,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ompra comptadors</text:p>
          </table:table-cell>
          <table:table-cell table:style-name="ce9" office:value-type="float" office:value="93915.91" calcext:value-type="float">
            <text:p>93.915,91</text:p>
          </table:table-cell>
          <table:table-cell office:value-type="float" office:value="94855.07" calcext:value-type="float">
            <text:p>94.855,07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REPARACIONS I CONSERVACIONS</text:p>
          </table:table-cell>
          <table:table-cell table:style-name="ce11" table:formula="of:=SUM([.B17:.B21])" office:value-type="float" office:value="159740.79" calcext:value-type="float">
            <text:p>159.740,79</text:p>
          </table:table-cell>
          <table:table-cell table:style-name="ce11" table:formula="of:=SUM([.C17:.C21])" office:value-type="float" office:value="265607.2" calcext:value-type="float">
            <text:p>265.607,20</text:p>
          </table:table-cell>
          <table:table-cell table:style-name="ce17" table:number-columns-repeated="61"/>
          <table:table-cell table:number-columns-repeated="960"/>
        </table:table-row>
        <table:table-row table:style-name="ro4">
          <table:table-cell table:style-name="ce2" office:value-type="string" calcext:value-type="string">
            <text:p>Reparacions instal·lacions municipals cedides</text:p>
          </table:table-cell>
          <table:table-cell table:style-name="ce9" office:value-type="float" office:value="63824.43" calcext:value-type="float">
            <text:p>63.824,43</text:p>
          </table:table-cell>
          <table:table-cell office:value-type="float" office:value="177612.67" calcext:value-type="float">
            <text:p>177.612,6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anteniment instal·lacions municipals cedides</text:p>
          </table:table-cell>
          <table:table-cell table:style-name="ce12" office:value-type="float" office:value="47214.18" calcext:value-type="float">
            <text:p>47.214,18</text:p>
          </table:table-cell>
          <table:table-cell office:value-type="float" office:value="22436.32" calcext:value-type="float">
            <text:p>22.436,3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onsums de clor i reactius xarxa municipal</text:p>
          </table:table-cell>
          <table:table-cell table:style-name="ce9" office:value-type="float" office:value="9518.97" calcext:value-type="float">
            <text:p>9.518,97</text:p>
          </table:table-cell>
          <table:table-cell office:value-type="float" office:value="9614.16" calcext:value-type="float">
            <text:p>9.614,1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paracions i manteniment propi immobilitzat</text:p>
          </table:table-cell>
          <table:table-cell table:style-name="ce9" office:value-type="float" office:value="26105.88" calcext:value-type="float">
            <text:p>26.105,88</text:p>
          </table:table-cell>
          <table:table-cell office:value-type="float" office:value="26366.94" calcext:value-type="float">
            <text:p>26.366,9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anteniments zona blava</text:p>
          </table:table-cell>
          <table:table-cell table:style-name="ce9" office:value-type="float" office:value="13077.33" calcext:value-type="float">
            <text:p>13.077,33</text:p>
          </table:table-cell>
          <table:table-cell office:value-type="float" office:value="29577.11" calcext:value-type="float">
            <text:p>29.577,11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SERVEIS DE PROFESSIONALS</text:p>
          </table:table-cell>
          <table:table-cell table:style-name="ce11" table:formula="of:=SUM([.B24:.B30])" office:value-type="float" office:value="540249.44" calcext:value-type="float">
            <text:p>540.249,44</text:p>
          </table:table-cell>
          <table:table-cell table:style-name="ce11" table:formula="of:=SUM([.C24:.C30])" office:value-type="float" office:value="454004.56" calcext:value-type="float">
            <text:p>454.004,56</text:p>
          </table:table-cell>
          <table:table-cell table:style-name="ce17" table:number-columns-repeated="61"/>
          <table:table-cell table:number-columns-repeated="960"/>
        </table:table-row>
        <table:table-row table:style-name="ro4">
          <table:table-cell table:style-name="ce2" office:value-type="string" calcext:value-type="string">
            <text:p>Contractació maquinaria i serveis</text:p>
          </table:table-cell>
          <table:table-cell table:style-name="ce9" office:value-type="float" office:value="366145.37" calcext:value-type="float">
            <text:p>366.145,37</text:p>
          </table:table-cell>
          <table:table-cell office:value-type="float" office:value="310263.55" calcext:value-type="float">
            <text:p>310.263,5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nàlisi d'aigua</text:p>
          </table:table-cell>
          <table:table-cell table:style-name="ce9" office:value-type="float" office:value="11466.98" calcext:value-type="float">
            <text:p>11.466,98</text:p>
          </table:table-cell>
          <table:table-cell office:value-type="float" office:value="11581.65" calcext:value-type="float">
            <text:p>11.581,65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Manteniment software i impressió factures aigua</text:p>
          </table:table-cell>
          <table:table-cell table:style-name="ce9" office:value-type="float" office:value="34487.31" calcext:value-type="float">
            <text:p>34.487,31</text:p>
          </table:table-cell>
          <table:table-cell office:value-type="float" office:value="34832.18" calcext:value-type="float">
            <text:p>34.832,18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Estudis tècnics</text:p>
          </table:table-cell>
          <table:table-cell table:style-name="ce9" office:value-type="float" office:value="58373.22" calcext:value-type="float">
            <text:p>58.373,22</text:p>
          </table:table-cell>
          <table:table-cell office:value-type="float" office:value="33732.81" calcext:value-type="float">
            <text:p>33.732,8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uditoria, assessoria i consultoria</text:p>
          </table:table-cell>
          <table:table-cell table:style-name="ce9" office:value-type="float" office:value="43896.85" calcext:value-type="float">
            <text:p>43.896,85</text:p>
          </table:table-cell>
          <table:table-cell office:value-type="float" office:value="37455.86" calcext:value-type="float">
            <text:p>37.455,8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Serveis prevenció legionel·losi</text:p>
          </table:table-cell>
          <table:table-cell table:style-name="ce9" office:value-type="float" office:value="18870" calcext:value-type="float">
            <text:p>18.870,00</text:p>
          </table:table-cell>
          <table:table-cell office:value-type="float" office:value="19058.7" calcext:value-type="float">
            <text:p>19.058,7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ltres serveis</text:p>
          </table:table-cell>
          <table:table-cell table:style-name="ce9" office:value-type="float" office:value="7009.71" calcext:value-type="float">
            <text:p>7.009,71</text:p>
          </table:table-cell>
          <table:table-cell office:value-type="float" office:value="7079.81" calcext:value-type="float">
            <text:p>7.079,81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TRANSPORTS</text:p>
          </table:table-cell>
          <table:table-cell table:style-name="ce11" table:formula="of:=[.B33]" office:value-type="float" office:value="184.11" calcext:value-type="float">
            <text:p>184,11</text:p>
          </table:table-cell>
          <table:table-cell table:style-name="ce16" table:formula="of:=[.C33]" office:value-type="float" office:value="185.95" calcext:value-type="float">
            <text:p>185,95</text:p>
          </table:table-cell>
          <table:table-cell table:style-name="ce17" table:number-columns-repeated="61"/>
          <table:table-cell table:number-columns-repeated="960"/>
        </table:table-row>
        <table:table-row table:style-name="ro4">
          <table:table-cell table:style-name="ce2" office:value-type="string" calcext:value-type="string">
            <text:p>Transports contractats i quilometratge</text:p>
          </table:table-cell>
          <table:table-cell table:style-name="ce9" office:value-type="float" office:value="184.11" calcext:value-type="float">
            <text:p>184,11</text:p>
          </table:table-cell>
          <table:table-cell office:value-type="float" office:value="185.95" calcext:value-type="float">
            <text:p>185,95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PRIMES D'ASSEGURANCES</text:p>
          </table:table-cell>
          <table:table-cell table:style-name="ce11" table:formula="of:=SUM([.B36:.B37])" office:value-type="float" office:value="45782.97" calcext:value-type="float">
            <text:p>45.782,97</text:p>
          </table:table-cell>
          <table:table-cell table:style-name="ce16" table:formula="of:=SUM([.C36:.C37])" office:value-type="float" office:value="46240.8" calcext:value-type="float">
            <text:p>46.240,80</text:p>
          </table:table-cell>
          <table:table-cell table:style-name="ce17" table:number-columns-repeated="61"/>
          <table:table-cell table:number-columns-repeated="960"/>
        </table:table-row>
        <table:table-row table:style-name="ro4">
          <table:table-cell table:style-name="ce2" office:value-type="string" calcext:value-type="string">
            <text:p>Assegurances de vehicles</text:p>
          </table:table-cell>
          <table:table-cell table:style-name="ce9" office:value-type="float" office:value="12223.53" calcext:value-type="float">
            <text:p>12.223,53</text:p>
          </table:table-cell>
          <table:table-cell office:value-type="float" office:value="12345.77" calcext:value-type="float">
            <text:p>12.345,7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ltres assegurances</text:p>
          </table:table-cell>
          <table:table-cell table:style-name="ce9" office:value-type="float" office:value="33559.44" calcext:value-type="float">
            <text:p>33.559,44</text:p>
          </table:table-cell>
          <table:table-cell office:value-type="float" office:value="33895.03" calcext:value-type="float">
            <text:p>33.895,03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SERVEIS BANCARIS I SIMILARS</text:p>
          </table:table-cell>
          <table:table-cell table:style-name="ce11" table:formula="of:=SUM([.B40:.B41])" office:value-type="float" office:value="25478.21" calcext:value-type="float">
            <text:p>25.478,21</text:p>
          </table:table-cell>
          <table:table-cell table:style-name="ce11" table:formula="of:=SUM([.C40:.C41])" office:value-type="float" office:value="25732.99" calcext:value-type="float">
            <text:p>25.732,99</text:p>
          </table:table-cell>
          <table:table-cell table:style-name="ce17" table:number-columns-repeated="61"/>
          <table:table-cell table:number-columns-repeated="960"/>
        </table:table-row>
        <table:table-row table:style-name="ro4">
          <table:table-cell table:style-name="ce2" office:value-type="string" calcext:value-type="string">
            <text:p>Serveis bancaris</text:p>
          </table:table-cell>
          <table:table-cell table:style-name="ce9" office:value-type="float" office:value="5934.14" calcext:value-type="float">
            <text:p>5.934,14</text:p>
          </table:table-cell>
          <table:table-cell office:value-type="float" office:value="5993.48" calcext:value-type="float">
            <text:p>5.993,48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Despeses de gestió i devolució de rebuts</text:p>
          </table:table-cell>
          <table:table-cell table:style-name="ce9" office:value-type="float" office:value="19544.07" calcext:value-type="float">
            <text:p>19.544,07</text:p>
          </table:table-cell>
          <table:table-cell office:value-type="float" office:value="19739.51" calcext:value-type="float">
            <text:p>19.739,51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PUBLICITAT I PROPAGANDA</text:p>
          </table:table-cell>
          <table:table-cell table:style-name="ce11" table:formula="of:=SUM([.B44:.B45])" office:value-type="float" office:value="4495.73" calcext:value-type="float">
            <text:p>4.495,73</text:p>
          </table:table-cell>
          <table:table-cell table:style-name="ce11" table:formula="of:=SUM([.C44:.C45])" office:value-type="float" office:value="4540.68" calcext:value-type="float">
            <text:p>4.540,68</text:p>
          </table:table-cell>
          <table:table-cell table:style-name="ce17" table:number-columns-repeated="61"/>
          <table:table-cell table:number-columns-repeated="960"/>
        </table:table-row>
        <table:table-row table:style-name="ro4">
          <table:table-cell table:style-name="ce2" office:value-type="string" calcext:value-type="string">
            <text:p>Publicitat i anuncis</text:p>
          </table:table-cell>
          <table:table-cell table:style-name="ce9" office:value-type="float" office:value="658.37" calcext:value-type="float">
            <text:p>658,37</text:p>
          </table:table-cell>
          <table:table-cell office:value-type="float" office:value="664.95" calcext:value-type="float">
            <text:p>664,9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cions públiques</text:p>
          </table:table-cell>
          <table:table-cell table:style-name="ce9" office:value-type="float" office:value="3837.36" calcext:value-type="float">
            <text:p>3.837,36</text:p>
          </table:table-cell>
          <table:table-cell office:value-type="float" office:value="3875.73" calcext:value-type="float">
            <text:p>3.875,73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SUBMINISTRAMENTS</text:p>
          </table:table-cell>
          <table:table-cell table:style-name="ce11" table:formula="of:=SUM([.B48:.B50])" office:value-type="float" office:value="95256.58" calcext:value-type="float">
            <text:p>95.256,58</text:p>
          </table:table-cell>
          <table:table-cell table:style-name="ce11" table:formula="of:=SUM([.C48:.C50])" office:value-type="float" office:value="96209.14" calcext:value-type="float">
            <text:p>96.209,14</text:p>
          </table:table-cell>
          <table:table-cell table:style-name="ce17" table:number-columns-repeated="61"/>
          <table:table-cell table:number-columns-repeated="960"/>
        </table:table-row>
        <table:table-row table:style-name="ro4">
          <table:table-cell table:style-name="ce2" office:value-type="string" calcext:value-type="string">
            <text:p>Energia de pous i instal·lacions</text:p>
          </table:table-cell>
          <table:table-cell table:style-name="ce9" office:value-type="float" office:value="51703.26" calcext:value-type="float">
            <text:p>51.703,26</text:p>
          </table:table-cell>
          <table:table-cell office:value-type="float" office:value="52220.29" calcext:value-type="float">
            <text:p>52.220,2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ombustibles i lubricants</text:p>
          </table:table-cell>
          <table:table-cell table:style-name="ce9" office:value-type="float" office:value="11469.35" calcext:value-type="float">
            <text:p>11.469,35</text:p>
          </table:table-cell>
          <table:table-cell office:value-type="float" office:value="11584.04" calcext:value-type="float">
            <text:p>11.584,0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ltres subministraments</text:p>
          </table:table-cell>
          <table:table-cell table:style-name="ce9" office:value-type="float" office:value="32083.97" calcext:value-type="float">
            <text:p>32.083,97</text:p>
          </table:table-cell>
          <table:table-cell office:value-type="float" office:value="32404.81" calcext:value-type="float">
            <text:p>32.404,81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ALTRES SERVEIS</text:p>
          </table:table-cell>
          <table:table-cell table:style-name="ce11" table:formula="of:=SUM([.B53:.B57])" office:value-type="float" office:value="104353.55" calcext:value-type="float">
            <text:p>104.353,55</text:p>
          </table:table-cell>
          <table:table-cell table:style-name="ce11" table:formula="of:=SUM([.C53:.C57])" office:value-type="float" office:value="105397.09" calcext:value-type="float">
            <text:p>105.397,09</text:p>
          </table:table-cell>
          <table:table-cell table:style-name="ce17" table:number-columns-repeated="61"/>
          <table:table-cell table:number-columns-repeated="960"/>
        </table:table-row>
        <table:table-row table:style-name="ro4">
          <table:table-cell table:style-name="ce2" office:value-type="string" calcext:value-type="string">
            <text:p>Material d'oficina</text:p>
          </table:table-cell>
          <table:table-cell table:style-name="ce9" office:value-type="float" office:value="3982.86" calcext:value-type="float">
            <text:p>3.982,86</text:p>
          </table:table-cell>
          <table:table-cell office:value-type="float" office:value="4022.69" calcext:value-type="float">
            <text:p>4.022,6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omunicacions</text:p>
          </table:table-cell>
          <table:table-cell table:style-name="ce9" office:value-type="float" office:value="46188.93" calcext:value-type="float">
            <text:p>46.188,93</text:p>
          </table:table-cell>
          <table:table-cell office:value-type="float" office:value="46650.82" calcext:value-type="float">
            <text:p>46.650,8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onsumibles zona blava</text:p>
          </table:table-cell>
          <table:table-cell table:style-name="ce9" office:value-type="float" office:value="1200" calcext:value-type="float">
            <text:p>1.200,00</text:p>
          </table:table-cell>
          <table:table-cell office:value-type="float" office:value="1212" calcext:value-type="float">
            <text:p>1.212,0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Despeses de comunitat pàrquing A. Serra</text:p>
          </table:table-cell>
          <table:table-cell table:style-name="ce9" office:value-type="float" office:value="32957.72" calcext:value-type="float">
            <text:p>32.957,72</text:p>
          </table:table-cell>
          <table:table-cell office:value-type="float" office:value="33287.3" calcext:value-type="float">
            <text:p>33.287,3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ltres despeses</text:p>
          </table:table-cell>
          <table:table-cell table:style-name="ce9" office:value-type="float" office:value="20024.04" calcext:value-type="float">
            <text:p>20.024,04</text:p>
          </table:table-cell>
          <table:table-cell office:value-type="float" office:value="20224.28" calcext:value-type="float">
            <text:p>20.224,28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TRIBUTS</text:p>
          </table:table-cell>
          <table:table-cell table:style-name="ce11" table:formula="of:=SUM([.B60:.B61])" office:value-type="float" office:value="76107.98" calcext:value-type="float">
            <text:p>76.107,98</text:p>
          </table:table-cell>
          <table:table-cell table:style-name="ce11" table:formula="of:=SUM([.C60:.C61])" office:value-type="float" office:value="76332.84" calcext:value-type="float">
            <text:p>76.332,84</text:p>
          </table:table-cell>
          <table:table-cell table:style-name="ce17" table:number-columns-repeated="61"/>
          <table:table-cell table:number-columns-repeated="960"/>
        </table:table-row>
        <table:table-row table:style-name="ro4">
          <table:table-cell table:style-name="ce2" office:value-type="string" calcext:value-type="string">
            <text:p>Altres tributs</text:p>
          </table:table-cell>
          <table:table-cell table:style-name="ce9" office:value-type="float" office:value="34088.92" calcext:value-type="float">
            <text:p>34.088,92</text:p>
          </table:table-cell>
          <table:table-cell office:value-type="float" office:value="34088.92" calcext:value-type="float">
            <text:p>34.088,9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profitament del domini públic local</text:p>
          </table:table-cell>
          <table:table-cell table:style-name="ce9" office:value-type="float" office:value="42019.06" calcext:value-type="float">
            <text:p>42.019,06</text:p>
          </table:table-cell>
          <table:table-cell office:value-type="float" office:value="42243.92" calcext:value-type="float">
            <text:p>42.243,92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DESPESES DE PERSONAL</text:p>
          </table:table-cell>
          <table:table-cell table:style-name="ce11" table:formula="of:=SUM([.B64:.B66])" office:value-type="float" office:value="1857648.92" calcext:value-type="float">
            <text:p>1.857.648,92</text:p>
          </table:table-cell>
          <table:table-cell table:style-name="ce11" table:formula="of:=SUM([.C64:.C66])" office:value-type="float" office:value="1954334.24" calcext:value-type="float">
            <text:p>1.954.334,24</text:p>
          </table:table-cell>
          <table:table-cell table:style-name="ce17" table:number-columns-repeated="61"/>
          <table:table-cell table:number-columns-repeated="960"/>
        </table:table-row>
        <table:table-row table:style-name="ro4">
          <table:table-cell table:style-name="ce2" office:value-type="string" calcext:value-type="string">
            <text:p>Sous i Salaris</text:p>
          </table:table-cell>
          <table:table-cell table:style-name="ce9" office:value-type="float" office:value="1380862.81" calcext:value-type="float">
            <text:p>1.380.862,81</text:p>
          </table:table-cell>
          <table:table-cell office:value-type="float" office:value="1452483.21" calcext:value-type="float">
            <text:p>1.452.483,2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Seguretat Social a càrrec de l´empresa</text:p>
          </table:table-cell>
          <table:table-cell table:style-name="ce9" office:value-type="float" office:value="469889.42" calcext:value-type="float">
            <text:p>469.889,42</text:p>
          </table:table-cell>
          <table:table-cell office:value-type="float" office:value="494685.37" calcext:value-type="float">
            <text:p>494.685,3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ltres despeses de personal</text:p>
          </table:table-cell>
          <table:table-cell table:style-name="ce9" office:value-type="float" office:value="6896.69" calcext:value-type="float">
            <text:p>6.896,69</text:p>
          </table:table-cell>
          <table:table-cell office:value-type="float" office:value="7165.66" calcext:value-type="float">
            <text:p>7.165,66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1"/>
          <table:table-cell table:number-columns-repeated="1022"/>
        </table:table-row>
        <table:table-row table:style-name="ro4">
          <table:table-cell table:style-name="ce4" office:value-type="string" calcext:value-type="string">
            <text:p>ALTRES DESPESES DE GESTIÓ</text:p>
          </table:table-cell>
          <table:table-cell table:style-name="ce11" table:formula="of:=SUM([.B69:.B71])" office:value-type="float" office:value="40609.53" calcext:value-type="float">
            <text:p>40.609,53</text:p>
          </table:table-cell>
          <table:table-cell table:style-name="ce11" table:formula="of:=SUM([.C69:.C71])" office:value-type="float" office:value="55416.54" calcext:value-type="float">
            <text:p>55.416,54</text:p>
          </table:table-cell>
          <table:table-cell table:style-name="ce17" table:number-columns-repeated="61"/>
          <table:table-cell table:number-columns-repeated="960"/>
        </table:table-row>
        <table:table-row table:style-name="ro4">
          <table:table-cell table:style-name="Default" office:value-type="string" calcext:value-type="string">
            <text:p>Despeses de gestió pàrquing mercadet</text:p>
          </table:table-cell>
          <table:table-cell table:style-name="ce9" office:value-type="float" office:value="19245.3" calcext:value-type="float">
            <text:p>19.245,30</text:p>
          </table:table-cell>
          <table:table-cell office:value-type="float" office:value="33963.97" calcext:value-type="float">
            <text:p>33.963,97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Aportació a projectes solidaris i culturals</text:p>
          </table:table-cell>
          <table:table-cell table:style-name="ce9" office:value-type="float" office:value="14839.23" calcext:value-type="float">
            <text:p>14.839,23</text:p>
          </table:table-cell>
          <table:table-cell office:value-type="float" office:value="14927.57" calcext:value-type="float">
            <text:p>14.927,5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Indemnitzacions a tercers</text:p>
          </table:table-cell>
          <table:table-cell table:style-name="ce9" office:value-type="float" office:value="6525" calcext:value-type="float">
            <text:p>6.525,00</text:p>
          </table:table-cell>
          <table:table-cell office:value-type="float" office:value="6525" calcext:value-type="float">
            <text:p>6.525,0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AMORTITZACIONS</text:p>
          </table:table-cell>
          <table:table-cell table:style-name="ce11" table:formula="of:=SUM([.B74:.B76])" office:value-type="float" office:value="371863.2" calcext:value-type="float">
            <text:p>371.863,20</text:p>
          </table:table-cell>
          <table:table-cell table:style-name="ce11" table:formula="of:=SUM([.C74:.C76])" office:value-type="float" office:value="416866.11" calcext:value-type="float">
            <text:p>416.866,11</text:p>
          </table:table-cell>
          <table:table-cell table:style-name="ce17" table:number-columns-repeated="61"/>
          <table:table-cell table:number-columns-repeated="960"/>
        </table:table-row>
        <table:table-row table:style-name="ro2">
          <table:table-cell table:style-name="ce2" office:value-type="string" calcext:value-type="string">
            <text:p>De l'immobilitzat intangible</text:p>
          </table:table-cell>
          <table:table-cell table:style-name="ce9" office:value-type="float" office:value="231875.17" calcext:value-type="float">
            <text:p>231.875,17</text:p>
          </table:table-cell>
          <table:table-cell office:value-type="float" office:value="240628.08" calcext:value-type="float">
            <text:p>240.628,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 l'immobilitzat material</text:p>
          </table:table-cell>
          <table:table-cell table:style-name="ce9" office:value-type="float" office:value="127795.53" calcext:value-type="float">
            <text:p>127.795,53</text:p>
          </table:table-cell>
          <table:table-cell office:value-type="float" office:value="164045.53" calcext:value-type="float">
            <text:p>164.045,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 inversions immobiliàries</text:p>
          </table:table-cell>
          <table:table-cell table:style-name="ce9" office:value-type="float" office:value="12192.5" calcext:value-type="float">
            <text:p>12.192,50</text:p>
          </table:table-cell>
          <table:table-cell office:value-type="float" office:value="12192.5" calcext:value-type="float">
            <text:p>12.192,5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PÈRDUES PER DETERIORAMENT</text:p>
          </table:table-cell>
          <table:table-cell table:style-name="ce11" table:formula="of:=[.B79]" office:value-type="float" office:value="18150.71" calcext:value-type="float">
            <text:p>18.150,71</text:p>
          </table:table-cell>
          <table:table-cell table:style-name="ce11" table:formula="of:=[.C79]" office:value-type="float" office:value="18000" calcext:value-type="float">
            <text:p>18.000,00</text:p>
          </table:table-cell>
          <table:table-cell table:style-name="ce17" table:number-columns-repeated="61"/>
          <table:table-cell table:number-columns-repeated="960"/>
        </table:table-row>
        <table:table-row table:style-name="ro2">
          <table:table-cell table:style-name="ce2" office:value-type="string" calcext:value-type="string">
            <text:p>De crèdits comercials</text:p>
          </table:table-cell>
          <table:table-cell table:style-name="ce9" office:value-type="float" office:value="18150.71" calcext:value-type="float">
            <text:p>18.150,71</text:p>
          </table:table-cell>
          <table:table-cell office:value-type="float" office:value="18000" calcext:value-type="float">
            <text:p>18.000,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TOTAL DESPESES</text:p>
          </table:table-cell>
          <table:table-cell table:style-name="ce13" table:formula="of:=[.B5]+[.B16]+[.B23]+[.B32]+[.B35]+[.B39]+[.B43]+[.B47]+[.B52]+[.B59]+[.B63]+[.B68]+[.B73]+[.B78]" office:value-type="float" office:value="5323021.39" calcext:value-type="float">
            <text:p>5.323.021,39</text:p>
          </table:table-cell>
          <table:table-cell table:style-name="ce13" table:formula="of:=[.C5]+[.C16]+[.C23]+[.C32]+[.C35]+[.C39]+[.C43]+[.C47]+[.C52]+[.C59]+[.C63]+[.C68]+[.C73]+[.C78]" office:value-type="float" office:value="5399294.17" calcext:value-type="float">
            <text:p>5.399.294,17</text:p>
          </table:table-cell>
          <table:table-cell table:style-name="ce17" table:number-columns-repeated="61"/>
          <table:table-cell table:number-columns-repeated="960"/>
        </table:table-row>
        <table:table-row table:style-name="ro2" table:number-rows-repeated="1048488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10:56:30.4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nchi</meta:initial-creator>
    <meta:creation-date>2016-03-04T12:39:31</meta:creation-date>
    <dc:date>2019-11-13T11:51:45.112000000</dc:date>
    <meta:print-date>2018-02-01T13:10:15</meta:print-date>
    <meta:editing-duration>PT4M56S</meta:editing-duration>
    <meta:editing-cycles>2</meta:editing-cycles>
    <meta:generator>LibreOffice/6.3.3.2$Windows_x86 LibreOffice_project/a64200df03143b798afd1ec74a12ab50359878ed</meta:generator>
    <meta:document-statistic meta:table-count="3" meta:cell-count="193" meta:object-count="0"/>
  </office:meta>
</office:document-meta>
</file>