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2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73.95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Pressupost_20_de_20_despeses_20_05_5f_11_5f_19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0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0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ssupost de despeses" table:style-name="ta1" table:print-ranges="'Pressupost de despeses'.A1:'Pressupost de despeses'.G862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77"/>
        <table:table-column table:style-name="co6" table:default-cell-style-name="ce82"/>
        <table:table-column table:style-name="co7" table:default-cell-style-name="ce82"/>
        <table:table-column table:style-name="co3" table:number-columns-repeated="57" table:default-cell-style-name="ce77"/>
        <table:table-row table:style-name="ro1">
          <table:table-cell table:style-name="ce59" office:value-type="string" calcext:value-type="string">
            <text:p>Orgànica</text:p>
          </table:table-cell>
          <table:table-cell table:style-name="ce65" office:value-type="string" calcext:value-type="string">
            <text:p>Programa</text:p>
          </table:table-cell>
          <table:table-cell table:style-name="ce65" office:value-type="string" calcext:value-type="string">
            <text:p>Econòmica</text:p>
          </table:table-cell>
          <table:table-cell table:style-name="ce65" office:value-type="string" calcext:value-type="string">
            <text:p>Capítol</text:p>
          </table:table-cell>
          <table:table-cell table:style-name="ce71" office:value-type="string" calcext:value-type="string">
            <text:p>Descripció</text:p>
          </table:table-cell>
          <table:table-cell table:style-name="ce65" office:value-type="string" calcext:value-type="string">
            <text:p>Pressupost 2020</text:p>
          </table:table-cell>
          <table:table-cell table:style-name="ce83" office:value-type="string" calcext:value-type="string">
            <text:p>Pressupost 2019</text:p>
          </table:table-cell>
          <table:table-cell table:number-columns-repeated="57"/>
        </table:table-row>
        <table:table-row-group>
          <table:table-row-group>
            <table:table-row-group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OLICIA LOCAL. SOUS GRUP A2</text:p>
                </table:table-cell>
                <table:table-cell table:style-name="ce78" office:value-type="float" office:value="12610.68" calcext:value-type="float">
                  <text:p>12.610,68 €</text:p>
                </table:table-cell>
                <table:table-cell table:style-name="ce84" office:value-type="float" office:value="12243.24" calcext:value-type="float">
                  <text:p>12.243,2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3" calcext:value-type="float">
                  <text:p>12003</text:p>
                </table:table-cell>
                <table:table-cell table:style-name="ce66" table:formula="of:=MID([.C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OLICIA LOCAL. SOUS GRUP C1</text:p>
                </table:table-cell>
                <table:table-cell table:style-name="ce78" office:value-type="float" office:value="426081.6" calcext:value-type="float">
                  <text:p>426.081,60 €</text:p>
                </table:table-cell>
                <table:table-cell table:style-name="ce84" office:value-type="float" office:value="375364.5" calcext:value-type="float">
                  <text:p>375.364,5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OLICIA LOCAL. SOUS GRUP C2</text:p>
                </table:table-cell>
                <table:table-cell table:style-name="ce78" office:value-type="float" office:value="6567" calcext:value-type="float">
                  <text:p>6.567,00 €</text:p>
                </table:table-cell>
                <table:table-cell table:style-name="ce84" office:value-type="float" office:value="38253.6" calcext:value-type="float">
                  <text:p>38.253,6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OLICIA LOCAL. COMPLEMENT DE DESTÍ</text:p>
                </table:table-cell>
                <table:table-cell table:style-name="ce78" office:value-type="float" office:value="229874.82" calcext:value-type="float">
                  <text:p>229.874,82 €</text:p>
                </table:table-cell>
                <table:table-cell table:style-name="ce84" office:value-type="float" office:value="223173.8" calcext:value-type="float">
                  <text:p>223.173,8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OLICIA LOCAL. COMPLEMENT ESPECÍFIC</text:p>
                </table:table-cell>
                <table:table-cell table:style-name="ce78" office:value-type="float" office:value="1118167.46" calcext:value-type="float">
                  <text:p>1.118.167,46 €</text:p>
                </table:table-cell>
                <table:table-cell table:style-name="ce84" office:value-type="float" office:value="970451.13" calcext:value-type="float">
                  <text:p>970.451,1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3" calcext:value-type="float">
                  <text:p>12103</text:p>
                </table:table-cell>
                <table:table-cell table:style-name="ce66" table:formula="of:=MID([.C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OLICIA LOCAL. ALTRES COMPLEMENTS</text:p>
                </table:table-cell>
                <table:table-cell table:style-name="ce78" office:value-type="float" office:value="210996.56" calcext:value-type="float">
                  <text:p>210.996,56 €</text:p>
                </table:table-cell>
                <table:table-cell table:style-name="ce84" office:value-type="float" office:value="279659.09" calcext:value-type="float">
                  <text:p>279.659,0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OLICIA LOCAL. SEGURETAT SOCIAL</text:p>
                </table:table-cell>
                <table:table-cell table:style-name="ce78" office:value-type="float" office:value="732386" calcext:value-type="float">
                  <text:p>732.386,00 €</text:p>
                </table:table-cell>
                <table:table-cell table:style-name="ce84" office:value-type="float" office:value="694784.64" calcext:value-type="float">
                  <text:p>694.784,64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1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:.F8])" office:value-type="float" office:value="2736684.12" calcext:value-type="float">
                <text:p>2.736.684,12 €</text:p>
              </table:table-cell>
              <table:table-cell table:style-name="ce85" table:formula="of:=SUBTOTAL(9;[.G2:.G8])" office:value-type="float" office:value="2593930" calcext:value-type="float">
                <text:p>2.593.93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12" calcext:value-type="float">
                  <text:p>912</text:p>
                </table:table-cell>
                <table:table-cell table:style-name="ce66" office:value-type="float" office:value="10000" calcext:value-type="float">
                  <text:p>10000</text:p>
                </table:table-cell>
                <table:table-cell table:style-name="ce66" table:formula="of:=MID([.C1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RETRIBUCIONS ORGANS DE GOVERN</text:p>
                </table:table-cell>
                <table:table-cell table:style-name="ce78" office:value-type="float" office:value="340902.79" calcext:value-type="float">
                  <text:p>340.902,79 €</text:p>
                </table:table-cell>
                <table:table-cell table:style-name="ce84" office:value-type="float" office:value="249493.46" calcext:value-type="float">
                  <text:p>249.493,4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12" calcext:value-type="float">
                  <text:p>912</text:p>
                </table:table-cell>
                <table:table-cell table:style-name="ce66" office:value-type="float" office:value="10001" calcext:value-type="float">
                  <text:p>10001</text:p>
                </table:table-cell>
                <table:table-cell table:style-name="ce66" table:formula="of:=MID([.C1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ASSISTÈNCIES ORGANS DE GOVERN</text:p>
                </table:table-cell>
                <table:table-cell table:style-name="ce78" office:value-type="float" office:value="86000" calcext:value-type="float">
                  <text:p>86.000,00 €</text:p>
                </table:table-cell>
                <table:table-cell table:style-name="ce84" office:value-type="float" office:value="72429.35" calcext:value-type="float">
                  <text:p>72.429,3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12" calcext:value-type="float">
                  <text:p>912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RGANS DE GOVERN. SEGURETAT SOCIAL</text:p>
                </table:table-cell>
                <table:table-cell table:style-name="ce78" office:value-type="float" office:value="107675.38" calcext:value-type="float">
                  <text:p>107.675,38 €</text:p>
                </table:table-cell>
                <table:table-cell table:style-name="ce84" office:value-type="float" office:value="75660.12" calcext:value-type="float">
                  <text:p>75.660,12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0:.F12])" office:value-type="float" office:value="534578.17" calcext:value-type="float">
                <text:p>534.578,17 €</text:p>
              </table:table-cell>
              <table:table-cell table:style-name="ce85" table:formula="of:=SUBTOTAL(9;[.G10:.G12])" office:value-type="float" office:value="397582.93" calcext:value-type="float">
                <text:p>397.582,93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1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ONTRACTACIO. SOUS DEL GRUP A1</text:p>
                </table:table-cell>
                <table:table-cell table:style-name="ce78" office:value-type="float" office:value="14584.32" calcext:value-type="float">
                  <text:p>14.584,32 €</text:p>
                </table:table-cell>
                <table:table-cell table:style-name="ce84" office:value-type="float" office:value="14159.4" calcext:value-type="float">
                  <text:p>14.159,4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1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ONTRACTACIÓ. RETRIBUCIONS BÀSIQUES. SOUS GRUP C2</text:p>
                </table:table-cell>
                <table:table-cell table:style-name="ce78" office:value-type="float" office:value="15760.8" calcext:value-type="float">
                  <text:p>15.760,80 €</text:p>
                </table:table-cell>
                <table:table-cell table:style-name="ce84" office:value-type="float" office:value="15301.44" calcext:value-type="float">
                  <text:p>15.301,4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ONTRACTACIÓ. COMPLEMENT DE DESTINACIÓ</text:p>
                </table:table-cell>
                <table:table-cell table:style-name="ce78" office:value-type="float" office:value="15688.32" calcext:value-type="float">
                  <text:p>15.688,32 €</text:p>
                </table:table-cell>
                <table:table-cell table:style-name="ce84" office:value-type="float" office:value="15230.72" calcext:value-type="float">
                  <text:p>15.230,7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ONTRACTACIO. COMPLEMENT ESPECÍFIC</text:p>
                </table:table-cell>
                <table:table-cell table:style-name="ce78" office:value-type="float" office:value="54570.7" calcext:value-type="float">
                  <text:p>54.570,70 €</text:p>
                </table:table-cell>
                <table:table-cell table:style-name="ce84" office:value-type="float" office:value="53235.83" calcext:value-type="float">
                  <text:p>53.235,8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1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ONTRACTACIO. RETRIBUCIONS BÀSIQUES</text:p>
                </table:table-cell>
                <table:table-cell table:style-name="ce78" office:value-type="float" office:value="72952.48" calcext:value-type="float">
                  <text:p>72.952,48 €</text:p>
                </table:table-cell>
                <table:table-cell table:style-name="ce84" office:value-type="float" office:value="71013.34" calcext:value-type="float">
                  <text:p>71.013,3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ONTRACTACIÓ. SEGURETAT SOCIAL</text:p>
                </table:table-cell>
                <table:table-cell table:style-name="ce78" office:value-type="float" office:value="55783.31" calcext:value-type="float">
                  <text:p>55.783,31 €</text:p>
                </table:table-cell>
                <table:table-cell table:style-name="ce84" office:value-type="float" office:value="54273.09" calcext:value-type="float">
                  <text:p>54.273,09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1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4:.F19])" office:value-type="float" office:value="229339.93" calcext:value-type="float">
                <text:p>229.339,93 €</text:p>
              </table:table-cell>
              <table:table-cell table:style-name="ce85" table:formula="of:=SUBTOTAL(9;[.G14:.G19])" office:value-type="float" office:value="223213.82" calcext:value-type="float">
                <text:p>223.213,82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11" calcext:value-type="float">
                  <text:p>2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2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JURÍDICS. SOUS DEL GRUP A1.</text:p>
                </table:table-cell>
                <table:table-cell table:style-name="ce78" office:value-type="float" office:value="53475.84" calcext:value-type="float">
                  <text:p>53.475,84 €</text:p>
                </table:table-cell>
                <table:table-cell table:style-name="ce84" office:value-type="float" office:value="42478.2" calcext:value-type="float">
                  <text:p>42.478,2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1" calcext:value-type="float">
                  <text:p>2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2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JURÍDICS. SOUS DEL GRUP A2.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2243.24" calcext:value-type="float">
                  <text:p>12.243,2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1" calcext:value-type="float">
                  <text:p>2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2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JURÍDICS. SOUS DEL GRUP C2.</text:p>
                </table:table-cell>
                <table:table-cell table:style-name="ce78" office:value-type="float" office:value="23641.2" calcext:value-type="float">
                  <text:p>23.641,20 €</text:p>
                </table:table-cell>
                <table:table-cell table:style-name="ce84" office:value-type="float" office:value="22952.16" calcext:value-type="float">
                  <text:p>22.952,1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1" calcext:value-type="float">
                  <text:p>2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2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JURÍDICS. COMPLEMENT DE DESTINACIÓ.</text:p>
                </table:table-cell>
                <table:table-cell table:style-name="ce78" office:value-type="float" office:value="40623.26" calcext:value-type="float">
                  <text:p>40.623,26 €</text:p>
                </table:table-cell>
                <table:table-cell table:style-name="ce84" office:value-type="float" office:value="42563.74" calcext:value-type="float">
                  <text:p>42.563,7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1" calcext:value-type="float">
                  <text:p>2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2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JURÍDICS. COMPLEMENT ESPECÍFIC.</text:p>
                </table:table-cell>
                <table:table-cell table:style-name="ce78" office:value-type="float" office:value="125971" calcext:value-type="float">
                  <text:p>125.971,00 €</text:p>
                </table:table-cell>
                <table:table-cell table:style-name="ce84" office:value-type="float" office:value="129374.97" calcext:value-type="float">
                  <text:p>129.374,9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1" calcext:value-type="float">
                  <text:p>2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2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JURÍDICS. RETRIBUCIONS BÀSIQUES.</text:p>
                </table:table-cell>
                <table:table-cell table:style-name="ce78" office:value-type="float" office:value="24462.76" calcext:value-type="float">
                  <text:p>24.462,76 €</text:p>
                </table:table-cell>
                <table:table-cell table:style-name="ce84" office:value-type="float" office:value="23807.37" calcext:value-type="float">
                  <text:p>23.807,3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1" calcext:value-type="float">
                  <text:p>2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2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JURÍDICS. SEGURETAT SOCIAL.</text:p>
                </table:table-cell>
                <table:table-cell table:style-name="ce78" office:value-type="float" office:value="85651.91" calcext:value-type="float">
                  <text:p>85.651,91 €</text:p>
                </table:table-cell>
                <table:table-cell table:style-name="ce84" office:value-type="float" office:value="86913.91" calcext:value-type="float">
                  <text:p>86.913,91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1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1:.F27])" office:value-type="float" office:value="353825.97" calcext:value-type="float">
                <text:p>353.825,97 €</text:p>
              </table:table-cell>
              <table:table-cell table:style-name="ce85" table:formula="of:=SUBTOTAL(9;[.G21:.G27])" office:value-type="float" office:value="360333.59" calcext:value-type="float">
                <text:p>360.333,59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2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RETRIBUCIONS BASIQUES. SOUS DEL GRUP A1</text:p>
                </table:table-cell>
                <table:table-cell table:style-name="ce78" office:value-type="float" office:value="29168.64" calcext:value-type="float">
                  <text:p>29.168,64 €</text:p>
                </table:table-cell>
                <table:table-cell table:style-name="ce84" office:value-type="float" office:value="18879.2" calcext:value-type="float">
                  <text:p>18.879,2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3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RETRIBUCIONS BASIQUES. SOUS DEL GRUP A2</text:p>
                </table:table-cell>
                <table:table-cell table:style-name="ce78" office:value-type="float" office:value="31526.7" calcext:value-type="float">
                  <text:p>31.526,70 €</text:p>
                </table:table-cell>
                <table:table-cell table:style-name="ce84" office:value-type="float" office:value="31628.37" calcext:value-type="float">
                  <text:p>31.628,3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3" calcext:value-type="float">
                  <text:p>12003</text:p>
                </table:table-cell>
                <table:table-cell table:style-name="ce66" table:formula="of:=MID([.C3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RETRIBUCIONS BASIQUES. SOUS DEL GRUP C1</text:p>
                </table:table-cell>
                <table:table-cell table:style-name="ce78" office:value-type="float" office:value="6312.32" calcext:value-type="float">
                  <text:p>6.312,32 €</text:p>
                </table:table-cell>
                <table:table-cell table:style-name="ce84" office:value-type="float" office:value="8426.55" calcext:value-type="float">
                  <text:p>8.426,5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3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RETRIBUCIONS BASIQUES. SOUS DEL GRUP C2</text:p>
                </table:table-cell>
                <table:table-cell table:style-name="ce78" office:value-type="float" office:value="15760.8" calcext:value-type="float">
                  <text:p>15.760,80 €</text:p>
                </table:table-cell>
                <table:table-cell table:style-name="ce84" office:value-type="float" office:value="8925.84" calcext:value-type="float">
                  <text:p>8.925,8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6" calcext:value-type="float">
                  <text:p>12006</text:p>
                </table:table-cell>
                <table:table-cell table:style-name="ce66" table:formula="of:=MID([.C3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TRIENNIS</text:p>
                </table:table-cell>
                <table:table-cell table:style-name="ce78" office:value-type="float" office:value="519203.46" calcext:value-type="float">
                  <text:p>519.203,46 €</text:p>
                </table:table-cell>
                <table:table-cell table:style-name="ce84" office:value-type="float" office:value="200600.27" calcext:value-type="float">
                  <text:p>200.600,2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3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OMPLEMENT DESTINACIÓ</text:p>
                </table:table-cell>
                <table:table-cell table:style-name="ce78" office:value-type="float" office:value="44264.72" calcext:value-type="float">
                  <text:p>44.264,72 €</text:p>
                </table:table-cell>
                <table:table-cell table:style-name="ce84" office:value-type="float" office:value="37571.52" calcext:value-type="float">
                  <text:p>37.571,5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3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OMPLEMENT ESPECÍFIC</text:p>
                </table:table-cell>
                <table:table-cell table:style-name="ce78" office:value-type="float" office:value="151245.46" calcext:value-type="float">
                  <text:p>151.245,46 €</text:p>
                </table:table-cell>
                <table:table-cell table:style-name="ce84" office:value-type="float" office:value="117377.62" calcext:value-type="float">
                  <text:p>117.377,6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3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RETRIBUCIONS BÀSIQUES. RECURSOS HUMANS</text:p>
                </table:table-cell>
                <table:table-cell table:style-name="ce78" office:value-type="float" office:value="24462.76" calcext:value-type="float">
                  <text:p>24.462,76 €</text:p>
                </table:table-cell>
                <table:table-cell table:style-name="ce84" office:value-type="float" office:value="23807.37" calcext:value-type="float">
                  <text:p>23.807,3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1" calcext:value-type="float">
                  <text:p>13001</text:p>
                </table:table-cell>
                <table:table-cell table:style-name="ce66" table:formula="of:=MID([.C3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HORES EXTRAORDINÀRIES PERSONAL LABORAL</text:p>
                </table:table-cell>
                <table:table-cell table:style-name="ce78" office:value-type="float" office:value="15025.3" calcext:value-type="float">
                  <text:p>15.025,30 €</text:p>
                </table:table-cell>
                <table:table-cell table:style-name="ce84" office:value-type="float" office:value="15025.3" calcext:value-type="float">
                  <text:p>15.025,3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2" calcext:value-type="float">
                  <text:p>13002</text:p>
                </table:table-cell>
                <table:table-cell table:style-name="ce66" table:formula="of:=MID([.C3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ERSONAL LABORAL FIX</text:p>
                </table:table-cell>
                <table:table-cell table:style-name="ce78" office:value-type="float" office:value="46363.2" calcext:value-type="float">
                  <text:p>46.363,20 €</text:p>
                </table:table-cell>
                <table:table-cell table:style-name="ce84" office:value-type="float" office:value="279747.86" calcext:value-type="float">
                  <text:p>279.747,8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5000" calcext:value-type="float">
                  <text:p>15000</text:p>
                </table:table-cell>
                <table:table-cell table:style-name="ce66" table:formula="of:=MID([.C3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OMPLEMENT DE PRODUCTIVITAT</text:p>
                </table:table-cell>
                <table:table-cell table:style-name="ce78" office:value-type="float" office:value="291200" calcext:value-type="float">
                  <text:p>291.200,00 €</text:p>
                </table:table-cell>
                <table:table-cell table:style-name="ce84" office:value-type="float" office:value="215000" calcext:value-type="float">
                  <text:p>21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5201" calcext:value-type="float">
                  <text:p>15201</text:p>
                </table:table-cell>
                <table:table-cell table:style-name="ce66" table:formula="of:=MID([.C4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RATIFICACIONS. PREVISIÓ DESENVOLUPAMENT ORGANIGRAMA</text:p>
                </table:table-cell>
                <table:table-cell table:style-name="ce78" office:value-type="float" office:value="5000" calcext:value-type="float">
                  <text:p>5.000,00 €</text:p>
                </table:table-cell>
                <table:table-cell table:style-name="ce84" office:value-type="float" office:value="5000" calcext:value-type="float">
                  <text:p>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4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RECURSOS HUMANS. SEGURETAT SOCIAL</text:p>
                </table:table-cell>
                <table:table-cell table:style-name="ce78" office:value-type="float" office:value="379323.31" calcext:value-type="float">
                  <text:p>379.323,31 €</text:p>
                </table:table-cell>
                <table:table-cell table:style-name="ce84" office:value-type="float" office:value="234657.04" calcext:value-type="float">
                  <text:p>234.657,0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104" calcext:value-type="float">
                  <text:p>16104</text:p>
                </table:table-cell>
                <table:table-cell table:style-name="ce66" table:formula="of:=MID([.C4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REMIS JUBILACIO ANTICIPADA</text:p>
                </table:table-cell>
                <table:table-cell table:style-name="ce78" office:value-type="float" office:value="66000" calcext:value-type="float">
                  <text:p>66.000,00 €</text:p>
                </table:table-cell>
                <table:table-cell table:style-name="ce84" office:value-type="float" office:value="66000" calcext:value-type="float">
                  <text:p>6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205" calcext:value-type="float">
                  <text:p>16205</text:p>
                </table:table-cell>
                <table:table-cell table:style-name="ce66" table:formula="of:=MID([.C4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DESPESES SOCIALS ASSEGURANCES DE VIDA</text:p>
                </table:table-cell>
                <table:table-cell table:style-name="ce78" office:value-type="float" office:value="5150" calcext:value-type="float">
                  <text:p>5.150,00 €</text:p>
                </table:table-cell>
                <table:table-cell table:style-name="ce84" office:value-type="float" office:value="5000" calcext:value-type="float">
                  <text:p>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209" calcext:value-type="float">
                  <text:p>16209</text:p>
                </table:table-cell>
                <table:table-cell table:style-name="ce66" table:formula="of:=MID([.C4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ALTRES DESPESES SOCIALS</text:p>
                </table:table-cell>
                <table:table-cell table:style-name="ce78" office:value-type="float" office:value="18500" calcext:value-type="float">
                  <text:p>18.500,00 €</text:p>
                </table:table-cell>
                <table:table-cell table:style-name="ce84" office:value-type="float" office:value="16600" calcext:value-type="float">
                  <text:p>16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2001" calcext:value-type="float">
                  <text:p>162001</text:p>
                </table:table-cell>
                <table:table-cell table:style-name="ce66" table:formula="of:=MID([.C4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BOSSA D'ESTUDIS PERSONAL</text:p>
                </table:table-cell>
                <table:table-cell table:style-name="ce78" office:value-type="float" office:value="2060" calcext:value-type="float">
                  <text:p>2.060,00 €</text:p>
                </table:table-cell>
                <table:table-cell table:style-name="ce84" office:value-type="float" office:value="2000" calcext:value-type="float">
                  <text:p>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2002" calcext:value-type="float">
                  <text:p>162002</text:p>
                </table:table-cell>
                <table:table-cell table:style-name="ce66" table:formula="of:=MID([.C4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FORMACIÓN Y PERFECCIONAMIENTO DEL PERSONAL</text:p>
                </table:table-cell>
                <table:table-cell table:style-name="ce78" office:value-type="float" office:value="11000" calcext:value-type="float">
                  <text:p>11.000,00 €</text:p>
                </table:table-cell>
                <table:table-cell table:style-name="ce84" office:value-type="float" office:value="10000" calcext:value-type="float">
                  <text:p>1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2091" calcext:value-type="float">
                  <text:p>162091</text:p>
                </table:table-cell>
                <table:table-cell table:style-name="ce66" table:formula="of:=MID([.C4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FONS SOCIAL REPRESENTACIO PERSONAL ALTRES DESPESES SOCIALS</text:p>
                </table:table-cell>
                <table:table-cell table:style-name="ce78" office:value-type="float" office:value="618" calcext:value-type="float">
                  <text:p>618,00 €</text:p>
                </table:table-cell>
                <table:table-cell table:style-name="ce84" office:value-type="float" office:value="600" calcext:value-type="float">
                  <text:p>6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2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9:.F47])" office:value-type="float" office:value="1662184.67" calcext:value-type="float">
                <text:p>1.662.184,67 €</text:p>
              </table:table-cell>
              <table:table-cell table:style-name="ce85" table:formula="of:=SUBTOTAL(9;[.G29:.G47])" office:value-type="float" office:value="1296846.94" calcext:value-type="float">
                <text:p>1.296.846,94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31" calcext:value-type="float">
                  <text:p>2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4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INTERVENCIÓ. SOUS DEL GRUP A1.</text:p>
                </table:table-cell>
                <table:table-cell table:style-name="ce78" office:value-type="float" office:value="29168.64" calcext:value-type="float">
                  <text:p>29.168,64 €</text:p>
                </table:table-cell>
                <table:table-cell table:style-name="ce84" office:value-type="float" office:value="17699.25" calcext:value-type="float">
                  <text:p>17.699,2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1" calcext:value-type="float">
                  <text:p>2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5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INTERVENCIÓ. SOUS DEL GRUP A2</text:p>
                </table:table-cell>
                <table:table-cell table:style-name="ce78" office:value-type="float" office:value="37832.04" calcext:value-type="float">
                  <text:p>37.832,04 €</text:p>
                </table:table-cell>
                <table:table-cell table:style-name="ce84" office:value-type="float" office:value="32648.64" calcext:value-type="float">
                  <text:p>32.648,6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1" calcext:value-type="float">
                  <text:p>2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5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INTERVENCIÓ. SOUS DEL GRUP C2.</text:p>
                </table:table-cell>
                <table:table-cell table:style-name="ce78" office:value-type="float" office:value="15760.8" calcext:value-type="float">
                  <text:p>15.760,80 €</text:p>
                </table:table-cell>
                <table:table-cell table:style-name="ce84" office:value-type="float" office:value="15301.44" calcext:value-type="float">
                  <text:p>15.301,4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1" calcext:value-type="float">
                  <text:p>2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5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INTERVENCIÓ. COMPLEMENT DE DESTINACIÓ.</text:p>
                </table:table-cell>
                <table:table-cell table:style-name="ce78" office:value-type="float" office:value="50257.2" calcext:value-type="float">
                  <text:p>50.257,20 €</text:p>
                </table:table-cell>
                <table:table-cell table:style-name="ce84" office:value-type="float" office:value="37400.88" calcext:value-type="float">
                  <text:p>37.400,8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1" calcext:value-type="float">
                  <text:p>2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5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INTERVENCIÓ. COMPLEMENT ESPECÍFIC.</text:p>
                </table:table-cell>
                <table:table-cell table:style-name="ce78" office:value-type="float" office:value="136066.71" calcext:value-type="float">
                  <text:p>136.066,71 €</text:p>
                </table:table-cell>
                <table:table-cell table:style-name="ce84" office:value-type="float" office:value="93848.65" calcext:value-type="float">
                  <text:p>93.848,6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1" calcext:value-type="float">
                  <text:p>2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5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INTERVENCIÓ. RETRIBUCIONS BÀSIQUES.</text:p>
                </table:table-cell>
                <table:table-cell table:style-name="ce78" office:value-type="float" office:value="85472.03" calcext:value-type="float">
                  <text:p>85.472,03 €</text:p>
                </table:table-cell>
                <table:table-cell table:style-name="ce84" office:value-type="float" office:value="83168.28" calcext:value-type="float">
                  <text:p>83.168,2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1" calcext:value-type="float">
                  <text:p>2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5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INTERVENCIÓ. SEGURETAT SOCIAL.</text:p>
                </table:table-cell>
                <table:table-cell table:style-name="ce78" office:value-type="float" office:value="108419.17" calcext:value-type="float">
                  <text:p>108.419,17 €</text:p>
                </table:table-cell>
                <table:table-cell table:style-name="ce84" office:value-type="float" office:value="90583.7" calcext:value-type="float">
                  <text:p>90.583,7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3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49:.F55])" office:value-type="float" office:value="462976.59" calcext:value-type="float">
                <text:p>462.976,59 €</text:p>
              </table:table-cell>
              <table:table-cell table:style-name="ce85" table:formula="of:=SUBTOTAL(9;[.G49:.G55])" office:value-type="float" office:value="370650.84" calcext:value-type="float">
                <text:p>370.650,84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32" calcext:value-type="float">
                  <text:p>232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5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ESTIÓ TRIBUTÀRIA. SOUS GRUP A1</text:p>
                </table:table-cell>
                <table:table-cell table:style-name="ce78" office:value-type="float" office:value="14584.32" calcext:value-type="float">
                  <text:p>14.584,32 €</text:p>
                </table:table-cell>
                <table:table-cell table:style-name="ce84" office:value-type="float" office:value="11799.5" calcext:value-type="float">
                  <text:p>11.799,5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2" calcext:value-type="float">
                  <text:p>232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5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ESTIÓ TRIBUTÀRIA. SOUS DEL GRUP A2.</text:p>
                </table:table-cell>
                <table:table-cell table:style-name="ce78" office:value-type="float" office:value="6305.34" calcext:value-type="float">
                  <text:p>6.305,34 €</text:p>
                </table:table-cell>
                <table:table-cell table:style-name="ce84" office:value-type="float" office:value="6121.62" calcext:value-type="float">
                  <text:p>6.121,6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2" calcext:value-type="float">
                  <text:p>232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5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ESTIÓ TRIBUTÀRIA. COMPLEMENT DE DESTINACIÓ.</text:p>
                </table:table-cell>
                <table:table-cell table:style-name="ce78" office:value-type="float" office:value="8378.22" calcext:value-type="float">
                  <text:p>8.378,22 €</text:p>
                </table:table-cell>
                <table:table-cell table:style-name="ce84" office:value-type="float" office:value="7198.41" calcext:value-type="float">
                  <text:p>7.198,4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2" calcext:value-type="float">
                  <text:p>232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6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ESTIÓ TRIBUTÀRIA. COMPLEMENT ESPECÍFIC.</text:p>
                </table:table-cell>
                <table:table-cell table:style-name="ce78" office:value-type="float" office:value="27807.66" calcext:value-type="float">
                  <text:p>27.807,66 €</text:p>
                </table:table-cell>
                <table:table-cell table:style-name="ce84" office:value-type="float" office:value="23754.97" calcext:value-type="float">
                  <text:p>23.754,9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2" calcext:value-type="float">
                  <text:p>232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6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ESTIÓ TRIBUTÀRIA. SEGURETAT SOCIAL.</text:p>
                </table:table-cell>
                <table:table-cell table:style-name="ce78" office:value-type="float" office:value="19057.52" calcext:value-type="float">
                  <text:p>19.057,52 €</text:p>
                </table:table-cell>
                <table:table-cell table:style-name="ce84" office:value-type="float" office:value="16319.2" calcext:value-type="float">
                  <text:p>16.319,2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32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7:.F61])" office:value-type="float" office:value="76133.06" calcext:value-type="float">
                <text:p>76.133,06 €</text:p>
              </table:table-cell>
              <table:table-cell table:style-name="ce85" table:formula="of:=SUBTOTAL(9;[.G57:.G61])" office:value-type="float" office:value="65193.7" calcext:value-type="float">
                <text:p>65.193,7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33" calcext:value-type="float">
                  <text:p>233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6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TRESORERIA. SOUS DEL GRUP A1.</text:p>
                </table:table-cell>
                <table:table-cell table:style-name="ce78" office:value-type="float" office:value="14584.32" calcext:value-type="float">
                  <text:p>14.584,32 €</text:p>
                </table:table-cell>
                <table:table-cell table:style-name="ce84" office:value-type="float" office:value="14159.4" calcext:value-type="float">
                  <text:p>14.159,4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3" calcext:value-type="float">
                  <text:p>233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3" calcext:value-type="float">
                  <text:p>12003</text:p>
                </table:table-cell>
                <table:table-cell table:style-name="ce66" table:formula="of:=MID([.C6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TRESORERIA. SOUS DEL GRUP C1.</text:p>
                </table:table-cell>
                <table:table-cell table:style-name="ce78" office:value-type="float" office:value="9468.48" calcext:value-type="float">
                  <text:p>9.468,48 €</text:p>
                </table:table-cell>
                <table:table-cell table:style-name="ce84" office:value-type="float" office:value="9192.6" calcext:value-type="float">
                  <text:p>9.192,6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3" calcext:value-type="float">
                  <text:p>233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6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TRESORERIA. COMPLEMENT DE DESTINACCIÓ.</text:p>
                </table:table-cell>
                <table:table-cell table:style-name="ce78" office:value-type="float" office:value="15548.28" calcext:value-type="float">
                  <text:p>15.548,28 €</text:p>
                </table:table-cell>
                <table:table-cell table:style-name="ce84" office:value-type="float" office:value="15095.05" calcext:value-type="float">
                  <text:p>15.095,0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3" calcext:value-type="float">
                  <text:p>233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6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TRESORERIA. COMPLEMENT ESPECIFIC.</text:p>
                </table:table-cell>
                <table:table-cell table:style-name="ce78" office:value-type="float" office:value="41714.23" calcext:value-type="float">
                  <text:p>41.714,23 €</text:p>
                </table:table-cell>
                <table:table-cell table:style-name="ce84" office:value-type="float" office:value="41223.16" calcext:value-type="float">
                  <text:p>41.223,1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3" calcext:value-type="float">
                  <text:p>233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6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TRESORERIA. RETRIBUCIONS BÀSIQUES.</text:p>
                </table:table-cell>
                <table:table-cell table:style-name="ce78" office:value-type="float" office:value="24462.76" calcext:value-type="float">
                  <text:p>24.462,76 €</text:p>
                </table:table-cell>
                <table:table-cell table:style-name="ce84" office:value-type="float" office:value="23807.37" calcext:value-type="float">
                  <text:p>23.807,3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3" calcext:value-type="float">
                  <text:p>233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6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TRESORERIA. SEGURETAT SOCIAL.</text:p>
                </table:table-cell>
                <table:table-cell table:style-name="ce78" office:value-type="float" office:value="33427.89" calcext:value-type="float">
                  <text:p>33.427,89 €</text:p>
                </table:table-cell>
                <table:table-cell table:style-name="ce84" office:value-type="float" office:value="32670.24" calcext:value-type="float">
                  <text:p>32.670,24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33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3:.F68])" office:value-type="float" office:value="139205.96" calcext:value-type="float">
                <text:p>139.205,96 €</text:p>
              </table:table-cell>
              <table:table-cell table:style-name="ce85" table:formula="of:=SUBTOTAL(9;[.G63:.G68])" office:value-type="float" office:value="136147.82" calcext:value-type="float">
                <text:p>136.147,82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7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NOVES TECNOLOGIES. SOUS GRUP A2</text:p>
                </table:table-cell>
                <table:table-cell table:style-name="ce78" office:value-type="float" office:value="1050.89" calcext:value-type="float">
                  <text:p>1.050,89 €</text:p>
                </table:table-cell>
                <table:table-cell table:style-name="ce84" office:value-type="float" office:value="1020.27" calcext:value-type="float">
                  <text:p>1.020,2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3" calcext:value-type="float">
                  <text:p>12003</text:p>
                </table:table-cell>
                <table:table-cell table:style-name="ce66" table:formula="of:=MID([.C7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NOVES TECNOLOGIES. SOUS GRUP C1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7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NOVES TECNOLOGIES. RETRIBUCIONS BÀSIQUES. SOUS GRUP C2</text:p>
                </table:table-cell>
                <table:table-cell table:style-name="ce78" office:value-type="float" office:value="7880.4" calcext:value-type="float">
                  <text:p>7.880,40 €</text:p>
                </table:table-cell>
                <table:table-cell table:style-name="ce84" office:value-type="float" office:value="7650.72" calcext:value-type="float">
                  <text:p>7.650,7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7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NOVES TECNOLOGIES. COMPLEMENT DE DESTÍ</text:p>
                </table:table-cell>
                <table:table-cell table:style-name="ce78" office:value-type="float" office:value="4493.22" calcext:value-type="float">
                  <text:p>4.493,22 €</text:p>
                </table:table-cell>
                <table:table-cell table:style-name="ce84" office:value-type="float" office:value="4362.12" calcext:value-type="float">
                  <text:p>4.362,1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7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NOVES TECNOLOGIES. COMPLEMENT ESPECÍFIC</text:p>
                </table:table-cell>
                <table:table-cell table:style-name="ce78" office:value-type="float" office:value="14740.69" calcext:value-type="float">
                  <text:p>14.740,69 €</text:p>
                </table:table-cell>
                <table:table-cell table:style-name="ce84" office:value-type="float" office:value="14379.24" calcext:value-type="float">
                  <text:p>14.379,2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7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NOVES TECNOLOGIES. PERSONAL LABORAL RETRIBUCIONS</text:p>
                </table:table-cell>
                <table:table-cell table:style-name="ce78" office:value-type="float" office:value="75614.64" calcext:value-type="float">
                  <text:p>75.614,64 €</text:p>
                </table:table-cell>
                <table:table-cell table:style-name="ce84" office:value-type="float" office:value="73630.84" calcext:value-type="float">
                  <text:p>73.630,8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7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NOVES TECNOLOGIES. SEGURETAT SOCIAL</text:p>
                </table:table-cell>
                <table:table-cell table:style-name="ce78" office:value-type="float" office:value="33442.25" calcext:value-type="float">
                  <text:p>33.442,25 €</text:p>
                </table:table-cell>
                <table:table-cell table:style-name="ce84" office:value-type="float" office:value="32560.23" calcext:value-type="float">
                  <text:p>32.560,23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7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0:.F76])" office:value-type="float" office:value="137222.09" calcext:value-type="float">
                <text:p>137.222,09 €</text:p>
              </table:table-cell>
              <table:table-cell table:style-name="ce85" table:formula="of:=SUBTOTAL(9;[.G70:.G76])" office:value-type="float" office:value="133603.42" calcext:value-type="float">
                <text:p>133.603,42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3" calcext:value-type="float">
                  <text:p>12003</text:p>
                </table:table-cell>
                <table:table-cell table:style-name="ce66" table:formula="of:=MID([.C7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AC. SOUS GRUP C1</text:p>
                </table:table-cell>
                <table:table-cell table:style-name="ce78" office:value-type="float" office:value="9468.48" calcext:value-type="float">
                  <text:p>9.468,48 €</text:p>
                </table:table-cell>
                <table:table-cell table:style-name="ce84" office:value-type="float" office:value="9192.6" calcext:value-type="float">
                  <text:p>9.192,6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7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AC. OUS GRUP C2</text:p>
                </table:table-cell>
                <table:table-cell table:style-name="ce78" office:value-type="float" office:value="63043.2" calcext:value-type="float">
                  <text:p>63.043,20 €</text:p>
                </table:table-cell>
                <table:table-cell table:style-name="ce84" office:value-type="float" office:value="61205.76" calcext:value-type="float">
                  <text:p>61.205,7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5" calcext:value-type="float">
                  <text:p>12005</text:p>
                </table:table-cell>
                <table:table-cell table:style-name="ce66" table:formula="of:=MID([.C8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AC. SOUS GRUP E</text:p>
                </table:table-cell>
                <table:table-cell table:style-name="ce78" office:value-type="float" office:value="21637.8" calcext:value-type="float">
                  <text:p>21.637,80 €</text:p>
                </table:table-cell>
                <table:table-cell table:style-name="ce84" office:value-type="float" office:value="36729.72" calcext:value-type="float">
                  <text:p>36.729,7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8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AC. COMPLEMENT DE DESTÍ</text:p>
                </table:table-cell>
                <table:table-cell table:style-name="ce78" office:value-type="float" office:value="48134.52" calcext:value-type="float">
                  <text:p>48.134,52 €</text:p>
                </table:table-cell>
                <table:table-cell table:style-name="ce84" office:value-type="float" office:value="46730.16" calcext:value-type="float">
                  <text:p>46.730,1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8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AC. COMPLEMENT ESPECÍFIC</text:p>
                </table:table-cell>
                <table:table-cell table:style-name="ce78" office:value-type="float" office:value="193033.93" calcext:value-type="float">
                  <text:p>193.033,93 €</text:p>
                </table:table-cell>
                <table:table-cell table:style-name="ce84" office:value-type="float" office:value="190950.84" calcext:value-type="float">
                  <text:p>190.950,8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8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AC. PERSONAL LABORAL. RETRIBUCIONS</text:p>
                </table:table-cell>
                <table:table-cell table:style-name="ce78" office:value-type="float" office:value="98466.6" calcext:value-type="float">
                  <text:p>98.466,60 €</text:p>
                </table:table-cell>
                <table:table-cell table:style-name="ce84" office:value-type="float" office:value="95898.53" calcext:value-type="float">
                  <text:p>95.898,5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8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AC. SEGURETAT SOCIAL</text:p>
                </table:table-cell>
                <table:table-cell table:style-name="ce78" office:value-type="float" office:value="144201.25" calcext:value-type="float">
                  <text:p>144.201,25 €</text:p>
                </table:table-cell>
                <table:table-cell table:style-name="ce84" office:value-type="float" office:value="146529.11" calcext:value-type="float">
                  <text:p>146.529,11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8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8:.F84])" office:value-type="float" office:value="577985.78" calcext:value-type="float">
                <text:p>577.985,78 €</text:p>
              </table:table-cell>
              <table:table-cell table:style-name="ce85" table:formula="of:=SUBTOTAL(9;[.G78:.G84])" office:value-type="float" office:value="587236.72" calcext:value-type="float">
                <text:p>587.236,72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11" calcext:value-type="float">
                  <text:p>4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8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JURÍDICA I ADMINISTRATIVA TiMA. SOUS DEL GRUP A1.</text:p>
                </table:table-cell>
                <table:table-cell table:style-name="ce78" office:value-type="float" office:value="38891.52" calcext:value-type="float">
                  <text:p>38.891,52 €</text:p>
                </table:table-cell>
                <table:table-cell table:style-name="ce84" office:value-type="float" office:value="37758.4" calcext:value-type="float">
                  <text:p>37.758,4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1" calcext:value-type="float">
                  <text:p>4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8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JURÍDICA I ADMINISTRATIVA TiMA. SOUS DEL GRUP A2.</text:p>
                </table:table-cell>
                <table:table-cell table:style-name="ce78" office:value-type="float" office:value="25221.36" calcext:value-type="float">
                  <text:p>25.221,36 €</text:p>
                </table:table-cell>
                <table:table-cell table:style-name="ce84" office:value-type="float" office:value="24486.48" calcext:value-type="float">
                  <text:p>24.486,4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1" calcext:value-type="float">
                  <text:p>4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3" calcext:value-type="float">
                  <text:p>12003</text:p>
                </table:table-cell>
                <table:table-cell table:style-name="ce66" table:formula="of:=MID([.C8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JURÍDICA I ADMINISTRATIVA TiMA. SOUS DEL GRUP C1.</text:p>
                </table:table-cell>
                <table:table-cell table:style-name="ce78" office:value-type="float" office:value="18936.96" calcext:value-type="float">
                  <text:p>18.936,96 €</text:p>
                </table:table-cell>
                <table:table-cell table:style-name="ce84" office:value-type="float" office:value="27577.8" calcext:value-type="float">
                  <text:p>27.577,8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1" calcext:value-type="float">
                  <text:p>4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8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JURÍDICA I ADMINISTRATIVA TiMA. SOUS DEL GRUP C2.</text:p>
                </table:table-cell>
                <table:table-cell table:style-name="ce78" office:value-type="float" office:value="26268" calcext:value-type="float">
                  <text:p>26.268,00 €</text:p>
                </table:table-cell>
                <table:table-cell table:style-name="ce84" office:value-type="float" office:value="15301.44" calcext:value-type="float">
                  <text:p>15.301,4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1" calcext:value-type="float">
                  <text:p>4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9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JURÍDICA I ADMINISTRATIVA TiMA. COMPLEMENT DE DESTINACIÓ.</text:p>
                </table:table-cell>
                <table:table-cell table:style-name="ce78" office:value-type="float" office:value="51441.8" calcext:value-type="float">
                  <text:p>51.441,80 €</text:p>
                </table:table-cell>
                <table:table-cell table:style-name="ce84" office:value-type="float" office:value="49789.95" calcext:value-type="float">
                  <text:p>49.789,9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1" calcext:value-type="float">
                  <text:p>4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9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JURÍDICA I ADMINISTRATIVA TiMA. COMPLEMENT ESPECÍFIC.</text:p>
                </table:table-cell>
                <table:table-cell table:style-name="ce78" office:value-type="float" office:value="170083.18" calcext:value-type="float">
                  <text:p>170.083,18 €</text:p>
                </table:table-cell>
                <table:table-cell table:style-name="ce84" office:value-type="float" office:value="165479.25" calcext:value-type="float">
                  <text:p>165.479,2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1" calcext:value-type="float">
                  <text:p>4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9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JURÍDICA I ADMINISTRATIVA TiMA. RETRIBUCIONS BÀSIQUES.</text:p>
                </table:table-cell>
                <table:table-cell table:style-name="ce78" office:value-type="float" office:value="94559.03" calcext:value-type="float">
                  <text:p>94.559,03 €</text:p>
                </table:table-cell>
                <table:table-cell table:style-name="ce84" office:value-type="float" office:value="92023.93" calcext:value-type="float">
                  <text:p>92.023,9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1" calcext:value-type="float">
                  <text:p>4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9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JURÍDICA I ADMINISTRATIVA TiMA. SEGURETAT SOCIAL.</text:p>
                </table:table-cell>
                <table:table-cell table:style-name="ce78" office:value-type="float" office:value="139728.74" calcext:value-type="float">
                  <text:p>139.728,74 €</text:p>
                </table:table-cell>
                <table:table-cell table:style-name="ce84" office:value-type="float" office:value="135233.74" calcext:value-type="float">
                  <text:p>135.233,74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1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6:.F93])" office:value-type="float" office:value="565130.59" calcext:value-type="float">
                <text:p>565.130,59 €</text:p>
              </table:table-cell>
              <table:table-cell table:style-name="ce85" table:formula="of:=SUBTOTAL(9;[.G86:.G93])" office:value-type="float" office:value="547650.99" calcext:value-type="float">
                <text:p>547.650,99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9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AI PÚBLIC I SOSTENIBILITAT. SOUS DEL GRUP A1.</text:p>
                </table:table-cell>
                <table:table-cell table:style-name="ce78" office:value-type="float" office:value="29168.64" calcext:value-type="float">
                  <text:p>29.168,64 €</text:p>
                </table:table-cell>
                <table:table-cell table:style-name="ce84" office:value-type="float" office:value="17699.25" calcext:value-type="float">
                  <text:p>17.699,2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9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AI PÚBLIC I SOSTENIBILITAT. RETRIBUCIONS BÀSIQUES. SOUS GRUO A2.</text:p>
                </table:table-cell>
                <table:table-cell table:style-name="ce78" office:value-type="float" office:value="37832.04" calcext:value-type="float">
                  <text:p>37.832,04 €</text:p>
                </table:table-cell>
                <table:table-cell table:style-name="ce84" office:value-type="float" office:value="30608.1" calcext:value-type="float">
                  <text:p>30.608,1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3" calcext:value-type="float">
                  <text:p>12003</text:p>
                </table:table-cell>
                <table:table-cell table:style-name="ce66" table:formula="of:=MID([.C9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AI PÚBLIC I SOSTENIBILITAT. RETRIBUCIONS BÀSIQUES. SOUS GRUP C1</text:p>
                </table:table-cell>
                <table:table-cell table:style-name="ce78" office:value-type="float" office:value="10257.52" calcext:value-type="float">
                  <text:p>10.257,52 €</text:p>
                </table:table-cell>
                <table:table-cell table:style-name="ce84" office:value-type="float" office:value="766.05" calcext:value-type="float">
                  <text:p>766,0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9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AI PÚBLIC I SOSTENIBILITAT. SOUS DEL GRUP C2.</text:p>
                </table:table-cell>
                <table:table-cell table:style-name="ce78" office:value-type="float" office:value="48595.8" calcext:value-type="float">
                  <text:p>48.595,80 €</text:p>
                </table:table-cell>
                <table:table-cell table:style-name="ce84" office:value-type="float" office:value="22952.16" calcext:value-type="float">
                  <text:p>22.952,1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5" calcext:value-type="float">
                  <text:p>12005</text:p>
                </table:table-cell>
                <table:table-cell table:style-name="ce66" table:formula="of:=MID([.C9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AI PÚBLIC I SOSTEBILITAT. SOUS GRUP E</text:p>
                </table:table-cell>
                <table:table-cell table:style-name="ce78" office:value-type="float" office:value="4207.35" calcext:value-type="float">
                  <text:p>4.207,35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0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AI PÚBLIC I SOSTENIBILITAT. COMPLEMENT DE DESTINACIÓ.</text:p>
                </table:table-cell>
                <table:table-cell table:style-name="ce78" office:value-type="float" office:value="60972.45" calcext:value-type="float">
                  <text:p>60.972,45 €</text:p>
                </table:table-cell>
                <table:table-cell table:style-name="ce84" office:value-type="float" office:value="34647.95" calcext:value-type="float">
                  <text:p>34.647,9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0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AI PÚBLIC I SOSTENIBILITAT. COMPLEMENT ESPECÍFIC.</text:p>
                </table:table-cell>
                <table:table-cell table:style-name="ce78" office:value-type="float" office:value="188603.94" calcext:value-type="float">
                  <text:p>188.603,94 €</text:p>
                </table:table-cell>
                <table:table-cell table:style-name="ce84" office:value-type="float" office:value="109189.53" calcext:value-type="float">
                  <text:p>109.189,5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10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AI PÚBLIC I SOSTENIBILITAT. RETRIBUCIONS BÀSIQUES.</text:p>
                </table:table-cell>
                <table:table-cell table:style-name="ce78" office:value-type="float" office:value="1119240.83" calcext:value-type="float">
                  <text:p>1.119.240,83 €</text:p>
                </table:table-cell>
                <table:table-cell table:style-name="ce84" office:value-type="float" office:value="1323698.59" calcext:value-type="float">
                  <text:p>1.323.698,5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0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AI PÚBLIC I SOSTENIBILITAT. SEGURETAT SOCIAL.</text:p>
                </table:table-cell>
                <table:table-cell table:style-name="ce78" office:value-type="float" office:value="527130.73" calcext:value-type="float">
                  <text:p>527.130,73 €</text:p>
                </table:table-cell>
                <table:table-cell table:style-name="ce84" office:value-type="float" office:value="543718.48" calcext:value-type="float">
                  <text:p>543.718,48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4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95:.F103])" office:value-type="float" office:value="2026009.3" calcext:value-type="float">
                <text:p>2.026.009,30 €</text:p>
              </table:table-cell>
              <table:table-cell table:style-name="ce85" table:formula="of:=SUBTOTAL(9;[.G95:.G103])" office:value-type="float" office:value="2083280.11" calcext:value-type="float">
                <text:p>2.083.280,11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10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URBANISME <text:s/>I MEDI AMBIENT. SOUS GRUP A1</text:p>
                </table:table-cell>
                <table:table-cell table:style-name="ce78" office:value-type="float" office:value="43752.96" calcext:value-type="float">
                  <text:p>43.752,96 €</text:p>
                </table:table-cell>
                <table:table-cell table:style-name="ce84" office:value-type="float" office:value="42478.2" calcext:value-type="float">
                  <text:p>42.478,2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10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URBANISME I MEDI AMBIENT. SOUS DEL GRUP A2.</text:p>
                </table:table-cell>
                <table:table-cell table:style-name="ce78" office:value-type="float" office:value="31526.7" calcext:value-type="float">
                  <text:p>31.526,70 €</text:p>
                </table:table-cell>
                <table:table-cell table:style-name="ce84" office:value-type="float" office:value="42851.34" calcext:value-type="float">
                  <text:p>42.851,3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0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URBANISME I MEDI AMBIENT. COMPLEMENT DE DESTINACIÓ.</text:p>
                </table:table-cell>
                <table:table-cell table:style-name="ce78" office:value-type="float" office:value="39166.74" calcext:value-type="float">
                  <text:p>39.166,74 €</text:p>
                </table:table-cell>
                <table:table-cell table:style-name="ce84" office:value-type="float" office:value="44534.43" calcext:value-type="float">
                  <text:p>44.534,4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0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URBANISME I MEDI AMBIENT. COMPLEMENT ESPECÍFIC.</text:p>
                </table:table-cell>
                <table:table-cell table:style-name="ce78" office:value-type="float" office:value="115048.16" calcext:value-type="float">
                  <text:p>115.048,16 €</text:p>
                </table:table-cell>
                <table:table-cell table:style-name="ce84" office:value-type="float" office:value="133352.9" calcext:value-type="float">
                  <text:p>133.352,9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10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URBANISME I MEDI AMBIENT. RETRIBUCIONS BÀSIQUES.</text:p>
                </table:table-cell>
                <table:table-cell table:style-name="ce78" office:value-type="float" office:value="94340.81" calcext:value-type="float">
                  <text:p>94.340,81 €</text:p>
                </table:table-cell>
                <table:table-cell table:style-name="ce84" office:value-type="float" office:value="91792.28" calcext:value-type="float">
                  <text:p>91.792,2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1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URBANISME I MEDI AMBIENT. SEGURETAT SOCIAL.</text:p>
                </table:table-cell>
                <table:table-cell table:style-name="ce78" office:value-type="float" office:value="103119.17" calcext:value-type="float">
                  <text:p>103.119,17 €</text:p>
                </table:table-cell>
                <table:table-cell table:style-name="ce84" office:value-type="float" office:value="113068.87" calcext:value-type="float">
                  <text:p>113.068,87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05:.F110])" office:value-type="float" office:value="426954.54" calcext:value-type="float">
                <text:p>426.954,54 €</text:p>
              </table:table-cell>
              <table:table-cell table:style-name="ce85" table:formula="of:=SUBTOTAL(9;[.G105:.G110])" office:value-type="float" office:value="468078.02" calcext:value-type="float">
                <text:p>468.078,02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11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SOCIALS. SOUS GRUP A1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4159.4" calcext:value-type="float">
                  <text:p>14.159,4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11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SOCIALS. SOUS GRUP A2</text:p>
                </table:table-cell>
                <table:table-cell table:style-name="ce78" office:value-type="float" office:value="25221.36" calcext:value-type="float">
                  <text:p>25.221,36 €</text:p>
                </table:table-cell>
                <table:table-cell table:style-name="ce84" office:value-type="float" office:value="24486.48" calcext:value-type="float">
                  <text:p>24.486,4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11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SOCIALS. SOUS GRUP C2</text:p>
                </table:table-cell>
                <table:table-cell table:style-name="ce78" office:value-type="float" office:value="31521.6" calcext:value-type="float">
                  <text:p>31.521,60 €</text:p>
                </table:table-cell>
                <table:table-cell table:style-name="ce84" office:value-type="float" office:value="30602.88" calcext:value-type="float">
                  <text:p>30.602,8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1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VEIS SOCIALS. COMPLEMENT DESTI</text:p>
                </table:table-cell>
                <table:table-cell table:style-name="ce78" office:value-type="float" office:value="26429.04" calcext:value-type="float">
                  <text:p>26.429,04 €</text:p>
                </table:table-cell>
                <table:table-cell table:style-name="ce84" office:value-type="float" office:value="31271.89" calcext:value-type="float">
                  <text:p>31.271,8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1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SOCIALS. COMPLEMENT ESPECIFIC</text:p>
                </table:table-cell>
                <table:table-cell table:style-name="ce78" office:value-type="float" office:value="82570.71" calcext:value-type="float">
                  <text:p>82.570,71 €</text:p>
                </table:table-cell>
                <table:table-cell table:style-name="ce84" office:value-type="float" office:value="100742.18" calcext:value-type="float">
                  <text:p>100.742,1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11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SOCIALS. LABORAL FIX</text:p>
                </table:table-cell>
                <table:table-cell table:style-name="ce78" office:value-type="float" office:value="515174.69" calcext:value-type="float">
                  <text:p>515.174,69 €</text:p>
                </table:table-cell>
                <table:table-cell table:style-name="ce84" office:value-type="float" office:value="501287.65" calcext:value-type="float">
                  <text:p>501.287,6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1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SERVEIS SOCIALS. SEGURETAT SOCIAL</text:p>
                </table:table-cell>
                <table:table-cell table:style-name="ce78" office:value-type="float" office:value="219115.52" calcext:value-type="float">
                  <text:p>219.115,52 €</text:p>
                </table:table-cell>
                <table:table-cell table:style-name="ce84" office:value-type="float" office:value="226561" calcext:value-type="float">
                  <text:p>226.561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12:.F118])" office:value-type="float" office:value="900032.92" calcext:value-type="float">
                <text:p>900.032,92 €</text:p>
              </table:table-cell>
              <table:table-cell table:style-name="ce85" table:formula="of:=SUBTOTAL(9;[.G112:.G118])" office:value-type="float" office:value="929111.48" calcext:value-type="float">
                <text:p>929.111,48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12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 POLÍTIQUES DE GÈNERE. SOUS DEL GRUP A2.</text:p>
                </table:table-cell>
                <table:table-cell table:style-name="ce78" office:value-type="float" office:value="12610.68" calcext:value-type="float">
                  <text:p>12.610,68 €</text:p>
                </table:table-cell>
                <table:table-cell table:style-name="ce84" office:value-type="float" office:value="12243.24" calcext:value-type="float">
                  <text:p>12.243,2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12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 POLÍTIQUES DE GÈNERE. SOUS GRUP C2</text:p>
                </table:table-cell>
                <table:table-cell table:style-name="ce78" office:value-type="float" office:value="7880.4" calcext:value-type="float">
                  <text:p>7.880,40 €</text:p>
                </table:table-cell>
                <table:table-cell table:style-name="ce84" office:value-type="float" office:value="7650.72" calcext:value-type="float">
                  <text:p>7.650,7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2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 POLÍTIQUES DE GÈNERE. COMPLEMENT DE DESTINACIÓ</text:p>
                </table:table-cell>
                <table:table-cell table:style-name="ce78" office:value-type="float" office:value="9203.16" calcext:value-type="float">
                  <text:p>9.203,16 €</text:p>
                </table:table-cell>
                <table:table-cell table:style-name="ce84" office:value-type="float" office:value="8934.72" calcext:value-type="float">
                  <text:p>8.934,7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2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 POLÍTIQUES DE GÈNERE. COMPLEMENT ESPECÍFIC.</text:p>
                </table:table-cell>
                <table:table-cell table:style-name="ce78" office:value-type="float" office:value="28714.35" calcext:value-type="float">
                  <text:p>28.714,35 €</text:p>
                </table:table-cell>
                <table:table-cell table:style-name="ce84" office:value-type="float" office:value="28006.99" calcext:value-type="float">
                  <text:p>28.006,9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12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 POLÍTIQUES DE GÈNERE. RETRIBUCIONS BÀSIQUES</text:p>
                </table:table-cell>
                <table:table-cell table:style-name="ce78" office:value-type="float" office:value="39904.85" calcext:value-type="float">
                  <text:p>39.904,85 €</text:p>
                </table:table-cell>
                <table:table-cell table:style-name="ce84" office:value-type="float" office:value="38842.58" calcext:value-type="float">
                  <text:p>38.842,5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2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 POLÍTIQUES DE GÈNERE. SEGURETAT SOCIAL.</text:p>
                </table:table-cell>
                <table:table-cell table:style-name="ce78" office:value-type="float" office:value="32188.38" calcext:value-type="float">
                  <text:p>32.188,38 €</text:p>
                </table:table-cell>
                <table:table-cell table:style-name="ce84" office:value-type="float" office:value="31325.49" calcext:value-type="float">
                  <text:p>31.325,49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4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20:.F125])" office:value-type="float" office:value="130501.82" calcext:value-type="float">
                <text:p>130.501,82 €</text:p>
              </table:table-cell>
              <table:table-cell table:style-name="ce85" table:formula="of:=SUBTOTAL(9;[.G120:.G125])" office:value-type="float" office:value="127003.74" calcext:value-type="float">
                <text:p>127.003,74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12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DUCACIÓ. SOUS GRUP A1</text:p>
                </table:table-cell>
                <table:table-cell table:style-name="ce78" office:value-type="float" office:value="7292.16" calcext:value-type="float">
                  <text:p>7.292,16 €</text:p>
                </table:table-cell>
                <table:table-cell table:style-name="ce84" office:value-type="float" office:value="7079.7" calcext:value-type="float">
                  <text:p>7.079,7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12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DUCACIÓ. RETRIBUCIONS BÀSIQUES. SOUS GRUP A2</text:p>
                </table:table-cell>
                <table:table-cell table:style-name="ce78" office:value-type="float" office:value="25221.36" calcext:value-type="float">
                  <text:p>25.221,36 €</text:p>
                </table:table-cell>
                <table:table-cell table:style-name="ce84" office:value-type="float" office:value="24486.48" calcext:value-type="float">
                  <text:p>24.486,4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12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DUCACIÓ. SOUS GRUP C2</text:p>
                </table:table-cell>
                <table:table-cell table:style-name="ce78" office:value-type="float" office:value="15760.8" calcext:value-type="float">
                  <text:p>15.760,80 €</text:p>
                </table:table-cell>
                <table:table-cell table:style-name="ce84" office:value-type="float" office:value="15301.44" calcext:value-type="float">
                  <text:p>15.301,4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5" calcext:value-type="float">
                  <text:p>12005</text:p>
                </table:table-cell>
                <table:table-cell table:style-name="ce66" table:formula="of:=MID([.C13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DUCACIÓ. RETRIBUCIONS BÀSIQUES. SOUS GRUP E (AP)</text:p>
                </table:table-cell>
                <table:table-cell table:style-name="ce78" office:value-type="float" office:value="36063" calcext:value-type="float">
                  <text:p>36.063,00 €</text:p>
                </table:table-cell>
                <table:table-cell table:style-name="ce84" office:value-type="float" office:value="48972.96" calcext:value-type="float">
                  <text:p>48.972,9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3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DUCACIÓ. COMPLEMENT DESTI</text:p>
                </table:table-cell>
                <table:table-cell table:style-name="ce78" office:value-type="float" office:value="44350.98" calcext:value-type="float">
                  <text:p>44.350,98 €</text:p>
                </table:table-cell>
                <table:table-cell table:style-name="ce84" office:value-type="float" office:value="37335.54" calcext:value-type="float">
                  <text:p>37.335,5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3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DUCACIÓ. COMPLEMENT ESPECIFIC</text:p>
                </table:table-cell>
                <table:table-cell table:style-name="ce78" office:value-type="float" office:value="141221.87" calcext:value-type="float">
                  <text:p>141.221,87 €</text:p>
                </table:table-cell>
                <table:table-cell table:style-name="ce84" office:value-type="float" office:value="120037.31" calcext:value-type="float">
                  <text:p>120.037,3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13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DUCACIÓ. LABORAL FIX</text:p>
                </table:table-cell>
                <table:table-cell table:style-name="ce78" office:value-type="float" office:value="1438052.37" calcext:value-type="float">
                  <text:p>1.438.052,37 €</text:p>
                </table:table-cell>
                <table:table-cell table:style-name="ce84" office:value-type="float" office:value="1532281.12" calcext:value-type="float">
                  <text:p>1.532.281,1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3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DUCACIÓ. SEGURETAT SOCIAL</text:p>
                </table:table-cell>
                <table:table-cell table:style-name="ce78" office:value-type="float" office:value="547279.86" calcext:value-type="float">
                  <text:p>547.279,86 €</text:p>
                </table:table-cell>
                <table:table-cell table:style-name="ce84" office:value-type="float" office:value="571660.14" calcext:value-type="float">
                  <text:p>571.660,14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3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27:.F134])" office:value-type="float" office:value="2255242.4" calcext:value-type="float">
                <text:p>2.255.242,40 €</text:p>
              </table:table-cell>
              <table:table-cell table:style-name="ce85" table:formula="of:=SUBTOTAL(9;[.G127:.G134])" office:value-type="float" office:value="2357154.69" calcext:value-type="float">
                <text:p>2.357.154,69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13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ULTURA. SOUS GRUP A2</text:p>
                </table:table-cell>
                <table:table-cell table:style-name="ce78" office:value-type="float" office:value="63053.4" calcext:value-type="float">
                  <text:p>63.053,40 €</text:p>
                </table:table-cell>
                <table:table-cell table:style-name="ce84" office:value-type="float" office:value="61216.2" calcext:value-type="float">
                  <text:p>61.216,2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3" calcext:value-type="float">
                  <text:p>12003</text:p>
                </table:table-cell>
                <table:table-cell table:style-name="ce66" table:formula="of:=MID([.C13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ULTURA. SOUS GRUP C1</text:p>
                </table:table-cell>
                <table:table-cell table:style-name="ce78" office:value-type="float" office:value="56810.88" calcext:value-type="float">
                  <text:p>56.810,88 €</text:p>
                </table:table-cell>
                <table:table-cell table:style-name="ce84" office:value-type="float" office:value="55155.6" calcext:value-type="float">
                  <text:p>55.155,6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13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ULTURA. SOUS GRUP C2</text:p>
                </table:table-cell>
                <table:table-cell table:style-name="ce78" office:value-type="float" office:value="31521.6" calcext:value-type="float">
                  <text:p>31.521,60 €</text:p>
                </table:table-cell>
                <table:table-cell table:style-name="ce84" office:value-type="float" office:value="38253.6" calcext:value-type="float">
                  <text:p>38.253,6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5" calcext:value-type="float">
                  <text:p>12005</text:p>
                </table:table-cell>
                <table:table-cell table:style-name="ce66" table:formula="of:=MID([.C13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ULTURA. SOUS GRUP E</text:p>
                </table:table-cell>
                <table:table-cell table:style-name="ce78" office:value-type="float" office:value="3606.3" calcext:value-type="float">
                  <text:p>3.606,30 €</text:p>
                </table:table-cell>
                <table:table-cell table:style-name="ce84" office:value-type="float" office:value="6121.62" calcext:value-type="float">
                  <text:p>6.121,6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4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ULTURA. COMPLEMENT DE DESTÍ</text:p>
                </table:table-cell>
                <table:table-cell table:style-name="ce78" office:value-type="float" office:value="70146" calcext:value-type="float">
                  <text:p>70.146,00 €</text:p>
                </table:table-cell>
                <table:table-cell table:style-name="ce84" office:value-type="float" office:value="71994.85" calcext:value-type="float">
                  <text:p>71.994,8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4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ULTURA. COMPLEMENT ESPECÍFIC</text:p>
                </table:table-cell>
                <table:table-cell table:style-name="ce78" office:value-type="float" office:value="220764.61" calcext:value-type="float">
                  <text:p>220.764,61 €</text:p>
                </table:table-cell>
                <table:table-cell table:style-name="ce84" office:value-type="float" office:value="228027.46" calcext:value-type="float">
                  <text:p>228.027,4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14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ULTURA. PERSONAL LABORAL. RETRIBUCIONS</text:p>
                </table:table-cell>
                <table:table-cell table:style-name="ce78" office:value-type="float" office:value="301032.4" calcext:value-type="float">
                  <text:p>301.032,40 €</text:p>
                </table:table-cell>
                <table:table-cell table:style-name="ce84" office:value-type="float" office:value="293024.08" calcext:value-type="float">
                  <text:p>293.024,0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4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CULTURA. SEGURETAT SOCIAL</text:p>
                </table:table-cell>
                <table:table-cell table:style-name="ce78" office:value-type="float" office:value="244585.14" calcext:value-type="float">
                  <text:p>244.585,14 €</text:p>
                </table:table-cell>
                <table:table-cell table:style-name="ce84" office:value-type="float" office:value="247003.23" calcext:value-type="float">
                  <text:p>247.003,23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4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36:.F143])" office:value-type="float" office:value="991520.33" calcext:value-type="float">
                <text:p>991.520,33 €</text:p>
              </table:table-cell>
              <table:table-cell table:style-name="ce85" table:formula="of:=SUBTOTAL(9;[.G136:.G143])" office:value-type="float" office:value="1000796.64" calcext:value-type="float">
                <text:p>1.000.796,64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14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ORTS. RETRIBUCIONS BÀSIQUES. SOUS GRUP A2</text:p>
                </table:table-cell>
                <table:table-cell table:style-name="ce78" office:value-type="float" office:value="25221.36" calcext:value-type="float">
                  <text:p>25.221,36 €</text:p>
                </table:table-cell>
                <table:table-cell table:style-name="ce84" office:value-type="float" office:value="18364.86" calcext:value-type="float">
                  <text:p>18.364,8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3" calcext:value-type="float">
                  <text:p>12003</text:p>
                </table:table-cell>
                <table:table-cell table:style-name="ce66" table:formula="of:=MID([.C14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ORTS. SOUS DEL GRUP C1.</text:p>
                </table:table-cell>
                <table:table-cell table:style-name="ce78" office:value-type="float" office:value="18936.96" calcext:value-type="float">
                  <text:p>18.936,96 €</text:p>
                </table:table-cell>
                <table:table-cell table:style-name="ce84" office:value-type="float" office:value="18385.2" calcext:value-type="float">
                  <text:p>18.385,2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5" calcext:value-type="float">
                  <text:p>12005</text:p>
                </table:table-cell>
                <table:table-cell table:style-name="ce66" table:formula="of:=MID([.C14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ORTS. RETRIBUCIONS BÀSIQUES. SOUS GRUP E (AP)</text:p>
                </table:table-cell>
                <table:table-cell table:style-name="ce78" office:value-type="float" office:value="27648.3" calcext:value-type="float">
                  <text:p>27.648,30 €</text:p>
                </table:table-cell>
                <table:table-cell table:style-name="ce84" office:value-type="float" office:value="53054.04" calcext:value-type="float">
                  <text:p>53.054,0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4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ORTS. RETRIBUCIONS COMPLEMENTÀRIES. C. DE DESTÍ</text:p>
                </table:table-cell>
                <table:table-cell table:style-name="ce78" office:value-type="float" office:value="35059.16" calcext:value-type="float">
                  <text:p>35.059,16 €</text:p>
                </table:table-cell>
                <table:table-cell table:style-name="ce84" office:value-type="float" office:value="33177.18" calcext:value-type="float">
                  <text:p>33.177,1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4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ORTS. RETRIBUCIONS COMPLEMENTÀRIES. C. ESPECÍFIC</text:p>
                </table:table-cell>
                <table:table-cell table:style-name="ce78" office:value-type="float" office:value="112421.88" calcext:value-type="float">
                  <text:p>112.421,88 €</text:p>
                </table:table-cell>
                <table:table-cell table:style-name="ce84" office:value-type="float" office:value="111157.31" calcext:value-type="float">
                  <text:p>111.157,3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15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ORTS. PERSONAL LABORAL PERMANENT. RETRIBUCIONS</text:p>
                </table:table-cell>
                <table:table-cell table:style-name="ce78" office:value-type="float" office:value="319105.16" calcext:value-type="float">
                  <text:p>319.105,16 €</text:p>
                </table:table-cell>
                <table:table-cell table:style-name="ce84" office:value-type="float" office:value="346627.57" calcext:value-type="float">
                  <text:p>346.627,5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5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ESPORTS. SEGURETAT SOCIAL</text:p>
                </table:table-cell>
                <table:table-cell table:style-name="ce78" office:value-type="float" office:value="184761.77" calcext:value-type="float">
                  <text:p>184.761,77 €</text:p>
                </table:table-cell>
                <table:table-cell table:style-name="ce84" office:value-type="float" office:value="200583.11" calcext:value-type="float">
                  <text:p>200.583,11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45:.F151])" office:value-type="float" office:value="723154.59" calcext:value-type="float">
                <text:p>723.154,59 €</text:p>
              </table:table-cell>
              <table:table-cell table:style-name="ce85" table:formula="of:=SUBTOTAL(9;[.G145:.G151])" office:value-type="float" office:value="781349.27" calcext:value-type="float">
                <text:p>781.349,27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0" calcext:value-type="float">
                  <text:p>12000</text:p>
                </table:table-cell>
                <table:table-cell table:style-name="ce66" table:formula="of:=MID([.C15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L DRET A L'HABITATGE. SOUS GRUP A1</text:p>
                </table:table-cell>
                <table:table-cell table:style-name="ce78" office:value-type="float" office:value="14584.32" calcext:value-type="float">
                  <text:p>14.584,32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15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L DRET A L'HABITATGE. RETRIBUCIONS BÀSIQUES. SOUS A2.</text:p>
                </table:table-cell>
                <table:table-cell table:style-name="ce78" office:value-type="float" office:value="8407.12" calcext:value-type="float">
                  <text:p>8.407,12 €</text:p>
                </table:table-cell>
                <table:table-cell table:style-name="ce84" office:value-type="float" office:value="6121.62" calcext:value-type="float">
                  <text:p>6.121,6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15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L DRET A L'HABITATGE. RETRIBUCIONS BÀSIQUES. SOUS GRUP C2.</text:p>
                </table:table-cell>
                <table:table-cell table:style-name="ce78" office:value-type="float" office:value="10507.2" calcext:value-type="float">
                  <text:p>10.507,20 €</text:p>
                </table:table-cell>
                <table:table-cell table:style-name="ce84" office:value-type="float" office:value="3825.36" calcext:value-type="float">
                  <text:p>3.825,3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5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L DRET A L'HABITATGE. COMPLEMENT DE DESTÍ.</text:p>
                </table:table-cell>
                <table:table-cell table:style-name="ce78" office:value-type="float" office:value="14592" calcext:value-type="float">
                  <text:p>14.592,00 €</text:p>
                </table:table-cell>
                <table:table-cell table:style-name="ce84" office:value-type="float" office:value="4467.36" calcext:value-type="float">
                  <text:p>4.467,3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5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L DRET A L'HABITATGE. COMPLEMENT ESPECÍFIC.</text:p>
                </table:table-cell>
                <table:table-cell table:style-name="ce78" office:value-type="float" office:value="46933.96" calcext:value-type="float">
                  <text:p>46.933,96 €</text:p>
                </table:table-cell>
                <table:table-cell table:style-name="ce84" office:value-type="float" office:value="13049.89" calcext:value-type="float">
                  <text:p>13.049,8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5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EL DRET A L'HABITATGE. SEGURETAT SOCIAL.</text:p>
                </table:table-cell>
                <table:table-cell table:style-name="ce78" office:value-type="float" office:value="31728.72" calcext:value-type="float">
                  <text:p>31.728,72 €</text:p>
                </table:table-cell>
                <table:table-cell table:style-name="ce84" office:value-type="float" office:value="9170.31" calcext:value-type="float">
                  <text:p>9.170,31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7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53:.F158])" office:value-type="float" office:value="126753.32" calcext:value-type="float">
                <text:p>126.753,32 €</text:p>
              </table:table-cell>
              <table:table-cell table:style-name="ce85" table:formula="of:=SUBTOTAL(9;[.G153:.G158])" office:value-type="float" office:value="36634.54" calcext:value-type="float">
                <text:p>36.634,54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600" calcext:value-type="float">
                  <text:p>6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16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ARTICIPACIO CIUTADANA I CONVIVÈNCIA. SOUS GRUP A2</text:p>
                </table:table-cell>
                <table:table-cell table:style-name="ce78" office:value-type="float" office:value="12610.68" calcext:value-type="float">
                  <text:p>12.610,68 €</text:p>
                </table:table-cell>
                <table:table-cell table:style-name="ce84" office:value-type="float" office:value="12243.24" calcext:value-type="float">
                  <text:p>12.243,2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600" calcext:value-type="float">
                  <text:p>6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16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ARTICIPACIÓ CIUTADANA I CONVIVÈNCIA. SOUS DEL GRUP C2.</text:p>
                </table:table-cell>
                <table:table-cell table:style-name="ce78" office:value-type="float" office:value="7880.4" calcext:value-type="float">
                  <text:p>7.880,40 €</text:p>
                </table:table-cell>
                <table:table-cell table:style-name="ce84" office:value-type="float" office:value="7650.72" calcext:value-type="float">
                  <text:p>7.650,7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600" calcext:value-type="float">
                  <text:p>6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62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ARTICIPACIÓ CIUTADANA I CONVIVÈNCIA. COMPLEMENT DE DESTINACIÓ.</text:p>
                </table:table-cell>
                <table:table-cell table:style-name="ce78" office:value-type="float" office:value="9203.16" calcext:value-type="float">
                  <text:p>9.203,16 €</text:p>
                </table:table-cell>
                <table:table-cell table:style-name="ce84" office:value-type="float" office:value="8934.72" calcext:value-type="float">
                  <text:p>8.934,7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600" calcext:value-type="float">
                  <text:p>6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6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ARTICIPACIÓ CIUTADANA I CONVIVÈNCIA. COMPLEMENT ESPECÍFIC.</text:p>
                </table:table-cell>
                <table:table-cell table:style-name="ce78" office:value-type="float" office:value="28714.35" calcext:value-type="float">
                  <text:p>28.714,35 €</text:p>
                </table:table-cell>
                <table:table-cell table:style-name="ce84" office:value-type="float" office:value="28006.99" calcext:value-type="float">
                  <text:p>28.006,9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600" calcext:value-type="float">
                  <text:p>6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16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ARTICIPACIÓ CIUTADANA I CONVIVÈNCIA. RETRIBUCIONS BÀSIQUES.</text:p>
                </table:table-cell>
                <table:table-cell table:style-name="ce78" office:value-type="float" office:value="77219.84" calcext:value-type="float">
                  <text:p>77.219,84 €</text:p>
                </table:table-cell>
                <table:table-cell table:style-name="ce84" office:value-type="float" office:value="75170.77" calcext:value-type="float">
                  <text:p>75.170,7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600" calcext:value-type="float">
                  <text:p>6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6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PARTICIPACIÓ CIUTADANA I CONVIVÈNCIA. SEGURETAT SOCIAL.</text:p>
                </table:table-cell>
                <table:table-cell table:style-name="ce78" office:value-type="float" office:value="44050.82" calcext:value-type="float">
                  <text:p>44.050,82 €</text:p>
                </table:table-cell>
                <table:table-cell table:style-name="ce84" office:value-type="float" office:value="42874.52" calcext:value-type="float">
                  <text:p>42.874,52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6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60:.F165])" office:value-type="float" office:value="179679.25" calcext:value-type="float">
                <text:p>179.679,25 €</text:p>
              </table:table-cell>
              <table:table-cell table:style-name="ce85" table:formula="of:=SUBTOTAL(9;[.G160:.G165])" office:value-type="float" office:value="174880.96" calcext:value-type="float">
                <text:p>174.880,96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710" calcext:value-type="float">
                  <text:p>7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16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'ATENCIÓ A L'EMPRESA. SOUS DEL GRUP A2</text:p>
                </table:table-cell>
                <table:table-cell table:style-name="ce78" office:value-type="float" office:value="8407.12" calcext:value-type="float">
                  <text:p>8.407,12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710" calcext:value-type="float">
                  <text:p>7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3" calcext:value-type="float">
                  <text:p>12003</text:p>
                </table:table-cell>
                <table:table-cell table:style-name="ce66" table:formula="of:=MID([.C16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'ATENCIÓ A L'EMPRESA. SOUS DEL GRUP C1</text:p>
                </table:table-cell>
                <table:table-cell table:style-name="ce78" office:value-type="float" office:value="12624.64" calcext:value-type="float">
                  <text:p>12.624,64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710" calcext:value-type="float">
                  <text:p>7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69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'ATENCIÓ A L'EMPRESA. COMPLEMENT DE DESTINACIÓ</text:p>
                </table:table-cell>
                <table:table-cell table:style-name="ce78" office:value-type="float" office:value="9990.72" calcext:value-type="float">
                  <text:p>9.990,72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710" calcext:value-type="float">
                  <text:p>7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70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'ATENCIÓ A L'EMPRESA. COMPLEMENT ESPECÍFIC</text:p>
                </table:table-cell>
                <table:table-cell table:style-name="ce78" office:value-type="float" office:value="34269.97" calcext:value-type="float">
                  <text:p>34.269,97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710" calcext:value-type="float">
                  <text:p>7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71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OFICINA D'ATENCIÓ A L'EMPRESA. SEGURETAT SOCIAL</text:p>
                </table:table-cell>
                <table:table-cell table:style-name="ce78" office:value-type="float" office:value="21801.15" calcext:value-type="float">
                  <text:p>21.801,15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71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67:.F171])" office:value-type="float" office:value="87093.6" calcext:value-type="float">
                <text:p>87.093,60 €</text:p>
              </table:table-cell>
              <table:table-cell table:style-name="ce85" table:formula="of:=SUBTOTAL(9;[.G167:.G171])" office:value-type="float" office:value="0" calcext:value-type="float">
                <text:p>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1" calcext:value-type="float">
                  <text:p>12001</text:p>
                </table:table-cell>
                <table:table-cell table:style-name="ce66" table:formula="of:=MID([.C173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ABINET D'ALCALDIA I COMUNICACIÓ. SOUS GRUP A2</text:p>
                </table:table-cell>
                <table:table-cell table:style-name="ce78" office:value-type="float" office:value="37832.04" calcext:value-type="float">
                  <text:p>37.832,04 €</text:p>
                </table:table-cell>
                <table:table-cell table:style-name="ce84" office:value-type="float" office:value="24486.48" calcext:value-type="float">
                  <text:p>24.486,4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004" calcext:value-type="float">
                  <text:p>12004</text:p>
                </table:table-cell>
                <table:table-cell table:style-name="ce66" table:formula="of:=MID([.C174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ABINET D'ALCALDIA I COMUNICACIÓ. SOUS GRUP C2</text:p>
                </table:table-cell>
                <table:table-cell table:style-name="ce78" office:value-type="float" office:value="55162.8" calcext:value-type="float">
                  <text:p>55.162,80 €</text:p>
                </table:table-cell>
                <table:table-cell table:style-name="ce84" office:value-type="float" office:value="61205.76" calcext:value-type="float">
                  <text:p>61.205,7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0" calcext:value-type="float">
                  <text:p>12100</text:p>
                </table:table-cell>
                <table:table-cell table:style-name="ce66" table:formula="of:=MID([.C175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ABINET D'ALCALDIA I COMUNICACIÓ. COMPLEMENT DE DESTÍ</text:p>
                </table:table-cell>
                <table:table-cell table:style-name="ce78" office:value-type="float" office:value="48825.36" calcext:value-type="float">
                  <text:p>48.825,36 €</text:p>
                </table:table-cell>
                <table:table-cell table:style-name="ce84" office:value-type="float" office:value="42381.37" calcext:value-type="float">
                  <text:p>42.381,3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2101" calcext:value-type="float">
                  <text:p>12101</text:p>
                </table:table-cell>
                <table:table-cell table:style-name="ce66" table:formula="of:=MID([.C176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ABINET D'ALCALDIA I COMUNICACIÓ. COMPLEMENT ESPECÍFIC</text:p>
                </table:table-cell>
                <table:table-cell table:style-name="ce78" office:value-type="float" office:value="148171.13" calcext:value-type="float">
                  <text:p>148.171,13 €</text:p>
                </table:table-cell>
                <table:table-cell table:style-name="ce84" office:value-type="float" office:value="125964.7" calcext:value-type="float">
                  <text:p>125.964,7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3000" calcext:value-type="float">
                  <text:p>13000</text:p>
                </table:table-cell>
                <table:table-cell table:style-name="ce66" table:formula="of:=MID([.C177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ABINET ALCALDIA I COMUNICACIÓ. PERSONAL LABORAL RETRIBUCIONS</text:p>
                </table:table-cell>
                <table:table-cell table:style-name="ce78" office:value-type="float" office:value="117489.51" calcext:value-type="float">
                  <text:p>117.489,51 €</text:p>
                </table:table-cell>
                <table:table-cell table:style-name="ce84" office:value-type="float" office:value="119584.13" calcext:value-type="float">
                  <text:p>119.584,1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16000" calcext:value-type="float">
                  <text:p>16000</text:p>
                </table:table-cell>
                <table:table-cell table:style-name="ce66" table:formula="of:=MID([.C178];1;1)" office:value-type="string" office:string-value="1" calcext:value-type="string">
                  <text:p>1</text:p>
                </table:table-cell>
                <table:table-cell table:style-name="ce72" office:value-type="string" calcext:value-type="string">
                  <text:p>GABINET ALCALDIA I COMUNICACIÓ. SEGURETAT SOCIAL</text:p>
                </table:table-cell>
                <table:table-cell table:style-name="ce78" office:value-type="float" office:value="129797.24" calcext:value-type="float">
                  <text:p>129.797,24 €</text:p>
                </table:table-cell>
                <table:table-cell table:style-name="ce84" office:value-type="float" office:value="118538.73" calcext:value-type="float">
                  <text:p>118.538,73 €</text:p>
                </table:table-cell>
                <table:table-cell table:number-columns-repeated="57"/>
              </table:table-row>
            </table:table-row-group>
            <table:table-row table:style-name="ro3">
              <table:table-cell table:style-name="ce62" office:value-type="string" calcext:value-type="string">
                <text:p>Total 001</text:p>
              </table:table-cell>
              <table:table-cell table:style-name="ce68" table:number-columns-repeated="3"/>
              <table:table-cell table:style-name="ce74"/>
              <table:table-cell table:style-name="ce80" table:formula="of:=SUBTOTAL(9;[.F173:.F178])" office:value-type="float" office:value="537278.08" calcext:value-type="float">
                <text:p>537.278,08 €</text:p>
              </table:table-cell>
              <table:table-cell table:style-name="ce86" table:formula="of:=SUBTOTAL(9;[.G173:.G178])" office:value-type="float" office:value="492161.17" calcext:value-type="float">
                <text:p>492.161,17 €</text:p>
              </table:table-cell>
              <table:table-cell table:number-columns-repeated="57"/>
            </table:table-row>
          </table:table-row-group>
          <table:table-row table:style-name="ro3">
            <table:table-cell table:style-name="ce63"/>
            <table:table-cell table:style-name="ce69" table:number-columns-repeated="2"/>
            <table:table-cell table:style-name="ce70" office:value-type="string" calcext:value-type="string">
              <text:p>Total 1</text:p>
            </table:table-cell>
            <table:table-cell table:style-name="ce75"/>
            <table:table-cell table:style-name="ce81" table:formula="of:=SUBTOTAL(9;[.F2:.F178])" office:value-type="float" office:value="15859487.08" calcext:value-type="float">
              <text:p>15.859.487,08 €</text:p>
            </table:table-cell>
            <table:table-cell table:style-name="ce87" table:formula="of:=SUBTOTAL(9;[.G2:.G178])" office:value-type="float" office:value="15162841.39" calcext:value-type="float">
              <text:p>15.162.841,39 €</text:p>
            </table:table-cell>
            <table:table-cell table:number-columns-repeated="57"/>
          </table:table-row>
          <table:table-row-group>
            <table:table-row-group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20400" calcext:value-type="float">
                  <text:p>20400</text:p>
                </table:table-cell>
                <table:table-cell table:style-name="ce66" table:formula="of:=MID([.C18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ICIA LOCAL. ARRENDAMENTS MATERIAL TRANSPORT</text:p>
                </table:table-cell>
                <table:table-cell table:style-name="ce78" office:value-type="float" office:value="43442.3" calcext:value-type="float">
                  <text:p>43.442,30 €</text:p>
                </table:table-cell>
                <table:table-cell table:style-name="ce84" office:value-type="float" office:value="36098.03" calcext:value-type="float">
                  <text:p>36.098,0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18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ICIA LOCAL. MAQUINARIA, INSTAL. I EINES</text:p>
                </table:table-cell>
                <table:table-cell table:style-name="ce78" office:value-type="float" office:value="6594" calcext:value-type="float">
                  <text:p>6.594,00 €</text:p>
                </table:table-cell>
                <table:table-cell table:style-name="ce84" office:value-type="float" office:value="6594" calcext:value-type="float">
                  <text:p>6.594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21400" calcext:value-type="float">
                  <text:p>21400</text:p>
                </table:table-cell>
                <table:table-cell table:style-name="ce66" table:formula="of:=MID([.C18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ICIA LOCAL MATERIAL TRANSPORT</text:p>
                </table:table-cell>
                <table:table-cell table:style-name="ce78" office:value-type="float" office:value="2400" calcext:value-type="float">
                  <text:p>2.400,00 €</text:p>
                </table:table-cell>
                <table:table-cell table:style-name="ce84" office:value-type="float" office:value="2400" calcext:value-type="float">
                  <text:p>2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21600" calcext:value-type="float">
                  <text:p>21600</text:p>
                </table:table-cell>
                <table:table-cell table:style-name="ce66" table:formula="of:=MID([.C18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QUIPAMENT PER A PROCESSOS D'INFORMACIÓ POLICIA L.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22001" calcext:value-type="float">
                  <text:p>22001</text:p>
                </table:table-cell>
                <table:table-cell table:style-name="ce66" table:formula="of:=MID([.C18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ICIA LOCAL. PREMSA, REVISTES, LLIBRES I PUBLICACIONS.</text:p>
                </table:table-cell>
                <table:table-cell table:style-name="ce78" office:value-type="float" office:value="3200" calcext:value-type="float">
                  <text:p>3.200,00 €</text:p>
                </table:table-cell>
                <table:table-cell table:style-name="ce84" office:value-type="float" office:value="3200" calcext:value-type="float">
                  <text:p>3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22103" calcext:value-type="float">
                  <text:p>22103</text:p>
                </table:table-cell>
                <table:table-cell table:style-name="ce66" table:formula="of:=MID([.C18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ICIA LOCAL. SUBMINIST,COMBUSTIBLES I CARBURANTS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8000" calcext:value-type="float">
                  <text:p>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22104" calcext:value-type="float">
                  <text:p>22104</text:p>
                </table:table-cell>
                <table:table-cell table:style-name="ce66" table:formula="of:=MID([.C18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ICIA LOCAL. VESTUARI</text:p>
                </table:table-cell>
                <table:table-cell table:style-name="ce78" office:value-type="float" office:value="59098.1" calcext:value-type="float">
                  <text:p>59.098,10 €</text:p>
                </table:table-cell>
                <table:table-cell table:style-name="ce84" office:value-type="float" office:value="63622.47" calcext:value-type="float">
                  <text:p>63.622,4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18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ICIA LOCAL. PRIMES ASSEGURANCES</text:p>
                </table:table-cell>
                <table:table-cell table:style-name="ce78" office:value-type="float" office:value="2400" calcext:value-type="float">
                  <text:p>2.400,00 €</text:p>
                </table:table-cell>
                <table:table-cell table:style-name="ce84" office:value-type="float" office:value="2400" calcext:value-type="float">
                  <text:p>2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18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ICIA LOCAL. DESPESES ACTIVITATS POLICIA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6000" calcext:value-type="float">
                  <text:p>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19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ICIA- ESTUDIS I TREBALLS TÈCNICS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3" calcext:value-type="float">
                  <text:p>133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19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ICIA- SERVEI DE GRUA</text:p>
                </table:table-cell>
                <table:table-cell table:style-name="ce78" office:value-type="float" office:value="126273.18" calcext:value-type="float">
                  <text:p>126.273,18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1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81:.F191])" office:value-type="float" office:value="279907.58" calcext:value-type="float">
                <text:p>279.907,58 €</text:p>
              </table:table-cell>
              <table:table-cell table:style-name="ce85" table:formula="of:=SUBTOTAL(9;[.G181:.G191])" office:value-type="float" office:value="128814.5" calcext:value-type="float">
                <text:p>128.814,5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150" calcext:value-type="float">
                  <text:p>150</text:p>
                </table:table-cell>
                <table:table-cell table:style-name="ce66" office:value-type="float" office:value="134" calcext:value-type="float">
                  <text:p>134</text:p>
                </table:table-cell>
                <table:table-cell table:style-name="ce66" office:value-type="float" office:value="20300" calcext:value-type="float">
                  <text:p>20300</text:p>
                </table:table-cell>
                <table:table-cell table:style-name="ce66" table:formula="of:=MID([.C19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RRENDAMIENTO DE MAQUINARIA, INSTALACIONES Y UTILL</text:p>
                </table:table-cell>
                <table:table-cell table:style-name="ce78" office:value-type="float" office:value="10597.87" calcext:value-type="float">
                  <text:p>10.597,87 €</text:p>
                </table:table-cell>
                <table:table-cell table:style-name="ce84" office:value-type="float" office:value="17463.64" calcext:value-type="float">
                  <text:p>17.463,6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50" calcext:value-type="float">
                  <text:p>150</text:p>
                </table:table-cell>
                <table:table-cell table:style-name="ce66" office:value-type="float" office:value="134" calcext:value-type="float">
                  <text:p>134</text:p>
                </table:table-cell>
                <table:table-cell table:style-name="ce66" office:value-type="float" office:value="22103" calcext:value-type="float">
                  <text:p>22103</text:p>
                </table:table-cell>
                <table:table-cell table:style-name="ce66" table:formula="of:=MID([.C19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MBUSTIBLES I CARBURANT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200" calcext:value-type="float">
                  <text:p>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50" calcext:value-type="float">
                  <text:p>150</text:p>
                </table:table-cell>
                <table:table-cell table:style-name="ce66" office:value-type="float" office:value="134" calcext:value-type="float">
                  <text:p>134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19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OTECCIO CIVIL PRIMES D'ASSEGURANCES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1000" calcext:value-type="float">
                  <text:p>1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50" calcext:value-type="float">
                  <text:p>150</text:p>
                </table:table-cell>
                <table:table-cell table:style-name="ce66" office:value-type="float" office:value="134" calcext:value-type="float">
                  <text:p>134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19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OTECCIO CIVIL ALTRES DESPESES DIVERSES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50" calcext:value-type="float">
                  <text:p>150</text:p>
                </table:table-cell>
                <table:table-cell table:style-name="ce66" office:value-type="float" office:value="134" calcext:value-type="float">
                  <text:p>134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19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TECNICS EXTERNS</text:p>
                </table:table-cell>
                <table:table-cell table:style-name="ce78" office:value-type="float" office:value="12103" calcext:value-type="float">
                  <text:p>12.103,00 €</text:p>
                </table:table-cell>
                <table:table-cell table:style-name="ce84" office:value-type="float" office:value="12103" calcext:value-type="float">
                  <text:p>12.103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1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93:.F197])" office:value-type="float" office:value="24200.87" calcext:value-type="float">
                <text:p>24.200,87 €</text:p>
              </table:table-cell>
              <table:table-cell table:style-name="ce85" table:formula="of:=SUBTOTAL(9;[.G193:.G197])" office:value-type="float" office:value="31266.64" calcext:value-type="float">
                <text:p>31.266,64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1200" calcext:value-type="float">
                  <text:p>21200</text:p>
                </table:table-cell>
                <table:table-cell table:style-name="ce66" table:formula="of:=MID([.C19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.GENERALS.REPARACIÓ I MANTENIM.EDIF.I CONSTR.</text:p>
                </table:table-cell>
                <table:table-cell table:style-name="ce78" office:value-type="float" office:value="90000" calcext:value-type="float">
                  <text:p>90.000,00 €</text:p>
                </table:table-cell>
                <table:table-cell table:style-name="ce84" office:value-type="float" office:value="89804.6" calcext:value-type="float">
                  <text:p>89.804,6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00" calcext:value-type="float">
                  <text:p>22100</text:p>
                </table:table-cell>
                <table:table-cell table:style-name="ce66" table:formula="of:=MID([.C20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.GENERALS. SUBMINISTRAMENTS ENERGIA ELÈCTRICA</text:p>
                </table:table-cell>
                <table:table-cell table:style-name="ce78" office:value-type="float" office:value="80000" calcext:value-type="float">
                  <text:p>80.000,00 €</text:p>
                </table:table-cell>
                <table:table-cell table:style-name="ce84" office:value-type="float" office:value="70400" calcext:value-type="float">
                  <text:p>70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01" calcext:value-type="float">
                  <text:p>22101</text:p>
                </table:table-cell>
                <table:table-cell table:style-name="ce66" table:formula="of:=MID([.C20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GENERALS. AIGUA</text:p>
                </table:table-cell>
                <table:table-cell table:style-name="ce78" office:value-type="float" office:value="9000" calcext:value-type="float">
                  <text:p>9.000,00 €</text:p>
                </table:table-cell>
                <table:table-cell table:style-name="ce84" office:value-type="float" office:value="6000" calcext:value-type="float">
                  <text:p>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702" calcext:value-type="float">
                  <text:p>22702</text:p>
                </table:table-cell>
                <table:table-cell table:style-name="ce66" table:formula="of:=MID([.C20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INSPECCIONS APARELLS ELEVADORS SERVEIS GENERALS</text:p>
                </table:table-cell>
                <table:table-cell table:style-name="ce78" office:value-type="float" office:value="5400" calcext:value-type="float">
                  <text:p>5.4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3000" calcext:value-type="float">
                  <text:p>23000</text:p>
                </table:table-cell>
                <table:table-cell table:style-name="ce66" table:formula="of:=MID([.C20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DIETES ORGANS DE GOVERN SERVEIS GENERALS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560" calcext:value-type="float">
                  <text:p>56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3020" calcext:value-type="float">
                  <text:p>23020</text:p>
                </table:table-cell>
                <table:table-cell table:style-name="ce66" table:formula="of:=MID([.C20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DIETES, LOCOMOCIÓ PERSONAL</text:p>
                </table:table-cell>
                <table:table-cell table:style-name="ce78" office:value-type="float" office:value="15700" calcext:value-type="float">
                  <text:p>15.700,00 €</text:p>
                </table:table-cell>
                <table:table-cell table:style-name="ce84" office:value-type="float" office:value="4000" calcext:value-type="float">
                  <text:p>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9" calcext:value-type="float">
                  <text:p>929</text:p>
                </table:table-cell>
                <table:table-cell table:style-name="ce66" office:value-type="float" office:value="21200" calcext:value-type="float">
                  <text:p>21200</text:p>
                </table:table-cell>
                <table:table-cell table:style-name="ce66" table:formula="of:=MID([.C20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UTJAT. EDIFICIS. COMUNITAT DE PROPIETARIS</text:p>
                </table:table-cell>
                <table:table-cell table:style-name="ce78" office:value-type="float" office:value="1200" calcext:value-type="float">
                  <text:p>1.200,00 €</text:p>
                </table:table-cell>
                <table:table-cell table:style-name="ce84" office:value-type="float" office:value="1200" calcext:value-type="float">
                  <text:p>1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9" calcext:value-type="float">
                  <text:p>929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20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UTJAT DE PAU.REPARACIONS I MANTENIMENT</text:p>
                </table:table-cell>
                <table:table-cell table:style-name="ce78" office:value-type="float" office:value="1200" calcext:value-type="float">
                  <text:p>1.2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9" calcext:value-type="float">
                  <text:p>929</text:p>
                </table:table-cell>
                <table:table-cell table:style-name="ce66" office:value-type="float" office:value="22000" calcext:value-type="float">
                  <text:p>22000</text:p>
                </table:table-cell>
                <table:table-cell table:style-name="ce66" table:formula="of:=MID([.C20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UTJAT. MATERIAL OFICINA NO INVENTARIABLE</text:p>
                </table:table-cell>
                <table:table-cell table:style-name="ce78" office:value-type="float" office:value="1800" calcext:value-type="float">
                  <text:p>1.800,00 €</text:p>
                </table:table-cell>
                <table:table-cell table:style-name="ce84" office:value-type="float" office:value="1800" calcext:value-type="float">
                  <text:p>1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9" calcext:value-type="float">
                  <text:p>929</text:p>
                </table:table-cell>
                <table:table-cell table:style-name="ce66" office:value-type="float" office:value="22100" calcext:value-type="float">
                  <text:p>22100</text:p>
                </table:table-cell>
                <table:table-cell table:style-name="ce66" table:formula="of:=MID([.C20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UTJAT. SUBMINISTRAMENTS ENERGIA ELECTRICA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2000" calcext:value-type="float">
                  <text:p>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9" calcext:value-type="float">
                  <text:p>929</text:p>
                </table:table-cell>
                <table:table-cell table:style-name="ce66" office:value-type="float" office:value="22200" calcext:value-type="float">
                  <text:p>22200</text:p>
                </table:table-cell>
                <table:table-cell table:style-name="ce66" table:formula="of:=MID([.C20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UTJAT. COMUNICACIONS TELEFONIQUES SERVEIS GENERALS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9" calcext:value-type="float">
                  <text:p>929</text:p>
                </table:table-cell>
                <table:table-cell table:style-name="ce66" office:value-type="float" office:value="22201" calcext:value-type="float">
                  <text:p>22201</text:p>
                </table:table-cell>
                <table:table-cell table:style-name="ce66" table:formula="of:=MID([.C21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UTJAT DE PAU.SERV.GENERALS.COMUNICACIONS POSTALS</text:p>
                </table:table-cell>
                <table:table-cell table:style-name="ce78" office:value-type="float" office:value="2500" calcext:value-type="float">
                  <text:p>2.500,00 €</text:p>
                </table:table-cell>
                <table:table-cell table:style-name="ce84" office:value-type="float" office:value="2500" calcext:value-type="float">
                  <text:p>2.5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199:.F210])" office:value-type="float" office:value="209800" calcext:value-type="float">
                <text:p>209.800,00 €</text:p>
              </table:table-cell>
              <table:table-cell table:style-name="ce85" table:formula="of:=SUBTOTAL(9;[.G199:.G210])" office:value-type="float" office:value="179264.6" calcext:value-type="float">
                <text:p>179.264,6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0300" calcext:value-type="float">
                  <text:p>20300</text:p>
                </table:table-cell>
                <table:table-cell table:style-name="ce66" table:formula="of:=MID([.C21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RRENDAMENT MAQUINÀRIA, INSTAL·LACIONS I EINES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8047.78" calcext:value-type="float">
                  <text:p>8.047,7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21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MANTENIMENT MAQUINÀRIA, INSTAL·LACIONS I EINES</text:p>
                </table:table-cell>
                <table:table-cell table:style-name="ce78" office:value-type="float" office:value="400" calcext:value-type="float">
                  <text:p>400,00 €</text:p>
                </table:table-cell>
                <table:table-cell table:style-name="ce84" office:value-type="float" office:value="400" calcext:value-type="float">
                  <text:p>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000" calcext:value-type="float">
                  <text:p>22000</text:p>
                </table:table-cell>
                <table:table-cell table:style-name="ce66" table:formula="of:=MID([.C21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MATERIAL OFICINA ORDINARI NO INVENTARIABLE</text:p>
                </table:table-cell>
                <table:table-cell table:style-name="ce78" office:value-type="float" office:value="20000" calcext:value-type="float">
                  <text:p>20.000,00 €</text:p>
                </table:table-cell>
                <table:table-cell table:style-name="ce84" office:value-type="float" office:value="16000" calcext:value-type="float">
                  <text:p>1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001" calcext:value-type="float">
                  <text:p>22001</text:p>
                </table:table-cell>
                <table:table-cell table:style-name="ce66" table:formula="of:=MID([.C21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EMSA, REVISTES, LLIBRES I ALTRES PUBLICACIONS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4000" calcext:value-type="float">
                  <text:p>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200" calcext:value-type="float">
                  <text:p>22200</text:p>
                </table:table-cell>
                <table:table-cell table:style-name="ce66" table:formula="of:=MID([.C21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DE TELECOMUNICACIONS</text:p>
                </table:table-cell>
                <table:table-cell table:style-name="ce78" office:value-type="float" office:value="126000" calcext:value-type="float">
                  <text:p>126.000,00 €</text:p>
                </table:table-cell>
                <table:table-cell table:style-name="ce84" office:value-type="float" office:value="118151.03" calcext:value-type="float">
                  <text:p>118.151,0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21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IMES ASSEGURANCES</text:p>
                </table:table-cell>
                <table:table-cell table:style-name="ce78" office:value-type="float" office:value="128000" calcext:value-type="float">
                  <text:p>128.000,00 €</text:p>
                </table:table-cell>
                <table:table-cell table:style-name="ce84" office:value-type="float" office:value="131212.77" calcext:value-type="float">
                  <text:p>131.212,7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21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LTRES DESPESES DIVERSES. FOTOCÒPIES</text:p>
                </table:table-cell>
                <table:table-cell table:style-name="ce78" office:value-type="float" office:value="20050" calcext:value-type="float">
                  <text:p>20.050,00 €</text:p>
                </table:table-cell>
                <table:table-cell table:style-name="ce84" office:value-type="float" office:value="18390.01" calcext:value-type="float">
                  <text:p>18.390,0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21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TUDIS I TREBALLS TÈCNICS CONTRACTACIÓ</text:p>
                </table:table-cell>
                <table:table-cell table:style-name="ce78" office:value-type="float" office:value="11200" calcext:value-type="float">
                  <text:p>11.200,00 €</text:p>
                </table:table-cell>
                <table:table-cell table:style-name="ce84" office:value-type="float" office:value="11200" calcext:value-type="float">
                  <text:p>11.2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1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12:.F219])" office:value-type="float" office:value="317650" calcext:value-type="float">
                <text:p>317.650,00 €</text:p>
              </table:table-cell>
              <table:table-cell table:style-name="ce85" table:formula="of:=SUBTOTAL(9;[.G212:.G219])" office:value-type="float" office:value="307401.59" calcext:value-type="float">
                <text:p>307.401,59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0500" calcext:value-type="float">
                  <text:p>20500</text:p>
                </table:table-cell>
                <table:table-cell table:style-name="ce66" table:formula="of:=MID([.C22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RRENDAMENTS DE MOBILIARI I ESTRIS. PROCESSOS SELECTIUS</text:p>
                </table:table-cell>
                <table:table-cell table:style-name="ce78" office:value-type="float" office:value="3000" calcext:value-type="float">
                  <text:p>3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22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TUDIS I TREBALLS TÈCNICS. PROCESSOS SELECTIUS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791" calcext:value-type="float">
                  <text:p>22791</text:p>
                </table:table-cell>
                <table:table-cell table:style-name="ce66" table:formula="of:=MID([.C22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DE PREVENCIÓ DE RISCOS LABORALS</text:p>
                </table:table-cell>
                <table:table-cell table:style-name="ce78" office:value-type="float" office:value="35377.68" calcext:value-type="float">
                  <text:p>35.377,68 €</text:p>
                </table:table-cell>
                <table:table-cell table:style-name="ce84" office:value-type="float" office:value="13408.01" calcext:value-type="float">
                  <text:p>13.408,0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3300" calcext:value-type="float">
                  <text:p>23300</text:p>
                </table:table-cell>
                <table:table-cell table:style-name="ce66" table:formula="of:=MID([.C22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DIETES TRIBUNALS PROCESSOS SELECTIUS</text:p>
                </table:table-cell>
                <table:table-cell table:style-name="ce78" office:value-type="float" office:value="3000" calcext:value-type="float">
                  <text:p>3.000,00 €</text:p>
                </table:table-cell>
                <table:table-cell table:style-name="ce84" office:value-type="float" office:value="4800" calcext:value-type="float">
                  <text:p>4.8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2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21:.F224])" office:value-type="float" office:value="43377.68" calcext:value-type="float">
                <text:p>43.377,68 €</text:p>
              </table:table-cell>
              <table:table-cell table:style-name="ce85" table:formula="of:=SUBTOTAL(9;[.G221:.G224])" office:value-type="float" office:value="18208.01" calcext:value-type="float">
                <text:p>18.208,01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1" calcext:value-type="float">
                  <text:p>93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22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INTERVENCIÓ- ESTUDIS I TREBALLS TÈCNICS</text:p>
                </table:table-cell>
                <table:table-cell table:style-name="ce78" office:value-type="float" office:value="37000" calcext:value-type="float">
                  <text:p>37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1" calcext:value-type="float">
                  <text:p>931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22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ECONÒMICS. ESTUDIS I TREBALLS TÈCNICS DE CONSULTORIA <text:s/>I AUDITORIA</text:p>
                </table:table-cell>
                <table:table-cell table:style-name="ce78" office:value-type="float" office:value="60000" calcext:value-type="float">
                  <text:p>60.000,00 €</text:p>
                </table:table-cell>
                <table:table-cell table:style-name="ce84" office:value-type="float" office:value="30000" calcext:value-type="float">
                  <text:p>3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2" calcext:value-type="float">
                  <text:p>932</text:p>
                </table:table-cell>
                <table:table-cell table:style-name="ce66" office:value-type="float" office:value="22201" calcext:value-type="float">
                  <text:p>22201</text:p>
                </table:table-cell>
                <table:table-cell table:style-name="ce66" table:formula="of:=MID([.C22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MUNICACIONS REVISIÓ CADASTRAL</text:p>
                </table:table-cell>
                <table:table-cell table:style-name="ce78" office:value-type="float" office:value="19000" calcext:value-type="float">
                  <text:p>19.000,00 €</text:p>
                </table:table-cell>
                <table:table-cell table:style-name="ce84" office:value-type="float" office:value="8" calcext:value-type="float">
                  <text:p>8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2" calcext:value-type="float">
                  <text:p>932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22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ARTOGRAFIA CADASTRE. SERVEIS ECONÒMICS</text:p>
                </table:table-cell>
                <table:table-cell table:style-name="ce78" office:value-type="float" office:value="20000" calcext:value-type="float">
                  <text:p>20.000,00 €</text:p>
                </table:table-cell>
                <table:table-cell table:style-name="ce84" office:value-type="float" office:value="800" calcext:value-type="float">
                  <text:p>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2" calcext:value-type="float">
                  <text:p>932</text:p>
                </table:table-cell>
                <table:table-cell table:style-name="ce66" office:value-type="float" office:value="2270601" calcext:value-type="float">
                  <text:p>2270601</text:p>
                </table:table-cell>
                <table:table-cell table:style-name="ce66" table:formula="of:=MID([.C23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TUDIS I TREBALLS TÈCNICS GESTIÓ TRIBUTÀRIA</text:p>
                </table:table-cell>
                <table:table-cell table:style-name="ce78" office:value-type="float" office:value="40000" calcext:value-type="float">
                  <text:p>4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2" calcext:value-type="float">
                  <text:p>932</text:p>
                </table:table-cell>
                <table:table-cell table:style-name="ce66" office:value-type="float" office:value="2279901" calcext:value-type="float">
                  <text:p>2279901</text:p>
                </table:table-cell>
                <table:table-cell table:style-name="ce66" table:formula="of:=MID([.C23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CAPTACIÓ CONTRACTES SABEMSA. SERVEIS ECONÒMICS</text:p>
                </table:table-cell>
                <table:table-cell table:style-name="ce78" office:value-type="float" office:value="127000" calcext:value-type="float">
                  <text:p>127.000,00 €</text:p>
                </table:table-cell>
                <table:table-cell table:style-name="ce84" office:value-type="float" office:value="130000" calcext:value-type="float">
                  <text:p>13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2" calcext:value-type="float">
                  <text:p>932</text:p>
                </table:table-cell>
                <table:table-cell table:style-name="ce66" office:value-type="float" office:value="2279902" calcext:value-type="float">
                  <text:p>2279902</text:p>
                </table:table-cell>
                <table:table-cell table:style-name="ce66" table:formula="of:=MID([.C23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CAPTACIÓ CONTRACTES EXECUTIVA. SERVEIS ECONÒMICS</text:p>
                </table:table-cell>
                <table:table-cell table:style-name="ce78" office:value-type="float" office:value="200000" calcext:value-type="float">
                  <text:p>200.000,00 €</text:p>
                </table:table-cell>
                <table:table-cell table:style-name="ce84" office:value-type="float" office:value="160000" calcext:value-type="float">
                  <text:p>16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2" calcext:value-type="float">
                  <text:p>932</text:p>
                </table:table-cell>
                <table:table-cell table:style-name="ce66" office:value-type="float" office:value="2279903" calcext:value-type="float">
                  <text:p>2279903</text:p>
                </table:table-cell>
                <table:table-cell table:style-name="ce66" table:formula="of:=MID([.C23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CAPTACIÓ CONTRACTES VOLUNTÀRIA. SERV.ECONÒMICS</text:p>
                </table:table-cell>
                <table:table-cell table:style-name="ce78" office:value-type="float" office:value="240000" calcext:value-type="float">
                  <text:p>240.000,00 €</text:p>
                </table:table-cell>
                <table:table-cell table:style-name="ce84" office:value-type="float" office:value="240000" calcext:value-type="float">
                  <text:p>24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2" calcext:value-type="float">
                  <text:p>932</text:p>
                </table:table-cell>
                <table:table-cell table:style-name="ce66" office:value-type="float" office:value="2279904" calcext:value-type="float">
                  <text:p>2279904</text:p>
                </table:table-cell>
                <table:table-cell table:style-name="ce66" table:formula="of:=MID([.C23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CAPTACIÓ MULTES</text:p>
                </table:table-cell>
                <table:table-cell table:style-name="ce78" office:value-type="float" office:value="66000" calcext:value-type="float">
                  <text:p>66.000,00 €</text:p>
                </table:table-cell>
                <table:table-cell table:style-name="ce84" office:value-type="float" office:value="60000" calcext:value-type="float">
                  <text:p>6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2" calcext:value-type="float">
                  <text:p>932</text:p>
                </table:table-cell>
                <table:table-cell table:style-name="ce66" office:value-type="float" office:value="2279905" calcext:value-type="float">
                  <text:p>2279905</text:p>
                </table:table-cell>
                <table:table-cell table:style-name="ce66" table:formula="of:=MID([.C23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LTRES DESPESES DE GESTIO TRIBUTARIA</text:p>
                </table:table-cell>
                <table:table-cell table:style-name="ce78" office:value-type="float" office:value="12000" calcext:value-type="float">
                  <text:p>12.000,00 €</text:p>
                </table:table-cell>
                <table:table-cell table:style-name="ce84" office:value-type="float" office:value="12000" calcext:value-type="float">
                  <text:p>1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23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MANTENIMENT INVENTARI ALTRES DESPESES DIVERSES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7000" calcext:value-type="float">
                  <text:p>7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3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26:.F236])" office:value-type="float" office:value="823000" calcext:value-type="float">
                <text:p>823.000,00 €</text:p>
              </table:table-cell>
              <table:table-cell table:style-name="ce85" table:formula="of:=SUBTOTAL(9;[.G226:.G236])" office:value-type="float" office:value="639808" calcext:value-type="float">
                <text:p>639.808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40" calcext:value-type="float">
                  <text:p>2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603" calcext:value-type="float">
                  <text:p>22603</text:p>
                </table:table-cell>
                <table:table-cell table:style-name="ce66" table:formula="of:=MID([.C23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UBLICACIÓ EN DIARIS OFICIALS</text:p>
                </table:table-cell>
                <table:table-cell table:style-name="ce78" office:value-type="float" office:value="18000" calcext:value-type="float">
                  <text:p>18.000,00 €</text:p>
                </table:table-cell>
                <table:table-cell table:style-name="ce84" office:value-type="float" office:value="14400" calcext:value-type="float">
                  <text:p>14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40" calcext:value-type="float">
                  <text:p>2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604" calcext:value-type="float">
                  <text:p>22604</text:p>
                </table:table-cell>
                <table:table-cell table:style-name="ce66" table:formula="of:=MID([.C23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URÍDICS, CONTENCIOSOS</text:p>
                </table:table-cell>
                <table:table-cell table:style-name="ce78" office:value-type="float" office:value="39000" calcext:value-type="float">
                  <text:p>39.000,00 €</text:p>
                </table:table-cell>
                <table:table-cell table:style-name="ce84" office:value-type="float" office:value="31200" calcext:value-type="float">
                  <text:p>31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40" calcext:value-type="float">
                  <text:p>2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705" calcext:value-type="float">
                  <text:p>22705</text:p>
                </table:table-cell>
                <table:table-cell table:style-name="ce66" table:formula="of:=MID([.C24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LECCIONS I ESTADISTIQUES</text:p>
                </table:table-cell>
                <table:table-cell table:style-name="ce78" office:value-type="float" office:value="6400" calcext:value-type="float">
                  <text:p>6.400,00 €</text:p>
                </table:table-cell>
                <table:table-cell table:style-name="ce84" office:value-type="float" office:value="5120" calcext:value-type="float">
                  <text:p>5.12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40" calcext:value-type="float">
                  <text:p>2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3300" calcext:value-type="float">
                  <text:p>23300</text:p>
                </table:table-cell>
                <table:table-cell table:style-name="ce66" table:formula="of:=MID([.C24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ÀREA JURÍDICA-ALTRES INDEMNITZACIONS RESPONSABILIDAD PATRIMONIAL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40" calcext:value-type="float">
                  <text:p>24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24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MUNITAT DE PROPIETARIS. PATRIMONI MUNICIPAL</text:p>
                </table:table-cell>
                <table:table-cell table:style-name="ce78" office:value-type="float" office:value="15360" calcext:value-type="float">
                  <text:p>15.360,00 €</text:p>
                </table:table-cell>
                <table:table-cell table:style-name="ce84" office:value-type="float" office:value="12000" calcext:value-type="float">
                  <text:p>1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40" calcext:value-type="float">
                  <text:p>24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24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LTRES TASQUES REALITZADES PER A ALTRES EMPRESES I PROFESSIONALS. GESTIÓ NAUS</text:p>
                </table:table-cell>
                <table:table-cell table:style-name="ce78" office:value-type="float" office:value="12953.56" calcext:value-type="float">
                  <text:p>12.953,56 €</text:p>
                </table:table-cell>
                <table:table-cell table:style-name="ce84" office:value-type="float" office:value="6400" calcext:value-type="float">
                  <text:p>6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40" calcext:value-type="float">
                  <text:p>24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23300" calcext:value-type="float">
                  <text:p>23300</text:p>
                </table:table-cell>
                <table:table-cell table:style-name="ce66" table:formula="of:=MID([.C24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LTRES INDEMNITZACIONS. RESPONSABILITAT PATRIMONIAL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4800" calcext:value-type="float">
                  <text:p>4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40" calcext:value-type="float">
                  <text:p>240</text:p>
                </table:table-cell>
                <table:table-cell table:style-name="ce66" office:value-type="float" office:value="3322" calcext:value-type="float">
                  <text:p>3322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24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RXIU. ALTRES TREBALLS REALITZATS PER ALTRES EMPRESES <text:s/>I PROFESSIONALS</text:p>
                </table:table-cell>
                <table:table-cell table:style-name="ce78" office:value-type="float" office:value="4000" calcext:value-type="float">
                  <text:p>4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4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38:.F245])" office:value-type="float" office:value="101713.56" calcext:value-type="float">
                <text:p>101.713,56 €</text:p>
              </table:table-cell>
              <table:table-cell table:style-name="ce85" table:formula="of:=SUBTOTAL(9;[.G238:.G245])" office:value-type="float" office:value="73920" calcext:value-type="float">
                <text:p>73.92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0600" calcext:value-type="float">
                  <text:p>20600</text:p>
                </table:table-cell>
                <table:table-cell table:style-name="ce66" table:formula="of:=MID([.C24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INFORMÀTICA. LLICÈNCIES</text:p>
                </table:table-cell>
                <table:table-cell table:style-name="ce78" office:value-type="float" office:value="125000" calcext:value-type="float">
                  <text:p>125.000,00 €</text:p>
                </table:table-cell>
                <table:table-cell table:style-name="ce84" office:value-type="float" office:value="103775.2" calcext:value-type="float">
                  <text:p>103.775,2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1600" calcext:value-type="float">
                  <text:p>21600</text:p>
                </table:table-cell>
                <table:table-cell table:style-name="ce66" table:formula="of:=MID([.C24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INFORMÀTICA. MATERIAL FUNGIBLE NO INVENTARIABLE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2000" calcext:value-type="float">
                  <text:p>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002" calcext:value-type="float">
                  <text:p>22002</text:p>
                </table:table-cell>
                <table:table-cell table:style-name="ce66" table:formula="of:=MID([.C24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INFORMÀTICA. MATERIAL PER A PROCESSOS D'INFORMACIÓ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2000" calcext:value-type="float">
                  <text:p>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203" calcext:value-type="float">
                  <text:p>22203</text:p>
                </table:table-cell>
                <table:table-cell table:style-name="ce66" table:formula="of:=MID([.C25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INFORMÁTIQUES. LLICÈNCIES</text:p>
                </table:table-cell>
                <table:table-cell table:style-name="ce78" office:value-type="float" office:value="45738" calcext:value-type="float">
                  <text:p>45.738,00 €</text:p>
                </table:table-cell>
                <table:table-cell table:style-name="ce84" office:value-type="float" office:value="90000" calcext:value-type="float">
                  <text:p>9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25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INFORMÀTICA. ESTUDIS I TREBALLS TÈCNICS.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7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47:.F251])" office:value-type="float" office:value="174738" calcext:value-type="float">
                <text:p>174.738,00 €</text:p>
              </table:table-cell>
              <table:table-cell table:style-name="ce85" table:formula="of:=SUBTOTAL(9;[.G247:.G251])" office:value-type="float" office:value="197775.2" calcext:value-type="float">
                <text:p>197.775,2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5" calcext:value-type="float">
                  <text:p>925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25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AC. REPARACIONS MAQUINÀRIA, INSTAL. I EINES</text:p>
                </table:table-cell>
                <table:table-cell table:style-name="ce78" office:value-type="float" office:value="5755.84" calcext:value-type="float">
                  <text:p>5.755,84 €</text:p>
                </table:table-cell>
                <table:table-cell table:style-name="ce84" office:value-type="float" office:value="2400" calcext:value-type="float">
                  <text:p>2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5" calcext:value-type="float">
                  <text:p>925</text:p>
                </table:table-cell>
                <table:table-cell table:style-name="ce66" office:value-type="float" office:value="21400" calcext:value-type="float">
                  <text:p>21400</text:p>
                </table:table-cell>
                <table:table-cell table:style-name="ce66" table:formula="of:=MID([.C25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AC. MATERIAL TRANSPORT</text:p>
                </table:table-cell>
                <table:table-cell table:style-name="ce78" office:value-type="float" office:value="2200" calcext:value-type="float">
                  <text:p>2.200,00 €</text:p>
                </table:table-cell>
                <table:table-cell table:style-name="ce84" office:value-type="float" office:value="1760" calcext:value-type="float">
                  <text:p>1.76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5" calcext:value-type="float">
                  <text:p>925</text:p>
                </table:table-cell>
                <table:table-cell table:style-name="ce66" office:value-type="float" office:value="22103" calcext:value-type="float">
                  <text:p>22103</text:p>
                </table:table-cell>
                <table:table-cell table:style-name="ce66" table:formula="of:=MID([.C25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AC.SUBMINISTRAMENTS COMBUSTIBLES I CARBURANTS</text:p>
                </table:table-cell>
                <table:table-cell table:style-name="ce78" office:value-type="float" office:value="1824" calcext:value-type="float">
                  <text:p>1.824,00 €</text:p>
                </table:table-cell>
                <table:table-cell table:style-name="ce84" office:value-type="float" office:value="880" calcext:value-type="float">
                  <text:p>88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5" calcext:value-type="float">
                  <text:p>925</text:p>
                </table:table-cell>
                <table:table-cell table:style-name="ce66" office:value-type="float" office:value="22104" calcext:value-type="float">
                  <text:p>22104</text:p>
                </table:table-cell>
                <table:table-cell table:style-name="ce66" table:formula="of:=MID([.C25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AC. VESTUARI NOTIFICADORS</text:p>
                </table:table-cell>
                <table:table-cell table:style-name="ce78" office:value-type="float" office:value="950" calcext:value-type="float">
                  <text:p>950,00 €</text:p>
                </table:table-cell>
                <table:table-cell table:style-name="ce84" office:value-type="float" office:value="760" calcext:value-type="float">
                  <text:p>76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5" calcext:value-type="float">
                  <text:p>925</text:p>
                </table:table-cell>
                <table:table-cell table:style-name="ce66" office:value-type="float" office:value="22112" calcext:value-type="float">
                  <text:p>22112</text:p>
                </table:table-cell>
                <table:table-cell table:style-name="ce66" table:formula="of:=MID([.C25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AC. ALTRES DESPESES DIVERSES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1200" calcext:value-type="float">
                  <text:p>1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5" calcext:value-type="float">
                  <text:p>925</text:p>
                </table:table-cell>
                <table:table-cell table:style-name="ce66" office:value-type="float" office:value="22201" calcext:value-type="float">
                  <text:p>22201</text:p>
                </table:table-cell>
                <table:table-cell table:style-name="ce66" table:formula="of:=MID([.C25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AC. COMUNICACIONS POSTALS</text:p>
                </table:table-cell>
                <table:table-cell table:style-name="ce78" office:value-type="float" office:value="18000" calcext:value-type="float">
                  <text:p>18.000,00 €</text:p>
                </table:table-cell>
                <table:table-cell table:style-name="ce84" office:value-type="float" office:value="16000" calcext:value-type="float">
                  <text:p>1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5" calcext:value-type="float">
                  <text:p>925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25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AC. PRIMES ASSEGURANCES OFICINA ATENCIÓ CIUTADANA</text:p>
                </table:table-cell>
                <table:table-cell table:style-name="ce78" office:value-type="float" office:value="460" calcext:value-type="float">
                  <text:p>460,00 €</text:p>
                </table:table-cell>
                <table:table-cell table:style-name="ce84" office:value-type="float" office:value="326.82" calcext:value-type="float">
                  <text:p>326,8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5" calcext:value-type="float">
                  <text:p>925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26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AC. PUBLICITAT I PROPAGANDA</text:p>
                </table:table-cell>
                <table:table-cell table:style-name="ce78" office:value-type="float" office:value="600" calcext:value-type="float">
                  <text:p>600,00 €</text:p>
                </table:table-cell>
                <table:table-cell table:style-name="ce84" office:value-type="float" office:value="160" calcext:value-type="float">
                  <text:p>16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8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53:.F260])" office:value-type="float" office:value="31789.84" calcext:value-type="float">
                <text:p>31.789,84 €</text:p>
              </table:table-cell>
              <table:table-cell table:style-name="ce85" table:formula="of:=SUBTOTAL(9;[.G253:.G260])" office:value-type="float" office:value="23486.82" calcext:value-type="float">
                <text:p>23.486,82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34" calcext:value-type="float">
                  <text:p>134</text:p>
                </table:table-cell>
                <table:table-cell table:style-name="ce66" office:value-type="float" office:value="22199" calcext:value-type="float">
                  <text:p>22199</text:p>
                </table:table-cell>
                <table:table-cell table:style-name="ce66" table:formula="of:=MID([.C26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NTEN LA TEVA CIUTAT AMB PICTOGRAM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0" calcext:value-type="float">
                  <text:p>150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26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LTRES DESPESES DIVERSES SERVEIS TERRITORIALS</text:p>
                </table:table-cell>
                <table:table-cell table:style-name="ce78" office:value-type="float" office:value="6400" calcext:value-type="float">
                  <text:p>6.400,00 €</text:p>
                </table:table-cell>
                <table:table-cell table:style-name="ce84" office:value-type="float" office:value="6400" calcext:value-type="float">
                  <text:p>6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0" calcext:value-type="float">
                  <text:p>150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26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DST. ESTUDIS I TREBALLS TÈCNICS</text:p>
                </table:table-cell>
                <table:table-cell table:style-name="ce78" office:value-type="float" office:value="56604" calcext:value-type="float">
                  <text:p>56.604,00 €</text:p>
                </table:table-cell>
                <table:table-cell table:style-name="ce84" office:value-type="float" office:value="33000" calcext:value-type="float">
                  <text:p>33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0" calcext:value-type="float">
                  <text:p>150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26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DST. INTERVENCIONS SUBSIDIÀRIES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30000" calcext:value-type="float">
                  <text:p>3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1" calcext:value-type="float">
                  <text:p>151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26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DESPESES DE GESTIÓ I URBANITZACIÓ CAN RABELLA (JUNTA DE COMPENSACIÓ)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1" calcext:value-type="float">
                  <text:p>15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26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TUDIS I TREBALLS TÈCNICS. ASSISTÈNCIA TÈCNICA PER OBR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9522.86" calcext:value-type="float">
                  <text:p>59.522,8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0200" calcext:value-type="float">
                  <text:p>20200</text:p>
                </table:table-cell>
                <table:table-cell table:style-name="ce66" table:formula="of:=MID([.C26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DST. ARRENDAMENTS SABEMSA</text:p>
                </table:table-cell>
                <table:table-cell table:style-name="ce78" office:value-type="float" office:value="50000" calcext:value-type="float">
                  <text:p>50.000,00 €</text:p>
                </table:table-cell>
                <table:table-cell table:style-name="ce84" office:value-type="float" office:value="49239.74" calcext:value-type="float">
                  <text:p>49.239,7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26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QUOTES MANTENIMENT PARKING DIRECCIO SERVEIS TERRITORIALS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27600" calcext:value-type="float">
                  <text:p>27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21000" calcext:value-type="float">
                  <text:p>21000</text:p>
                </table:table-cell>
                <table:table-cell table:style-name="ce66" table:formula="of:=MID([.C27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QUOTES MANTENIMENT I POLÍGONS INDUSTRIALS CAN SALVATELLA I SANTIGA</text:p>
                </table:table-cell>
                <table:table-cell table:style-name="ce78" office:value-type="float" office:value="1500" calcext:value-type="float">
                  <text:p>1.5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1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62:.F270])" office:value-type="float" office:value="174504" calcext:value-type="float">
                <text:p>174.504,00 €</text:p>
              </table:table-cell>
              <table:table-cell table:style-name="ce85" table:formula="of:=SUBTOTAL(9;[.G262:.G270])" office:value-type="float" office:value="205762.6" calcext:value-type="float">
                <text:p>205.762,6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20" calcext:value-type="float">
                  <text:p>4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01" calcext:value-type="float">
                  <text:p>22101</text:p>
                </table:table-cell>
                <table:table-cell table:style-name="ce66" table:formula="of:=MID([.C27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TECNICS. CONSUMS AIGU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6000" calcext:value-type="float">
                  <text:p>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20" calcext:value-type="float">
                  <text:p>4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27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TÈCNICS. MATERIALS I SERVEIS GENERAL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800" calcext:value-type="float">
                  <text:p>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20" calcext:value-type="float">
                  <text:p>42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21000" calcext:value-type="float">
                  <text:p>21000</text:p>
                </table:table-cell>
                <table:table-cell table:style-name="ce66" table:formula="of:=MID([.C27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QUOTES MANTENIMENT POLÍGONS INDUSTRIALS CAN SALVATELLA I SANTIG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800" calcext:value-type="float">
                  <text:p>8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2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72:.F274])" office:value-type="float" office:value="0" calcext:value-type="float">
                <text:p>0,00 €</text:p>
              </table:table-cell>
              <table:table-cell table:style-name="ce85" table:formula="of:=SUBTOTAL(9;[.G272:.G274])" office:value-type="float" office:value="7600" calcext:value-type="float">
                <text:p>7.6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30" calcext:value-type="float">
                  <text:p>430</text:p>
                </table:table-cell>
                <table:table-cell table:style-name="ce66" office:value-type="float" office:value="171" calcext:value-type="float">
                  <text:p>171</text:p>
                </table:table-cell>
                <table:table-cell table:style-name="ce66" office:value-type="float" office:value="21900" calcext:value-type="float">
                  <text:p>21900</text:p>
                </table:table-cell>
                <table:table-cell table:style-name="ce66" table:formula="of:=MID([.C27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ARCS I JARDINS. MANTENIMENT</text:p>
                </table:table-cell>
                <table:table-cell table:style-name="ce78" office:value-type="float" office:value="160000" calcext:value-type="float">
                  <text:p>160.000,00 €</text:p>
                </table:table-cell>
                <table:table-cell table:style-name="ce84" office:value-type="float" office:value="156520" calcext:value-type="float">
                  <text:p>156.52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30" calcext:value-type="float">
                  <text:p>430</text:p>
                </table:table-cell>
                <table:table-cell table:style-name="ce66" office:value-type="float" office:value="171" calcext:value-type="float">
                  <text:p>171</text:p>
                </table:table-cell>
                <table:table-cell table:style-name="ce66" office:value-type="float" office:value="21901" calcext:value-type="float">
                  <text:p>21901</text:p>
                </table:table-cell>
                <table:table-cell table:style-name="ce66" table:formula="of:=MID([.C27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MANTENIMENT FRANGES FORESTALS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38000" calcext:value-type="float">
                  <text:p>3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30" calcext:value-type="float">
                  <text:p>430</text:p>
                </table:table-cell>
                <table:table-cell table:style-name="ce66" office:value-type="float" office:value="171" calcext:value-type="float">
                  <text:p>171</text:p>
                </table:table-cell>
                <table:table-cell table:style-name="ce66" office:value-type="float" office:value="21902" calcext:value-type="float">
                  <text:p>21902</text:p>
                </table:table-cell>
                <table:table-cell table:style-name="ce66" table:formula="of:=MID([.C27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P. I MANT. ALTRE IMMOBILITZAT MATERIAL</text:p>
                </table:table-cell>
                <table:table-cell table:style-name="ce78" office:value-type="float" office:value="40000" calcext:value-type="float">
                  <text:p>40.000,00 €</text:p>
                </table:table-cell>
                <table:table-cell table:style-name="ce84" office:value-type="float" office:value="40000" calcext:value-type="float">
                  <text:p>4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30" calcext:value-type="float">
                  <text:p>430</text:p>
                </table:table-cell>
                <table:table-cell table:style-name="ce66" office:value-type="float" office:value="171" calcext:value-type="float">
                  <text:p>171</text:p>
                </table:table-cell>
                <table:table-cell table:style-name="ce66" office:value-type="float" office:value="22101" calcext:value-type="float">
                  <text:p>22101</text:p>
                </table:table-cell>
                <table:table-cell table:style-name="ce66" table:formula="of:=MID([.C27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ARCS I JARDINS. CONSUMS AIGUA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45000" calcext:value-type="float">
                  <text:p>4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30" calcext:value-type="float">
                  <text:p>430</text:p>
                </table:table-cell>
                <table:table-cell table:style-name="ce66" office:value-type="float" office:value="171" calcext:value-type="float">
                  <text:p>17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28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ARCS I JARDINS. ESTUDIS I TREBALLS TÈCNICS</text:p>
                </table:table-cell>
                <table:table-cell table:style-name="ce78" office:value-type="float" office:value="122916.22" calcext:value-type="float">
                  <text:p>122.916,22 €</text:p>
                </table:table-cell>
                <table:table-cell table:style-name="ce84" office:value-type="float" office:value="122916.22" calcext:value-type="float">
                  <text:p>122.916,2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30" calcext:value-type="float">
                  <text:p>430</text:p>
                </table:table-cell>
                <table:table-cell table:style-name="ce66" office:value-type="float" office:value="171" calcext:value-type="float">
                  <text:p>171</text:p>
                </table:table-cell>
                <table:table-cell table:style-name="ce66" office:value-type="float" office:value="2279900" calcext:value-type="float">
                  <text:p>2279900</text:p>
                </table:table-cell>
                <table:table-cell table:style-name="ce66" table:formula="of:=MID([.C28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VILES FLORIDES 2018 PROJECTE+TREBALLS</text:p>
                </table:table-cell>
                <table:table-cell table:style-name="ce78" office:value-type="float" office:value="25000" calcext:value-type="float">
                  <text:p>25.000,00 €</text:p>
                </table:table-cell>
                <table:table-cell table:style-name="ce84" office:value-type="float" office:value="24000" calcext:value-type="float">
                  <text:p>24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3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76:.F281])" office:value-type="float" office:value="407916.22" calcext:value-type="float">
                <text:p>407.916,22 €</text:p>
              </table:table-cell>
              <table:table-cell table:style-name="ce85" table:formula="of:=SUBTOTAL(9;[.G276:.G281])" office:value-type="float" office:value="426436.22" calcext:value-type="float">
                <text:p>426.436,22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1" calcext:value-type="float">
                  <text:p>151</text:p>
                </table:table-cell>
                <table:table-cell table:style-name="ce66" office:value-type="float" office:value="20400" calcext:value-type="float">
                  <text:p>20400</text:p>
                </table:table-cell>
                <table:table-cell table:style-name="ce66" table:formula="of:=MID([.C28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BRES. ARRENDAMENT MATERIAL TRANSPORT</text:p>
                </table:table-cell>
                <table:table-cell table:style-name="ce78" office:value-type="float" office:value="45000" calcext:value-type="float">
                  <text:p>45.000,00 €</text:p>
                </table:table-cell>
                <table:table-cell table:style-name="ce84" office:value-type="float" office:value="32000" calcext:value-type="float">
                  <text:p>3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1" calcext:value-type="float">
                  <text:p>151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28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P. I MANT. MAQUINÀRIA, INSTAL·LACIONS, UTILLATGE</text:p>
                </table:table-cell>
                <table:table-cell table:style-name="ce78" office:value-type="float" office:value="23400" calcext:value-type="float">
                  <text:p>23.400,00 €</text:p>
                </table:table-cell>
                <table:table-cell table:style-name="ce84" office:value-type="float" office:value="10400" calcext:value-type="float">
                  <text:p>10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61" calcext:value-type="float">
                  <text:p>161</text:p>
                </table:table-cell>
                <table:table-cell table:style-name="ce66" office:value-type="float" office:value="21900" calcext:value-type="float">
                  <text:p>21900</text:p>
                </table:table-cell>
                <table:table-cell table:style-name="ce66" table:formula="of:=MID([.C28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BRES. REPARACIÓ <text:s/>IMMOB.MATERIAL.CLAVEGUERAM</text:p>
                </table:table-cell>
                <table:table-cell table:style-name="ce78" office:value-type="float" office:value="9400" calcext:value-type="float">
                  <text:p>9.400,00 €</text:p>
                </table:table-cell>
                <table:table-cell table:style-name="ce84" office:value-type="float" office:value="14400" calcext:value-type="float">
                  <text:p>14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61" calcext:value-type="float">
                  <text:p>161</text:p>
                </table:table-cell>
                <table:table-cell table:style-name="ce66" office:value-type="float" office:value="21901" calcext:value-type="float">
                  <text:p>21901</text:p>
                </table:table-cell>
                <table:table-cell table:style-name="ce66" table:formula="of:=MID([.C28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BRES. OBRES CONNEXIÓ CLAVEGUERAM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30000" calcext:value-type="float">
                  <text:p>3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64" calcext:value-type="float">
                  <text:p>164</text:p>
                </table:table-cell>
                <table:table-cell table:style-name="ce66" office:value-type="float" office:value="21200" calcext:value-type="float">
                  <text:p>21200</text:p>
                </table:table-cell>
                <table:table-cell table:style-name="ce66" table:formula="of:=MID([.C28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BRES. MANTENIMENT EDIFICIS I CONSTRUCCIONS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20000" calcext:value-type="float">
                  <text:p>2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02" calcext:value-type="float">
                  <text:p>22102</text:p>
                </table:table-cell>
                <table:table-cell table:style-name="ce66" table:formula="of:=MID([.C28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BRES. SUMBMINISTRAMENT GAS</text:p>
                </table:table-cell>
                <table:table-cell table:style-name="ce78" office:value-type="float" office:value="20000" calcext:value-type="float">
                  <text:p>20.000,00 €</text:p>
                </table:table-cell>
                <table:table-cell table:style-name="ce84" office:value-type="float" office:value="18600" calcext:value-type="float">
                  <text:p>18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10" calcext:value-type="float">
                  <text:p>22110</text:p>
                </table:table-cell>
                <table:table-cell table:style-name="ce66" table:formula="of:=MID([.C28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BRES. MATERIAL DE NETEJA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8752.85" calcext:value-type="float">
                  <text:p>8.752,8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700" calcext:value-type="float">
                  <text:p>22700</text:p>
                </table:table-cell>
                <table:table-cell table:style-name="ce66" table:formula="of:=MID([.C29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BRES. TRAE. NETEGES</text:p>
                </table:table-cell>
                <table:table-cell table:style-name="ce78" office:value-type="float" office:value="179283.06" calcext:value-type="float">
                  <text:p>179.283,06 €</text:p>
                </table:table-cell>
                <table:table-cell table:style-name="ce84" office:value-type="float" office:value="179283.06" calcext:value-type="float">
                  <text:p>179.283,0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20300" calcext:value-type="float">
                  <text:p>20300</text:p>
                </table:table-cell>
                <table:table-cell table:style-name="ce66" table:formula="of:=MID([.C29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RRENDAMENT DE MAQUINARIA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12000" calcext:value-type="float">
                  <text:p>1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21000" calcext:value-type="float">
                  <text:p>21000</text:p>
                </table:table-cell>
                <table:table-cell table:style-name="ce66" table:formula="of:=MID([.C29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BRES REPARACIONS ALTRE IMMOBILITZAT MAT.VIA PUBLIQUES</text:p>
                </table:table-cell>
                <table:table-cell table:style-name="ce78" office:value-type="float" office:value="215000" calcext:value-type="float">
                  <text:p>215.000,00 €</text:p>
                </table:table-cell>
                <table:table-cell table:style-name="ce84" office:value-type="float" office:value="218330.51" calcext:value-type="float">
                  <text:p>218.330,5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29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MAQUINARIA, INSTAL. I EINES</text:p>
                </table:table-cell>
                <table:table-cell table:style-name="ce78" office:value-type="float" office:value="24000" calcext:value-type="float">
                  <text:p>24.000,00 €</text:p>
                </table:table-cell>
                <table:table-cell table:style-name="ce84" office:value-type="float" office:value="23737.3" calcext:value-type="float">
                  <text:p>23.737,3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22103" calcext:value-type="float">
                  <text:p>22103</text:p>
                </table:table-cell>
                <table:table-cell table:style-name="ce66" table:formula="of:=MID([.C29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MBUSTIBLES I CARBURANTS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24000" calcext:value-type="float">
                  <text:p>2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22104" calcext:value-type="float">
                  <text:p>22104</text:p>
                </table:table-cell>
                <table:table-cell table:style-name="ce66" table:formula="of:=MID([.C29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VESTUARI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12000" calcext:value-type="float">
                  <text:p>1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22199" calcext:value-type="float">
                  <text:p>22199</text:p>
                </table:table-cell>
                <table:table-cell table:style-name="ce66" table:formula="of:=MID([.C29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PP PERSONAL BRIGADA MUNICIPAL</text:p>
                </table:table-cell>
                <table:table-cell table:style-name="ce78" office:value-type="float" office:value="5000" calcext:value-type="float">
                  <text:p>5.000,00 €</text:p>
                </table:table-cell>
                <table:table-cell table:style-name="ce84" office:value-type="float" office:value="4800" calcext:value-type="float">
                  <text:p>4.8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4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83:.F296])" office:value-type="float" office:value="627083.06" calcext:value-type="float">
                <text:p>627.083,06 €</text:p>
              </table:table-cell>
              <table:table-cell table:style-name="ce85" table:formula="of:=SUBTOTAL(9;[.G283:.G296])" office:value-type="float" office:value="608303.72" calcext:value-type="float">
                <text:p>608.303,72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21000" calcext:value-type="float">
                  <text:p>21000</text:p>
                </table:table-cell>
                <table:table-cell table:style-name="ce66" table:formula="of:=MID([.C29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PARACIONS, MANTENIMENTS I CONSERVACIÓ. HORTA MUNICIPAL</text:p>
                </table:table-cell>
                <table:table-cell table:style-name="ce78" office:value-type="float" office:value="40000" calcext:value-type="float">
                  <text:p>4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29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P. I MANT. MAQUINÀRIA, INSTAL·LACIONS, UTILLATGE. HORTA MUNICIPAL</text:p>
                </table:table-cell>
                <table:table-cell table:style-name="ce78" office:value-type="float" office:value="13000" calcext:value-type="float">
                  <text:p>13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22101" calcext:value-type="float">
                  <text:p>22101</text:p>
                </table:table-cell>
                <table:table-cell table:style-name="ce66" table:formula="of:=MID([.C30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NSUMS AIGUA. HORTA MUNICIPAL</text:p>
                </table:table-cell>
                <table:table-cell table:style-name="ce78" office:value-type="float" office:value="4000" calcext:value-type="float">
                  <text:p>4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30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LTRES DESPESES DIVERSES. HORTA MUNICIPAL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0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TUDIS I TREBALLS TÈCNICS. HORTA</text:p>
                </table:table-cell>
                <table:table-cell table:style-name="ce78" office:value-type="float" office:value="35000" calcext:value-type="float">
                  <text:p>35.000,00 €</text:p>
                </table:table-cell>
                <table:table-cell table:style-name="ce84" office:value-type="float" office:value="26800" calcext:value-type="float">
                  <text:p>26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227061" calcext:value-type="float">
                  <text:p>227061</text:p>
                </table:table-cell>
                <table:table-cell table:style-name="ce66" table:formula="of:=MID([.C30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TUDIS I TREBALLS TÈCNICS. SOSTENIBILITAT</text:p>
                </table:table-cell>
                <table:table-cell table:style-name="ce78" office:value-type="float" office:value="40000" calcext:value-type="float">
                  <text:p>40.000,00 €</text:p>
                </table:table-cell>
                <table:table-cell table:style-name="ce84" office:value-type="float" office:value="104481.15" calcext:value-type="float">
                  <text:p>104.481,1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227062" calcext:value-type="float">
                  <text:p>227062</text:p>
                </table:table-cell>
                <table:table-cell table:style-name="ce66" table:formula="of:=MID([.C30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TUDIS I TREBALLS TÈCNICS. MEDI NATURAL</text:p>
                </table:table-cell>
                <table:table-cell table:style-name="ce78" office:value-type="float" office:value="20000" calcext:value-type="float">
                  <text:p>20.000,00 €</text:p>
                </table:table-cell>
                <table:table-cell table:style-name="ce84" office:value-type="float" office:value="73920" calcext:value-type="float">
                  <text:p>73.92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210001" calcext:value-type="float">
                  <text:p>210001</text:p>
                </table:table-cell>
                <table:table-cell table:style-name="ce66" table:formula="of:=MID([.C305];1;1)" office:value-type="string" office:string-value="2" calcext:value-type="string">
                  <text:p>2</text:p>
                </table:table-cell>
                <table:table-cell table:style-name="ce76" office:value-type="string" calcext:value-type="string">
                  <text:p>REPARACIONS, MANTENIMENTS I CONSERVACIÓ. MEDI NATURAL</text:p>
                </table:table-cell>
                <table:table-cell table:style-name="ce78" office:value-type="float" office:value="46000" calcext:value-type="float">
                  <text:p>46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227063" calcext:value-type="float">
                  <text:p>227063</text:p>
                </table:table-cell>
                <table:table-cell table:style-name="ce66" table:formula="of:=MID([.C306];1;1)" office:value-type="string" office:string-value="2" calcext:value-type="string">
                  <text:p>2</text:p>
                </table:table-cell>
                <table:table-cell table:style-name="ce76" office:value-type="string" calcext:value-type="string">
                  <text:p>ESTUDIS I TREBALLS TÈCNICS. ACTIVITATS</text:p>
                </table:table-cell>
                <table:table-cell table:style-name="ce78" office:value-type="float" office:value="68000" calcext:value-type="float">
                  <text:p>68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307];1;1)" office:value-type="string" office:string-value="2" calcext:value-type="string">
                  <text:p>2</text:p>
                </table:table-cell>
                <table:table-cell table:style-name="ce76" office:value-type="string" calcext:value-type="string">
                  <text:p>SOSTENIBILITAT.CAMPANYES DE COMUNICACIÓ I DIVULGACIÓ</text:p>
                </table:table-cell>
                <table:table-cell table:style-name="ce78" office:value-type="float" office:value="50000" calcext:value-type="float">
                  <text:p>5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00" calcext:value-type="float">
                  <text:p>22100</text:p>
                </table:table-cell>
                <table:table-cell table:style-name="ce66" table:formula="of:=MID([.C30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UBMINISTRAMENTS D'ENERGIA ELÈCTRICA PUNTUALS</text:p>
                </table:table-cell>
                <table:table-cell table:style-name="ce78" office:value-type="float" office:value="1500" calcext:value-type="float">
                  <text:p>1.500,00 €</text:p>
                </table:table-cell>
                <table:table-cell table:style-name="ce84" office:value-type="float" office:value="2000" calcext:value-type="float">
                  <text:p>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21" calcext:value-type="float">
                  <text:p>172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09];1;1)" office:value-type="string" office:string-value="2" calcext:value-type="string">
                  <text:p>2</text:p>
                </table:table-cell>
                <table:table-cell table:style-name="ce76" office:value-type="string" calcext:value-type="string">
                  <text:p>ESTUDIS I TREBALLS TÈCNICS. TRANSICIÓ ENERGÈTICA</text:p>
                </table:table-cell>
                <table:table-cell table:style-name="ce78" office:value-type="float" office:value="148500" calcext:value-type="float">
                  <text:p>148.5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298:.F309])" office:value-type="float" office:value="476000" calcext:value-type="float">
                <text:p>476.000,00 €</text:p>
              </table:table-cell>
              <table:table-cell table:style-name="ce85" table:formula="of:=SUBTOTAL(9;[.G298:.G309])" office:value-type="float" office:value="207201.15" calcext:value-type="float">
                <text:p>207.201,15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1" calcext:value-type="float">
                  <text:p>16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1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TRAE SANEJAMENT SERVEIS</text:p>
                </table:table-cell>
                <table:table-cell table:style-name="ce78" office:value-type="float" office:value="300000" calcext:value-type="float">
                  <text:p>300.000,00 €</text:p>
                </table:table-cell>
                <table:table-cell table:style-name="ce84" office:value-type="float" office:value="320464.7" calcext:value-type="float">
                  <text:p>320.464,7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3" calcext:value-type="float">
                  <text:p>163</text:p>
                </table:table-cell>
                <table:table-cell table:style-name="ce66" office:value-type="float" office:value="22700" calcext:value-type="float">
                  <text:p>22700</text:p>
                </table:table-cell>
                <table:table-cell table:style-name="ce66" table:formula="of:=MID([.C31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.TREBALLS REALITZATS ALTRES EMP.NETEGES</text:p>
                </table:table-cell>
                <table:table-cell table:style-name="ce78" office:value-type="float" office:value="2100000" calcext:value-type="float">
                  <text:p>2.100.000,00 €</text:p>
                </table:table-cell>
                <table:table-cell table:style-name="ce84" office:value-type="float" office:value="1796131.79" calcext:value-type="float">
                  <text:p>1.796.131,7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3" calcext:value-type="float">
                  <text:p>163</text:p>
                </table:table-cell>
                <table:table-cell table:style-name="ce66" office:value-type="float" office:value="227000" calcext:value-type="float">
                  <text:p>227000</text:p>
                </table:table-cell>
                <table:table-cell table:style-name="ce66" table:formula="of:=MID([.C31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NETEJA PLAC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95933.79" calcext:value-type="float">
                  <text:p>95.933,7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4" calcext:value-type="float">
                  <text:p>164</text:p>
                </table:table-cell>
                <table:table-cell table:style-name="ce66" office:value-type="float" office:value="22203" calcext:value-type="float">
                  <text:p>22203</text:p>
                </table:table-cell>
                <table:table-cell table:style-name="ce66" table:formula="of:=MID([.C314];1;1)" office:value-type="string" office:string-value="2" calcext:value-type="string">
                  <text:p>2</text:p>
                </table:table-cell>
                <table:table-cell table:style-name="ce76" office:value-type="string" calcext:value-type="string">
                  <text:p>SERVEI SOFTWARE DE GESTIÓ CEMENTIRI I MANTENIMENT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5" calcext:value-type="float">
                  <text:p>165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31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. REPARACIONS MAQU.,INSTAL. I EINES</text:p>
                </table:table-cell>
                <table:table-cell table:style-name="ce78" office:value-type="float" office:value="220000" calcext:value-type="float">
                  <text:p>220.000,00 €</text:p>
                </table:table-cell>
                <table:table-cell table:style-name="ce84" office:value-type="float" office:value="226120.62" calcext:value-type="float">
                  <text:p>226.120,6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5" calcext:value-type="float">
                  <text:p>165</text:p>
                </table:table-cell>
                <table:table-cell table:style-name="ce66" office:value-type="float" office:value="22100" calcext:value-type="float">
                  <text:p>22100</text:p>
                </table:table-cell>
                <table:table-cell table:style-name="ce66" table:formula="of:=MID([.C31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. SUBMINISTRAMENT D'ENERGIA ELÈCTRICA</text:p>
                </table:table-cell>
                <table:table-cell table:style-name="ce78" office:value-type="float" office:value="332000" calcext:value-type="float">
                  <text:p>332.000,00 €</text:p>
                </table:table-cell>
                <table:table-cell table:style-name="ce84" office:value-type="float" office:value="310000" calcext:value-type="float">
                  <text:p>31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5" calcext:value-type="float">
                  <text:p>165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1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. ESTUDIS I TREBALLS TÈCNICS ENLLUMENAT</text:p>
                </table:table-cell>
                <table:table-cell table:style-name="ce78" office:value-type="float" office:value="45000" calcext:value-type="float">
                  <text:p>45.000,00 €</text:p>
                </table:table-cell>
                <table:table-cell table:style-name="ce84" office:value-type="float" office:value="38000" calcext:value-type="float">
                  <text:p>3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440" calcext:value-type="float">
                  <text:p>440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18];1;1)" office:value-type="string" office:string-value="2" calcext:value-type="string">
                  <text:p>2</text:p>
                </table:table-cell>
                <table:table-cell table:style-name="ce76" office:value-type="string" calcext:value-type="string">
                  <text:p>TRANSPORTS-ESTUDIS I TREBALLS TÈCNICS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442" calcext:value-type="float">
                  <text:p>442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1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. ESTUDIS I TREBALLS TÈCNICS. APARCAMENTS</text:p>
                </table:table-cell>
                <table:table-cell table:style-name="ce78" office:value-type="float" office:value="110000" calcext:value-type="float">
                  <text:p>110.000,00 €</text:p>
                </table:table-cell>
                <table:table-cell table:style-name="ce84" office:value-type="float" office:value="117767.78" calcext:value-type="float">
                  <text:p>117.767,7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01" calcext:value-type="float">
                  <text:p>22101</text:p>
                </table:table-cell>
                <table:table-cell table:style-name="ce66" table:formula="of:=MID([.C32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NSUMS AIGUA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21" calcext:value-type="float">
                  <text:p>1621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32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. MAQUINARIA, INST. I UTILLATGE</text:p>
                </table:table-cell>
                <table:table-cell table:style-name="ce78" office:value-type="float" office:value="110000" calcext:value-type="float">
                  <text:p>110.000,00 €</text:p>
                </table:table-cell>
                <table:table-cell table:style-name="ce84" office:value-type="float" office:value="138000" calcext:value-type="float">
                  <text:p>13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21" calcext:value-type="float">
                  <text:p>1621</text:p>
                </table:table-cell>
                <table:table-cell table:style-name="ce66" office:value-type="float" office:value="22100" calcext:value-type="float">
                  <text:p>22100</text:p>
                </table:table-cell>
                <table:table-cell table:style-name="ce66" table:formula="of:=MID([.C32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CONSUM ENERGIA ELECTRICA. RECOLLIDA PNEUMATICA</text:p>
                </table:table-cell>
                <table:table-cell table:style-name="ce78" office:value-type="float" office:value="65000" calcext:value-type="float">
                  <text:p>65.000,00 €</text:p>
                </table:table-cell>
                <table:table-cell table:style-name="ce84" office:value-type="float" office:value="55000" calcext:value-type="float">
                  <text:p>5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21" calcext:value-type="float">
                  <text:p>162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2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SERVEIS TECNICS</text:p>
                </table:table-cell>
                <table:table-cell table:style-name="ce78" office:value-type="float" office:value="2000000" calcext:value-type="float">
                  <text:p>2.000.000,00 €</text:p>
                </table:table-cell>
                <table:table-cell table:style-name="ce84" office:value-type="float" office:value="1910000" calcext:value-type="float">
                  <text:p>1.91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22" calcext:value-type="float">
                  <text:p>1622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2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GESTIO. SERVEIS TECNICS</text:p>
                </table:table-cell>
                <table:table-cell table:style-name="ce78" office:value-type="float" office:value="100000" calcext:value-type="float">
                  <text:p>100.000,00 €</text:p>
                </table:table-cell>
                <table:table-cell table:style-name="ce84" office:value-type="float" office:value="100000" calcext:value-type="float">
                  <text:p>10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23" calcext:value-type="float">
                  <text:p>1623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2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TRACTAMENT DE RESIDUS</text:p>
                </table:table-cell>
                <table:table-cell table:style-name="ce78" office:value-type="float" office:value="1350000" calcext:value-type="float">
                  <text:p>1.350.000,00 €</text:p>
                </table:table-cell>
                <table:table-cell table:style-name="ce84" office:value-type="float" office:value="1158900" calcext:value-type="float">
                  <text:p>1.158.9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6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311:.F325])" office:value-type="float" office:value="6754000" calcext:value-type="float">
                <text:p>6.754.000,00 €</text:p>
              </table:table-cell>
              <table:table-cell table:style-name="ce85" table:formula="of:=SUBTOTAL(9;[.G311:.G325])" office:value-type="float" office:value="6266318.68" calcext:value-type="float">
                <text:p>6.266.318,68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02" calcext:value-type="float">
                  <text:p>22102</text:p>
                </table:table-cell>
                <table:table-cell table:style-name="ce66" table:formula="of:=MID([.C32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HABITATGE. GA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920" calcext:value-type="float">
                  <text:p>1.92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32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P. I MANT. MAQUINÀRIA, INSTAL·LACIONS, UTILLATGE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3942.27" calcext:value-type="float">
                  <text:p>3.942,2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000" calcext:value-type="float">
                  <text:p>22000</text:p>
                </table:table-cell>
                <table:table-cell table:style-name="ce66" table:formula="of:=MID([.C32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RDINARI NO INVENTARIABLE PROMOCIO HABITATGE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200" calcext:value-type="float">
                  <text:p>1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002" calcext:value-type="float">
                  <text:p>22002</text:p>
                </table:table-cell>
                <table:table-cell table:style-name="ce66" table:formula="of:=MID([.C33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NOVACIÓ ANTIVIRUS.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68" calcext:value-type="float">
                  <text:p>568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110" calcext:value-type="float">
                  <text:p>22110</text:p>
                </table:table-cell>
                <table:table-cell table:style-name="ce66" table:formula="of:=MID([.C33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OMOCIO HABITATGE. PRODUCTES DE NETEJA I ACONDICIONAMEN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810.38" calcext:value-type="float">
                  <text:p>810,3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201" calcext:value-type="float">
                  <text:p>22201</text:p>
                </table:table-cell>
                <table:table-cell table:style-name="ce66" table:formula="of:=MID([.C33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OMOCIÓ HABITATGE. POSTAL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60" calcext:value-type="float">
                  <text:p>16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203" calcext:value-type="float">
                  <text:p>22203</text:p>
                </table:table-cell>
                <table:table-cell table:style-name="ce66" table:formula="of:=MID([.C33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GISTRE PROPIETAT I NOTES SIMPL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60" calcext:value-type="float">
                  <text:p>16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33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SSEGURANCES MULTIRISC PISO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33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OMOCIO HABITATGE. PUBLICITAT I PROPAGAND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3200" calcext:value-type="float">
                  <text:p>3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33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OMOCIO HABITATGE. ALTRES DESPESES DIVERS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600" calcext:value-type="float">
                  <text:p>1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700" calcext:value-type="float">
                  <text:p>22700</text:p>
                </table:table-cell>
                <table:table-cell table:style-name="ce66" table:formula="of:=MID([.C33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OMOCIÓ HABITATGE. NETEJ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1313.5" calcext:value-type="float">
                  <text:p>11.313,5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3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MH ESTUDIS I TREBALLS TECNIC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9600" calcext:value-type="float">
                  <text:p>9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6999" calcext:value-type="float">
                  <text:p>226999</text:p>
                </table:table-cell>
                <table:table-cell table:style-name="ce66" table:formula="of:=MID([.C33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DESPESES EN COMUNITATS DE PROPIETARIS I IBI HABITATGES MUNICIPAL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4000" calcext:value-type="float">
                  <text:p>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2" calcext:value-type="float">
                  <text:p>1522</text:p>
                </table:table-cell>
                <table:table-cell table:style-name="ce66" office:value-type="float" office:value="21200" calcext:value-type="float">
                  <text:p>21200</text:p>
                </table:table-cell>
                <table:table-cell table:style-name="ce66" table:formula="of:=MID([.C34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MH. <text:s/>MANTENI. EDIFICIS I CONSTRUCCION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960" calcext:value-type="float">
                  <text:p>96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2" calcext:value-type="float">
                  <text:p>1522</text:p>
                </table:table-cell>
                <table:table-cell table:style-name="ce66" office:value-type="float" office:value="21201" calcext:value-type="float">
                  <text:p>21201</text:p>
                </table:table-cell>
                <table:table-cell table:style-name="ce66" table:formula="of:=MID([.C34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MANTENIMENT I CONSERV. HABITATGES SOCIALS GESTIONATS OMH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24000" calcext:value-type="float">
                  <text:p>24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7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327:.F341])" office:value-type="float" office:value="0" calcext:value-type="float">
                <text:p>0,00 €</text:p>
              </table:table-cell>
              <table:table-cell table:style-name="ce85" table:formula="of:=SUBTOTAL(9;[.G327:.G341])" office:value-type="float" office:value="63934.15" calcext:value-type="float">
                <text:p>63.934,15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0200" calcext:value-type="float">
                  <text:p>20200</text:p>
                </table:table-cell>
                <table:table-cell table:style-name="ce66" table:formula="of:=MID([.C34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RRENDAMENTS EDIFICIS PISOS IMPSOL.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41009.86" calcext:value-type="float">
                  <text:p>41.009,8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0201" calcext:value-type="float">
                  <text:p>20201</text:p>
                </table:table-cell>
                <table:table-cell table:style-name="ce66" table:formula="of:=MID([.C34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RRENDAMENTS EDIFICIS PISOS PARTICULAR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24000" calcext:value-type="float">
                  <text:p>2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1200" calcext:value-type="float">
                  <text:p>21200</text:p>
                </table:table-cell>
                <table:table-cell table:style-name="ce66" table:formula="of:=MID([.C34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IFICIS I ALTRES CONSTRUCCIONS</text:p>
                </table:table-cell>
                <table:table-cell table:style-name="ce78" office:value-type="float" office:value="5000" calcext:value-type="float">
                  <text:p>5.000,00 €</text:p>
                </table:table-cell>
                <table:table-cell table:style-name="ce84" office:value-type="float" office:value="9800" calcext:value-type="float">
                  <text:p>9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100" calcext:value-type="float">
                  <text:p>22100</text:p>
                </table:table-cell>
                <table:table-cell table:style-name="ce66" table:formula="of:=MID([.C34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BENESTAR SOCIAL. ENERGIA ELÈCTRICA</text:p>
                </table:table-cell>
                <table:table-cell table:style-name="ce78" office:value-type="float" office:value="5000" calcext:value-type="float">
                  <text:p>5.000,00 €</text:p>
                </table:table-cell>
                <table:table-cell table:style-name="ce84" office:value-type="float" office:value="2975" calcext:value-type="float">
                  <text:p>2.975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101" calcext:value-type="float">
                  <text:p>22101</text:p>
                </table:table-cell>
                <table:table-cell table:style-name="ce66" table:formula="of:=MID([.C34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BENESTAR SOCIAL. AIGUA</text:p>
                </table:table-cell>
                <table:table-cell table:style-name="ce78" office:value-type="float" office:value="1500" calcext:value-type="float">
                  <text:p>1.500,00 €</text:p>
                </table:table-cell>
                <table:table-cell table:style-name="ce84" office:value-type="float" office:value="3000" calcext:value-type="float">
                  <text:p>3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102" calcext:value-type="float">
                  <text:p>22102</text:p>
                </table:table-cell>
                <table:table-cell table:style-name="ce66" table:formula="of:=MID([.C34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SOCIALS. GAS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1920" calcext:value-type="float">
                  <text:p>1.92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299" calcext:value-type="float">
                  <text:p>22299</text:p>
                </table:table-cell>
                <table:table-cell table:style-name="ce66" table:formula="of:=MID([.C34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LTRES DESPESES EN COMUNICACION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800" calcext:value-type="float">
                  <text:p>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35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IMES ASSEGURANCES</text:p>
                </table:table-cell>
                <table:table-cell table:style-name="ce78" office:value-type="float" office:value="450" calcext:value-type="float">
                  <text:p>450,00 €</text:p>
                </table:table-cell>
                <table:table-cell table:style-name="ce84" office:value-type="float" office:value="1792" calcext:value-type="float">
                  <text:p>1.792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35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SOCIALS. PUBLICITAT I PROPAGANDA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1600" calcext:value-type="float">
                  <text:p>1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606" calcext:value-type="float">
                  <text:p>22606</text:p>
                </table:table-cell>
                <table:table-cell table:style-name="ce66" table:formula="of:=MID([.C35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ERVEIS SOCIALS. REUNIONS, CONFERENCIES I CURSOS</text:p>
                </table:table-cell>
                <table:table-cell table:style-name="ce78" office:value-type="float" office:value="4000" calcext:value-type="float">
                  <text:p>4.000,00 €</text:p>
                </table:table-cell>
                <table:table-cell table:style-name="ce84" office:value-type="float" office:value="1600" calcext:value-type="float">
                  <text:p>1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35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MANTENIMENT DELS SERVEIS SOCIALS BASICS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8000" calcext:value-type="float">
                  <text:p>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5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BENESTAR SOCIAL. ESTUDIS I TREBALLS TÈCNICS</text:p>
                </table:table-cell>
                <table:table-cell table:style-name="ce78" office:value-type="float" office:value="2128612" calcext:value-type="float">
                  <text:p>2.128.612,00 €</text:p>
                </table:table-cell>
                <table:table-cell table:style-name="ce84" office:value-type="float" office:value="1529404.9" calcext:value-type="float">
                  <text:p>1.529.404,9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343:.F354])" office:value-type="float" office:value="2158562" calcext:value-type="float">
                <text:p>2.158.562,00 €</text:p>
              </table:table-cell>
              <table:table-cell table:style-name="ce85" table:formula="of:=SUBTOTAL(9;[.G343:.G354])" office:value-type="float" office:value="1625901.76" calcext:value-type="float">
                <text:p>1.625.901,76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0300" calcext:value-type="float">
                  <text:p>20300</text:p>
                </table:table-cell>
                <table:table-cell table:style-name="ce66" table:formula="of:=MID([.C35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OVENTUT. ARRENDAMIENTO DE MAQUINARIA, INSTALACIONES Y UTILL</text:p>
                </table:table-cell>
                <table:table-cell table:style-name="ce78" office:value-type="float" office:value="30700" calcext:value-type="float">
                  <text:p>30.700,00 €</text:p>
                </table:table-cell>
                <table:table-cell table:style-name="ce84" office:value-type="float" office:value="32100" calcext:value-type="float">
                  <text:p>32.1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0400" calcext:value-type="float">
                  <text:p>20400</text:p>
                </table:table-cell>
                <table:table-cell table:style-name="ce66" table:formula="of:=MID([.C35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OVENTUT. ARRENDAMENTS MATERIAL DE TRANSPORT</text:p>
                </table:table-cell>
                <table:table-cell table:style-name="ce78" office:value-type="float" office:value="800" calcext:value-type="float">
                  <text:p>800,00 €</text:p>
                </table:table-cell>
                <table:table-cell table:style-name="ce84" office:value-type="float" office:value="400" calcext:value-type="float">
                  <text:p>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2100" calcext:value-type="float">
                  <text:p>22100</text:p>
                </table:table-cell>
                <table:table-cell table:style-name="ce66" table:formula="of:=MID([.C35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OVENTUT. ENERGIA ELÈCTRICA</text:p>
                </table:table-cell>
                <table:table-cell table:style-name="ce78" office:value-type="float" office:value="18000" calcext:value-type="float">
                  <text:p>18.000,00 €</text:p>
                </table:table-cell>
                <table:table-cell table:style-name="ce84" office:value-type="float" office:value="14000" calcext:value-type="float">
                  <text:p>1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35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OVENTUT. MATERIAL ACTIVITATS</text:p>
                </table:table-cell>
                <table:table-cell table:style-name="ce78" office:value-type="float" office:value="30250" calcext:value-type="float">
                  <text:p>30.250,00 €</text:p>
                </table:table-cell>
                <table:table-cell table:style-name="ce84" office:value-type="float" office:value="48500" calcext:value-type="float">
                  <text:p>48.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2700" calcext:value-type="float">
                  <text:p>22700</text:p>
                </table:table-cell>
                <table:table-cell table:style-name="ce66" table:formula="of:=MID([.C36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OVENTUT. TREBALLS REALITZATS ALT.EMPRESES NETEGES</text:p>
                </table:table-cell>
                <table:table-cell table:style-name="ce78" office:value-type="float" office:value="1500" calcext:value-type="float">
                  <text:p>1.500,00 €</text:p>
                </table:table-cell>
                <table:table-cell table:style-name="ce84" office:value-type="float" office:value="1200" calcext:value-type="float">
                  <text:p>1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2701" calcext:value-type="float">
                  <text:p>22701</text:p>
                </table:table-cell>
                <table:table-cell table:style-name="ce66" table:formula="of:=MID([.C36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OVENTUT. TREBALLS REALITZATS ALT.EMP.SEGURETAT</text:p>
                </table:table-cell>
                <table:table-cell table:style-name="ce78" office:value-type="float" office:value="8500" calcext:value-type="float">
                  <text:p>8.500,00 €</text:p>
                </table:table-cell>
                <table:table-cell table:style-name="ce84" office:value-type="float" office:value="3560" calcext:value-type="float">
                  <text:p>3.56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6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JOVENTUT. ESTUDIS I TREBALLS TÈCNICS</text:p>
                </table:table-cell>
                <table:table-cell table:style-name="ce78" office:value-type="float" office:value="398647.64" calcext:value-type="float">
                  <text:p>398.647,64 €</text:p>
                </table:table-cell>
                <table:table-cell table:style-name="ce84" office:value-type="float" office:value="135648.59" calcext:value-type="float">
                  <text:p>135.648,5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2101" calcext:value-type="float">
                  <text:p>22101</text:p>
                </table:table-cell>
                <table:table-cell table:style-name="ce66" table:formula="of:=MID([.C363];1;1)" office:value-type="string" office:string-value="2" calcext:value-type="string">
                  <text:p>2</text:p>
                </table:table-cell>
                <table:table-cell table:style-name="ce76" office:value-type="string" calcext:value-type="string">
                  <text:p>JOVENTUT. AIGUA</text:p>
                </table:table-cell>
                <table:table-cell table:style-name="ce78" office:value-type="float" office:value="960" calcext:value-type="float">
                  <text:p>96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364];1;1)" office:value-type="string" office:string-value="2" calcext:value-type="string">
                  <text:p>2</text:p>
                </table:table-cell>
                <table:table-cell table:style-name="ce76" office:value-type="string" calcext:value-type="string">
                  <text:p>JOVENTUT. ASSEGURANCES</text:p>
                </table:table-cell>
                <table:table-cell table:style-name="ce78" office:value-type="float" office:value="1500" calcext:value-type="float">
                  <text:p>1.5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365];1;1)" office:value-type="string" office:string-value="2" calcext:value-type="string">
                  <text:p>2</text:p>
                </table:table-cell>
                <table:table-cell table:style-name="ce76" office:value-type="string" calcext:value-type="string">
                  <text:p>JOVENTUT. PUBLICITAT I PROPAGANDA</text:p>
                </table:table-cell>
                <table:table-cell table:style-name="ce78" office:value-type="float" office:value="5550" calcext:value-type="float">
                  <text:p>5.55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3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356:.F365])" office:value-type="float" office:value="496407.64" calcext:value-type="float">
                <text:p>496.407,64 €</text:p>
              </table:table-cell>
              <table:table-cell table:style-name="ce85" table:formula="of:=SUBTOTAL(9;[.G356:.G365])" office:value-type="float" office:value="235408.59" calcext:value-type="float">
                <text:p>235.408,59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000" calcext:value-type="float">
                  <text:p>22000</text:p>
                </table:table-cell>
                <table:table-cell table:style-name="ce66" table:formula="of:=MID([.C36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ÍTIQUES DE GÈNERE. MATERIAL NO INVENTARIABLE</text:p>
                </table:table-cell>
                <table:table-cell table:style-name="ce78" office:value-type="float" office:value="4000" calcext:value-type="float">
                  <text:p>4.000,00 €</text:p>
                </table:table-cell>
                <table:table-cell table:style-name="ce84" office:value-type="float" office:value="3242.35" calcext:value-type="float">
                  <text:p>3.242,3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001" calcext:value-type="float">
                  <text:p>22001</text:p>
                </table:table-cell>
                <table:table-cell table:style-name="ce66" table:formula="of:=MID([.C36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ÍTIQUES DE GÈNERE. PREMSA, REVIST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360" calcext:value-type="float">
                  <text:p>36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36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ÍTIQUES DE GÈNERE. PUBLICITAT I PROPAGANDA</text:p>
                </table:table-cell>
                <table:table-cell table:style-name="ce78" office:value-type="float" office:value="12600" calcext:value-type="float">
                  <text:p>12.600,00 €</text:p>
                </table:table-cell>
                <table:table-cell table:style-name="ce84" office:value-type="float" office:value="4000" calcext:value-type="float">
                  <text:p>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37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ÍTIQUES DE GÈNERE. ALTRES DESPESES DIVERSES</text:p>
                </table:table-cell>
                <table:table-cell table:style-name="ce78" office:value-type="float" office:value="66600" calcext:value-type="float">
                  <text:p>66.600,00 €</text:p>
                </table:table-cell>
                <table:table-cell table:style-name="ce84" office:value-type="float" office:value="31200" calcext:value-type="float">
                  <text:p>31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7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OLÍTIQUES DE GÈNERE. ESTUDIS I TREBALLS TÈCNICS</text:p>
                </table:table-cell>
                <table:table-cell table:style-name="ce78" office:value-type="float" office:value="73748.3" calcext:value-type="float">
                  <text:p>73.748,30 €</text:p>
                </table:table-cell>
                <table:table-cell table:style-name="ce84" office:value-type="float" office:value="103000" calcext:value-type="float">
                  <text:p>103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4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367:.F371])" office:value-type="float" office:value="156948.3" calcext:value-type="float">
                <text:p>156.948,30 €</text:p>
              </table:table-cell>
              <table:table-cell table:style-name="ce85" table:formula="of:=SUBTOTAL(9;[.G367:.G371])" office:value-type="float" office:value="141802.35" calcext:value-type="float">
                <text:p>141.802,35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001" calcext:value-type="float">
                  <text:p>22001</text:p>
                </table:table-cell>
                <table:table-cell table:style-name="ce66" table:formula="of:=MID([.C37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GENT GRAN. PREMSA, REVISTES</text:p>
                </table:table-cell>
                <table:table-cell table:style-name="ce78" office:value-type="float" office:value="1100" calcext:value-type="float">
                  <text:p>1.100,00 €</text:p>
                </table:table-cell>
                <table:table-cell table:style-name="ce84" office:value-type="float" office:value="880" calcext:value-type="float">
                  <text:p>88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201" calcext:value-type="float">
                  <text:p>22201</text:p>
                </table:table-cell>
                <table:table-cell table:style-name="ce66" table:formula="of:=MID([.C37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GENT GRAN COMUNICACIONS POSTALS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3200" calcext:value-type="float">
                  <text:p>3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37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GENT GRAN. PRIMES D'ASSEGURANCES</text:p>
                </table:table-cell>
                <table:table-cell table:style-name="ce78" office:value-type="float" office:value="1200" calcext:value-type="float">
                  <text:p>1.200,00 €</text:p>
                </table:table-cell>
                <table:table-cell table:style-name="ce84" office:value-type="float" office:value="1200" calcext:value-type="float">
                  <text:p>1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37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GENT GRAN. PUBLICITAT I PROPAGANDA</text:p>
                </table:table-cell>
                <table:table-cell table:style-name="ce78" office:value-type="float" office:value="8000" calcext:value-type="float">
                  <text:p>8.000,00 €</text:p>
                </table:table-cell>
                <table:table-cell table:style-name="ce84" office:value-type="float" office:value="4800" calcext:value-type="float">
                  <text:p>4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6991" calcext:value-type="float">
                  <text:p>226991</text:p>
                </table:table-cell>
                <table:table-cell table:style-name="ce66" table:formula="of:=MID([.C37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GENT GRAN. MANTENIMENT EQUIPAMENT MARQUESOS, CASALS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6992" calcext:value-type="float">
                  <text:p>226992</text:p>
                </table:table-cell>
                <table:table-cell table:style-name="ce66" table:formula="of:=MID([.C37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REFORÇ ACTIV. ESPAIS GRAN CENTRE I CA N'AMIGUET</text:p>
                </table:table-cell>
                <table:table-cell table:style-name="ce78" office:value-type="float" office:value="7000" calcext:value-type="float">
                  <text:p>7.000,00 €</text:p>
                </table:table-cell>
                <table:table-cell table:style-name="ce84" office:value-type="float" office:value="3200" calcext:value-type="float">
                  <text:p>3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6993" calcext:value-type="float">
                  <text:p>226993</text:p>
                </table:table-cell>
                <table:table-cell table:style-name="ce66" table:formula="of:=MID([.C37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CTIVITATS PUNTUALS, BALLS</text:p>
                </table:table-cell>
                <table:table-cell table:style-name="ce78" office:value-type="float" office:value="7500" calcext:value-type="float">
                  <text:p>7.500,00 €</text:p>
                </table:table-cell>
                <table:table-cell table:style-name="ce84" office:value-type="float" office:value="4000" calcext:value-type="float">
                  <text:p>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6994" calcext:value-type="float">
                  <text:p>226994</text:p>
                </table:table-cell>
                <table:table-cell table:style-name="ce66" table:formula="of:=MID([.C38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GENT GRAN. MATERIAL I ALTRES</text:p>
                </table:table-cell>
                <table:table-cell table:style-name="ce78" office:value-type="float" office:value="4000" calcext:value-type="float">
                  <text:p>4.000,00 €</text:p>
                </table:table-cell>
                <table:table-cell table:style-name="ce84" office:value-type="float" office:value="3200" calcext:value-type="float">
                  <text:p>3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6995" calcext:value-type="float">
                  <text:p>226995</text:p>
                </table:table-cell>
                <table:table-cell table:style-name="ce66" table:formula="of:=MID([.C38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FESTA 90 ANYS</text:p>
                </table:table-cell>
                <table:table-cell table:style-name="ce78" office:value-type="float" office:value="8000" calcext:value-type="float">
                  <text:p>8.000,00 €</text:p>
                </table:table-cell>
                <table:table-cell table:style-name="ce84" office:value-type="float" office:value="4000" calcext:value-type="float">
                  <text:p>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8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NCARREC ESTUDI GESTIÓ DIRECTA BALLESOL- INTERCENTROS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7991" calcext:value-type="float">
                  <text:p>227991</text:p>
                </table:table-cell>
                <table:table-cell table:style-name="ce66" table:formula="of:=MID([.C38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GENT GRAN. TALLERS</text:p>
                </table:table-cell>
                <table:table-cell table:style-name="ce78" office:value-type="float" office:value="126000" calcext:value-type="float">
                  <text:p>126.000,00 €</text:p>
                </table:table-cell>
                <table:table-cell table:style-name="ce84" office:value-type="float" office:value="91509" calcext:value-type="float">
                  <text:p>91.509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7992" calcext:value-type="float">
                  <text:p>227992</text:p>
                </table:table-cell>
                <table:table-cell table:style-name="ce66" table:formula="of:=MID([.C38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VACANCES GENT GRAN</text:p>
                </table:table-cell>
                <table:table-cell table:style-name="ce78" office:value-type="float" office:value="35000" calcext:value-type="float">
                  <text:p>35.000,00 €</text:p>
                </table:table-cell>
                <table:table-cell table:style-name="ce84" office:value-type="float" office:value="35000" calcext:value-type="float">
                  <text:p>3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7993" calcext:value-type="float">
                  <text:p>227993</text:p>
                </table:table-cell>
                <table:table-cell table:style-name="ce66" table:formula="of:=MID([.C38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DINAMITZACIÓ CASALS GENT GRAN</text:p>
                </table:table-cell>
                <table:table-cell table:style-name="ce78" office:value-type="float" office:value="27500" calcext:value-type="float">
                  <text:p>27.500,00 €</text:p>
                </table:table-cell>
                <table:table-cell table:style-name="ce84" office:value-type="float" office:value="27497.23" calcext:value-type="float">
                  <text:p>27.497,2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7999" calcext:value-type="float">
                  <text:p>227999</text:p>
                </table:table-cell>
                <table:table-cell table:style-name="ce66" table:formula="of:=MID([.C38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TRAE. "SERVEI MENJADOR EN COMPANYIA"</text:p>
                </table:table-cell>
                <table:table-cell table:style-name="ce78" table:formula="of:=135000-15000" office:value-type="float" office:value="120000" calcext:value-type="float">
                  <text:p>120.000,00 €</text:p>
                </table:table-cell>
                <table:table-cell table:style-name="ce84" office:value-type="float" office:value="150000" calcext:value-type="float">
                  <text:p>150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5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373:.F386])" office:value-type="float" office:value="367300" calcext:value-type="float">
                <text:p>367.300,00 €</text:p>
              </table:table-cell>
              <table:table-cell table:style-name="ce85" table:formula="of:=SUBTOTAL(9;[.G373:.G386])" office:value-type="float" office:value="328986.23" calcext:value-type="float">
                <text:p>328.986,23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6" calcext:value-type="float">
                  <text:p>516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38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UBLICITAT I PROPAGANDA. LGTBI</text:p>
                </table:table-cell>
                <table:table-cell table:style-name="ce78" office:value-type="float" office:value="1600" calcext:value-type="float">
                  <text:p>1.600,00 €</text:p>
                </table:table-cell>
                <table:table-cell table:style-name="ce84" office:value-type="float" office:value="1600" calcext:value-type="float">
                  <text:p>1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6" calcext:value-type="float">
                  <text:p>516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8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TUDIS I TREBALLS TÈCNICS. LGTBI</text:p>
                </table:table-cell>
                <table:table-cell table:style-name="ce78" office:value-type="float" office:value="12000" calcext:value-type="float">
                  <text:p>12.000,00 €</text:p>
                </table:table-cell>
                <table:table-cell table:style-name="ce84" office:value-type="float" office:value="21600" calcext:value-type="float">
                  <text:p>21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6" calcext:value-type="float">
                  <text:p>516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0300" calcext:value-type="float">
                  <text:p>20300</text:p>
                </table:table-cell>
                <table:table-cell table:style-name="ce66" table:formula="of:=MID([.C390];1;1)" office:value-type="string" office:string-value="2" calcext:value-type="string">
                  <text:p>2</text:p>
                </table:table-cell>
                <table:table-cell table:style-name="ce76" office:value-type="string" calcext:value-type="string">
                  <text:p>ARRENDAMENT MAQUINÀRIA. LGTBI</text:p>
                </table:table-cell>
                <table:table-cell table:style-name="ce78" office:value-type="float" office:value="3000" calcext:value-type="float">
                  <text:p>3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6" calcext:value-type="float">
                  <text:p>516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391];1;1)" office:value-type="string" office:string-value="2" calcext:value-type="string">
                  <text:p>2</text:p>
                </table:table-cell>
                <table:table-cell table:style-name="ce76" office:value-type="string" calcext:value-type="string">
                  <text:p>ALTRES TREBALLS REALITZATS PER ALTRES EMPRESES.LGTBI</text:p>
                </table:table-cell>
                <table:table-cell table:style-name="ce78" office:value-type="float" office:value="5000" calcext:value-type="float">
                  <text:p>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6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388:.F391])" office:value-type="float" office:value="21600" calcext:value-type="float">
                <text:p>21.600,00 €</text:p>
              </table:table-cell>
              <table:table-cell table:style-name="ce85" table:formula="of:=SUBTOTAL(9;[.G388:.G391])" office:value-type="float" office:value="23200" calcext:value-type="float">
                <text:p>23.2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21" calcext:value-type="float">
                  <text:p>521</text:p>
                </table:table-cell>
                <table:table-cell table:style-name="ce66" office:value-type="float" office:value="311" calcext:value-type="float">
                  <text:p>311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39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ALUT. PUBLICITAT I PROPAGANDA</text:p>
                </table:table-cell>
                <table:table-cell table:style-name="ce78" office:value-type="float" office:value="6700" calcext:value-type="float">
                  <text:p>6.700,00 €</text:p>
                </table:table-cell>
                <table:table-cell table:style-name="ce84" office:value-type="float" office:value="3200" calcext:value-type="float">
                  <text:p>3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21" calcext:value-type="float">
                  <text:p>521</text:p>
                </table:table-cell>
                <table:table-cell table:style-name="ce66" office:value-type="float" office:value="311" calcext:value-type="float">
                  <text:p>311</text:p>
                </table:table-cell>
                <table:table-cell table:style-name="ce66" office:value-type="float" office:value="22606" calcext:value-type="float">
                  <text:p>22606</text:p>
                </table:table-cell>
                <table:table-cell table:style-name="ce66" table:formula="of:=MID([.C39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ALUT. REUNIONS I CONFERENCIES PROMOCIO SALUT</text:p>
                </table:table-cell>
                <table:table-cell table:style-name="ce78" office:value-type="float" office:value="16600" calcext:value-type="float">
                  <text:p>16.600,00 €</text:p>
                </table:table-cell>
                <table:table-cell table:style-name="ce84" office:value-type="float" office:value="4800" calcext:value-type="float">
                  <text:p>4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21" calcext:value-type="float">
                  <text:p>521</text:p>
                </table:table-cell>
                <table:table-cell table:style-name="ce66" office:value-type="float" office:value="311" calcext:value-type="float">
                  <text:p>311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39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ALUT. ALTRES DESPESES DIVERSES</text:p>
                </table:table-cell>
                <table:table-cell table:style-name="ce78" office:value-type="float" office:value="22800" calcext:value-type="float">
                  <text:p>22.800,00 €</text:p>
                </table:table-cell>
                <table:table-cell table:style-name="ce84" office:value-type="float" office:value="4840" calcext:value-type="float">
                  <text:p>4.84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21" calcext:value-type="float">
                  <text:p>521</text:p>
                </table:table-cell>
                <table:table-cell table:style-name="ce66" office:value-type="float" office:value="311" calcext:value-type="float">
                  <text:p>31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39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ALUT. ESTUDIS I TREBALLS TECNICS</text:p>
                </table:table-cell>
                <table:table-cell table:style-name="ce78" office:value-type="float" office:value="225215" calcext:value-type="float">
                  <text:p>225.215,00 €</text:p>
                </table:table-cell>
                <table:table-cell table:style-name="ce84" office:value-type="float" office:value="105772.1" calcext:value-type="float">
                  <text:p>105.772,1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2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393:.F396])" office:value-type="float" office:value="271315" calcext:value-type="float">
                <text:p>271.315,00 €</text:p>
              </table:table-cell>
              <table:table-cell table:style-name="ce85" table:formula="of:=SUBTOTAL(9;[.G393:.G396])" office:value-type="float" office:value="118612.1" calcext:value-type="float">
                <text:p>118.612,1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001" calcext:value-type="float">
                  <text:p>22001</text:p>
                </table:table-cell>
                <table:table-cell table:style-name="ce66" table:formula="of:=MID([.C39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MATERIAL COEDUCATIU ESCOLES I LLARS D'INFANTS, BIBLIOTECA I ALTRES</text:p>
                </table:table-cell>
                <table:table-cell table:style-name="ce78" office:value-type="float" office:value="17000" calcext:value-type="float">
                  <text:p>17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1200" calcext:value-type="float">
                  <text:p>21200</text:p>
                </table:table-cell>
                <table:table-cell table:style-name="ce66" table:formula="of:=MID([.C39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MANTENIMENT I CONSERVACIÓ EDIFICIS</text:p>
                </table:table-cell>
                <table:table-cell table:style-name="ce78" office:value-type="float" office:value="211084.16" calcext:value-type="float">
                  <text:p>211.084,16 €</text:p>
                </table:table-cell>
                <table:table-cell table:style-name="ce84" office:value-type="float" office:value="138537.34" calcext:value-type="float">
                  <text:p>138.537,3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40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Ó. REP. I MANT. MAQUINÀRIA, INSTAL·LACIONS, UTILLATGE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1600" calcext:value-type="float">
                  <text:p>1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001" calcext:value-type="float">
                  <text:p>22001</text:p>
                </table:table-cell>
                <table:table-cell table:style-name="ce66" table:formula="of:=MID([.C40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PREMSA, REVISTES, LLIBRES I PUBLICACIONS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2000" calcext:value-type="float">
                  <text:p>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100" calcext:value-type="float">
                  <text:p>22100</text:p>
                </table:table-cell>
                <table:table-cell table:style-name="ce66" table:formula="of:=MID([.C40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 SUBMINISTRES ENERGIA ELECTRICA</text:p>
                </table:table-cell>
                <table:table-cell table:style-name="ce78" office:value-type="float" office:value="105000" calcext:value-type="float">
                  <text:p>105.000,00 €</text:p>
                </table:table-cell>
                <table:table-cell table:style-name="ce84" office:value-type="float" office:value="106250" calcext:value-type="float">
                  <text:p>106.25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101" calcext:value-type="float">
                  <text:p>22101</text:p>
                </table:table-cell>
                <table:table-cell table:style-name="ce66" table:formula="of:=MID([.C40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 CONSUMS AIGUA</text:p>
                </table:table-cell>
                <table:table-cell table:style-name="ce78" office:value-type="float" office:value="26000" calcext:value-type="float">
                  <text:p>26.000,00 €</text:p>
                </table:table-cell>
                <table:table-cell table:style-name="ce84" office:value-type="float" office:value="20000" calcext:value-type="float">
                  <text:p>2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102" calcext:value-type="float">
                  <text:p>22102</text:p>
                </table:table-cell>
                <table:table-cell table:style-name="ce66" table:formula="of:=MID([.C40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 GAS</text:p>
                </table:table-cell>
                <table:table-cell table:style-name="ce78" office:value-type="float" office:value="135000" calcext:value-type="float">
                  <text:p>135.000,00 €</text:p>
                </table:table-cell>
                <table:table-cell table:style-name="ce84" office:value-type="float" office:value="118600" calcext:value-type="float">
                  <text:p>118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104" calcext:value-type="float">
                  <text:p>22104</text:p>
                </table:table-cell>
                <table:table-cell table:style-name="ce66" table:formula="of:=MID([.C40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 VESTUARI</text:p>
                </table:table-cell>
                <table:table-cell table:style-name="ce78" office:value-type="float" office:value="12000" calcext:value-type="float">
                  <text:p>12.000,00 €</text:p>
                </table:table-cell>
                <table:table-cell table:style-name="ce84" office:value-type="float" office:value="7200" calcext:value-type="float">
                  <text:p>7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105" calcext:value-type="float">
                  <text:p>22105</text:p>
                </table:table-cell>
                <table:table-cell table:style-name="ce66" table:formula="of:=MID([.C40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PRODUCTES ALIMENTARIS</text:p>
                </table:table-cell>
                <table:table-cell table:style-name="ce78" office:value-type="float" office:value="93000" calcext:value-type="float">
                  <text:p>93.000,00 €</text:p>
                </table:table-cell>
                <table:table-cell table:style-name="ce84" office:value-type="float" office:value="56418.82" calcext:value-type="float">
                  <text:p>56.418,8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110" calcext:value-type="float">
                  <text:p>22110</text:p>
                </table:table-cell>
                <table:table-cell table:style-name="ce66" table:formula="of:=MID([.C40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MATERIAL DE NETEJA</text:p>
                </table:table-cell>
                <table:table-cell table:style-name="ce78" office:value-type="float" office:value="15965.84" calcext:value-type="float">
                  <text:p>15.965,84 €</text:p>
                </table:table-cell>
                <table:table-cell table:style-name="ce84" office:value-type="float" office:value="8728.79" calcext:value-type="float">
                  <text:p>8.728,7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40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 PRIMES ASSEGURANCES</text:p>
                </table:table-cell>
                <table:table-cell table:style-name="ce78" office:value-type="float" office:value="4500" calcext:value-type="float">
                  <text:p>4.500,00 €</text:p>
                </table:table-cell>
                <table:table-cell table:style-name="ce84" office:value-type="float" office:value="2500" calcext:value-type="float">
                  <text:p>2.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40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UBLICITAT I PROPAGANDA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41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Ó. INFÀNCIA. MATERIAL I ACTIVITATS</text:p>
                </table:table-cell>
                <table:table-cell table:style-name="ce78" office:value-type="float" office:value="30500" calcext:value-type="float">
                  <text:p>30.500,00 €</text:p>
                </table:table-cell>
                <table:table-cell table:style-name="ce84" office:value-type="float" office:value="16892.32" calcext:value-type="float">
                  <text:p>16.892,3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700" calcext:value-type="float">
                  <text:p>22700</text:p>
                </table:table-cell>
                <table:table-cell table:style-name="ce66" table:formula="of:=MID([.C41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NETEGES</text:p>
                </table:table-cell>
                <table:table-cell table:style-name="ce78" office:value-type="float" office:value="812234.85" calcext:value-type="float">
                  <text:p>812.234,85 €</text:p>
                </table:table-cell>
                <table:table-cell table:style-name="ce84" office:value-type="float" office:value="773557" calcext:value-type="float">
                  <text:p>773.557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41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LTRES TREBALL EMPRESES I PROFESIONALS P.EDUCATIVA</text:p>
                </table:table-cell>
                <table:table-cell table:style-name="ce78" office:value-type="float" office:value="148750" calcext:value-type="float">
                  <text:p>148.750,00 €</text:p>
                </table:table-cell>
                <table:table-cell table:style-name="ce84" office:value-type="float" office:value="96092.51" calcext:value-type="float">
                  <text:p>96.092,5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5" calcext:value-type="float">
                  <text:p>325</text:p>
                </table:table-cell>
                <table:table-cell table:style-name="ce66" office:value-type="float" office:value="22001" calcext:value-type="float">
                  <text:p>22001</text:p>
                </table:table-cell>
                <table:table-cell table:style-name="ce66" table:formula="of:=MID([.C41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PREMSA, REVISTES, LLIBRES I PUBLICACION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720" calcext:value-type="float">
                  <text:p>72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5" calcext:value-type="float">
                  <text:p>325</text:p>
                </table:table-cell>
                <table:table-cell table:style-name="ce66" office:value-type="float" office:value="22201" calcext:value-type="float">
                  <text:p>22201</text:p>
                </table:table-cell>
                <table:table-cell table:style-name="ce66" table:formula="of:=MID([.C41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 COMUNICACIONS POSTALS</text:p>
                </table:table-cell>
                <table:table-cell table:style-name="ce78" office:value-type="float" office:value="700" calcext:value-type="float">
                  <text:p>700,00 €</text:p>
                </table:table-cell>
                <table:table-cell table:style-name="ce84" office:value-type="float" office:value="560" calcext:value-type="float">
                  <text:p>56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5" calcext:value-type="float">
                  <text:p>325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41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Ó. PUBLICITAT I PROPAGANDA</text:p>
                </table:table-cell>
                <table:table-cell table:style-name="ce78" office:value-type="float" office:value="6500" calcext:value-type="float">
                  <text:p>6.5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5" calcext:value-type="float">
                  <text:p>325</text:p>
                </table:table-cell>
                <table:table-cell table:style-name="ce66" office:value-type="float" office:value="22609" calcext:value-type="float">
                  <text:p>22609</text:p>
                </table:table-cell>
                <table:table-cell table:style-name="ce66" table:formula="of:=MID([.C41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ACTIVITATS CULTURALS I ESPORTIVES</text:p>
                </table:table-cell>
                <table:table-cell table:style-name="ce78" office:value-type="float" office:value="5700" calcext:value-type="float">
                  <text:p>5.700,00 €</text:p>
                </table:table-cell>
                <table:table-cell table:style-name="ce84" office:value-type="float" office:value="5460" calcext:value-type="float">
                  <text:p>5.46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5" calcext:value-type="float">
                  <text:p>325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41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ALTRES DESPESES DIVERSES</text:p>
                </table:table-cell>
                <table:table-cell table:style-name="ce78" office:value-type="float" office:value="3800" calcext:value-type="float">
                  <text:p>3.800,00 €</text:p>
                </table:table-cell>
                <table:table-cell table:style-name="ce84" office:value-type="float" office:value="2000" calcext:value-type="float">
                  <text:p>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5" calcext:value-type="float">
                  <text:p>325</text:p>
                </table:table-cell>
                <table:table-cell table:style-name="ce66" office:value-type="float" office:value="22700" calcext:value-type="float">
                  <text:p>22700</text:p>
                </table:table-cell>
                <table:table-cell table:style-name="ce66" table:formula="of:=MID([.C41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 TRAE NETEG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480" calcext:value-type="float">
                  <text:p>48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5" calcext:value-type="float">
                  <text:p>325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41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ALTRES TREBALLS REALITZATS PER EMPRESES I PROFESSIONALS</text:p>
                </table:table-cell>
                <table:table-cell table:style-name="ce78" office:value-type="float" office:value="76700" calcext:value-type="float">
                  <text:p>76.700,00 €</text:p>
                </table:table-cell>
                <table:table-cell table:style-name="ce84" office:value-type="float" office:value="40000" calcext:value-type="float">
                  <text:p>4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6" calcext:value-type="float">
                  <text:p>326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42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 ALTRES TREBALLS REALITZATS PER EMPRESES I PROFESSIONALS</text:p>
                </table:table-cell>
                <table:table-cell table:style-name="ce78" office:value-type="float" office:value="82000" calcext:value-type="float">
                  <text:p>82.000,00 €</text:p>
                </table:table-cell>
                <table:table-cell table:style-name="ce84" office:value-type="float" office:value="3600" calcext:value-type="float">
                  <text:p>3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7" calcext:value-type="float">
                  <text:p>327</text:p>
                </table:table-cell>
                <table:table-cell table:style-name="ce66" office:value-type="float" office:value="22001" calcext:value-type="float">
                  <text:p>22001</text:p>
                </table:table-cell>
                <table:table-cell table:style-name="ce66" table:formula="of:=MID([.C42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Ó. PREMSA, REVISTES, LLIBRES I ALTRES PUBLICACIONS.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800" calcext:value-type="float">
                  <text:p>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7" calcext:value-type="float">
                  <text:p>327</text:p>
                </table:table-cell>
                <table:table-cell table:style-name="ce66" office:value-type="float" office:value="22201" calcext:value-type="float">
                  <text:p>22201</text:p>
                </table:table-cell>
                <table:table-cell table:style-name="ce66" table:formula="of:=MID([.C42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POSTALS</text:p>
                </table:table-cell>
                <table:table-cell table:style-name="ce78" office:value-type="float" office:value="1700" calcext:value-type="float">
                  <text:p>1.700,00 €</text:p>
                </table:table-cell>
                <table:table-cell table:style-name="ce84" office:value-type="float" office:value="800" calcext:value-type="float">
                  <text:p>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7" calcext:value-type="float">
                  <text:p>327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42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Ó. PUBLICITAT I PROPAGANDA</text:p>
                </table:table-cell>
                <table:table-cell table:style-name="ce78" office:value-type="float" office:value="2500" calcext:value-type="float">
                  <text:p>2.5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7" calcext:value-type="float">
                  <text:p>327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42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ALTRES DESPESES DIVERSES</text:p>
                </table:table-cell>
                <table:table-cell table:style-name="ce78" office:value-type="float" office:value="4500" calcext:value-type="float">
                  <text:p>4.500,00 €</text:p>
                </table:table-cell>
                <table:table-cell table:style-name="ce84" office:value-type="float" office:value="1200" calcext:value-type="float">
                  <text:p>1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7" calcext:value-type="float">
                  <text:p>327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42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DUCACIO. FOMENT DE LA CONVIVENCIA CIUTADANA</text:p>
                </table:table-cell>
                <table:table-cell table:style-name="ce78" office:value-type="float" office:value="34300" calcext:value-type="float">
                  <text:p>34.300,00 €</text:p>
                </table:table-cell>
                <table:table-cell table:style-name="ce84" office:value-type="float" office:value="12000" calcext:value-type="float">
                  <text:p>12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3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398:.F425])" office:value-type="float" office:value="1833934.85" calcext:value-type="float">
                <text:p>1.833.934,85 €</text:p>
              </table:table-cell>
              <table:table-cell table:style-name="ce85" table:formula="of:=SUBTOTAL(9;[.G398:.G425])" office:value-type="float" office:value="1415996.78" calcext:value-type="float">
                <text:p>1.415.996,78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32" calcext:value-type="float">
                  <text:p>532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42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DESENVOLUPAMENT REGLAMENT US CATALÀ</text:p>
                </table:table-cell>
                <table:table-cell table:style-name="ce78" office:value-type="float" office:value="2500" calcext:value-type="float">
                  <text:p>2.500,00 €</text:p>
                </table:table-cell>
                <table:table-cell table:style-name="ce84" office:value-type="float" office:value="2400" calcext:value-type="float">
                  <text:p>2.4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32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427:.F427])" office:value-type="float" office:value="2500" calcext:value-type="float">
                <text:p>2.500,00 €</text:p>
              </table:table-cell>
              <table:table-cell table:style-name="ce85" table:formula="of:=SUBTOTAL(9;[.G427:.G427])" office:value-type="float" office:value="2400" calcext:value-type="float">
                <text:p>2.4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42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 PRIMES D'ASSEGURANCES</text:p>
                </table:table-cell>
                <table:table-cell table:style-name="ce78" office:value-type="float" office:value="600" calcext:value-type="float">
                  <text:p>6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43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 PUBLICITAT I PROPAGANDA</text:p>
                </table:table-cell>
                <table:table-cell table:style-name="ce78" office:value-type="float" office:value="3200" calcext:value-type="float">
                  <text:p>3.200,00 €</text:p>
                </table:table-cell>
                <table:table-cell table:style-name="ce84" office:value-type="float" office:value="800" calcext:value-type="float">
                  <text:p>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609" calcext:value-type="float">
                  <text:p>22609</text:p>
                </table:table-cell>
                <table:table-cell table:style-name="ce66" table:formula="of:=MID([.C43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ACTIVITATS CULTURALS I ESPORTIVES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8000" calcext:value-type="float">
                  <text:p>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43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TRAE ESTUDIS I TREBALLS TÈCNICS</text:p>
                </table:table-cell>
                <table:table-cell table:style-name="ce78" office:value-type="float" office:value="415297.1" calcext:value-type="float">
                  <text:p>415.297,10 €</text:p>
                </table:table-cell>
                <table:table-cell table:style-name="ce84" office:value-type="float" office:value="369900" calcext:value-type="float">
                  <text:p>369.9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0" calcext:value-type="float">
                  <text:p>330</text:p>
                </table:table-cell>
                <table:table-cell table:style-name="ce66" office:value-type="float" office:value="21200" calcext:value-type="float">
                  <text:p>21200</text:p>
                </table:table-cell>
                <table:table-cell table:style-name="ce66" table:formula="of:=MID([.C43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MANTENIMENT EDIFICIS</text:p>
                </table:table-cell>
                <table:table-cell table:style-name="ce78" office:value-type="float" office:value="196247.5" calcext:value-type="float">
                  <text:p>196.247,50 €</text:p>
                </table:table-cell>
                <table:table-cell table:style-name="ce84" office:value-type="float" office:value="130559.47" calcext:value-type="float">
                  <text:p>130.559,4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0" calcext:value-type="float">
                  <text:p>330</text:p>
                </table:table-cell>
                <table:table-cell table:style-name="ce66" office:value-type="float" office:value="22100" calcext:value-type="float">
                  <text:p>22100</text:p>
                </table:table-cell>
                <table:table-cell table:style-name="ce66" table:formula="of:=MID([.C43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ENERGIA ELÈCTRICA</text:p>
                </table:table-cell>
                <table:table-cell table:style-name="ce78" office:value-type="float" office:value="207000" calcext:value-type="float">
                  <text:p>207.000,00 €</text:p>
                </table:table-cell>
                <table:table-cell table:style-name="ce84" office:value-type="float" office:value="187000" calcext:value-type="float">
                  <text:p>187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0" calcext:value-type="float">
                  <text:p>330</text:p>
                </table:table-cell>
                <table:table-cell table:style-name="ce66" office:value-type="float" office:value="22101" calcext:value-type="float">
                  <text:p>22101</text:p>
                </table:table-cell>
                <table:table-cell table:style-name="ce66" table:formula="of:=MID([.C43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AIGUA</text:p>
                </table:table-cell>
                <table:table-cell table:style-name="ce78" office:value-type="float" office:value="11000" calcext:value-type="float">
                  <text:p>11.000,00 €</text:p>
                </table:table-cell>
                <table:table-cell table:style-name="ce84" office:value-type="float" office:value="12000" calcext:value-type="float">
                  <text:p>1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0" calcext:value-type="float">
                  <text:p>330</text:p>
                </table:table-cell>
                <table:table-cell table:style-name="ce66" office:value-type="float" office:value="22102" calcext:value-type="float">
                  <text:p>22102</text:p>
                </table:table-cell>
                <table:table-cell table:style-name="ce66" table:formula="of:=MID([.C43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GAS</text:p>
                </table:table-cell>
                <table:table-cell table:style-name="ce78" office:value-type="float" office:value="50000" calcext:value-type="float">
                  <text:p>50.000,00 €</text:p>
                </table:table-cell>
                <table:table-cell table:style-name="ce84" office:value-type="float" office:value="29200" calcext:value-type="float">
                  <text:p>29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0" calcext:value-type="float">
                  <text:p>330</text:p>
                </table:table-cell>
                <table:table-cell table:style-name="ce66" office:value-type="float" office:value="22104" calcext:value-type="float">
                  <text:p>22104</text:p>
                </table:table-cell>
                <table:table-cell table:style-name="ce66" table:formula="of:=MID([.C43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VESTUARI</text:p>
                </table:table-cell>
                <table:table-cell table:style-name="ce78" office:value-type="float" office:value="1300" calcext:value-type="float">
                  <text:p>1.300,00 €</text:p>
                </table:table-cell>
                <table:table-cell table:style-name="ce84" office:value-type="float" office:value="800" calcext:value-type="float">
                  <text:p>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0" calcext:value-type="float">
                  <text:p>330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43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ASSOCIACIONISME. PUBLICITAT I PROPAGAND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800" calcext:value-type="float">
                  <text:p>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0" calcext:value-type="float">
                  <text:p>330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43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ASSOCIACIONISME. ESTUDIS I TREBALLS TÈCNI</text:p>
                </table:table-cell>
                <table:table-cell table:style-name="ce78" office:value-type="float" office:value="231000" calcext:value-type="float">
                  <text:p>231.000,00 €</text:p>
                </table:table-cell>
                <table:table-cell table:style-name="ce84" office:value-type="float" office:value="174536.52" calcext:value-type="float">
                  <text:p>174.536,5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3" calcext:value-type="float">
                  <text:p>333</text:p>
                </table:table-cell>
                <table:table-cell table:style-name="ce66" office:value-type="float" office:value="20900" calcext:value-type="float">
                  <text:p>20900</text:p>
                </table:table-cell>
                <table:table-cell table:style-name="ce66" table:formula="of:=MID([.C44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ARTS ESCENIQUES. CANONS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8000" calcext:value-type="float">
                  <text:p>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3" calcext:value-type="float">
                  <text:p>333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44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PUBLICITAT I PROPAGANDA</text:p>
                </table:table-cell>
                <table:table-cell table:style-name="ce78" office:value-type="float" office:value="20000" calcext:value-type="float">
                  <text:p>20.000,00 €</text:p>
                </table:table-cell>
                <table:table-cell table:style-name="ce84" office:value-type="float" office:value="16000" calcext:value-type="float">
                  <text:p>1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3" calcext:value-type="float">
                  <text:p>333</text:p>
                </table:table-cell>
                <table:table-cell table:style-name="ce66" office:value-type="float" office:value="22609" calcext:value-type="float">
                  <text:p>22609</text:p>
                </table:table-cell>
                <table:table-cell table:style-name="ce66" table:formula="of:=MID([.C44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ACTIVITATS CULTURALS I ESPORTIVES</text:p>
                </table:table-cell>
                <table:table-cell table:style-name="ce78" office:value-type="float" office:value="120000" calcext:value-type="float">
                  <text:p>120.000,00 €</text:p>
                </table:table-cell>
                <table:table-cell table:style-name="ce84" office:value-type="float" office:value="80000" calcext:value-type="float">
                  <text:p>8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3" calcext:value-type="float">
                  <text:p>333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44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ESTUDIS I TREBALLS TÈCNICS</text:p>
                </table:table-cell>
                <table:table-cell table:style-name="ce78" office:value-type="float" office:value="180146.49" calcext:value-type="float">
                  <text:p>180.146,49 €</text:p>
                </table:table-cell>
                <table:table-cell table:style-name="ce84" office:value-type="float" office:value="120955.41" calcext:value-type="float">
                  <text:p>120.955,4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44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PUBLICITAT I PROPAGANDA. TALLERS</text:p>
                </table:table-cell>
                <table:table-cell table:style-name="ce78" office:value-type="float" office:value="5350" calcext:value-type="float">
                  <text:p>5.350,00 €</text:p>
                </table:table-cell>
                <table:table-cell table:style-name="ce84" office:value-type="float" office:value="1600" calcext:value-type="float">
                  <text:p>1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44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ALTRES DESPESES DIVERSES. TALLERS</text:p>
                </table:table-cell>
                <table:table-cell table:style-name="ce78" office:value-type="float" office:value="5000" calcext:value-type="float">
                  <text:p>5.000,00 €</text:p>
                </table:table-cell>
                <table:table-cell table:style-name="ce84" office:value-type="float" office:value="3353" calcext:value-type="float">
                  <text:p>3.353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44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TALLERS. ESTUDIS I TREBALLS TÈCNICS</text:p>
                </table:table-cell>
                <table:table-cell table:style-name="ce78" office:value-type="float" office:value="49200" calcext:value-type="float">
                  <text:p>49.200,00 €</text:p>
                </table:table-cell>
                <table:table-cell table:style-name="ce84" office:value-type="float" office:value="16408" calcext:value-type="float">
                  <text:p>16.408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8" calcext:value-type="float">
                  <text:p>338</text:p>
                </table:table-cell>
                <table:table-cell table:style-name="ce66" office:value-type="float" office:value="20900" calcext:value-type="float">
                  <text:p>20900</text:p>
                </table:table-cell>
                <table:table-cell table:style-name="ce66" table:formula="of:=MID([.C44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FESTES. CÀNONS</text:p>
                </table:table-cell>
                <table:table-cell table:style-name="ce78" office:value-type="float" office:value="6500" calcext:value-type="float">
                  <text:p>6.500,00 €</text:p>
                </table:table-cell>
                <table:table-cell table:style-name="ce84" office:value-type="float" office:value="9600" calcext:value-type="float">
                  <text:p>9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8" calcext:value-type="float">
                  <text:p>338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44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PRIMES D'ASSEGURANCES</text:p>
                </table:table-cell>
                <table:table-cell table:style-name="ce78" office:value-type="float" office:value="3500" calcext:value-type="float">
                  <text:p>3.500,00 €</text:p>
                </table:table-cell>
                <table:table-cell table:style-name="ce84" office:value-type="float" office:value="3500" calcext:value-type="float">
                  <text:p>3.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8" calcext:value-type="float">
                  <text:p>338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44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FESTES. PUBLICITAT I PROPAGANDA</text:p>
                </table:table-cell>
                <table:table-cell table:style-name="ce78" office:value-type="float" office:value="31700" calcext:value-type="float">
                  <text:p>31.700,00 €</text:p>
                </table:table-cell>
                <table:table-cell table:style-name="ce84" office:value-type="float" office:value="14200" calcext:value-type="float">
                  <text:p>14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8" calcext:value-type="float">
                  <text:p>338</text:p>
                </table:table-cell>
                <table:table-cell table:style-name="ce66" office:value-type="float" office:value="22609" calcext:value-type="float">
                  <text:p>22609</text:p>
                </table:table-cell>
                <table:table-cell table:style-name="ce66" table:formula="of:=MID([.C45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FESTES. FESTES POPULARS. ACTIVITATS CULTURALS</text:p>
                </table:table-cell>
                <table:table-cell table:style-name="ce78" office:value-type="float" office:value="198100" calcext:value-type="float">
                  <text:p>198.100,00 €</text:p>
                </table:table-cell>
                <table:table-cell table:style-name="ce84" office:value-type="float" office:value="128400" calcext:value-type="float">
                  <text:p>128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8" calcext:value-type="float">
                  <text:p>338</text:p>
                </table:table-cell>
                <table:table-cell table:style-name="ce66" office:value-type="float" office:value="22700" calcext:value-type="float">
                  <text:p>22700</text:p>
                </table:table-cell>
                <table:table-cell table:style-name="ce66" table:formula="of:=MID([.C45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FESTES. NETEGES</text:p>
                </table:table-cell>
                <table:table-cell table:style-name="ce78" office:value-type="float" office:value="5200" calcext:value-type="float">
                  <text:p>5.200,00 €</text:p>
                </table:table-cell>
                <table:table-cell table:style-name="ce84" office:value-type="float" office:value="8400" calcext:value-type="float">
                  <text:p>8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8" calcext:value-type="float">
                  <text:p>338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45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FESTES. ESTUDIS I TREBALLS TÈCNICS</text:p>
                </table:table-cell>
                <table:table-cell table:style-name="ce78" office:value-type="float" office:value="273500" calcext:value-type="float">
                  <text:p>273.500,00 €</text:p>
                </table:table-cell>
                <table:table-cell table:style-name="ce84" office:value-type="float" office:value="146400" calcext:value-type="float">
                  <text:p>146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10" calcext:value-type="float">
                  <text:p>22110</text:p>
                </table:table-cell>
                <table:table-cell table:style-name="ce66" table:formula="of:=MID([.C45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MATERIAL DE NETEJA</text:p>
                </table:table-cell>
                <table:table-cell table:style-name="ce78" office:value-type="float" office:value="5072.44" calcext:value-type="float">
                  <text:p>5.072,44 €</text:p>
                </table:table-cell>
                <table:table-cell table:style-name="ce84" office:value-type="float" office:value="5070.09" calcext:value-type="float">
                  <text:p>5.070,0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700" calcext:value-type="float">
                  <text:p>22700</text:p>
                </table:table-cell>
                <table:table-cell table:style-name="ce66" table:formula="of:=MID([.C45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ULTURA. TREBALLS REALITZATS PER ALTRES EMP.NETEJA</text:p>
                </table:table-cell>
                <table:table-cell table:style-name="ce78" office:value-type="float" office:value="229360.9" calcext:value-type="float">
                  <text:p>229.360,90 €</text:p>
                </table:table-cell>
                <table:table-cell table:style-name="ce84" office:value-type="float" office:value="164360.91" calcext:value-type="float">
                  <text:p>164.360,9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21" calcext:value-type="float">
                  <text:p>3321</text:p>
                </table:table-cell>
                <table:table-cell table:style-name="ce66" office:value-type="float" office:value="20900" calcext:value-type="float">
                  <text:p>20900</text:p>
                </table:table-cell>
                <table:table-cell table:style-name="ce66" table:formula="of:=MID([.C45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BIBLIOTECA. CÀNONS</text:p>
                </table:table-cell>
                <table:table-cell table:style-name="ce78" office:value-type="float" office:value="600" calcext:value-type="float">
                  <text:p>6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21" calcext:value-type="float">
                  <text:p>3321</text:p>
                </table:table-cell>
                <table:table-cell table:style-name="ce66" office:value-type="float" office:value="22001" calcext:value-type="float">
                  <text:p>22001</text:p>
                </table:table-cell>
                <table:table-cell table:style-name="ce66" table:formula="of:=MID([.C45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BIBLIOTECA. PREMSA, REVISTES, LLIBRES I ALTRES PUBLICACIONS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6400" calcext:value-type="float">
                  <text:p>6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21" calcext:value-type="float">
                  <text:p>3321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45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BIBLIOTECA. PUBLICITAT I PROPAGANDA</text:p>
                </table:table-cell>
                <table:table-cell table:style-name="ce78" office:value-type="float" office:value="4000" calcext:value-type="float">
                  <text:p>4.000,00 €</text:p>
                </table:table-cell>
                <table:table-cell table:style-name="ce84" office:value-type="float" office:value="2000" calcext:value-type="float">
                  <text:p>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21" calcext:value-type="float">
                  <text:p>3321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45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BIBLIOTECA. ALTRES DESPESES DIVERSES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480.47" calcext:value-type="float">
                  <text:p>480,4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21" calcext:value-type="float">
                  <text:p>332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45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BIBLIOTECA. ESTUDIS I TREBALLS TÈCNICS</text:p>
                </table:table-cell>
                <table:table-cell table:style-name="ce78" office:value-type="float" office:value="20000" calcext:value-type="float">
                  <text:p>20.000,00 €</text:p>
                </table:table-cell>
                <table:table-cell table:style-name="ce84" office:value-type="float" office:value="12800" calcext:value-type="float">
                  <text:p>12.8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4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429:.F459])" office:value-type="float" office:value="2308374.43" calcext:value-type="float">
                <text:p>2.308.374,43 €</text:p>
              </table:table-cell>
              <table:table-cell table:style-name="ce85" table:formula="of:=SUBTOTAL(9;[.G429:.G459])" office:value-type="float" office:value="1662023.87" calcext:value-type="float">
                <text:p>1.662.023,87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0301" calcext:value-type="float">
                  <text:p>20301</text:p>
                </table:table-cell>
                <table:table-cell table:style-name="ce66" table:formula="of:=MID([.C46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ARRENDAMENT MAQUINARIA, INSTAL.LACIONS I U</text:p>
                </table:table-cell>
                <table:table-cell table:style-name="ce78" office:value-type="float" office:value="3000" calcext:value-type="float">
                  <text:p>3.000,00 €</text:p>
                </table:table-cell>
                <table:table-cell table:style-name="ce84" office:value-type="float" office:value="2400" calcext:value-type="float">
                  <text:p>2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0401" calcext:value-type="float">
                  <text:p>20401</text:p>
                </table:table-cell>
                <table:table-cell table:style-name="ce66" table:formula="of:=MID([.C46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ARRENDAMENTS MATERIAL TRANSPORT</text:p>
                </table:table-cell>
                <table:table-cell table:style-name="ce78" office:value-type="float" office:value="9818.04" calcext:value-type="float">
                  <text:p>9.818,04 €</text:p>
                </table:table-cell>
                <table:table-cell table:style-name="ce84" office:value-type="float" office:value="9963.61" calcext:value-type="float">
                  <text:p>9.963,6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0501" calcext:value-type="float">
                  <text:p>20501</text:p>
                </table:table-cell>
                <table:table-cell table:style-name="ce66" table:formula="of:=MID([.C46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LLOGUER MOBILIARI I ESTRIS</text:p>
                </table:table-cell>
                <table:table-cell table:style-name="ce78" office:value-type="float" office:value="2256" calcext:value-type="float">
                  <text:p>2.256,00 €</text:p>
                </table:table-cell>
                <table:table-cell table:style-name="ce84" office:value-type="float" office:value="1804.8" calcext:value-type="float">
                  <text:p>1.804,8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0504" calcext:value-type="float">
                  <text:p>20504</text:p>
                </table:table-cell>
                <table:table-cell table:style-name="ce66" table:formula="of:=MID([.C46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MOBILIARI I ESTRIS: ROBOT PISCINA</text:p>
                </table:table-cell>
                <table:table-cell table:style-name="ce78" office:value-type="float" office:value="6897" calcext:value-type="float">
                  <text:p>6.897,00 €</text:p>
                </table:table-cell>
                <table:table-cell table:style-name="ce84" office:value-type="float" office:value="6400" calcext:value-type="float">
                  <text:p>6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1000" calcext:value-type="float">
                  <text:p>21000</text:p>
                </table:table-cell>
                <table:table-cell table:style-name="ce66" table:formula="of:=MID([.C46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INSTAL.LACIONS AIRE LLIURE</text:p>
                </table:table-cell>
                <table:table-cell table:style-name="ce78" office:value-type="float" office:value="110000" calcext:value-type="float">
                  <text:p>110.000,00 €</text:p>
                </table:table-cell>
                <table:table-cell table:style-name="ce84" office:value-type="float" office:value="93519.63" calcext:value-type="float">
                  <text:p>93.519,6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1200" calcext:value-type="float">
                  <text:p>21200</text:p>
                </table:table-cell>
                <table:table-cell table:style-name="ce66" table:formula="of:=MID([.C46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MILLORES I CONSERVACIO EDIFICIS I CONSTRUC</text:p>
                </table:table-cell>
                <table:table-cell table:style-name="ce78" office:value-type="float" office:value="120000" calcext:value-type="float">
                  <text:p>120.000,00 €</text:p>
                </table:table-cell>
                <table:table-cell table:style-name="ce84" office:value-type="float" office:value="120000" calcext:value-type="float">
                  <text:p>12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46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MANTENIMENT MAQUINARIA I ESTRIS</text:p>
                </table:table-cell>
                <table:table-cell table:style-name="ce78" office:value-type="float" office:value="100000" calcext:value-type="float">
                  <text:p>100.000,00 €</text:p>
                </table:table-cell>
                <table:table-cell table:style-name="ce84" office:value-type="float" office:value="80000" calcext:value-type="float">
                  <text:p>8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1600" calcext:value-type="float">
                  <text:p>21600</text:p>
                </table:table-cell>
                <table:table-cell table:style-name="ce66" table:formula="of:=MID([.C46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MANTENIMENT EQUIPS PROCESOS INFORMACIO</text:p>
                </table:table-cell>
                <table:table-cell table:style-name="ce78" office:value-type="float" office:value="25000" calcext:value-type="float">
                  <text:p>25.000,00 €</text:p>
                </table:table-cell>
                <table:table-cell table:style-name="ce84" office:value-type="float" office:value="20108.45" calcext:value-type="float">
                  <text:p>20.108,4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000" calcext:value-type="float">
                  <text:p>22000</text:p>
                </table:table-cell>
                <table:table-cell table:style-name="ce66" table:formula="of:=MID([.C46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MATERIAL ORDINARI NO INVENTARIABLE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2689.16" calcext:value-type="float">
                  <text:p>2.689,1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103" calcext:value-type="float">
                  <text:p>22103</text:p>
                </table:table-cell>
                <table:table-cell table:style-name="ce66" table:formula="of:=MID([.C47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COMBUSTIBLE</text:p>
                </table:table-cell>
                <table:table-cell table:style-name="ce78" office:value-type="float" office:value="400" calcext:value-type="float">
                  <text:p>400,00 €</text:p>
                </table:table-cell>
                <table:table-cell table:style-name="ce84" office:value-type="float" office:value="400" calcext:value-type="float">
                  <text:p>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104" calcext:value-type="float">
                  <text:p>22104</text:p>
                </table:table-cell>
                <table:table-cell table:style-name="ce66" table:formula="of:=MID([.C47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MANTENIMENT VESTUARI/ RECEPCIÓ</text:p>
                </table:table-cell>
                <table:table-cell table:style-name="ce78" office:value-type="float" office:value="3000" calcext:value-type="float">
                  <text:p>3.000,00 €</text:p>
                </table:table-cell>
                <table:table-cell table:style-name="ce84" office:value-type="float" office:value="1200" calcext:value-type="float">
                  <text:p>1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106" calcext:value-type="float">
                  <text:p>22106</text:p>
                </table:table-cell>
                <table:table-cell table:style-name="ce66" table:formula="of:=MID([.C47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PRODUCTES FARMACEUTICS</text:p>
                </table:table-cell>
                <table:table-cell table:style-name="ce78" office:value-type="float" office:value="700" calcext:value-type="float">
                  <text:p>700,00 €</text:p>
                </table:table-cell>
                <table:table-cell table:style-name="ce84" office:value-type="float" office:value="720" calcext:value-type="float">
                  <text:p>72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110" calcext:value-type="float">
                  <text:p>22110</text:p>
                </table:table-cell>
                <table:table-cell table:style-name="ce66" table:formula="of:=MID([.C47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PRODUCTES NETEJA</text:p>
                </table:table-cell>
                <table:table-cell table:style-name="ce78" office:value-type="float" office:value="30016.01" calcext:value-type="float">
                  <text:p>30.016,01 €</text:p>
                </table:table-cell>
                <table:table-cell table:style-name="ce84" office:value-type="float" office:value="26986.32" calcext:value-type="float">
                  <text:p>26.986,3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111" calcext:value-type="float">
                  <text:p>22111</text:p>
                </table:table-cell>
                <table:table-cell table:style-name="ce66" table:formula="of:=MID([.C47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SUBMINISTRAMENTS RECANVIS I MAQUINARIA</text:p>
                </table:table-cell>
                <table:table-cell table:style-name="ce78" office:value-type="float" office:value="16000" calcext:value-type="float">
                  <text:p>16.000,00 €</text:p>
                </table:table-cell>
                <table:table-cell table:style-name="ce84" office:value-type="float" office:value="16000" calcext:value-type="float">
                  <text:p>1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112" calcext:value-type="float">
                  <text:p>22112</text:p>
                </table:table-cell>
                <table:table-cell table:style-name="ce66" table:formula="of:=MID([.C47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SUBMINISTRAMENTS MATERIAL ELECTRONIC I ELE</text:p>
                </table:table-cell>
                <table:table-cell table:style-name="ce78" office:value-type="float" office:value="16000" calcext:value-type="float">
                  <text:p>16.000,00 €</text:p>
                </table:table-cell>
                <table:table-cell table:style-name="ce84" office:value-type="float" office:value="12800" calcext:value-type="float">
                  <text:p>12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199" calcext:value-type="float">
                  <text:p>22199</text:p>
                </table:table-cell>
                <table:table-cell table:style-name="ce66" table:formula="of:=MID([.C47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SUBMINISTRAMENTS VARIS</text:p>
                </table:table-cell>
                <table:table-cell table:style-name="ce78" office:value-type="float" office:value="20000" calcext:value-type="float">
                  <text:p>20.000,00 €</text:p>
                </table:table-cell>
                <table:table-cell table:style-name="ce84" office:value-type="float" office:value="12000" calcext:value-type="float">
                  <text:p>1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47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ESTUDIS I TREBALLS TÈCNICS</text:p>
                </table:table-cell>
                <table:table-cell table:style-name="ce78" office:value-type="float" office:value="75000" calcext:value-type="float">
                  <text:p>75.000,00 €</text:p>
                </table:table-cell>
                <table:table-cell table:style-name="ce84" office:value-type="float" office:value="78191.21" calcext:value-type="float">
                  <text:p>78.191,2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6000" calcext:value-type="float">
                  <text:p>26000</text:p>
                </table:table-cell>
                <table:table-cell table:style-name="ce66" table:formula="of:=MID([.C47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CONTRACTACIO INSTAL.FUND.BARBERA PROMOCIO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400" calcext:value-type="float">
                  <text:p>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1101" calcext:value-type="float">
                  <text:p>221101</text:p>
                </table:table-cell>
                <table:table-cell table:style-name="ce66" table:formula="of:=MID([.C47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ODUCTES DE NETEJA INSTAL·LACIONS ESPORTIVES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8000" calcext:value-type="float">
                  <text:p>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1991" calcext:value-type="float">
                  <text:p>221991</text:p>
                </table:table-cell>
                <table:table-cell table:style-name="ce66" table:formula="of:=MID([.C48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PRODUCTES DE PISCINA</text:p>
                </table:table-cell>
                <table:table-cell table:style-name="ce78" office:value-type="float" office:value="106643.31" calcext:value-type="float">
                  <text:p>106.643,31 €</text:p>
                </table:table-cell>
                <table:table-cell table:style-name="ce84" office:value-type="float" office:value="55196.48" calcext:value-type="float">
                  <text:p>55.196,4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1992" calcext:value-type="float">
                  <text:p>221992</text:p>
                </table:table-cell>
                <table:table-cell table:style-name="ce66" table:formula="of:=MID([.C48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MATERIAL ESPORTIU FUNGIBLE</text:p>
                </table:table-cell>
                <table:table-cell table:style-name="ce78" office:value-type="float" office:value="20000" calcext:value-type="float">
                  <text:p>20.000,00 €</text:p>
                </table:table-cell>
                <table:table-cell table:style-name="ce84" office:value-type="float" office:value="8000" calcext:value-type="float">
                  <text:p>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1993" calcext:value-type="float">
                  <text:p>221993</text:p>
                </table:table-cell>
                <table:table-cell table:style-name="ce66" table:formula="of:=MID([.C48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BACTERICIDES I AMBIENTADORS</text:p>
                </table:table-cell>
                <table:table-cell table:style-name="ce78" office:value-type="float" office:value="7400" calcext:value-type="float">
                  <text:p>7.400,00 €</text:p>
                </table:table-cell>
                <table:table-cell table:style-name="ce84" office:value-type="float" office:value="5920" calcext:value-type="float">
                  <text:p>5.92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227020" calcext:value-type="float">
                  <text:p>227020</text:p>
                </table:table-cell>
                <table:table-cell table:style-name="ce66" table:formula="of:=MID([.C48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INSPECCIONS APARELLS ELEVADORS ESPORTS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400" calcext:value-type="float">
                  <text:p>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48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RIMES D'ASSEGURANCES ESPORTS</text:p>
                </table:table-cell>
                <table:table-cell table:style-name="ce78" office:value-type="float" office:value="6500" calcext:value-type="float">
                  <text:p>6.500,00 €</text:p>
                </table:table-cell>
                <table:table-cell table:style-name="ce84" office:value-type="float" office:value="6500" calcext:value-type="float">
                  <text:p>6.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22401" calcext:value-type="float">
                  <text:p>22401</text:p>
                </table:table-cell>
                <table:table-cell table:style-name="ce66" table:formula="of:=MID([.C48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SSEGURANCES VEHICLES ESPORTS</text:p>
                </table:table-cell>
                <table:table-cell table:style-name="ce78" office:value-type="float" office:value="250" calcext:value-type="float">
                  <text:p>250,00 €</text:p>
                </table:table-cell>
                <table:table-cell table:style-name="ce84" office:value-type="float" office:value="250" calcext:value-type="float">
                  <text:p>25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22609" calcext:value-type="float">
                  <text:p>22609</text:p>
                </table:table-cell>
                <table:table-cell table:style-name="ce66" table:formula="of:=MID([.C48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CTIVITATS ESPORTIVES POPULARS I EXTRAORDINARIES ESPORTS</text:p>
                </table:table-cell>
                <table:table-cell table:style-name="ce78" office:value-type="float" office:value="83000" calcext:value-type="float">
                  <text:p>83.000,00 €</text:p>
                </table:table-cell>
                <table:table-cell table:style-name="ce84" office:value-type="float" office:value="44000" calcext:value-type="float">
                  <text:p>4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48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 ALTRES DESPESES DIVERSES</text:p>
                </table:table-cell>
                <table:table-cell table:style-name="ce78" office:value-type="float" office:value="23000" calcext:value-type="float">
                  <text:p>23.000,00 €</text:p>
                </table:table-cell>
                <table:table-cell table:style-name="ce84" office:value-type="float" office:value="10400" calcext:value-type="float">
                  <text:p>10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22700" calcext:value-type="float">
                  <text:p>22700</text:p>
                </table:table-cell>
                <table:table-cell table:style-name="ce66" table:formula="of:=MID([.C48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TRAE NETEJA</text:p>
                </table:table-cell>
                <table:table-cell table:style-name="ce78" office:value-type="float" office:value="386144.27" calcext:value-type="float">
                  <text:p>386.144,27 €</text:p>
                </table:table-cell>
                <table:table-cell table:style-name="ce84" office:value-type="float" office:value="386144.26" calcext:value-type="float">
                  <text:p>386.144,2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22701" calcext:value-type="float">
                  <text:p>22701</text:p>
                </table:table-cell>
                <table:table-cell table:style-name="ce66" table:formula="of:=MID([.C48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SEGURETAT</text:p>
                </table:table-cell>
                <table:table-cell table:style-name="ce78" office:value-type="float" office:value="25000" calcext:value-type="float">
                  <text:p>25.000,00 €</text:p>
                </table:table-cell>
                <table:table-cell table:style-name="ce84" office:value-type="float" office:value="23822.39" calcext:value-type="float">
                  <text:p>23.822,3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227991" calcext:value-type="float">
                  <text:p>227991</text:p>
                </table:table-cell>
                <table:table-cell table:style-name="ce66" table:formula="of:=MID([.C49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ALTRES TREBALLS REALITZATS PER EMPRESES I PROFESSIONALS</text:p>
                </table:table-cell>
                <table:table-cell table:style-name="ce78" office:value-type="float" office:value="1550000" calcext:value-type="float">
                  <text:p>1.550.000,00 €</text:p>
                </table:table-cell>
                <table:table-cell table:style-name="ce84" office:value-type="float" office:value="1542908.77" calcext:value-type="float">
                  <text:p>1.542.908,7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2" calcext:value-type="float">
                  <text:p>342</text:p>
                </table:table-cell>
                <table:table-cell table:style-name="ce66" office:value-type="float" office:value="21200" calcext:value-type="float">
                  <text:p>21200</text:p>
                </table:table-cell>
                <table:table-cell table:style-name="ce66" table:formula="of:=MID([.C49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MANTENIMENT EDIFICIS I CONSTRUCCIONS</text:p>
                </table:table-cell>
                <table:table-cell table:style-name="ce78" office:value-type="float" office:value="224515.72" calcext:value-type="float">
                  <text:p>224.515,72 €</text:p>
                </table:table-cell>
                <table:table-cell table:style-name="ce84" office:value-type="float" office:value="186018.13" calcext:value-type="float">
                  <text:p>186.018,1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2" calcext:value-type="float">
                  <text:p>342</text:p>
                </table:table-cell>
                <table:table-cell table:style-name="ce66" office:value-type="float" office:value="22100" calcext:value-type="float">
                  <text:p>22100</text:p>
                </table:table-cell>
                <table:table-cell table:style-name="ce66" table:formula="of:=MID([.C49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ENERGIA ELÈCTRICA</text:p>
                </table:table-cell>
                <table:table-cell table:style-name="ce78" office:value-type="float" office:value="300000" calcext:value-type="float">
                  <text:p>300.000,00 €</text:p>
                </table:table-cell>
                <table:table-cell table:style-name="ce84" office:value-type="float" office:value="267750" calcext:value-type="float">
                  <text:p>267.75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2" calcext:value-type="float">
                  <text:p>342</text:p>
                </table:table-cell>
                <table:table-cell table:style-name="ce66" office:value-type="float" office:value="22101" calcext:value-type="float">
                  <text:p>22101</text:p>
                </table:table-cell>
                <table:table-cell table:style-name="ce66" table:formula="of:=MID([.C49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AIGUA</text:p>
                </table:table-cell>
                <table:table-cell table:style-name="ce78" office:value-type="float" office:value="120000" calcext:value-type="float">
                  <text:p>120.000,00 €</text:p>
                </table:table-cell>
                <table:table-cell table:style-name="ce84" office:value-type="float" office:value="120000" calcext:value-type="float">
                  <text:p>12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2" calcext:value-type="float">
                  <text:p>342</text:p>
                </table:table-cell>
                <table:table-cell table:style-name="ce66" office:value-type="float" office:value="22102" calcext:value-type="float">
                  <text:p>22102</text:p>
                </table:table-cell>
                <table:table-cell table:style-name="ce66" table:formula="of:=MID([.C49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SPORTS. GAS</text:p>
                </table:table-cell>
                <table:table-cell table:style-name="ce78" office:value-type="float" office:value="240000" calcext:value-type="float">
                  <text:p>240.000,00 €</text:p>
                </table:table-cell>
                <table:table-cell table:style-name="ce84" office:value-type="float" office:value="212000" calcext:value-type="float">
                  <text:p>212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461:.F494])" office:value-type="float" office:value="3667540.35" calcext:value-type="float">
                <text:p>3.667.540,35 €</text:p>
              </table:table-cell>
              <table:table-cell table:style-name="ce85" table:formula="of:=SUBTOTAL(9;[.G461:.G494])" office:value-type="float" office:value="3362893.21" calcext:value-type="float">
                <text:p>3.362.893,21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0200" calcext:value-type="float">
                  <text:p>20200</text:p>
                </table:table-cell>
                <table:table-cell table:style-name="ce66" table:formula="of:=MID([.C49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ARRENDAMENT 7 PISOS CESSIÓ IMPSOL (J. ALCOVER)</text:p>
                </table:table-cell>
                <table:table-cell table:style-name="ce78" office:value-type="float" office:value="61000" calcext:value-type="float">
                  <text:p>61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0201" calcext:value-type="float">
                  <text:p>20201</text:p>
                </table:table-cell>
                <table:table-cell table:style-name="ce66" table:formula="of:=MID([.C49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ARRENDAMENTS EDIFICIS PISOS PARTICULARS</text:p>
                </table:table-cell>
                <table:table-cell table:style-name="ce78" office:value-type="float" office:value="75000" calcext:value-type="float">
                  <text:p>7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49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PRIMES D'ASSEGURANCES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00" calcext:value-type="float">
                  <text:p>22100</text:p>
                </table:table-cell>
                <table:table-cell table:style-name="ce66" table:formula="of:=MID([.C49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. ENERGIA ELÈCTRICA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02" calcext:value-type="float">
                  <text:p>22102</text:p>
                </table:table-cell>
                <table:table-cell table:style-name="ce66" table:formula="of:=MID([.C50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GAS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50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REP. I MANT. MAQUINÀRIA, INSTAL·LACIONS, UTILLATGE</text:p>
                </table:table-cell>
                <table:table-cell table:style-name="ce78" office:value-type="float" office:value="3000" calcext:value-type="float">
                  <text:p>3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110" calcext:value-type="float">
                  <text:p>22110</text:p>
                </table:table-cell>
                <table:table-cell table:style-name="ce66" table:formula="of:=MID([.C50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PRODUCTES DE NETEJA I ACONDICIONAMENT PR</text:p>
                </table:table-cell>
                <table:table-cell table:style-name="ce78" office:value-type="float" office:value="840.66" calcext:value-type="float">
                  <text:p>840,66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400" calcext:value-type="float">
                  <text:p>22400</text:p>
                </table:table-cell>
                <table:table-cell table:style-name="ce66" table:formula="of:=MID([.C50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ASSEGURANCES MULTIRISC PISOS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50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PUBLICITAT I PROPAGANDA</text:p>
                </table:table-cell>
                <table:table-cell table:style-name="ce78" office:value-type="float" office:value="4000" calcext:value-type="float">
                  <text:p>4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50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ALTRES DESPESES DIVERSES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700" calcext:value-type="float">
                  <text:p>22700</text:p>
                </table:table-cell>
                <table:table-cell table:style-name="ce66" table:formula="of:=MID([.C50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NETEJA</text:p>
                </table:table-cell>
                <table:table-cell table:style-name="ce78" office:value-type="float" office:value="11313.5" calcext:value-type="float">
                  <text:p>11.313,5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50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ESTUDIS I TREBALLS TÈCNICS</text:p>
                </table:table-cell>
                <table:table-cell table:style-name="ce78" table:formula="of:=195000-15000" office:value-type="float" office:value="180000" calcext:value-type="float">
                  <text:p>180.000,00 €</text:p>
                </table:table-cell>
                <table:table-cell table:style-name="ce84" office:value-type="float" office:value="4800" calcext:value-type="float">
                  <text:p>4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7061" calcext:value-type="float">
                  <text:p>227061</text:p>
                </table:table-cell>
                <table:table-cell table:style-name="ce66" table:formula="of:=MID([.C50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ENCARREC VIABILITAT PROMOCIÓ HABITATGE PÚBLIC 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226999" calcext:value-type="float">
                  <text:p>226999</text:p>
                </table:table-cell>
                <table:table-cell table:style-name="ce66" table:formula="of:=MID([.C50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DESPESES COMUNITATS PROPIETARIS I IBI HABITATGES MUNICIPALS</text:p>
                </table:table-cell>
                <table:table-cell table:style-name="ce78" office:value-type="float" office:value="4000" calcext:value-type="float">
                  <text:p>4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2" calcext:value-type="float">
                  <text:p>1522</text:p>
                </table:table-cell>
                <table:table-cell table:style-name="ce66" office:value-type="float" office:value="21200" calcext:value-type="float">
                  <text:p>21200</text:p>
                </table:table-cell>
                <table:table-cell table:style-name="ce66" table:formula="of:=MID([.C51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MANTENIMENT EDIFICIS I CONSTRUCCIONS</text:p>
                </table:table-cell>
                <table:table-cell table:style-name="ce78" office:value-type="float" office:value="960" calcext:value-type="float">
                  <text:p>96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2" calcext:value-type="float">
                  <text:p>1522</text:p>
                </table:table-cell>
                <table:table-cell table:style-name="ce66" office:value-type="float" office:value="21201" calcext:value-type="float">
                  <text:p>21201</text:p>
                </table:table-cell>
                <table:table-cell table:style-name="ce66" table:formula="of:=MID([.C51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ODH- MANTENIMENT HABITATGES SOCIALS</text:p>
                </table:table-cell>
                <table:table-cell table:style-name="ce78" office:value-type="float" office:value="25000" calcext:value-type="float">
                  <text:p>2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7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496:.F511])" office:value-type="float" office:value="387114.16" calcext:value-type="float">
                <text:p>387.114,16 €</text:p>
              </table:table-cell>
              <table:table-cell table:style-name="ce85" table:formula="of:=SUBTOTAL(9;[.G496:.G511])" office:value-type="float" office:value="4800" calcext:value-type="float">
                <text:p>4.8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600" calcext:value-type="float">
                  <text:p>600</text:p>
                </table:table-cell>
                <table:table-cell table:style-name="ce66" office:value-type="float" office:value="924" calcext:value-type="float">
                  <text:p>924</text:p>
                </table:table-cell>
                <table:table-cell table:style-name="ce66" office:value-type="float" office:value="20300" calcext:value-type="float">
                  <text:p>20300</text:p>
                </table:table-cell>
                <table:table-cell table:style-name="ce66" table:formula="of:=MID([.C51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. CIUTADANA. ARRENDAMENT MAQUINÀRIA, INSTAL·LACIONS I UTILLATGE</text:p>
                </table:table-cell>
                <table:table-cell table:style-name="ce78" office:value-type="float" office:value="34559.19" calcext:value-type="float">
                  <text:p>34.559,19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600" calcext:value-type="float">
                  <text:p>600</text:p>
                </table:table-cell>
                <table:table-cell table:style-name="ce66" office:value-type="float" office:value="924" calcext:value-type="float">
                  <text:p>924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51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. CIUTADANA. PUBLICITAT I PROPAGAN</text:p>
                </table:table-cell>
                <table:table-cell table:style-name="ce78" office:value-type="float" office:value="11000" calcext:value-type="float">
                  <text:p>11.000,00 €</text:p>
                </table:table-cell>
                <table:table-cell table:style-name="ce84" office:value-type="float" office:value="5600" calcext:value-type="float">
                  <text:p>5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600" calcext:value-type="float">
                  <text:p>600</text:p>
                </table:table-cell>
                <table:table-cell table:style-name="ce66" office:value-type="float" office:value="924" calcext:value-type="float">
                  <text:p>924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51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ARTICIPACIO CIUTADANA. ALTRES DESPESES DIVERSES</text:p>
                </table:table-cell>
                <table:table-cell table:style-name="ce78" office:value-type="float" office:value="12000" calcext:value-type="float">
                  <text:p>12.000,00 €</text:p>
                </table:table-cell>
                <table:table-cell table:style-name="ce84" office:value-type="float" office:value="8800" calcext:value-type="float">
                  <text:p>8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600" calcext:value-type="float">
                  <text:p>600</text:p>
                </table:table-cell>
                <table:table-cell table:style-name="ce66" office:value-type="float" office:value="924" calcext:value-type="float">
                  <text:p>924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51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ARTICIPACIÓ CIUTADANA. ESTUDIS I TREBALLS TÈCNICS</text:p>
                </table:table-cell>
                <table:table-cell table:style-name="ce78" office:value-type="float" office:value="9000" calcext:value-type="float">
                  <text:p>9.000,00 €</text:p>
                </table:table-cell>
                <table:table-cell table:style-name="ce84" office:value-type="float" office:value="28000" calcext:value-type="float">
                  <text:p>28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6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13:.F516])" office:value-type="float" office:value="66559.19" calcext:value-type="float">
                <text:p>66.559,19 €</text:p>
              </table:table-cell>
              <table:table-cell table:style-name="ce85" table:formula="of:=SUBTOTAL(9;[.G513:.G516])" office:value-type="float" office:value="42400" calcext:value-type="float">
                <text:p>42.4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650" calcext:value-type="float">
                  <text:p>650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51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NVIVÈNCIA. PUBLICITAT I PROPAGANDA</text:p>
                </table:table-cell>
                <table:table-cell table:style-name="ce78" office:value-type="float" office:value="5900" calcext:value-type="float">
                  <text:p>5.900,00 €</text:p>
                </table:table-cell>
                <table:table-cell table:style-name="ce84" office:value-type="float" office:value="3200" calcext:value-type="float">
                  <text:p>3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650" calcext:value-type="float">
                  <text:p>650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51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NVIVÈNCIA. ALTRES DESPESES DIVERSES</text:p>
                </table:table-cell>
                <table:table-cell table:style-name="ce78" office:value-type="float" office:value="4400" calcext:value-type="float">
                  <text:p>4.400,00 €</text:p>
                </table:table-cell>
                <table:table-cell table:style-name="ce84" office:value-type="float" office:value="1840" calcext:value-type="float">
                  <text:p>1.84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650" calcext:value-type="float">
                  <text:p>650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52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NVIVÈNCIA. TRAE ESTUDIS I TREBALLS TÈCNICS</text:p>
                </table:table-cell>
                <table:table-cell table:style-name="ce78" office:value-type="float" office:value="95356.2" calcext:value-type="float">
                  <text:p>95.356,20 €</text:p>
                </table:table-cell>
                <table:table-cell table:style-name="ce84" office:value-type="float" office:value="86692.39" calcext:value-type="float">
                  <text:p>86.692,39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6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18:.F520])" office:value-type="float" office:value="105656.2" calcext:value-type="float">
                <text:p>105.656,20 €</text:p>
              </table:table-cell>
              <table:table-cell table:style-name="ce85" table:formula="of:=SUBTOTAL(9;[.G518:.G520])" office:value-type="float" office:value="91732.39" calcext:value-type="float">
                <text:p>91.732,39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800" calcext:value-type="float">
                  <text:p>800</text:p>
                </table:table-cell>
                <table:table-cell table:style-name="ce66" office:value-type="float" office:value="430" calcext:value-type="float">
                  <text:p>430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52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MERÇ. ESTUDIS I TREBALLS TÈCNICS</text:p>
                </table:table-cell>
                <table:table-cell table:style-name="ce78" office:value-type="float" office:value="20000" calcext:value-type="float">
                  <text:p>20.000,00 €</text:p>
                </table:table-cell>
                <table:table-cell table:style-name="ce84" office:value-type="float" office:value="16800" calcext:value-type="float">
                  <text:p>16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800" calcext:value-type="float">
                  <text:p>8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21002" calcext:value-type="float">
                  <text:p>221002</text:p>
                </table:table-cell>
                <table:table-cell table:style-name="ce66" table:formula="of:=MID([.C52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MERÇ. SUBMINISTRAMENTS ENERGIA ELECTRICA</text:p>
                </table:table-cell>
                <table:table-cell table:style-name="ce78" office:value-type="float" office:value="12000" calcext:value-type="float">
                  <text:p>12.000,00 €</text:p>
                </table:table-cell>
                <table:table-cell table:style-name="ce84" office:value-type="float" office:value="12000" calcext:value-type="float">
                  <text:p>1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800" calcext:value-type="float">
                  <text:p>800</text:p>
                </table:table-cell>
                <table:table-cell table:style-name="ce66" office:value-type="float" office:value="4311" calcext:value-type="float">
                  <text:p>4311</text:p>
                </table:table-cell>
                <table:table-cell table:style-name="ce66" office:value-type="float" office:value="226991" calcext:value-type="float">
                  <text:p>226991</text:p>
                </table:table-cell>
                <table:table-cell table:style-name="ce66" table:formula="of:=MID([.C52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MERÇ FIRES</text:p>
                </table:table-cell>
                <table:table-cell table:style-name="ce78" office:value-type="float" office:value="80000" calcext:value-type="float">
                  <text:p>80.000,00 €</text:p>
                </table:table-cell>
                <table:table-cell table:style-name="ce84" office:value-type="float" office:value="56000" calcext:value-type="float">
                  <text:p>5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800" calcext:value-type="float">
                  <text:p>800</text:p>
                </table:table-cell>
                <table:table-cell table:style-name="ce66" office:value-type="float" office:value="4312" calcext:value-type="float">
                  <text:p>4312</text:p>
                </table:table-cell>
                <table:table-cell table:style-name="ce66" office:value-type="float" office:value="226991" calcext:value-type="float">
                  <text:p>226991</text:p>
                </table:table-cell>
                <table:table-cell table:style-name="ce66" table:formula="of:=MID([.C52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MERÇ. QUOTES PLANS DE GESTIO MERCAT</text:p>
                </table:table-cell>
                <table:table-cell table:style-name="ce78" office:value-type="float" office:value="32000" calcext:value-type="float">
                  <text:p>32.000,00 €</text:p>
                </table:table-cell>
                <table:table-cell table:style-name="ce84" office:value-type="float" office:value="32000" calcext:value-type="float">
                  <text:p>3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800" calcext:value-type="float">
                  <text:p>800</text:p>
                </table:table-cell>
                <table:table-cell table:style-name="ce66" office:value-type="float" office:value="4313" calcext:value-type="float">
                  <text:p>4313</text:p>
                </table:table-cell>
                <table:table-cell table:style-name="ce66" office:value-type="float" office:value="22701" calcext:value-type="float">
                  <text:p>22701</text:p>
                </table:table-cell>
                <table:table-cell table:style-name="ce66" table:formula="of:=MID([.C52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OMERÇ. MERCAT NO SEDENTARI. SEGURETAT</text:p>
                </table:table-cell>
                <table:table-cell table:style-name="ce78" office:value-type="float" office:value="12000" calcext:value-type="float">
                  <text:p>12.000,00 €</text:p>
                </table:table-cell>
                <table:table-cell table:style-name="ce84" office:value-type="float" office:value="8800" calcext:value-type="float">
                  <text:p>8.8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8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22:.F526])" office:value-type="float" office:value="156000" calcext:value-type="float">
                <text:p>156.000,00 €</text:p>
              </table:table-cell>
              <table:table-cell table:style-name="ce85" table:formula="of:=SUBTOTAL(9;[.G522:.G526])" office:value-type="float" office:value="125600" calcext:value-type="float">
                <text:p>125.6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810" calcext:value-type="float">
                  <text:p>810</text:p>
                </table:table-cell>
                <table:table-cell table:style-name="ce66" office:value-type="float" office:value="432" calcext:value-type="float">
                  <text:p>432</text:p>
                </table:table-cell>
                <table:table-cell table:style-name="ce66" office:value-type="float" office:value="21300" calcext:value-type="float">
                  <text:p>21300</text:p>
                </table:table-cell>
                <table:table-cell table:style-name="ce66" table:formula="of:=MID([.C52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TURISME. MANTENIMENT PLATAFORMA WEB I MOVIL</text:p>
                </table:table-cell>
                <table:table-cell table:style-name="ce78" office:value-type="float" office:value="3500" calcext:value-type="float">
                  <text:p>3.500,00 €</text:p>
                </table:table-cell>
                <table:table-cell table:style-name="ce84" office:value-type="float" office:value="2800" calcext:value-type="float">
                  <text:p>2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810" calcext:value-type="float">
                  <text:p>810</text:p>
                </table:table-cell>
                <table:table-cell table:style-name="ce66" office:value-type="float" office:value="432" calcext:value-type="float">
                  <text:p>432</text:p>
                </table:table-cell>
                <table:table-cell table:style-name="ce66" office:value-type="float" office:value="22799" calcext:value-type="float">
                  <text:p>22799</text:p>
                </table:table-cell>
                <table:table-cell table:style-name="ce66" table:formula="of:=MID([.C52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EMPRESA PROMOCIO TURISTICA</text:p>
                </table:table-cell>
                <table:table-cell table:style-name="ce78" office:value-type="float" office:value="40000" calcext:value-type="float">
                  <text:p>40.000,00 €</text:p>
                </table:table-cell>
                <table:table-cell table:style-name="ce84" office:value-type="float" office:value="32000" calcext:value-type="float">
                  <text:p>32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81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28:.F529])" office:value-type="float" office:value="43500" calcext:value-type="float">
                <text:p>43.500,00 €</text:p>
              </table:table-cell>
              <table:table-cell table:style-name="ce85" table:formula="of:=SUBTOTAL(9;[.G528:.G529])" office:value-type="float" office:value="34800" calcext:value-type="float">
                <text:p>34.8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21600" calcext:value-type="float">
                  <text:p>21600</text:p>
                </table:table-cell>
                <table:table-cell table:style-name="ce66" table:formula="of:=MID([.C53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I MANTENIMENT EQUIPS PER A PROCESOS INFORMACIÓ</text:p>
                </table:table-cell>
                <table:table-cell table:style-name="ce78" office:value-type="float" office:value="2500" calcext:value-type="float">
                  <text:p>2.500,00 €</text:p>
                </table:table-cell>
                <table:table-cell table:style-name="ce84" office:value-type="float" office:value="5000" calcext:value-type="float">
                  <text:p>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22001" calcext:value-type="float">
                  <text:p>22001</text:p>
                </table:table-cell>
                <table:table-cell table:style-name="ce66" table:formula="of:=MID([.C53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I PREMSA, REVISTES, LLIBRES I ALTRES PUBLICACIONS</text:p>
                </table:table-cell>
                <table:table-cell table:style-name="ce78" office:value-type="float" office:value="40000" calcext:value-type="float">
                  <text:p>40.000,00 €</text:p>
                </table:table-cell>
                <table:table-cell table:style-name="ce84" office:value-type="float" office:value="43180.37" calcext:value-type="float">
                  <text:p>43.180,3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22201" calcext:value-type="float">
                  <text:p>22201</text:p>
                </table:table-cell>
                <table:table-cell table:style-name="ce66" table:formula="of:=MID([.C53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I COMUNICACIONS POSTALS</text:p>
                </table:table-cell>
                <table:table-cell table:style-name="ce78" office:value-type="float" office:value="12600" calcext:value-type="float">
                  <text:p>12.600,00 €</text:p>
                </table:table-cell>
                <table:table-cell table:style-name="ce84" office:value-type="float" office:value="10450" calcext:value-type="float">
                  <text:p>10.45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22203" calcext:value-type="float">
                  <text:p>22203</text:p>
                </table:table-cell>
                <table:table-cell table:style-name="ce66" table:formula="of:=MID([.C53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I INFORMÀTIQUES</text:p>
                </table:table-cell>
                <table:table-cell table:style-name="ce78" office:value-type="float" office:value="30500" calcext:value-type="float">
                  <text:p>30.500,00 €</text:p>
                </table:table-cell>
                <table:table-cell table:style-name="ce84" office:value-type="float" office:value="26323.2" calcext:value-type="float">
                  <text:p>26.323,2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53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SI ALTRES DESPESES DIVERSES</text:p>
                </table:table-cell>
                <table:table-cell table:style-name="ce78" office:value-type="float" office:value="3500" calcext:value-type="float">
                  <text:p>3.500,00 €</text:p>
                </table:table-cell>
                <table:table-cell table:style-name="ce84" office:value-type="float" office:value="3528.4" calcext:value-type="float">
                  <text:p>3.528,4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22706" calcext:value-type="float">
                  <text:p>22706</text:p>
                </table:table-cell>
                <table:table-cell table:style-name="ce66" table:formula="of:=MID([.C53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TREBALLS TÈCNICS RÀDIO</text:p>
                </table:table-cell>
                <table:table-cell table:style-name="ce78" office:value-type="float" office:value="35700" calcext:value-type="float">
                  <text:p>35.700,00 €</text:p>
                </table:table-cell>
                <table:table-cell table:style-name="ce84" office:value-type="float" office:value="31236.35" calcext:value-type="float">
                  <text:p>31.236,3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2" calcext:value-type="float">
                  <text:p>492</text:p>
                </table:table-cell>
                <table:table-cell table:style-name="ce66" office:value-type="float" office:value="20900" calcext:value-type="float">
                  <text:p>20900</text:p>
                </table:table-cell>
                <table:table-cell table:style-name="ce66" table:formula="of:=MID([.C53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CÀNONS SGAE AGEDI</text:p>
                </table:table-cell>
                <table:table-cell table:style-name="ce78" office:value-type="float" office:value="1600" calcext:value-type="float">
                  <text:p>1.600,00 €</text:p>
                </table:table-cell>
                <table:table-cell table:style-name="ce84" office:value-type="float" office:value="1100" calcext:value-type="float">
                  <text:p>1.1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2" calcext:value-type="float">
                  <text:p>492</text:p>
                </table:table-cell>
                <table:table-cell table:style-name="ce66" office:value-type="float" office:value="22203" calcext:value-type="float">
                  <text:p>22203</text:p>
                </table:table-cell>
                <table:table-cell table:style-name="ce66" table:formula="of:=MID([.C538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INFORMÀTIQUES GESTIO CONEIXEMENT</text:p>
                </table:table-cell>
                <table:table-cell table:style-name="ce78" office:value-type="float" office:value="387.2" calcext:value-type="float">
                  <text:p>387,20 €</text:p>
                </table:table-cell>
                <table:table-cell table:style-name="ce84" office:value-type="float" office:value="387.2" calcext:value-type="float">
                  <text:p>387,2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2" calcext:value-type="float">
                  <text:p>492</text:p>
                </table:table-cell>
                <table:table-cell table:style-name="ce66" office:value-type="float" office:value="22500" calcext:value-type="float">
                  <text:p>22500</text:p>
                </table:table-cell>
                <table:table-cell table:style-name="ce66" table:formula="of:=MID([.C539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TRIBUTS ESPAI RADIOELÈCTRIC. GESTIÓ CONEIXEMENT</text:p>
                </table:table-cell>
                <table:table-cell table:style-name="ce78" office:value-type="float" office:value="100" calcext:value-type="float">
                  <text:p>100,00 €</text:p>
                </table:table-cell>
                <table:table-cell table:style-name="ce84" office:value-type="float" office:value="100" calcext:value-type="float">
                  <text:p>1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2" calcext:value-type="float">
                  <text:p>492</text:p>
                </table:table-cell>
                <table:table-cell table:style-name="ce66" office:value-type="float" office:value="22602" calcext:value-type="float">
                  <text:p>22602</text:p>
                </table:table-cell>
                <table:table-cell table:style-name="ce66" table:formula="of:=MID([.C540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PUBLICITAT I PROPAGANDA GESTIO CONEIXEMENT</text:p>
                </table:table-cell>
                <table:table-cell table:style-name="ce78" office:value-type="float" office:value="10200" calcext:value-type="float">
                  <text:p>10.200,00 €</text:p>
                </table:table-cell>
                <table:table-cell table:style-name="ce84" office:value-type="float" office:value="13500" calcext:value-type="float">
                  <text:p>13.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2" calcext:value-type="float">
                  <text:p>492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541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LTRES DESPESES DIVERSES ALCALDIA</text:p>
                </table:table-cell>
                <table:table-cell table:style-name="ce78" office:value-type="float" office:value="26000" calcext:value-type="float">
                  <text:p>26.000,00 €</text:p>
                </table:table-cell>
                <table:table-cell table:style-name="ce84" office:value-type="float" office:value="24400" calcext:value-type="float">
                  <text:p>24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20400" calcext:value-type="float">
                  <text:p>20400</text:p>
                </table:table-cell>
                <table:table-cell table:style-name="ce66" table:formula="of:=MID([.C542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RRENDAMENTS MATERIAL DE TRANSPORT VEHICLE REPRESENTACIÓ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10000" calcext:value-type="float">
                  <text:p>1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2" calcext:value-type="float">
                  <text:p>922</text:p>
                </table:table-cell>
                <table:table-cell table:style-name="ce66" office:value-type="float" office:value="21400" calcext:value-type="float">
                  <text:p>21400</text:p>
                </table:table-cell>
                <table:table-cell table:style-name="ce66" table:formula="of:=MID([.C543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GABINET ALCALDIA I COMUNICACIÓ. REPARACIONS MATERIAL TRANSPOR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800" calcext:value-type="float">
                  <text:p>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2" calcext:value-type="float">
                  <text:p>922</text:p>
                </table:table-cell>
                <table:table-cell table:style-name="ce66" office:value-type="float" office:value="22103" calcext:value-type="float">
                  <text:p>22103</text:p>
                </table:table-cell>
                <table:table-cell table:style-name="ce66" table:formula="of:=MID([.C544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GABINET ALCALDIA. COMBUSTIBLES I CARBURANTS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640" calcext:value-type="float">
                  <text:p>64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2" calcext:value-type="float">
                  <text:p>922</text:p>
                </table:table-cell>
                <table:table-cell table:style-name="ce66" office:value-type="float" office:value="22699" calcext:value-type="float">
                  <text:p>22699</text:p>
                </table:table-cell>
                <table:table-cell table:style-name="ce66" table:formula="of:=MID([.C545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GABINET ALCALDIA. ACTIVITATS GESTIÓ</text:p>
                </table:table-cell>
                <table:table-cell table:style-name="ce78" office:value-type="float" office:value="11500" calcext:value-type="float">
                  <text:p>11.500,00 €</text:p>
                </table:table-cell>
                <table:table-cell table:style-name="ce84" office:value-type="float" office:value="9200" calcext:value-type="float">
                  <text:p>9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2" calcext:value-type="float">
                  <text:p>922</text:p>
                </table:table-cell>
                <table:table-cell table:style-name="ce66" office:value-type="float" office:value="226010" calcext:value-type="float">
                  <text:p>226010</text:p>
                </table:table-cell>
                <table:table-cell table:style-name="ce66" table:formula="of:=MID([.C546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TENCIONS PROTOCOLARIES ALCALDIA</text:p>
                </table:table-cell>
                <table:table-cell table:style-name="ce78" office:value-type="float" office:value="4000" calcext:value-type="float">
                  <text:p>4.000,00 €</text:p>
                </table:table-cell>
                <table:table-cell table:style-name="ce84" office:value-type="float" office:value="4000" calcext:value-type="float">
                  <text:p>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2" calcext:value-type="float">
                  <text:p>922</text:p>
                </table:table-cell>
                <table:table-cell table:style-name="ce66" office:value-type="float" office:value="226011" calcext:value-type="float">
                  <text:p>226011</text:p>
                </table:table-cell>
                <table:table-cell table:style-name="ce66" table:formula="of:=MID([.C547];1;1)" office:value-type="string" office:string-value="2" calcext:value-type="string">
                  <text:p>2</text:p>
                </table:table-cell>
                <table:table-cell table:style-name="ce72" office:value-type="string" calcext:value-type="string">
                  <text:p>ATENCIONS PROTOCOLARIES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12000" calcext:value-type="float">
                  <text:p>12.000,00 €</text:p>
                </table:table-cell>
                <table:table-cell table:number-columns-repeated="57"/>
              </table:table-row>
            </table:table-row-group>
            <table:table-row table:style-name="ro3">
              <table:table-cell table:style-name="ce61" office:value-type="string" calcext:value-type="string">
                <text:p>Total 00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31:.F547])" office:value-type="float" office:value="204087.2" calcext:value-type="float">
                <text:p>204.087,20 €</text:p>
              </table:table-cell>
              <table:table-cell table:style-name="ce85" table:formula="of:=SUBTOTAL(9;[.G531:.G547])" office:value-type="float" office:value="195845.52" calcext:value-type="float">
                <text:p>195.845,52 €</text:p>
              </table:table-cell>
              <table:table-cell table:number-columns-repeated="57"/>
            </table:table-row>
          </table:table-row-group>
          <table:table-row table:style-name="ro3">
            <table:table-cell table:style-name="ce63"/>
            <table:table-cell table:style-name="ce69" table:number-columns-repeated="2"/>
            <table:table-cell table:style-name="ce70" office:value-type="string" calcext:value-type="string">
              <text:p>Total 2</text:p>
            </table:table-cell>
            <table:table-cell table:style-name="ce75"/>
            <table:table-cell table:style-name="ce81" table:formula="of:=SUBTOTAL(9;[.F181:.F547])" office:value-type="float" office:value="22693080.13" calcext:value-type="float">
              <text:p>22.693.080,13 €</text:p>
            </table:table-cell>
            <table:table-cell table:style-name="ce87" table:formula="of:=SUBTOTAL(9;[.G181:.G547])" office:value-type="float" office:value="18797904.68" calcext:value-type="float">
              <text:p>18.797.904,68 €</text:p>
            </table:table-cell>
            <table:table-cell table:number-columns-repeated="57"/>
          </table:table-row>
          <table:table-row-group>
            <table:table-row-group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35800" calcext:value-type="float">
                  <text:p>35800</text:p>
                </table:table-cell>
                <table:table-cell table:style-name="ce66" table:formula="of:=MID([.C550];1;1)" office:value-type="string" office:string-value="3" calcext:value-type="string">
                  <text:p>3</text:p>
                </table:table-cell>
                <table:table-cell table:style-name="ce72" office:value-type="string" calcext:value-type="string">
                  <text:p>INTERESSOS OPERACIONS ARRENDAMENT FINANCER POLICIA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1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50:.F550])" office:value-type="float" office:value="500" calcext:value-type="float">
                <text:p>500,00 €</text:p>
              </table:table-cell>
              <table:table-cell table:style-name="ce85" table:formula="of:=SUBTOTAL(9;[.G550:.G550])" office:value-type="float" office:value="500" calcext:value-type="float">
                <text:p>5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11" calcext:value-type="float">
                  <text:p>11</text:p>
                </table:table-cell>
                <table:table-cell table:style-name="ce66" office:value-type="float" office:value="31001" calcext:value-type="float">
                  <text:p>31001</text:p>
                </table:table-cell>
                <table:table-cell table:style-name="ce66" table:formula="of:=MID([.C552];1;1)" office:value-type="string" office:string-value="3" calcext:value-type="string">
                  <text:p>3</text:p>
                </table:table-cell>
                <table:table-cell table:style-name="ce72" office:value-type="string" calcext:value-type="string">
                  <text:p>INTERESSOS CRÈDITS SERVEIS ECONÒMICS</text:p>
                </table:table-cell>
                <table:table-cell table:style-name="ce78" office:value-type="float" office:value="12700" calcext:value-type="float">
                  <text:p>12.700,00 €</text:p>
                </table:table-cell>
                <table:table-cell table:style-name="ce84" office:value-type="float" office:value="72688.22" calcext:value-type="float">
                  <text:p>72.688,22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4" calcext:value-type="float">
                  <text:p>934</text:p>
                </table:table-cell>
                <table:table-cell table:style-name="ce66" office:value-type="float" office:value="35200" calcext:value-type="float">
                  <text:p>35200</text:p>
                </table:table-cell>
                <table:table-cell table:style-name="ce66" table:formula="of:=MID([.C553];1;1)" office:value-type="string" office:string-value="3" calcext:value-type="string">
                  <text:p>3</text:p>
                </table:table-cell>
                <table:table-cell table:style-name="ce72" office:value-type="string" calcext:value-type="string">
                  <text:p>INTERESSOS DE DEMORA SERVEIS ECONÒMICS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4" calcext:value-type="float">
                  <text:p>934</text:p>
                </table:table-cell>
                <table:table-cell table:style-name="ce66" office:value-type="float" office:value="35900" calcext:value-type="float">
                  <text:p>35900</text:p>
                </table:table-cell>
                <table:table-cell table:style-name="ce66" table:formula="of:=MID([.C554];1;1)" office:value-type="string" office:string-value="3" calcext:value-type="string">
                  <text:p>3</text:p>
                </table:table-cell>
                <table:table-cell table:style-name="ce72" office:value-type="string" calcext:value-type="string">
                  <text:p>DESPESES BANCÀRIES. SERVEIS ECONÒMICS</text:p>
                </table:table-cell>
                <table:table-cell table:style-name="ce78" office:value-type="float" office:value="10500" calcext:value-type="float">
                  <text:p>10.500,00 €</text:p>
                </table:table-cell>
                <table:table-cell table:style-name="ce84" office:value-type="float" office:value="6000" calcext:value-type="float">
                  <text:p>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4" calcext:value-type="float">
                  <text:p>934</text:p>
                </table:table-cell>
                <table:table-cell table:style-name="ce66" office:value-type="float" office:value="35901" calcext:value-type="float">
                  <text:p>35901</text:p>
                </table:table-cell>
                <table:table-cell table:style-name="ce66" table:formula="of:=MID([.C555];1;1)" office:value-type="string" office:string-value="3" calcext:value-type="string">
                  <text:p>3</text:p>
                </table:table-cell>
                <table:table-cell table:style-name="ce72" office:value-type="string" calcext:value-type="string">
                  <text:p>INTERESSOS OPERACIONS TRESORERIA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6000" calcext:value-type="float">
                  <text:p>6.000,00 €</text:p>
                </table:table-cell>
                <table:table-cell table:number-columns-repeated="57"/>
              </table:table-row>
            </table:table-row-group>
            <table:table-row table:style-name="ro3">
              <table:table-cell table:style-name="ce61" office:value-type="string" calcext:value-type="string">
                <text:p>Total 23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52:.F555])" office:value-type="float" office:value="25200" calcext:value-type="float">
                <text:p>25.200,00 €</text:p>
              </table:table-cell>
              <table:table-cell table:style-name="ce85" table:formula="of:=SUBTOTAL(9;[.G552:.G555])" office:value-type="float" office:value="85188.22" calcext:value-type="float">
                <text:p>85.188,22 €</text:p>
              </table:table-cell>
              <table:table-cell table:number-columns-repeated="57"/>
            </table:table-row>
          </table:table-row-group>
          <table:table-row table:style-name="ro3">
            <table:table-cell table:style-name="ce63"/>
            <table:table-cell table:style-name="ce69" table:number-columns-repeated="2"/>
            <table:table-cell table:style-name="ce70" office:value-type="string" calcext:value-type="string">
              <text:p>Total 3</text:p>
            </table:table-cell>
            <table:table-cell table:style-name="ce75"/>
            <table:table-cell table:style-name="ce81" table:formula="of:=SUBTOTAL(9;[.F550:.F555])" office:value-type="float" office:value="25700" calcext:value-type="float">
              <text:p>25.700,00 €</text:p>
            </table:table-cell>
            <table:table-cell table:style-name="ce87" table:formula="of:=SUBTOTAL(9;[.G550:.G555])" office:value-type="float" office:value="85688.22" calcext:value-type="float">
              <text:p>85.688,22 €</text:p>
            </table:table-cell>
            <table:table-cell table:number-columns-repeated="57"/>
          </table:table-row>
          <table:table-row-group>
            <table:table-row-group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3" calcext:value-type="float">
                  <text:p>133</text:p>
                </table:table-cell>
                <table:table-cell table:style-name="ce66" office:value-type="float" office:value="46200" calcext:value-type="float">
                  <text:p>46200</text:p>
                </table:table-cell>
                <table:table-cell table:style-name="ce66" table:formula="of:=MID([.C558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TRANSFERÈNCIES CORRENTS A AJUNTAMENTS. SERVEI DE GRU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63500" calcext:value-type="float">
                  <text:p>63.5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1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58:.F558])" office:value-type="float" office:value="0" calcext:value-type="float">
                <text:p>0,00 €</text:p>
              </table:table-cell>
              <table:table-cell table:style-name="ce85" table:formula="of:=SUBTOTAL(9;[.G558:.G558])" office:value-type="float" office:value="63500" calcext:value-type="float">
                <text:p>63.5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150" calcext:value-type="float">
                  <text:p>150</text:p>
                </table:table-cell>
                <table:table-cell table:style-name="ce66" office:value-type="float" office:value="134" calcext:value-type="float">
                  <text:p>134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560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PROTECCIÓ CIVIL. SUBVENCIONS. AVPCBDV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3871.75" calcext:value-type="float">
                  <text:p>3.871,75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1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60:.F560])" office:value-type="float" office:value="6000" calcext:value-type="float">
                <text:p>6.000,00 €</text:p>
              </table:table-cell>
              <table:table-cell table:style-name="ce85" table:formula="of:=SUBTOTAL(9;[.G560:.G560])" office:value-type="float" office:value="3871.75" calcext:value-type="float">
                <text:p>3.871,75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12" calcext:value-type="float">
                  <text:p>912</text:p>
                </table:table-cell>
                <table:table-cell table:style-name="ce66" office:value-type="float" office:value="48100" calcext:value-type="float">
                  <text:p>48100</text:p>
                </table:table-cell>
                <table:table-cell table:style-name="ce66" table:formula="of:=MID([.C562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IGNACIONS PSC-CP</text:p>
                </table:table-cell>
                <table:table-cell table:style-name="ce78" office:value-type="float" office:value="39840" calcext:value-type="float">
                  <text:p>39.840,00 €</text:p>
                </table:table-cell>
                <table:table-cell table:style-name="ce84" office:value-type="float" office:value="29023.49" calcext:value-type="float">
                  <text:p>29.023,4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12" calcext:value-type="float">
                  <text:p>912</text:p>
                </table:table-cell>
                <table:table-cell table:style-name="ce66" office:value-type="float" office:value="48101" calcext:value-type="float">
                  <text:p>48101</text:p>
                </table:table-cell>
                <table:table-cell table:style-name="ce66" table:formula="of:=MID([.C563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IGNACIONS PCPB</text:p>
                </table:table-cell>
                <table:table-cell table:style-name="ce78" office:value-type="float" office:value="35520" calcext:value-type="float">
                  <text:p>35.520,00 €</text:p>
                </table:table-cell>
                <table:table-cell table:style-name="ce84" office:value-type="float" office:value="26071.2" calcext:value-type="float">
                  <text:p>26.071,2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12" calcext:value-type="float">
                  <text:p>912</text:p>
                </table:table-cell>
                <table:table-cell table:style-name="ce66" office:value-type="float" office:value="48102" calcext:value-type="float">
                  <text:p>48102</text:p>
                </table:table-cell>
                <table:table-cell table:style-name="ce66" table:formula="of:=MID([.C564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IGNACIONS JUNTXB-CAV-P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23148.29" calcext:value-type="float">
                  <text:p>23.148,29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12" calcext:value-type="float">
                  <text:p>912</text:p>
                </table:table-cell>
                <table:table-cell table:style-name="ce66" office:value-type="float" office:value="48103" calcext:value-type="float">
                  <text:p>48103</text:p>
                </table:table-cell>
                <table:table-cell table:style-name="ce66" table:formula="of:=MID([.C565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IGNACIONS ERC-AM</text:p>
                </table:table-cell>
                <table:table-cell table:style-name="ce78" office:value-type="float" office:value="26880" calcext:value-type="float">
                  <text:p>26.880,00 €</text:p>
                </table:table-cell>
                <table:table-cell table:style-name="ce84" office:value-type="float" office:value="16117.63" calcext:value-type="float">
                  <text:p>16.117,6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12" calcext:value-type="float">
                  <text:p>912</text:p>
                </table:table-cell>
                <table:table-cell table:style-name="ce66" office:value-type="float" office:value="48104" calcext:value-type="float">
                  <text:p>48104</text:p>
                </table:table-cell>
                <table:table-cell table:style-name="ce66" table:formula="of:=MID([.C566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IGNACIONS PP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6117.63" calcext:value-type="float">
                  <text:p>16.117,6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12" calcext:value-type="float">
                  <text:p>912</text:p>
                </table:table-cell>
                <table:table-cell table:style-name="ce66" office:value-type="float" office:value="48105" calcext:value-type="float">
                  <text:p>48105</text:p>
                </table:table-cell>
                <table:table-cell table:style-name="ce66" table:formula="of:=MID([.C567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IGNACIONS RECUPEREM BARBERÀ-E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6117.63" calcext:value-type="float">
                  <text:p>16.117,63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12" calcext:value-type="float">
                  <text:p>912</text:p>
                </table:table-cell>
                <table:table-cell table:style-name="ce66" office:value-type="float" office:value="48106" calcext:value-type="float">
                  <text:p>48106</text:p>
                </table:table-cell>
                <table:table-cell table:style-name="ce66" table:formula="of:=MID([.C568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IGNACIONS PODEMOS</text:p>
                </table:table-cell>
                <table:table-cell table:style-name="ce78" office:value-type="float" office:value="18240" calcext:value-type="float">
                  <text:p>18.24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12" calcext:value-type="float">
                  <text:p>912</text:p>
                </table:table-cell>
                <table:table-cell table:style-name="ce66" office:value-type="float" office:value="48107" calcext:value-type="float">
                  <text:p>48107</text:p>
                </table:table-cell>
                <table:table-cell table:style-name="ce66" table:formula="of:=MID([.C569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IGNACIONS C'S</text:p>
                </table:table-cell>
                <table:table-cell table:style-name="ce78" office:value-type="float" office:value="18240" calcext:value-type="float">
                  <text:p>18.24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62:.F569])" office:value-type="float" office:value="138720" calcext:value-type="float">
                <text:p>138.720,00 €</text:p>
              </table:table-cell>
              <table:table-cell table:style-name="ce85" table:formula="of:=SUBTOTAL(9;[.G562:.G569])" office:value-type="float" office:value="126595.87" calcext:value-type="float">
                <text:p>126.595,87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943" calcext:value-type="float">
                  <text:p>943</text:p>
                </table:table-cell>
                <table:table-cell table:style-name="ce66" office:value-type="float" office:value="46700" calcext:value-type="float">
                  <text:p>46700</text:p>
                </table:table-cell>
                <table:table-cell table:style-name="ce66" table:formula="of:=MID([.C571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CONSORCIS. LOCALRET</text:p>
                </table:table-cell>
                <table:table-cell table:style-name="ce78" office:value-type="float" office:value="4500" calcext:value-type="float">
                  <text:p>4.500,00 €</text:p>
                </table:table-cell>
                <table:table-cell table:style-name="ce84" office:value-type="float" office:value="4500" calcext:value-type="float">
                  <text:p>4.5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7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71:.F571])" office:value-type="float" office:value="4500" calcext:value-type="float">
                <text:p>4.500,00 €</text:p>
              </table:table-cell>
              <table:table-cell table:style-name="ce85" table:formula="of:=SUBTOTAL(9;[.G571:.G571])" office:value-type="float" office:value="4500" calcext:value-type="float">
                <text:p>4.5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31" calcext:value-type="float">
                  <text:p>931</text:p>
                </table:table-cell>
                <table:table-cell table:style-name="ce66" office:value-type="float" office:value="48001" calcext:value-type="float">
                  <text:p>48001</text:p>
                </table:table-cell>
                <table:table-cell table:style-name="ce66" table:formula="of:=MID([.C573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UBVENCIONS IBI A FAMILIES I INSTITUCIONS SENSE ANIM DE LUCRE.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500" calcext:value-type="float">
                  <text:p>1.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31" calcext:value-type="float">
                  <text:p>931</text:p>
                </table:table-cell>
                <table:table-cell table:style-name="ce66" office:value-type="float" office:value="48002" calcext:value-type="float">
                  <text:p>48002</text:p>
                </table:table-cell>
                <table:table-cell table:style-name="ce66" table:formula="of:=MID([.C574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UBVENCIONS A FAMÍLIES I INSTITUCION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500" calcext:value-type="float">
                  <text:p>1.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42" calcext:value-type="float">
                  <text:p>942</text:p>
                </table:table-cell>
                <table:table-cell table:style-name="ce66" office:value-type="float" office:value="46402" calcext:value-type="float">
                  <text:p>46402</text:p>
                </table:table-cell>
                <table:table-cell table:style-name="ce66" table:formula="of:=MID([.C575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REA METROPOLITANA. PIE</text:p>
                </table:table-cell>
                <table:table-cell table:style-name="ce78" office:value-type="float" office:value="765000" calcext:value-type="float">
                  <text:p>765.000,00 €</text:p>
                </table:table-cell>
                <table:table-cell table:style-name="ce84" office:value-type="float" office:value="810000" calcext:value-type="float">
                  <text:p>81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22" calcext:value-type="float">
                  <text:p>1522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576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TMA. SUBVENCIONS ASCENSORS</text:p>
                </table:table-cell>
                <table:table-cell table:style-name="ce78" office:value-type="float" office:value="12000" calcext:value-type="float">
                  <text:p>12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47900" calcext:value-type="float">
                  <text:p>47900</text:p>
                </table:table-cell>
                <table:table-cell table:style-name="ce66" table:formula="of:=MID([.C577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JUNTA DE CONSERVACIÓ CARRERS PI SANTIGA</text:p>
                </table:table-cell>
                <table:table-cell table:style-name="ce78" office:value-type="float" office:value="65000" calcext:value-type="float">
                  <text:p>6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47901" calcext:value-type="float">
                  <text:p>47901</text:p>
                </table:table-cell>
                <table:table-cell table:style-name="ce66" table:formula="of:=MID([.C578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JUNTA CONSERVACIÓ CARRERS PI CAN SALVATELLA</text:p>
                </table:table-cell>
                <table:table-cell table:style-name="ce78" office:value-type="float" office:value="65000" calcext:value-type="float">
                  <text:p>6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1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73:.F578])" office:value-type="float" office:value="907000" calcext:value-type="float">
                <text:p>907.000,00 €</text:p>
              </table:table-cell>
              <table:table-cell table:style-name="ce85" table:formula="of:=SUBTOTAL(9;[.G573:.G578])" office:value-type="float" office:value="813000" calcext:value-type="float">
                <text:p>813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20" calcext:value-type="float">
                  <text:p>42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47900" calcext:value-type="float">
                  <text:p>47900</text:p>
                </table:table-cell>
                <table:table-cell table:style-name="ce66" table:formula="of:=MID([.C580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JUNTA CONSERVACIO CARRERS PI SANTIG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72601.88" calcext:value-type="float">
                  <text:p>72.601,8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20" calcext:value-type="float">
                  <text:p>42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47901" calcext:value-type="float">
                  <text:p>47901</text:p>
                </table:table-cell>
                <table:table-cell table:style-name="ce66" table:formula="of:=MID([.C581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JUNTA CONSERVACIO CARRERS PI CAN SALVATELL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68915.54" calcext:value-type="float">
                  <text:p>68.915,54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2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80:.F581])" office:value-type="float" office:value="0" calcext:value-type="float">
                <text:p>0,00 €</text:p>
              </table:table-cell>
              <table:table-cell table:style-name="ce85" table:formula="of:=SUBTOTAL(9;[.G580:.G581])" office:value-type="float" office:value="141517.42" calcext:value-type="float">
                <text:p>141.517,42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21" calcext:value-type="float">
                  <text:p>1721</text:p>
                </table:table-cell>
                <table:table-cell table:style-name="ce66" office:value-type="float" office:value="46500" calcext:value-type="float">
                  <text:p>46500</text:p>
                </table:table-cell>
                <table:table-cell table:style-name="ce66" table:formula="of:=MID([.C583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CONSELL COMARCAL DEL VALLES OCCIDENTAL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21" calcext:value-type="float">
                  <text:p>1721</text:p>
                </table:table-cell>
                <table:table-cell table:style-name="ce66" office:value-type="float" office:value="46700" calcext:value-type="float">
                  <text:p>46700</text:p>
                </table:table-cell>
                <table:table-cell table:style-name="ce66" table:formula="of:=MID([.C584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MEDI AMBIENT CONSORCI DEL RIU BESOS</text:p>
                </table:table-cell>
                <table:table-cell table:style-name="ce78" office:value-type="float" office:value="450" calcext:value-type="float">
                  <text:p>450,00 €</text:p>
                </table:table-cell>
                <table:table-cell table:style-name="ce84" office:value-type="float" office:value="450" calcext:value-type="float">
                  <text:p>45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21" calcext:value-type="float">
                  <text:p>1721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585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MEDI AMBIENT. ADF LA SERRALADA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10000" calcext:value-type="float">
                  <text:p>1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21" calcext:value-type="float">
                  <text:p>1721</text:p>
                </table:table-cell>
                <table:table-cell table:style-name="ce66" office:value-type="float" office:value="48001" calcext:value-type="float">
                  <text:p>48001</text:p>
                </table:table-cell>
                <table:table-cell table:style-name="ce66" table:formula="of:=MID([.C586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TORRENT CAN LLOBATERES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83:.F586])" office:value-type="float" office:value="4450" calcext:value-type="float">
                <text:p>4.450,00 €</text:p>
              </table:table-cell>
              <table:table-cell table:style-name="ce85" table:formula="of:=SUBTOTAL(9;[.G583:.G586])" office:value-type="float" office:value="11450" calcext:value-type="float">
                <text:p>11.45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1" calcext:value-type="float">
                  <text:p>161</text:p>
                </table:table-cell>
                <table:table-cell table:style-name="ce66" office:value-type="float" office:value="46600" calcext:value-type="float">
                  <text:p>46600</text:p>
                </table:table-cell>
                <table:table-cell table:style-name="ce66" table:formula="of:=MID([.C588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OCIACIÓ DE MUNICIPIS PER L'AIGUA</text:p>
                </table:table-cell>
                <table:table-cell table:style-name="ce78" office:value-type="float" office:value="1100" calcext:value-type="float">
                  <text:p>1.1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442" calcext:value-type="float">
                  <text:p>442</text:p>
                </table:table-cell>
                <table:table-cell table:style-name="ce66" office:value-type="float" office:value="46600" calcext:value-type="float">
                  <text:p>46600</text:p>
                </table:table-cell>
                <table:table-cell table:style-name="ce66" table:formula="of:=MID([.C589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PORTACIÓ ATM</text:p>
                </table:table-cell>
                <table:table-cell table:style-name="ce78" office:value-type="float" office:value="4000" calcext:value-type="float">
                  <text:p>4.000,00 €</text:p>
                </table:table-cell>
                <table:table-cell table:style-name="ce84" office:value-type="float" office:value="4000" calcext:value-type="float">
                  <text:p>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442" calcext:value-type="float">
                  <text:p>442</text:p>
                </table:table-cell>
                <table:table-cell table:style-name="ce66" office:value-type="float" office:value="47900" calcext:value-type="float">
                  <text:p>47900</text:p>
                </table:table-cell>
                <table:table-cell table:style-name="ce66" table:formula="of:=MID([.C590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PORTACIÓ MARFINA BUS, SA</text:p>
                </table:table-cell>
                <table:table-cell table:style-name="ce78" office:value-type="float" office:value="300000" calcext:value-type="float">
                  <text:p>300.000,00 €</text:p>
                </table:table-cell>
                <table:table-cell table:style-name="ce84" office:value-type="float" office:value="300000" calcext:value-type="float">
                  <text:p>30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22" calcext:value-type="float">
                  <text:p>1622</text:p>
                </table:table-cell>
                <table:table-cell table:style-name="ce66" office:value-type="float" office:value="46700" calcext:value-type="float">
                  <text:p>46700</text:p>
                </table:table-cell>
                <table:table-cell table:style-name="ce66" table:formula="of:=MID([.C591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. CONSORCI DE RESIDUS DEL VALLES OCCIDENTAL</text:p>
                </table:table-cell>
                <table:table-cell table:style-name="ce78" office:value-type="float" office:value="2100" calcext:value-type="float">
                  <text:p>2.100,00 €</text:p>
                </table:table-cell>
                <table:table-cell table:style-name="ce84" office:value-type="float" office:value="2100" calcext:value-type="float">
                  <text:p>2.1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4411" calcext:value-type="float">
                  <text:p>4411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592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MTU</text:p>
                </table:table-cell>
                <table:table-cell table:style-name="ce78" office:value-type="float" office:value="4500" calcext:value-type="float">
                  <text:p>4.500,00 €</text:p>
                </table:table-cell>
                <table:table-cell table:style-name="ce84" office:value-type="float" office:value="4500" calcext:value-type="float">
                  <text:p>4.5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6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88:.F592])" office:value-type="float" office:value="311700" calcext:value-type="float">
                <text:p>311.700,00 €</text:p>
              </table:table-cell>
              <table:table-cell table:style-name="ce85" table:formula="of:=SUBTOTAL(9;[.G588:.G592])" office:value-type="float" office:value="310600" calcext:value-type="float">
                <text:p>310.6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44900" calcext:value-type="float">
                  <text:p>44900</text:p>
                </table:table-cell>
                <table:table-cell table:style-name="ce66" table:formula="of:=MID([.C594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PORTACIONS A SOCIETATS DE L'ENTITAT LOCAL AISA</text:p>
                </table:table-cell>
                <table:table-cell table:style-name="ce78" office:value-type="float" office:value="173328.53" calcext:value-type="float">
                  <text:p>173.328,53 €</text:p>
                </table:table-cell>
                <table:table-cell table:style-name="ce84" office:value-type="float" office:value="209864.16" calcext:value-type="float">
                  <text:p>209.864,16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595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TRANS. FAMÍLIES INSTIT. SENSE ÀNIM LUCRE, SUBVENCIÓ LLOGUER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00" calcext:value-type="float">
                  <text:p>5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48002" calcext:value-type="float">
                  <text:p>48002</text:p>
                </table:table-cell>
                <table:table-cell table:style-name="ce66" table:formula="of:=MID([.C596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UBVENCIONS PROPIETARIS PISOS FONS MUNICIPAL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00" calcext:value-type="float">
                  <text:p>5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48003" calcext:value-type="float">
                  <text:p>48003</text:p>
                </table:table-cell>
                <table:table-cell table:style-name="ce66" table:formula="of:=MID([.C597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UBVENCIONS IBI A FAMÍLIES I INSTITUCIONS. OMH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0000" calcext:value-type="float">
                  <text:p>1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48004" calcext:value-type="float">
                  <text:p>48004</text:p>
                </table:table-cell>
                <table:table-cell table:style-name="ce66" table:formula="of:=MID([.C598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JUTS ECONÒMICS PER AL PAGAMENT DE LA CÈDULA HABITABILITA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3000" calcext:value-type="float">
                  <text:p>3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7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594:.F598])" office:value-type="float" office:value="173328.53" calcext:value-type="float">
                <text:p>173.328,53 €</text:p>
              </table:table-cell>
              <table:table-cell table:style-name="ce85" table:formula="of:=SUBTOTAL(9;[.G594:.G598])" office:value-type="float" office:value="322864.16" calcext:value-type="float">
                <text:p>322.864,16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6400" calcext:value-type="float">
                  <text:p>46400</text:p>
                </table:table-cell>
                <table:table-cell table:style-name="ce66" table:formula="of:=MID([.C600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MB SERV.CONVENIAT D'EMERGENCIES I URGENCIES SOCIALS</text:p>
                </table:table-cell>
                <table:table-cell table:style-name="ce78" office:value-type="float" office:value="15500" calcext:value-type="float">
                  <text:p>15.500,00 €</text:p>
                </table:table-cell>
                <table:table-cell table:style-name="ce84" office:value-type="float" office:value="14000" calcext:value-type="float">
                  <text:p>1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6500" calcext:value-type="float">
                  <text:p>46500</text:p>
                </table:table-cell>
                <table:table-cell table:style-name="ce66" table:formula="of:=MID([.C601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CONSELL COMARCAL EAIA</text:p>
                </table:table-cell>
                <table:table-cell table:style-name="ce78" office:value-type="float" office:value="18000" calcext:value-type="float">
                  <text:p>18.000,00 €</text:p>
                </table:table-cell>
                <table:table-cell table:style-name="ce84" office:value-type="float" office:value="18000" calcext:value-type="float">
                  <text:p>1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01" calcext:value-type="float">
                  <text:p>4800001</text:p>
                </table:table-cell>
                <table:table-cell table:style-name="ce66" table:formula="of:=MID([.C602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JUTS D'URGÈNCIA SOCIAL</text:p>
                </table:table-cell>
                <table:table-cell table:style-name="ce78" office:value-type="float" office:value="160000" calcext:value-type="float">
                  <text:p>160.000,00 €</text:p>
                </table:table-cell>
                <table:table-cell table:style-name="ce84" office:value-type="float" office:value="60000" calcext:value-type="float">
                  <text:p>6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02" calcext:value-type="float">
                  <text:p>4800002</text:p>
                </table:table-cell>
                <table:table-cell table:style-name="ce66" table:formula="of:=MID([.C603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SUBVENCIONS</text:p>
                </table:table-cell>
                <table:table-cell table:style-name="ce78" office:value-type="float" office:value="31500" calcext:value-type="float">
                  <text:p>31.500,00 €</text:p>
                </table:table-cell>
                <table:table-cell table:style-name="ce84" office:value-type="float" office:value="30000" calcext:value-type="float">
                  <text:p>3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03" calcext:value-type="float">
                  <text:p>4800003</text:p>
                </table:table-cell>
                <table:table-cell table:style-name="ce66" table:formula="of:=MID([.C604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UBVENCIÓ TRANSPORT ADAPTA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60000" calcext:value-type="float">
                  <text:p>6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04" calcext:value-type="float">
                  <text:p>4800004</text:p>
                </table:table-cell>
                <table:table-cell table:style-name="ce66" table:formula="of:=MID([.C605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JUTS ACOLLIMENT RESIDENCIAL GENT GRAN</text:p>
                </table:table-cell>
                <table:table-cell table:style-name="ce78" office:value-type="float" office:value="120000" calcext:value-type="float">
                  <text:p>120.000,00 €</text:p>
                </table:table-cell>
                <table:table-cell table:style-name="ce84" office:value-type="float" office:value="100000" calcext:value-type="float">
                  <text:p>10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06" calcext:value-type="float">
                  <text:p>4800006</text:p>
                </table:table-cell>
                <table:table-cell table:style-name="ce66" table:formula="of:=MID([.C606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COOPERACIÓ OBRA SOCIAL SANTA MARIA</text:p>
                </table:table-cell>
                <table:table-cell table:style-name="ce78" office:value-type="float" office:value="18900" calcext:value-type="float">
                  <text:p>18.9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21" calcext:value-type="float">
                  <text:p>4800021</text:p>
                </table:table-cell>
                <table:table-cell table:style-name="ce66" table:formula="of:=MID([.C607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JUTS ESCOLARS DE MENJADOR</text:p>
                </table:table-cell>
                <table:table-cell table:style-name="ce78" office:value-type="float" office:value="224000" calcext:value-type="float">
                  <text:p>224.000,00 €</text:p>
                </table:table-cell>
                <table:table-cell table:style-name="ce84" office:value-type="float" office:value="300000" calcext:value-type="float">
                  <text:p>30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22" calcext:value-type="float">
                  <text:p>4800022</text:p>
                </table:table-cell>
                <table:table-cell table:style-name="ce66" table:formula="of:=MID([.C608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JUTS INDIVIDUALS MATERIAL ESCOLAR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150000" calcext:value-type="float">
                  <text:p>15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23" calcext:value-type="float">
                  <text:p>4800023</text:p>
                </table:table-cell>
                <table:table-cell table:style-name="ce66" table:formula="of:=MID([.C609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JUTS INDIVISUALS CASALS D'ESTIU</text:p>
                </table:table-cell>
                <table:table-cell table:style-name="ce78" office:value-type="float" office:value="70000" calcext:value-type="float">
                  <text:p>70.000,00 €</text:p>
                </table:table-cell>
                <table:table-cell table:style-name="ce84" office:value-type="float" office:value="40000" calcext:value-type="float">
                  <text:p>4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30" calcext:value-type="float">
                  <text:p>4800030</text:p>
                </table:table-cell>
                <table:table-cell table:style-name="ce66" table:formula="of:=MID([.C610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JUTS ALIMENTACIO I HIGIENE INFANTIL</text:p>
                </table:table-cell>
                <table:table-cell table:style-name="ce78" office:value-type="float" office:value="25000" calcext:value-type="float">
                  <text:p>25.000,00 €</text:p>
                </table:table-cell>
                <table:table-cell table:style-name="ce84" office:value-type="float" office:value="25000" calcext:value-type="float">
                  <text:p>2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31" calcext:value-type="float">
                  <text:p>4800031</text:p>
                </table:table-cell>
                <table:table-cell table:style-name="ce66" table:formula="of:=MID([.C611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JUTS DE FARMÀCIA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15000" calcext:value-type="float">
                  <text:p>1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32" calcext:value-type="float">
                  <text:p>4800032</text:p>
                </table:table-cell>
                <table:table-cell table:style-name="ce66" table:formula="of:=MID([.C612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JUTS D'ALIMENTACIÓ BÀSICA</text:p>
                </table:table-cell>
                <table:table-cell table:style-name="ce78" office:value-type="float" office:value="150000" calcext:value-type="float">
                  <text:p>150.000,00 €</text:p>
                </table:table-cell>
                <table:table-cell table:style-name="ce84" office:value-type="float" office:value="150000" calcext:value-type="float">
                  <text:p>15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33" calcext:value-type="float">
                  <text:p>4800033</text:p>
                </table:table-cell>
                <table:table-cell table:style-name="ce66" table:formula="of:=MID([.C613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UTS SUBMINISTRAMENT D'AIGUA</text:p>
                </table:table-cell>
                <table:table-cell table:style-name="ce78" office:value-type="float" office:value="50000" calcext:value-type="float">
                  <text:p>50.000,00 €</text:p>
                </table:table-cell>
                <table:table-cell table:style-name="ce84" office:value-type="float" office:value="40000" calcext:value-type="float">
                  <text:p>4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34" calcext:value-type="float">
                  <text:p>4800034</text:p>
                </table:table-cell>
                <table:table-cell table:style-name="ce66" table:formula="of:=MID([.C614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JUTS SUBMINISTRAMENT DE GAS I ELECTRICITAT</text:p>
                </table:table-cell>
                <table:table-cell table:style-name="ce78" office:value-type="float" office:value="98000" calcext:value-type="float">
                  <text:p>98.000,00 €</text:p>
                </table:table-cell>
                <table:table-cell table:style-name="ce84" office:value-type="float" office:value="40000" calcext:value-type="float">
                  <text:p>4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35" calcext:value-type="float">
                  <text:p>4800035</text:p>
                </table:table-cell>
                <table:table-cell table:style-name="ce66" table:formula="of:=MID([.C615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JUTS PER DESPESES D'HABITATGE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10000" calcext:value-type="float">
                  <text:p>1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36" calcext:value-type="float">
                  <text:p>4800036</text:p>
                </table:table-cell>
                <table:table-cell table:style-name="ce66" table:formula="of:=MID([.C616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CONVENI SALUT VISUAL. UPC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3000" calcext:value-type="float">
                  <text:p>3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38" calcext:value-type="float">
                  <text:p>4800038</text:p>
                </table:table-cell>
                <table:table-cell table:style-name="ce66" table:formula="of:=MID([.C617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CONVENI ASS. FAMILIARS MALALTS ALZHEIMER <text:s/>(ACFACV)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12000" calcext:value-type="float">
                  <text:p>1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39" calcext:value-type="float">
                  <text:p>4800039</text:p>
                </table:table-cell>
                <table:table-cell table:style-name="ce66" table:formula="of:=MID([.C618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AJUTS INDIVIDUALS COMPLEMENTARIS DE MENJADOR SOCIAL</text:p>
                </table:table-cell>
                <table:table-cell table:style-name="ce78" office:value-type="float" office:value="126000" calcext:value-type="float">
                  <text:p>126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40" calcext:value-type="float">
                  <text:p>4800040</text:p>
                </table:table-cell>
                <table:table-cell table:style-name="ce66" table:formula="of:=MID([.C619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ERVEIS SOCIALS. CONVENI ASSEMBLEA LOCAL CREU ROJA SABADELL</text:p>
                </table:table-cell>
                <table:table-cell table:style-name="ce78" office:value-type="float" office:value="17000" calcext:value-type="float">
                  <text:p>17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41" calcext:value-type="float">
                  <text:p>4800041</text:p>
                </table:table-cell>
                <table:table-cell table:style-name="ce66" table:formula="of:=MID([.C620];1;1)" office:value-type="string" office:string-value="4" calcext:value-type="string">
                  <text:p>4</text:p>
                </table:table-cell>
                <table:table-cell table:style-name="ce76" office:value-type="string" calcext:value-type="string">
                  <text:p>SERVEIS SOCIALS. COOPERACIÓ ONG. AJUDA Y PROVISIÓ BANC D'ALIMENTS</text:p>
                </table:table-cell>
                <table:table-cell table:style-name="ce78" office:value-type="float" office:value="12000" calcext:value-type="float">
                  <text:p>12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00:.F620])" office:value-type="float" office:value="1231900" calcext:value-type="float">
                <text:p>1.231.900,00 €</text:p>
              </table:table-cell>
              <table:table-cell table:style-name="ce85" table:formula="of:=SUBTOTAL(9;[.G600:.G620])" office:value-type="float" office:value="1067000" calcext:value-type="float">
                <text:p>1.067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22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JOVENTUT. SUBVENCION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8000" calcext:value-type="float">
                  <text:p>18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3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22:.F622])" office:value-type="float" office:value="0" calcext:value-type="float">
                <text:p>0,00 €</text:p>
              </table:table-cell>
              <table:table-cell table:style-name="ce85" table:formula="of:=SUBTOTAL(9;[.G622:.G622])" office:value-type="float" office:value="18000" calcext:value-type="float">
                <text:p>18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24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OFICINA DE POLÍTIQUES DE GÈNERE. SUBVENCIONS</text:p>
                </table:table-cell>
                <table:table-cell table:style-name="ce78" office:value-type="float" office:value="5000" calcext:value-type="float">
                  <text:p>5.000,00 €</text:p>
                </table:table-cell>
                <table:table-cell table:style-name="ce84" office:value-type="float" office:value="5000" calcext:value-type="float">
                  <text:p>5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4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24:.F624])" office:value-type="float" office:value="5000" calcext:value-type="float">
                <text:p>5.000,00 €</text:p>
              </table:table-cell>
              <table:table-cell table:style-name="ce85" table:formula="of:=SUBTOTAL(9;[.G624:.G624])" office:value-type="float" office:value="5000" calcext:value-type="float">
                <text:p>5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26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GENT GRAN. SUBVENCIONS</text:p>
                </table:table-cell>
                <table:table-cell table:style-name="ce78" office:value-type="float" office:value="7000" calcext:value-type="float">
                  <text:p>7.000,00 €</text:p>
                </table:table-cell>
                <table:table-cell table:style-name="ce84" office:value-type="float" office:value="4500" calcext:value-type="float">
                  <text:p>4.5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5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26:.F626])" office:value-type="float" office:value="7000" calcext:value-type="float">
                <text:p>7.000,00 €</text:p>
              </table:table-cell>
              <table:table-cell table:style-name="ce85" table:formula="of:=SUBTOTAL(9;[.G626:.G626])" office:value-type="float" office:value="4500" calcext:value-type="float">
                <text:p>4.5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21" calcext:value-type="float">
                  <text:p>521</text:p>
                </table:table-cell>
                <table:table-cell table:style-name="ce66" office:value-type="float" office:value="311" calcext:value-type="float">
                  <text:p>311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28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<text:s/>SALUT. SUBVENCIONS</text:p>
                </table:table-cell>
                <table:table-cell table:style-name="ce78" office:value-type="float" office:value="18000" calcext:value-type="float">
                  <text:p>18.000,00 €</text:p>
                </table:table-cell>
                <table:table-cell table:style-name="ce84" office:value-type="float" office:value="15000" calcext:value-type="float">
                  <text:p>15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2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28:.F628])" office:value-type="float" office:value="18000" calcext:value-type="float">
                <text:p>18.000,00 €</text:p>
              </table:table-cell>
              <table:table-cell table:style-name="ce85" table:formula="of:=SUBTOTAL(9;[.G628:.G628])" office:value-type="float" office:value="15000" calcext:value-type="float">
                <text:p>15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30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EDUCACIÓ. ATENCIONS BENÈFIQUES I ASSISTÈNCIALS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10000" calcext:value-type="float">
                  <text:p>1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48001" calcext:value-type="float">
                  <text:p>48001</text:p>
                </table:table-cell>
                <table:table-cell table:style-name="ce66" table:formula="of:=MID([.C631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EDUCACIÓ. PROGRAMA SOCIALITZACIO LLIBRES I MATERIAL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67037.27" calcext:value-type="float">
                  <text:p>67.037,2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48002" calcext:value-type="float">
                  <text:p>48002</text:p>
                </table:table-cell>
                <table:table-cell table:style-name="ce66" table:formula="of:=MID([.C632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EDUCACIÓ. AJUTS CENTRES EDUCATIUS</text:p>
                </table:table-cell>
                <table:table-cell table:style-name="ce78" office:value-type="float" office:value="91749.69" calcext:value-type="float">
                  <text:p>91.749,69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6" calcext:value-type="float">
                  <text:p>326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33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EDUCACIÓ. A FAMILIES I INSTITUCIONS</text:p>
                </table:table-cell>
                <table:table-cell table:style-name="ce78" office:value-type="float" office:value="20500" calcext:value-type="float">
                  <text:p>20.500,00 €</text:p>
                </table:table-cell>
                <table:table-cell table:style-name="ce84" office:value-type="float" office:value="60000" calcext:value-type="float">
                  <text:p>60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3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30:.F633])" office:value-type="float" office:value="127249.69" calcext:value-type="float">
                <text:p>127.249,69 €</text:p>
              </table:table-cell>
              <table:table-cell table:style-name="ce85" table:formula="of:=SUBTOTAL(9;[.G630:.G633])" office:value-type="float" office:value="137037.27" calcext:value-type="float">
                <text:p>137.037,27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32" calcext:value-type="float">
                  <text:p>532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46700" calcext:value-type="float">
                  <text:p>46700</text:p>
                </table:table-cell>
                <table:table-cell table:style-name="ce66" table:formula="of:=MID([.C635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NORMALITZACIÓ LINGÜÍSTICA.TRANSF.A FAMÍLIES I INST</text:p>
                </table:table-cell>
                <table:table-cell table:style-name="ce78" table:formula="of:=37620.32+2000" office:value-type="float" office:value="39620.32" calcext:value-type="float">
                  <text:p>39.620,32 €</text:p>
                </table:table-cell>
                <table:table-cell table:style-name="ce84" office:value-type="float" office:value="43000" calcext:value-type="float">
                  <text:p>43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32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35:.F635])" office:value-type="float" office:value="39620.32" calcext:value-type="float">
                <text:p>39.620,32 €</text:p>
              </table:table-cell>
              <table:table-cell table:style-name="ce85" table:formula="of:=SUBTOTAL(9;[.G635:.G635])" office:value-type="float" office:value="43000" calcext:value-type="float">
                <text:p>43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0" calcext:value-type="float">
                  <text:p>330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37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CULTURA. A FAMILIES I INSTIT. ADMINISTRACIÓ GRAL.</text:p>
                </table:table-cell>
                <table:table-cell table:style-name="ce78" office:value-type="float" office:value="57000" calcext:value-type="float">
                  <text:p>57.000,00 €</text:p>
                </table:table-cell>
                <table:table-cell table:style-name="ce84" office:value-type="float" office:value="45000" calcext:value-type="float">
                  <text:p>4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8" calcext:value-type="float">
                  <text:p>338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38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CULTURA. SUBVENCIONS FESTES CULTURALS</text:p>
                </table:table-cell>
                <table:table-cell table:style-name="ce78" office:value-type="float" office:value="16000" calcext:value-type="float">
                  <text:p>16.000,00 €</text:p>
                </table:table-cell>
                <table:table-cell table:style-name="ce84" office:value-type="float" office:value="14900" calcext:value-type="float">
                  <text:p>14.9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21" calcext:value-type="float">
                  <text:p>3321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39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BIBLIOTEQUES PUBLIQUES</text:p>
                </table:table-cell>
                <table:table-cell table:style-name="ce78" office:value-type="float" office:value="2900" calcext:value-type="float">
                  <text:p>2.900,00 €</text:p>
                </table:table-cell>
                <table:table-cell table:style-name="ce84" office:value-type="float" office:value="2000" calcext:value-type="float">
                  <text:p>2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4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37:.F639])" office:value-type="float" office:value="75900" calcext:value-type="float">
                <text:p>75.900,00 €</text:p>
              </table:table-cell>
              <table:table-cell table:style-name="ce85" table:formula="of:=SUBTOTAL(9;[.G637:.G639])" office:value-type="float" office:value="61900" calcext:value-type="float">
                <text:p>61.9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480002" calcext:value-type="float">
                  <text:p>480002</text:p>
                </table:table-cell>
                <table:table-cell table:style-name="ce66" table:formula="of:=MID([.C641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ESPORTS. SUBVENCIONS ESPORT BASE</text:p>
                </table:table-cell>
                <table:table-cell table:style-name="ce78" office:value-type="float" office:value="5000" calcext:value-type="float">
                  <text:p>5.000,00 €</text:p>
                </table:table-cell>
                <table:table-cell table:style-name="ce84" office:value-type="float" office:value="15000" calcext:value-type="float">
                  <text:p>1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480004" calcext:value-type="float">
                  <text:p>480004</text:p>
                </table:table-cell>
                <table:table-cell table:style-name="ce66" table:formula="of:=MID([.C642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ESPORTS. SUBVENCIONS VOLUM</text:p>
                </table:table-cell>
                <table:table-cell table:style-name="ce78" office:value-type="float" office:value="98000" calcext:value-type="float">
                  <text:p>98.000,00 €</text:p>
                </table:table-cell>
                <table:table-cell table:style-name="ce84" office:value-type="float" office:value="98000" calcext:value-type="float">
                  <text:p>9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480006" calcext:value-type="float">
                  <text:p>480006</text:p>
                </table:table-cell>
                <table:table-cell table:style-name="ce66" table:formula="of:=MID([.C643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ESPORTS. OPEN ESCACS.</text:p>
                </table:table-cell>
                <table:table-cell table:style-name="ce78" office:value-type="float" office:value="18000" calcext:value-type="float">
                  <text:p>18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480005" calcext:value-type="float">
                  <text:p>480005</text:p>
                </table:table-cell>
                <table:table-cell table:style-name="ce66" table:formula="of:=MID([.C644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ESPORTS. SUBVENCIONS PER RAONS SOCIALS</text:p>
                </table:table-cell>
                <table:table-cell table:style-name="ce78" office:value-type="float" office:value="23000" calcext:value-type="float">
                  <text:p>23.000,00 €</text:p>
                </table:table-cell>
                <table:table-cell table:style-name="ce84" office:value-type="float" office:value="23000" calcext:value-type="float">
                  <text:p>23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41:.F644])" office:value-type="float" office:value="144000" calcext:value-type="float">
                <text:p>144.000,00 €</text:p>
              </table:table-cell>
              <table:table-cell table:style-name="ce85" table:formula="of:=SUBTOTAL(9;[.G641:.G644])" office:value-type="float" office:value="136000" calcext:value-type="float">
                <text:p>136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48002" calcext:value-type="float">
                  <text:p>48002</text:p>
                </table:table-cell>
                <table:table-cell table:style-name="ce66" table:formula="of:=MID([.C646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ODH- SUBVENCIONS PROPIETARIS PISOS FONS MUNICIPAL</text:p>
                </table:table-cell>
                <table:table-cell table:style-name="ce78" office:value-type="float" office:value="50000" calcext:value-type="float">
                  <text:p>5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48004" calcext:value-type="float">
                  <text:p>48004</text:p>
                </table:table-cell>
                <table:table-cell table:style-name="ce66" table:formula="of:=MID([.C647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ODH- AJUTS ECONÒMICS PAGAMENT CÈDULA HABITABILITAT</text:p>
                </table:table-cell>
                <table:table-cell table:style-name="ce78" office:value-type="float" office:value="24000" calcext:value-type="float">
                  <text:p>24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70" calcext:value-type="float">
                  <text:p>570</text:p>
                </table:table-cell>
                <table:table-cell table:style-name="ce66" office:value-type="float" office:value="1522" calcext:value-type="float">
                  <text:p>1522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48];1;1)" office:value-type="string" office:string-value="4" calcext:value-type="string">
                  <text:p>4</text:p>
                </table:table-cell>
                <table:table-cell table:style-name="ce76" office:value-type="string" calcext:value-type="string">
                  <text:p>ODH- SUBVENCIÓ ADEQUACIÓ INTERIOR HABITATGES MILLORA ACCESSIBILITAT</text:p>
                </table:table-cell>
                <table:table-cell table:style-name="ce78" office:value-type="float" office:value="50000" calcext:value-type="float">
                  <text:p>5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7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46:.F648])" office:value-type="float" office:value="124000" calcext:value-type="float">
                <text:p>124.000,00 €</text:p>
              </table:table-cell>
              <table:table-cell table:style-name="ce85" table:formula="of:=SUBTOTAL(9;[.G646:.G648])" office:value-type="float" office:value="0" calcext:value-type="float">
                <text:p>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650" calcext:value-type="float">
                  <text:p>650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50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CONVIVÈNCIA. SUBVENCIONS 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8300" calcext:value-type="float">
                  <text:p>8.3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6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50:.F650])" office:value-type="float" office:value="6000" calcext:value-type="float">
                <text:p>6.000,00 €</text:p>
              </table:table-cell>
              <table:table-cell table:style-name="ce85" table:formula="of:=SUBTOTAL(9;[.G650:.G650])" office:value-type="float" office:value="8300" calcext:value-type="float">
                <text:p>8.3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710" calcext:value-type="float">
                  <text:p>710</text:p>
                </table:table-cell>
                <table:table-cell table:style-name="ce66" office:value-type="float" office:value="433" calcext:value-type="float">
                  <text:p>433</text:p>
                </table:table-cell>
                <table:table-cell table:style-name="ce66" office:value-type="float" office:value="44900" calcext:value-type="float">
                  <text:p>44900</text:p>
                </table:table-cell>
                <table:table-cell table:style-name="ce66" table:formula="of:=MID([.C652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POLÍTIQUES INNOVADORES POLÍGONS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710" calcext:value-type="float">
                  <text:p>710</text:p>
                </table:table-cell>
                <table:table-cell table:style-name="ce66" office:value-type="float" office:value="943" calcext:value-type="float">
                  <text:p>943</text:p>
                </table:table-cell>
                <table:table-cell table:style-name="ce66" office:value-type="float" office:value="46400" calcext:value-type="float">
                  <text:p>46400</text:p>
                </table:table-cell>
                <table:table-cell table:style-name="ce66" table:formula="of:=MID([.C653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TRANSF. PACTE INDUSTRIAL REGIÓ METROPOLITANA</text:p>
                </table:table-cell>
                <table:table-cell table:style-name="ce78" office:value-type="float" office:value="1800" calcext:value-type="float">
                  <text:p>1.800,00 €</text:p>
                </table:table-cell>
                <table:table-cell table:style-name="ce84" office:value-type="float" office:value="2000" calcext:value-type="float">
                  <text:p>2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71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52:.F653])" office:value-type="float" office:value="16800" calcext:value-type="float">
                <text:p>16.800,00 €</text:p>
              </table:table-cell>
              <table:table-cell table:style-name="ce85" table:formula="of:=SUBTOTAL(9;[.G652:.G653])" office:value-type="float" office:value="2000" calcext:value-type="float">
                <text:p>2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720" calcext:value-type="float">
                  <text:p>720</text:p>
                </table:table-cell>
                <table:table-cell table:style-name="ce66" office:value-type="float" office:value="241" calcext:value-type="float">
                  <text:p>241</text:p>
                </table:table-cell>
                <table:table-cell table:style-name="ce66" office:value-type="float" office:value="48900" calcext:value-type="float">
                  <text:p>48900</text:p>
                </table:table-cell>
                <table:table-cell table:style-name="ce66" table:formula="of:=MID([.C655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PROMOCIÓ. A FAMÍLIES I INST.FUNDACIÓ BARBERÀ PROM.</text:p>
                </table:table-cell>
                <table:table-cell table:style-name="ce78" office:value-type="float" office:value="560000" calcext:value-type="float">
                  <text:p>560.000,00 €</text:p>
                </table:table-cell>
                <table:table-cell table:style-name="ce84" office:value-type="float" office:value="560000" calcext:value-type="float">
                  <text:p>56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720" calcext:value-type="float">
                  <text:p>720</text:p>
                </table:table-cell>
                <table:table-cell table:style-name="ce66" office:value-type="float" office:value="241" calcext:value-type="float">
                  <text:p>241</text:p>
                </table:table-cell>
                <table:table-cell table:style-name="ce66" office:value-type="float" office:value="48901" calcext:value-type="float">
                  <text:p>48901</text:p>
                </table:table-cell>
                <table:table-cell table:style-name="ce66" table:formula="of:=MID([.C656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FUNDACIO BARBERA PROMOCIO. PLANS D'OCUPACIO</text:p>
                </table:table-cell>
                <table:table-cell table:style-name="ce78" office:value-type="float" office:value="111072" calcext:value-type="float">
                  <text:p>111.072,00 €</text:p>
                </table:table-cell>
                <table:table-cell table:style-name="ce84" office:value-type="float" office:value="112072" calcext:value-type="float">
                  <text:p>112.072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720" calcext:value-type="float">
                  <text:p>720</text:p>
                </table:table-cell>
                <table:table-cell table:style-name="ce66" office:value-type="float" office:value="241" calcext:value-type="float">
                  <text:p>241</text:p>
                </table:table-cell>
                <table:table-cell table:style-name="ce66" office:value-type="float" office:value="48902" calcext:value-type="float">
                  <text:p>48902</text:p>
                </table:table-cell>
                <table:table-cell table:style-name="ce66" table:formula="of:=MID([.C657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PORTACIÓ EDUCACIÓ PROJECTE ÈXIT EDUCATIU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720" calcext:value-type="float">
                  <text:p>720</text:p>
                </table:table-cell>
                <table:table-cell table:style-name="ce66" office:value-type="float" office:value="241" calcext:value-type="float">
                  <text:p>241</text:p>
                </table:table-cell>
                <table:table-cell table:style-name="ce66" office:value-type="float" office:value="489011" calcext:value-type="float">
                  <text:p>489011</text:p>
                </table:table-cell>
                <table:table-cell table:style-name="ce66" table:formula="of:=MID([.C658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PROMOCIÓ ECONÒMICA. PLANS D'OCUPACIÓ VETLLADORS</text:p>
                </table:table-cell>
                <table:table-cell table:style-name="ce78" office:value-type="float" office:value="61439.63" calcext:value-type="float">
                  <text:p>61.439,63 €</text:p>
                </table:table-cell>
                <table:table-cell table:style-name="ce84" office:value-type="float" office:value="114425.31" calcext:value-type="float">
                  <text:p>114.425,31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72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55:.F658])" office:value-type="float" office:value="738511.63" calcext:value-type="float">
                <text:p>738.511,63 €</text:p>
              </table:table-cell>
              <table:table-cell table:style-name="ce85" table:formula="of:=SUBTOTAL(9;[.G655:.G658])" office:value-type="float" office:value="786497.31" calcext:value-type="float">
                <text:p>786.497,31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800" calcext:value-type="float">
                  <text:p>800</text:p>
                </table:table-cell>
                <table:table-cell table:style-name="ce66" office:value-type="float" office:value="430" calcext:value-type="float">
                  <text:p>430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60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COMERÇ. SUBVENCIONS</text:p>
                </table:table-cell>
                <table:table-cell table:style-name="ce78" office:value-type="float" office:value="5000" calcext:value-type="float">
                  <text:p>5.000,00 €</text:p>
                </table:table-cell>
                <table:table-cell table:style-name="ce84" office:value-type="float" office:value="5000" calcext:value-type="float">
                  <text:p>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800" calcext:value-type="float">
                  <text:p>800</text:p>
                </table:table-cell>
                <table:table-cell table:style-name="ce66" office:value-type="float" office:value="430" calcext:value-type="float">
                  <text:p>430</text:p>
                </table:table-cell>
                <table:table-cell table:style-name="ce66" office:value-type="float" office:value="47900" calcext:value-type="float">
                  <text:p>47900</text:p>
                </table:table-cell>
                <table:table-cell table:style-name="ce66" table:formula="of:=MID([.C661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SUBVENCIÓ ADEQUACIÓ MILLORES URBANÍSTIQUES ALS COMERÇOS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8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60:.F661])" office:value-type="float" office:value="6000" calcext:value-type="float">
                <text:p>6.000,00 €</text:p>
              </table:table-cell>
              <table:table-cell table:style-name="ce85" table:formula="of:=SUBTOTAL(9;[.G660:.G661])" office:value-type="float" office:value="5000" calcext:value-type="float">
                <text:p>5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810" calcext:value-type="float">
                  <text:p>810</text:p>
                </table:table-cell>
                <table:table-cell table:style-name="ce66" office:value-type="float" office:value="432" calcext:value-type="float">
                  <text:p>432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63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CLUB D'ESCACS DE BARBERA "42E OPEN D'ESCACS"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810" calcext:value-type="float">
                  <text:p>810</text:p>
                </table:table-cell>
                <table:table-cell table:style-name="ce66" office:value-type="float" office:value="943" calcext:value-type="float">
                  <text:p>943</text:p>
                </table:table-cell>
                <table:table-cell table:style-name="ce66" office:value-type="float" office:value="46600" calcext:value-type="float">
                  <text:p>46600</text:p>
                </table:table-cell>
                <table:table-cell table:style-name="ce66" table:formula="of:=MID([.C664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CONSELL COMARCAL DEL V. OCCIDENTAL. TURISME</text:p>
                </table:table-cell>
                <table:table-cell table:style-name="ce78" office:value-type="float" office:value="4500" calcext:value-type="float">
                  <text:p>4.500,00 €</text:p>
                </table:table-cell>
                <table:table-cell table:style-name="ce84" office:value-type="float" office:value="4500" calcext:value-type="float">
                  <text:p>4.5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81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63:.F664])" office:value-type="float" office:value="4500" calcext:value-type="float">
                <text:p>4.500,00 €</text:p>
              </table:table-cell>
              <table:table-cell table:style-name="ce85" table:formula="of:=SUBTOTAL(9;[.G663:.G664])" office:value-type="float" office:value="4500" calcext:value-type="float">
                <text:p>4.5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311" calcext:value-type="float">
                  <text:p>311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66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FUNDACIÓ ESCLEROSI MÚLTIPLE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327" calcext:value-type="float">
                  <text:p>327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67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OCIACIÓ PER A LES NACIONS UNIDES A ESPANYA (ANUE)</text:p>
                </table:table-cell>
                <table:table-cell table:style-name="ce78" office:value-type="float" office:value="150" calcext:value-type="float">
                  <text:p>15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68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FUNDACIÓ PAU CASALS</text:p>
                </table:table-cell>
                <table:table-cell table:style-name="ce78" office:value-type="float" office:value="900" calcext:value-type="float">
                  <text:p>9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22" calcext:value-type="float">
                  <text:p>422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69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OCIACIÓ ÀMBIT B-30</text:p>
                </table:table-cell>
                <table:table-cell table:style-name="ce78" office:value-type="float" office:value="500" calcext:value-type="float">
                  <text:p>5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63" calcext:value-type="float">
                  <text:p>463</text:p>
                </table:table-cell>
                <table:table-cell table:style-name="ce66" office:value-type="float" office:value="48000" calcext:value-type="float">
                  <text:p>48000</text:p>
                </table:table-cell>
                <table:table-cell table:style-name="ce66" table:formula="of:=MID([.C670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FUNDACIÓ MARATÓ TV3</text:p>
                </table:table-cell>
                <table:table-cell table:style-name="ce78" office:value-type="float" office:value="3000" calcext:value-type="float">
                  <text:p>3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63" calcext:value-type="float">
                  <text:p>463</text:p>
                </table:table-cell>
                <table:table-cell table:style-name="ce66" office:value-type="float" office:value="480001" calcext:value-type="float">
                  <text:p>480001</text:p>
                </table:table-cell>
                <table:table-cell table:style-name="ce66" table:formula="of:=MID([.C671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YUDA EN ACCIÓN</text:p>
                </table:table-cell>
                <table:table-cell table:style-name="ce78" office:value-type="float" office:value="1983.3" calcext:value-type="float">
                  <text:p>1.983,3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43" calcext:value-type="float">
                  <text:p>943</text:p>
                </table:table-cell>
                <table:table-cell table:style-name="ce66" office:value-type="float" office:value="46600" calcext:value-type="float">
                  <text:p>46600</text:p>
                </table:table-cell>
                <table:table-cell table:style-name="ce66" table:formula="of:=MID([.C672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LCALDIA. A ALTRES ENTITATS SUPRAMUNICIPALS</text:p>
                </table:table-cell>
                <table:table-cell table:style-name="ce78" office:value-type="float" office:value="1500" calcext:value-type="float">
                  <text:p>1.500,00 €</text:p>
                </table:table-cell>
                <table:table-cell table:style-name="ce84" office:value-type="float" office:value="9000" calcext:value-type="float">
                  <text:p>9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43" calcext:value-type="float">
                  <text:p>943</text:p>
                </table:table-cell>
                <table:table-cell table:style-name="ce66" office:value-type="float" office:value="46601" calcext:value-type="float">
                  <text:p>46601</text:p>
                </table:table-cell>
                <table:table-cell table:style-name="ce66" table:formula="of:=MID([.C673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ASSOCIACIÓ CATALANA DE MUNICIPIS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6007" calcext:value-type="float">
                  <text:p>6.007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43" calcext:value-type="float">
                  <text:p>943</text:p>
                </table:table-cell>
                <table:table-cell table:style-name="ce66" office:value-type="float" office:value="46602" calcext:value-type="float">
                  <text:p>46602</text:p>
                </table:table-cell>
                <table:table-cell table:style-name="ce66" table:formula="of:=MID([.C674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FEDERACIÓ DE MUNICIPIS DE CATALUNYA (FMC)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6000" calcext:value-type="float">
                  <text:p>6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00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66:.F674])" office:value-type="float" office:value="20533.3" calcext:value-type="float">
                <text:p>20.533,30 €</text:p>
              </table:table-cell>
              <table:table-cell table:style-name="ce85" table:formula="of:=SUBTOTAL(9;[.G666:.G674])" office:value-type="float" office:value="21007" calcext:value-type="float">
                <text:p>21.007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string" calcext:value-type="string">
                  <text:p>003</text:p>
                </table:table-cell>
                <table:table-cell table:style-name="ce66" office:value-type="float" office:value="929" calcext:value-type="float">
                  <text:p>929</text:p>
                </table:table-cell>
                <table:table-cell table:style-name="ce66" office:value-type="float" office:value="49000" calcext:value-type="float">
                  <text:p>49000</text:p>
                </table:table-cell>
                <table:table-cell table:style-name="ce66" table:formula="of:=MID([.C676];1;1)" office:value-type="string" office:string-value="4" calcext:value-type="string">
                  <text:p>4</text:p>
                </table:table-cell>
                <table:table-cell table:style-name="ce72" office:value-type="string" calcext:value-type="string">
                  <text:p>COOPERACIO A L'EXTERIOR. FONS CATALÀ DE COOPERACIÓ</text:p>
                </table:table-cell>
                <table:table-cell table:style-name="ce78" office:value-type="float" office:value="70000" calcext:value-type="float">
                  <text:p>70.000,00 €</text:p>
                </table:table-cell>
                <table:table-cell table:style-name="ce84" office:value-type="float" office:value="70000" calcext:value-type="float">
                  <text:p>70.000,00 €</text:p>
                </table:table-cell>
                <table:table-cell table:number-columns-repeated="57"/>
              </table:table-row>
            </table:table-row-group>
            <table:table-row table:style-name="ro3">
              <table:table-cell table:style-name="ce61" office:value-type="string" calcext:value-type="string">
                <text:p>Total 003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76:.F676])" office:value-type="float" office:value="70000" calcext:value-type="float">
                <text:p>70.000,00 €</text:p>
              </table:table-cell>
              <table:table-cell table:style-name="ce85" table:formula="of:=SUBTOTAL(9;[.G676:.G676])" office:value-type="float" office:value="70000" calcext:value-type="float">
                <text:p>70.000,00 €</text:p>
              </table:table-cell>
              <table:table-cell table:number-columns-repeated="57"/>
            </table:table-row>
          </table:table-row-group>
          <table:table-row table:style-name="ro3">
            <table:table-cell table:style-name="ce63"/>
            <table:table-cell table:style-name="ce69" table:number-columns-repeated="2"/>
            <table:table-cell table:style-name="ce70" office:value-type="string" calcext:value-type="string">
              <text:p>Total 4</text:p>
            </table:table-cell>
            <table:table-cell table:style-name="ce75"/>
            <table:table-cell table:style-name="ce81" table:formula="of:=SUBTOTAL(9;[.F558:.F676])" office:value-type="float" office:value="4180713.47" calcext:value-type="float">
              <text:p>4.180.713,47 €</text:p>
            </table:table-cell>
            <table:table-cell table:style-name="ce87" table:formula="of:=SUBTOTAL(9;[.G558:.G676])" office:value-type="float" office:value="4182640.78" calcext:value-type="float">
              <text:p>4.182.640,78 €</text:p>
            </table:table-cell>
            <table:table-cell table:number-columns-repeated="57"/>
          </table:table-row>
          <table:table-row-group>
            <table:table-row-group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2" calcext:value-type="float">
                  <text:p>132</text:p>
                </table:table-cell>
                <table:table-cell table:style-name="ce66" office:value-type="float" office:value="62400" calcext:value-type="float">
                  <text:p>62400</text:p>
                </table:table-cell>
                <table:table-cell table:style-name="ce66" table:formula="of:=MID([.C67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MOTOS ELÈCTRIQU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2" calcext:value-type="float">
                  <text:p>132</text:p>
                </table:table-cell>
                <table:table-cell table:style-name="ce66" office:value-type="float" office:value="62600" calcext:value-type="float">
                  <text:p>62600</text:p>
                </table:table-cell>
                <table:table-cell table:style-name="ce66" table:formula="of:=MID([.C680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COMUNICACIONS DIGITALS POLICIA LOCAL</text:p>
                </table:table-cell>
                <table:table-cell table:style-name="ce78" office:value-type="float" office:value="58000" calcext:value-type="float">
                  <text:p>58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2" calcext:value-type="float">
                  <text:p>132</text:p>
                </table:table-cell>
                <table:table-cell table:style-name="ce66" office:value-type="float" office:value="62900" calcext:value-type="float">
                  <text:p>62900</text:p>
                </table:table-cell>
                <table:table-cell table:style-name="ce66" table:formula="of:=MID([.C681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ADQUISICIÓ 2 DISPOSITIUS DE CONDUCCIÓ ELÈCTRICA</text:p>
                </table:table-cell>
                <table:table-cell table:style-name="ce78" office:value-type="float" office:value="9000" calcext:value-type="float">
                  <text:p>9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2" calcext:value-type="float">
                  <text:p>132</text:p>
                </table:table-cell>
                <table:table-cell table:style-name="ce66" office:value-type="float" office:value="62901" calcext:value-type="float">
                  <text:p>62901</text:p>
                </table:table-cell>
                <table:table-cell table:style-name="ce66" table:formula="of:=MID([.C682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SUMINISTRAMENT DE 15 ARMES DE FOC</text:p>
                </table:table-cell>
                <table:table-cell table:style-name="ce78" office:value-type="float" office:value="12500" calcext:value-type="float">
                  <text:p>12.5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00" calcext:value-type="float">
                  <text:p>100</text:p>
                </table:table-cell>
                <table:table-cell table:style-name="ce66" office:value-type="float" office:value="132" calcext:value-type="float">
                  <text:p>132</text:p>
                </table:table-cell>
                <table:table-cell table:style-name="ce66" office:value-type="float" office:value="64100" calcext:value-type="float">
                  <text:p>64100</text:p>
                </table:table-cell>
                <table:table-cell table:style-name="ce66" table:formula="of:=MID([.C683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SISTEMA INFORMÀTIC DE GESTIÓ DE POLICIA LOCAL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1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79:.F683])" office:value-type="float" office:value="89500" calcext:value-type="float">
                <text:p>89.500,00 €</text:p>
              </table:table-cell>
              <table:table-cell table:style-name="ce85" table:formula="of:=SUBTOTAL(9;[.G679:.G683])" office:value-type="float" office:value="500" calcext:value-type="float">
                <text:p>5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150" calcext:value-type="float">
                  <text:p>150</text:p>
                </table:table-cell>
                <table:table-cell table:style-name="ce66" office:value-type="float" office:value="134" calcext:value-type="float">
                  <text:p>134</text:p>
                </table:table-cell>
                <table:table-cell table:style-name="ce66" office:value-type="float" office:value="62400" calcext:value-type="float">
                  <text:p>62400</text:p>
                </table:table-cell>
                <table:table-cell table:style-name="ce66" table:formula="of:=MID([.C68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OTECCIÓ CIVIL. ELEMENTS DE TRANSPOR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7308.57" calcext:value-type="float">
                  <text:p>7.308,5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50" calcext:value-type="float">
                  <text:p>150</text:p>
                </table:table-cell>
                <table:table-cell table:style-name="ce66" office:value-type="float" office:value="134" calcext:value-type="float">
                  <text:p>134</text:p>
                </table:table-cell>
                <table:table-cell table:style-name="ce66" office:value-type="float" office:value="63200" calcext:value-type="float">
                  <text:p>63200</text:p>
                </table:table-cell>
                <table:table-cell table:style-name="ce66" table:formula="of:=MID([.C68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MODELACIÓ SALA DE BRIGADA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150" calcext:value-type="float">
                  <text:p>150</text:p>
                </table:table-cell>
                <table:table-cell table:style-name="ce66" office:value-type="float" office:value="134" calcext:value-type="float">
                  <text:p>134</text:p>
                </table:table-cell>
                <table:table-cell table:style-name="ce66" office:value-type="float" office:value="63300" calcext:value-type="float">
                  <text:p>63300</text:p>
                </table:table-cell>
                <table:table-cell table:style-name="ce66" table:formula="of:=MID([.C68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MPLIACIÓ TALKYS FUNCIONAMENT</text:p>
                </table:table-cell>
                <table:table-cell table:style-name="ce78" office:value-type="float" office:value="3800" calcext:value-type="float">
                  <text:p>3.800,00 €</text:p>
                </table:table-cell>
                <table:table-cell table:style-name="ce84" office:value-type="float" office:value="3800" calcext:value-type="float">
                  <text:p>3.8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1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85:.F687])" office:value-type="float" office:value="9800" calcext:value-type="float">
                <text:p>9.800,00 €</text:p>
              </table:table-cell>
              <table:table-cell table:style-name="ce85" table:formula="of:=SUBTOTAL(9;[.G685:.G687])" office:value-type="float" office:value="11108.57" calcext:value-type="float">
                <text:p>11.108,57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00" calcext:value-type="float">
                  <text:p>20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68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QUISICIÓ MAT. INVENTARIABLE EDIFICS</text:p>
                </table:table-cell>
                <table:table-cell table:style-name="ce78" office:value-type="float" office:value="50000" calcext:value-type="float">
                  <text:p>5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89:.F689])" office:value-type="float" office:value="50000" calcext:value-type="float">
                <text:p>50.000,00 €</text:p>
              </table:table-cell>
              <table:table-cell table:style-name="ce85" table:formula="of:=SUBTOTAL(9;[.G689:.G689])" office:value-type="float" office:value="0" calcext:value-type="float">
                <text:p>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10" calcext:value-type="float">
                  <text:p>2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69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QUISICIÓ MAT. INVENT. PER EDIFICIS</text:p>
                </table:table-cell>
                <table:table-cell table:style-name="ce78" office:value-type="float" office:value="4000" calcext:value-type="float">
                  <text:p>4.000,00 €</text:p>
                </table:table-cell>
                <table:table-cell table:style-name="ce84" office:value-type="float" office:value="5440" calcext:value-type="float">
                  <text:p>5.44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1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91:.F691])" office:value-type="float" office:value="4000" calcext:value-type="float">
                <text:p>4.000,00 €</text:p>
              </table:table-cell>
              <table:table-cell table:style-name="ce85" table:formula="of:=SUBTOTAL(9;[.G691:.G691])" office:value-type="float" office:value="5440" calcext:value-type="float">
                <text:p>5.44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20" calcext:value-type="float">
                  <text:p>22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4100" calcext:value-type="float">
                  <text:p>64100</text:p>
                </table:table-cell>
                <table:table-cell table:style-name="ce66" table:formula="of:=MID([.C693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SISTEMA INFORMATIC DE CONTROL DE PRESÈNCIA</text:p>
                </table:table-cell>
                <table:table-cell table:style-name="ce78" office:value-type="float" office:value="50000" calcext:value-type="float">
                  <text:p>5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2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93:.F693])" office:value-type="float" office:value="50000" calcext:value-type="float">
                <text:p>50.000,00 €</text:p>
              </table:table-cell>
              <table:table-cell table:style-name="ce85" table:formula="of:=SUBTOTAL(9;[.G693:.G693])" office:value-type="float" office:value="0" calcext:value-type="float">
                <text:p>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24" calcext:value-type="float">
                  <text:p>924</text:p>
                </table:table-cell>
                <table:table-cell table:style-name="ce66" office:value-type="float" office:value="60901" calcext:value-type="float">
                  <text:p>60901</text:p>
                </table:table-cell>
                <table:table-cell table:style-name="ce66" table:formula="of:=MID([.C69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ESSUPOSTOS PARTICIPATIU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50000" calcext:value-type="float">
                  <text:p>15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934" calcext:value-type="float">
                  <text:p>934</text:p>
                </table:table-cell>
                <table:table-cell table:style-name="ce66" office:value-type="float" office:value="62300" calcext:value-type="float">
                  <text:p>62300</text:p>
                </table:table-cell>
                <table:table-cell table:style-name="ce66" table:formula="of:=MID([.C69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MAQUINÀRIA PER A LA SUPRESSIÓ EFECTIU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3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95:.F696])" office:value-type="float" office:value="10000" calcext:value-type="float">
                <text:p>10.000,00 €</text:p>
              </table:table-cell>
              <table:table-cell table:style-name="ce85" table:formula="of:=SUBTOTAL(9;[.G695:.G696])" office:value-type="float" office:value="150000" calcext:value-type="float">
                <text:p>150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62300" calcext:value-type="float">
                  <text:p>62300</text:p>
                </table:table-cell>
                <table:table-cell table:style-name="ce66" table:formula="of:=MID([.C698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FORMATICA INFRASTRUCTURA I US GENERAL</text:p>
                </table:table-cell>
                <table:table-cell table:style-name="ce78" office:value-type="float" office:value="40000" calcext:value-type="float">
                  <text:p>40.000,00 €</text:p>
                </table:table-cell>
                <table:table-cell table:style-name="ce84" office:value-type="float" office:value="15000" calcext:value-type="float">
                  <text:p>1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63600" calcext:value-type="float">
                  <text:p>63600</text:p>
                </table:table-cell>
                <table:table-cell table:style-name="ce66" table:formula="of:=MID([.C69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FORMATICA REPOSICIO EN INFRASTRUCTURA I US GENERAL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30000" calcext:value-type="float">
                  <text:p>3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6270011" calcext:value-type="float">
                  <text:p>6270011</text:p>
                </table:table-cell>
                <table:table-cell table:style-name="ce66" table:formula="of:=MID([.C70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MPLANTACIÓ ADMINISTRACIÓ ELECTRÒNICA</text:p>
                </table:table-cell>
                <table:table-cell table:style-name="ce78" office:value-type="float" office:value="25000" calcext:value-type="float">
                  <text:p>25.000,00 €</text:p>
                </table:table-cell>
                <table:table-cell table:style-name="ce84" office:value-type="float" office:value="25000" calcext:value-type="float">
                  <text:p>2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62700" calcext:value-type="float">
                  <text:p>62700</text:p>
                </table:table-cell>
                <table:table-cell table:style-name="ce66" table:formula="of:=MID([.C701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PROJECTE WIFI4EU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62600" calcext:value-type="float">
                  <text:p>62600</text:p>
                </table:table-cell>
                <table:table-cell table:style-name="ce66" table:formula="of:=MID([.C702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PROJECTE DE MIGRACIÓ DE CENTRALETA A VEU IP</text:p>
                </table:table-cell>
                <table:table-cell table:style-name="ce78" office:value-type="float" office:value="20000" calcext:value-type="float">
                  <text:p>2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270" calcext:value-type="float">
                  <text:p>270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64100" calcext:value-type="float">
                  <text:p>64100</text:p>
                </table:table-cell>
                <table:table-cell table:style-name="ce66" table:formula="of:=MID([.C703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ADQUISICIÓ DE LLICÈNCIES DE SISTEMES SERVIDORS</text:p>
                </table:table-cell>
                <table:table-cell table:style-name="ce78" office:value-type="float" office:value="90000" calcext:value-type="float">
                  <text:p>9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7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698:.F703])" office:value-type="float" office:value="220000" calcext:value-type="float">
                <text:p>220.000,00 €</text:p>
              </table:table-cell>
              <table:table-cell table:style-name="ce85" table:formula="of:=SUBTOTAL(9;[.G698:.G703])" office:value-type="float" office:value="70000" calcext:value-type="float">
                <text:p>70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280" calcext:value-type="float">
                  <text:p>280</text:p>
                </table:table-cell>
                <table:table-cell table:style-name="ce66" office:value-type="float" office:value="925" calcext:value-type="float">
                  <text:p>925</text:p>
                </table:table-cell>
                <table:table-cell table:style-name="ce66" office:value-type="float" office:value="64100" calcext:value-type="float">
                  <text:p>64100</text:p>
                </table:table-cell>
                <table:table-cell table:style-name="ce66" table:formula="of:=MID([.C705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EINES MILLORA DEL SISTEMA DE GESTIÓ DE CUES OAC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28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05:.F705])" office:value-type="float" office:value="10000" calcext:value-type="float">
                <text:p>10.000,00 €</text:p>
              </table:table-cell>
              <table:table-cell table:style-name="ce85" table:formula="of:=SUBTOTAL(9;[.G705:.G705])" office:value-type="float" office:value="0" calcext:value-type="float">
                <text:p>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0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NOVA ILLA D'HORTA RIU RIPOLL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60901" calcext:value-type="float">
                  <text:p>60901</text:p>
                </table:table-cell>
                <table:table-cell table:style-name="ce66" table:formula="of:=MID([.C708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VERSIÓ AL BOSC DE CAN GORGS</text:p>
                </table:table-cell>
                <table:table-cell table:style-name="ce78" office:value-type="float" office:value="470000" calcext:value-type="float">
                  <text:p>470.000,00 €</text:p>
                </table:table-cell>
                <table:table-cell table:style-name="ce84" office:value-type="float" office:value="240000" calcext:value-type="float">
                  <text:p>24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70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SCOMESES I MOBILIARI NOU LOCAL RDA. STA. MARIA (SERVEIS SOCIALS)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36000" calcext:value-type="float">
                  <text:p>3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64000" calcext:value-type="float">
                  <text:p>64000</text:p>
                </table:table-cell>
                <table:table-cell table:style-name="ce66" table:formula="of:=MID([.C71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OJECTE SUBSTITUCIÓ DE LES FINESTRES ESCOLA CAN LLOBET FASE 1</text:p>
                </table:table-cell>
                <table:table-cell table:style-name="ce78" office:value-type="float" office:value="250000" calcext:value-type="float">
                  <text:p>25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330" calcext:value-type="float">
                  <text:p>330</text:p>
                </table:table-cell>
                <table:table-cell table:style-name="ce66" office:value-type="float" office:value="63205" calcext:value-type="float">
                  <text:p>63205</text:p>
                </table:table-cell>
                <table:table-cell table:style-name="ce66" table:formula="of:=MID([.C71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MODELACIO CASAL DE CULTURA (FASE PRELIMINAR)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240000" calcext:value-type="float">
                  <text:p>24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336" calcext:value-type="float">
                  <text:p>336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1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SGLÈSIA LA ROMÀNICA (RESTES ARQUEOLÒGIQUES)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6000" calcext:value-type="float">
                  <text:p>1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13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PROPEM L'ESPORT, FEM ESPAIS SALUDABLES</text:p>
                </table:table-cell>
                <table:table-cell table:style-name="ce78" office:value-type="float" office:value="49549" calcext:value-type="float">
                  <text:p>49.549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60901" calcext:value-type="float">
                  <text:p>60901</text:p>
                </table:table-cell>
                <table:table-cell table:style-name="ce66" table:formula="of:=MID([.C714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TAULES D'ESCACS A DIFERENTS INDRETS I PARCS DE LA CIUTAT</text:p>
                </table:table-cell>
                <table:table-cell table:style-name="ce78" office:value-type="float" office:value="36221.35" calcext:value-type="float">
                  <text:p>36.221,35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341" calcext:value-type="float">
                  <text:p>341</text:p>
                </table:table-cell>
                <table:table-cell table:style-name="ce66" office:value-type="float" office:value="60902" calcext:value-type="float">
                  <text:p>60902</text:p>
                </table:table-cell>
                <table:table-cell table:style-name="ce66" table:formula="of:=MID([.C71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FOMENTEM ESPORT A LES NOSTRES PLACES</text:p>
                </table:table-cell>
                <table:table-cell table:style-name="ce78" office:value-type="float" office:value="3708.98" calcext:value-type="float">
                  <text:p>3.708,98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432" calcext:value-type="float">
                  <text:p>432</text:p>
                </table:table-cell>
                <table:table-cell table:style-name="ce66" office:value-type="float" office:value="61900" calcext:value-type="float">
                  <text:p>61900</text:p>
                </table:table-cell>
                <table:table-cell table:style-name="ce66" table:formula="of:=MID([.C71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TORRE CA N'ALTIMIRA FASE II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15000" calcext:value-type="float">
                  <text:p>11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450" calcext:value-type="float">
                  <text:p>450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1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VERSIONS ZONES CAN VILOC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459" calcext:value-type="float">
                  <text:p>459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18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PARCAMENT BICICLETES</text:p>
                </table:table-cell>
                <table:table-cell table:style-name="ce78" office:value-type="float" office:value="43520.67" calcext:value-type="float">
                  <text:p>43.520,67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64000" calcext:value-type="float">
                  <text:p>64000</text:p>
                </table:table-cell>
                <table:table-cell table:style-name="ce66" table:formula="of:=MID([.C71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OJECTE ADEQUACIÓ LOCAL RADIO BARBERÀ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3200" calcext:value-type="float">
                  <text:p>63200</text:p>
                </table:table-cell>
                <table:table-cell table:style-name="ce66" table:formula="of:=MID([.C72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EQUACIÓ LOCAL RIPOLL-BOSC-MARIA REVERTER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05000" calcext:value-type="float">
                  <text:p>10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4001" calcext:value-type="float">
                  <text:p>64001</text:p>
                </table:table-cell>
                <table:table-cell table:style-name="ce66" table:formula="of:=MID([.C72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OJECTE ADEQUACIÓ PLAÇA ROSA DELS VENTS (CANVI FUSTES JARDINERES)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45000" calcext:value-type="float">
                  <text:p>4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2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EQUACIÓ LOCAL RDA. STA. MARIA</text:p>
                </table:table-cell>
                <table:table-cell table:style-name="ce78" office:value-type="float" office:value="551755.31" calcext:value-type="float">
                  <text:p>551.755,31 €</text:p>
                </table:table-cell>
                <table:table-cell table:style-name="ce84" office:value-type="float" office:value="545000" calcext:value-type="float">
                  <text:p>54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60901" calcext:value-type="float">
                  <text:p>60901</text:p>
                </table:table-cell>
                <table:table-cell table:style-name="ce66" table:formula="of:=MID([.C723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QUISICIÓ MOLÍ VERMELL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60902" calcext:value-type="float">
                  <text:p>60902</text:p>
                </table:table-cell>
                <table:table-cell table:style-name="ce66" table:formula="of:=MID([.C724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QUISICIÓ FINQUES PARC CENTRAL I CAN VILOC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62100" calcext:value-type="float">
                  <text:p>62100</text:p>
                </table:table-cell>
                <table:table-cell table:style-name="ce66" table:formula="of:=MID([.C72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COMPRA DE TERRENYS "LA PAPALLONA"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63200" calcext:value-type="float">
                  <text:p>63200</text:p>
                </table:table-cell>
                <table:table-cell table:style-name="ce66" table:formula="of:=MID([.C72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STAURACIÓ DE FAÇANES I PORXO DE L'AJUNTAMEN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82200" calcext:value-type="float">
                  <text:p>82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63900" calcext:value-type="float">
                  <text:p>63900</text:p>
                </table:table-cell>
                <table:table-cell table:style-name="ce66" table:formula="of:=MID([.C72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HABILITACIÓ DE LA BASSA DE TORRE D'EN GORG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64000" calcext:value-type="float">
                  <text:p>64000</text:p>
                </table:table-cell>
                <table:table-cell table:style-name="ce66" table:formula="of:=MID([.C728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OJECTE DE REMODELACIÓ DE L'OFICINA D'ATENCIÓ CIUTADANA</text:p>
                </table:table-cell>
                <table:table-cell table:style-name="ce78" office:value-type="float" office:value="165000" calcext:value-type="float">
                  <text:p>165.0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64001" calcext:value-type="float">
                  <text:p>64001</text:p>
                </table:table-cell>
                <table:table-cell table:style-name="ce66" table:formula="of:=MID([.C72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OJECTES DE RESTAURACIÓ FAÇANA PRINCIPAL AJUNTAMEN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33" calcext:value-type="float">
                  <text:p>933</text:p>
                </table:table-cell>
                <table:table-cell table:style-name="ce66" office:value-type="float" office:value="64002" calcext:value-type="float">
                  <text:p>64002</text:p>
                </table:table-cell>
                <table:table-cell table:style-name="ce66" table:formula="of:=MID([.C73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STUDI AVANTPROJECTE EDIFICI CAN LLOBE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25000" calcext:value-type="float">
                  <text:p>2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0" calcext:value-type="float">
                  <text:p>61900</text:p>
                </table:table-cell>
                <table:table-cell table:style-name="ce66" table:formula="of:=MID([.C73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RRANJAMENT VIALS TORRE MATEU</text:p>
                </table:table-cell>
                <table:table-cell table:style-name="ce78" office:value-type="float" office:value="1236227.25" calcext:value-type="float">
                  <text:p>1.236.227,25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1" calcext:value-type="float">
                  <text:p>61901</text:p>
                </table:table-cell>
                <table:table-cell table:style-name="ce66" table:formula="of:=MID([.C73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RRANJAMENT VORERA N150 ENTRE RDA EST I JOAN D'AUSTRI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430000" calcext:value-type="float">
                  <text:p>43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5" calcext:value-type="float">
                  <text:p>61905</text:p>
                </table:table-cell>
                <table:table-cell table:style-name="ce66" table:formula="of:=MID([.C733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PARACIÓ DE PAVIMENTS DE CAUTXÚ ESPAIS INFANTILS</text:p>
                </table:table-cell>
                <table:table-cell table:style-name="ce78" office:value-type="float" office:value="110188.09" calcext:value-type="float">
                  <text:p>110.188,09 €</text:p>
                </table:table-cell>
                <table:table-cell table:style-name="ce84" office:value-type="float" office:value="40000" calcext:value-type="float">
                  <text:p>40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1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07:.F733])" office:value-type="float" office:value="2931170.65" calcext:value-type="float">
                <text:p>2.931.170,65 €</text:p>
              </table:table-cell>
              <table:table-cell table:style-name="ce85" table:formula="of:=SUBTOTAL(9;[.G707:.G733])" office:value-type="float" office:value="1924200" calcext:value-type="float">
                <text:p>1.924.2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30" calcext:value-type="float">
                  <text:p>430</text:p>
                </table:table-cell>
                <table:table-cell table:style-name="ce66" office:value-type="float" office:value="171" calcext:value-type="float">
                  <text:p>171</text:p>
                </table:table-cell>
                <table:table-cell table:style-name="ce66" office:value-type="float" office:value="61000" calcext:value-type="float">
                  <text:p>61000</text:p>
                </table:table-cell>
                <table:table-cell table:style-name="ce66" table:formula="of:=MID([.C73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NJARDINAMENT TALUS RDA. STA. MARIA CA N'AMIGUET/CAMP DE FUTBOL LA ROMÀNIC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30" calcext:value-type="float">
                  <text:p>430</text:p>
                </table:table-cell>
                <table:table-cell table:style-name="ce66" office:value-type="float" office:value="171" calcext:value-type="float">
                  <text:p>171</text:p>
                </table:table-cell>
                <table:table-cell table:style-name="ce66" office:value-type="float" office:value="61001" calcext:value-type="float">
                  <text:p>61001</text:p>
                </table:table-cell>
                <table:table-cell table:style-name="ce66" table:formula="of:=MID([.C73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SUBSTITUCIÓ ARBRAT CR TORRE ESTAPER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32000" calcext:value-type="float">
                  <text:p>3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30" calcext:value-type="float">
                  <text:p>430</text:p>
                </table:table-cell>
                <table:table-cell table:style-name="ce66" office:value-type="float" office:value="171" calcext:value-type="float">
                  <text:p>171</text:p>
                </table:table-cell>
                <table:table-cell table:style-name="ce66" office:value-type="float" office:value="62400" calcext:value-type="float">
                  <text:p>62400</text:p>
                </table:table-cell>
                <table:table-cell table:style-name="ce66" table:formula="of:=MID([.C73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2 VEHICLES CAMIONS CAIXA OBERT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3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35:.F737])" office:value-type="float" office:value="0" calcext:value-type="float">
                <text:p>0,00 €</text:p>
              </table:table-cell>
              <table:table-cell table:style-name="ce85" table:formula="of:=SUBTOTAL(9;[.G735:.G737])" office:value-type="float" office:value="33000" calcext:value-type="float">
                <text:p>33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30" calcext:value-type="float">
                  <text:p>130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73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SCOMESES I MOBILIARI NOVA COMISSARIA POLICIA LOCAL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33" calcext:value-type="float">
                  <text:p>133</text:p>
                </table:table-cell>
                <table:table-cell table:style-name="ce66" office:value-type="float" office:value="63900" calcext:value-type="float">
                  <text:p>63900</text:p>
                </table:table-cell>
                <table:table-cell table:style-name="ce66" table:formula="of:=MID([.C74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EQUACIÓ NOUS ESPAIS PROVISIONALS D'APARCAMEN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32000" calcext:value-type="float">
                  <text:p>3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34" calcext:value-type="float">
                  <text:p>134</text:p>
                </table:table-cell>
                <table:table-cell table:style-name="ce66" office:value-type="float" office:value="62900" calcext:value-type="float">
                  <text:p>62900</text:p>
                </table:table-cell>
                <table:table-cell table:style-name="ce66" table:formula="of:=MID([.C74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STAL·LACIÓ PLAQUES IDENTIFICATIVES CARRER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0" calcext:value-type="float">
                  <text:p>150</text:p>
                </table:table-cell>
                <table:table-cell table:style-name="ce66" office:value-type="float" office:value="61900" calcext:value-type="float">
                  <text:p>61900</text:p>
                </table:table-cell>
                <table:table-cell table:style-name="ce66" table:formula="of:=MID([.C74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QUISICIÓ MAT. INVENT. VIA PUBLICA</text:p>
                </table:table-cell>
                <table:table-cell table:style-name="ce78" office:value-type="float" office:value="50000" calcext:value-type="float">
                  <text:p>50.000,00 €</text:p>
                </table:table-cell>
                <table:table-cell table:style-name="ce84" office:value-type="float" office:value="96000" calcext:value-type="float">
                  <text:p>9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64" calcext:value-type="float">
                  <text:p>164</text:p>
                </table:table-cell>
                <table:table-cell table:style-name="ce66" office:value-type="float" office:value="62200" calcext:value-type="float">
                  <text:p>62200</text:p>
                </table:table-cell>
                <table:table-cell table:style-name="ce66" table:formula="of:=MID([.C743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MPLIACIÓ DE SERVEIS DEL TANATORI MUNICIPAL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64" calcext:value-type="float">
                  <text:p>164</text:p>
                </table:table-cell>
                <table:table-cell table:style-name="ce66" office:value-type="float" office:value="62201" calcext:value-type="float">
                  <text:p>62201</text:p>
                </table:table-cell>
                <table:table-cell table:style-name="ce66" table:formula="of:=MID([.C744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MPLIACIÓ DE SERVEIS CEMENTIRI MUNICIPAL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71" calcext:value-type="float">
                  <text:p>171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4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NOVA ÀREA DE GOSSOS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330" calcext:value-type="float">
                  <text:p>330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4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TARIMA A LA PLAÇA DEL CC CA N'AMIGUET</text:p>
                </table:table-cell>
                <table:table-cell table:style-name="ce78" office:value-type="float" office:value="29992.58" calcext:value-type="float">
                  <text:p>29.992,58 €</text:p>
                </table:table-cell>
                <table:table-cell table:style-name="ce84" office:value-type="float" office:value="30000" calcext:value-type="float">
                  <text:p>3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432" calcext:value-type="float">
                  <text:p>432</text:p>
                </table:table-cell>
                <table:table-cell table:style-name="ce66" office:value-type="float" office:value="61000" calcext:value-type="float">
                  <text:p>61000</text:p>
                </table:table-cell>
                <table:table-cell table:style-name="ce66" table:formula="of:=MID([.C74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RQUEOLOGIA II CASTELL DE BARBERÀ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20000" calcext:value-type="float">
                  <text:p>2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432" calcext:value-type="float">
                  <text:p>432</text:p>
                </table:table-cell>
                <table:table-cell table:style-name="ce66" office:value-type="float" office:value="63200" calcext:value-type="float">
                  <text:p>63200</text:p>
                </table:table-cell>
                <table:table-cell table:style-name="ce66" table:formula="of:=MID([.C748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RRANJAMENT CASTELL DE BARBERÀ. FASE ARQUEOLOGIA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433" calcext:value-type="float">
                  <text:p>433</text:p>
                </table:table-cell>
                <table:table-cell table:style-name="ce66" office:value-type="float" office:value="63200" calcext:value-type="float">
                  <text:p>63200</text:p>
                </table:table-cell>
                <table:table-cell table:style-name="ce66" table:formula="of:=MID([.C749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ADEQUACIÓ ESPAI PER L'OFICINA D'ATENCIÓ A L'EMPRESA</text:p>
                </table:table-cell>
                <table:table-cell table:style-name="ce78" office:value-type="float" office:value="165000" calcext:value-type="float">
                  <text:p>16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450" calcext:value-type="float">
                  <text:p>450</text:p>
                </table:table-cell>
                <table:table-cell table:style-name="ce66" office:value-type="float" office:value="64000" calcext:value-type="float">
                  <text:p>64000</text:p>
                </table:table-cell>
                <table:table-cell table:style-name="ce66" table:formula="of:=MID([.C75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OJECTE SENYALITZACIÓ INFORMATIVA EDIFICIS MUNICIPAL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459" calcext:value-type="float">
                  <text:p>459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5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CARRIL BICI GLORIETA RDA. SANTA MARI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459" calcext:value-type="float">
                  <text:p>459</text:p>
                </table:table-cell>
                <table:table-cell table:style-name="ce66" office:value-type="float" office:value="60902" calcext:value-type="float">
                  <text:p>60902</text:p>
                </table:table-cell>
                <table:table-cell table:style-name="ce66" table:formula="of:=MID([.C75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OBRES PASSAREL·LA BARICENTRO A N-150</text:p>
                </table:table-cell>
                <table:table-cell table:style-name="ce78" office:value-type="float" office:value="3257695.48" calcext:value-type="float">
                  <text:p>3.257.695,48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2400" calcext:value-type="float">
                  <text:p>62400</text:p>
                </table:table-cell>
                <table:table-cell table:style-name="ce66" table:formula="of:=MID([.C753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NOVA ADQUISICIÓ CAMIÓ CUB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754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QUISICIÓ MAT. INVENTARIABLE PER A EDIFICI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40000" calcext:value-type="float">
                  <text:p>4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2600" calcext:value-type="float">
                  <text:p>62600</text:p>
                </table:table-cell>
                <table:table-cell table:style-name="ce66" table:formula="of:=MID([.C75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SISTEMA DE DADES PER A LES TASQUES BRIGAD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3200" calcext:value-type="float">
                  <text:p>63200</text:p>
                </table:table-cell>
                <table:table-cell table:style-name="ce66" table:formula="of:=MID([.C75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NOUS FORJATS MAGATZEM BRIGAD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1" calcext:value-type="float">
                  <text:p>61901</text:p>
                </table:table-cell>
                <table:table-cell table:style-name="ce66" table:formula="of:=MID([.C75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URBANITZACIÓ VORERA EST RDA SANTA MARI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104579" calcext:value-type="float">
                  <text:p>1.104.579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2" calcext:value-type="float">
                  <text:p>61902</text:p>
                </table:table-cell>
                <table:table-cell table:style-name="ce66" table:formula="of:=MID([.C758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URBANITZACIÓ CARRER MIGDI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3" calcext:value-type="float">
                  <text:p>61903</text:p>
                </table:table-cell>
                <table:table-cell table:style-name="ce66" table:formula="of:=MID([.C75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VORERES I CARRERS VIANANTS CASC ANTIC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4" calcext:value-type="float">
                  <text:p>61904</text:p>
                </table:table-cell>
                <table:table-cell table:style-name="ce66" table:formula="of:=MID([.C76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URBANITZACIÓ RONDA INDUSTRI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5" calcext:value-type="float">
                  <text:p>61905</text:p>
                </table:table-cell>
                <table:table-cell table:style-name="ce66" table:formula="of:=MID([.C76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PARACIÓ PAVIMENTS A LES VIES PÚBLIQUES 2019</text:p>
                </table:table-cell>
                <table:table-cell table:style-name="ce78" office:value-type="float" office:value="72457.01" calcext:value-type="float">
                  <text:p>72.457,01 €</text:p>
                </table:table-cell>
                <table:table-cell table:style-name="ce84" office:value-type="float" office:value="352000" calcext:value-type="float">
                  <text:p>35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6" calcext:value-type="float">
                  <text:p>61906</text:p>
                </table:table-cell>
                <table:table-cell table:style-name="ce66" table:formula="of:=MID([.C76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URBANITZACIÓ CR CIRCUNVAL·LACIÓ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2561755.34" calcext:value-type="float">
                  <text:p>2.561.755,34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7" calcext:value-type="float">
                  <text:p>61907</text:p>
                </table:table-cell>
                <table:table-cell table:style-name="ce66" table:formula="of:=MID([.C763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URBANITZACIÓ VORERA OEST N150-ESCULTOR LLIMON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8" calcext:value-type="float">
                  <text:p>61908</text:p>
                </table:table-cell>
                <table:table-cell table:style-name="ce66" table:formula="of:=MID([.C764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URBANITZACIÓ CR NEMESI VALLS I PLAÇA UNITAT. FASE I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2400" calcext:value-type="float">
                  <text:p>62400</text:p>
                </table:table-cell>
                <table:table-cell table:style-name="ce66" table:formula="of:=MID([.C76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FURGONETA BRIGADA D'OBR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4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4000" calcext:value-type="float">
                  <text:p>64000</text:p>
                </table:table-cell>
                <table:table-cell table:style-name="ce66" table:formula="of:=MID([.C766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MILLORES CARRERS POLÍGON SANTA MARIA (PLA A)</text:p>
                </table:table-cell>
                <table:table-cell table:style-name="ce78" office:value-type="float" office:value="60000" calcext:value-type="float">
                  <text:p>6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1532" calcext:value-type="float">
                  <text:p>1532</text:p>
                </table:table-cell>
                <table:table-cell table:style-name="ce66" office:value-type="float" office:value="61909" calcext:value-type="float">
                  <text:p>61909</text:p>
                </table:table-cell>
                <table:table-cell table:style-name="ce66" table:formula="of:=MID([.C767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RENOVACIÓ DE VORERES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4412" calcext:value-type="float">
                  <text:p>4412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68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STAL. SISTEMA TELEGESTIÓ ESCALES MECÀNIQUES ESTACIÓ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4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39:.F768])" office:value-type="float" office:value="3720145.07" calcext:value-type="float">
                <text:p>3.720.145,07 €</text:p>
              </table:table-cell>
              <table:table-cell table:style-name="ce85" table:formula="of:=SUBTOTAL(9;[.G739:.G768])" office:value-type="float" office:value="4245834.34" calcext:value-type="float">
                <text:p>4.245.834,34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7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TALUSSOS CAN LLOBATER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61901" calcext:value-type="float">
                  <text:p>61901</text:p>
                </table:table-cell>
                <table:table-cell table:style-name="ce66" table:formula="of:=MID([.C77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STABILITZACIÓ TALUSSOS I ENTORN EXCAVACIONS PALEONTOLÒGIQU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612.51" calcext:value-type="float">
                  <text:p>5.612,51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62100" calcext:value-type="float">
                  <text:p>62100</text:p>
                </table:table-cell>
                <table:table-cell table:style-name="ce66" table:formula="of:=MID([.C77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ZONA HORTS MUNICIPALS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432" calcext:value-type="float">
                  <text:p>432</text:p>
                </table:table-cell>
                <table:table-cell table:style-name="ce66" office:value-type="float" office:value="60901" calcext:value-type="float">
                  <text:p>60901</text:p>
                </table:table-cell>
                <table:table-cell table:style-name="ce66" table:formula="of:=MID([.C773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RRANJAMENT I SENYALITZACIÓ CAMINS RIU RIPOLL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21" calcext:value-type="float">
                  <text:p>1721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74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MILLORA DE LA PANTALLA ACÚSTICA I VISUAL DE LA VIA DEL TREN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21" calcext:value-type="float">
                  <text:p>1721</text:p>
                </table:table-cell>
                <table:table-cell table:style-name="ce66" office:value-type="float" office:value="61901" calcext:value-type="float">
                  <text:p>61901</text:p>
                </table:table-cell>
                <table:table-cell table:style-name="ce66" table:formula="of:=MID([.C77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OJECTES I OBRES EFICIÈNCIA ENERGÈTIC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21" calcext:value-type="float">
                  <text:p>1721</text:p>
                </table:table-cell>
                <table:table-cell table:style-name="ce66" office:value-type="float" office:value="61902" calcext:value-type="float">
                  <text:p>61902</text:p>
                </table:table-cell>
                <table:table-cell table:style-name="ce66" table:formula="of:=MID([.C776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MILLORES ENLLUMENAT EDIFICIS CORPORACIÓ (ESPORTS)</text:p>
                </table:table-cell>
                <table:table-cell table:style-name="ce78" office:value-type="float" office:value="170000" calcext:value-type="float">
                  <text:p>17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21" calcext:value-type="float">
                  <text:p>1721</text:p>
                </table:table-cell>
                <table:table-cell table:style-name="ce66" office:value-type="float" office:value="60901" calcext:value-type="float">
                  <text:p>60901</text:p>
                </table:table-cell>
                <table:table-cell table:style-name="ce66" table:formula="of:=MID([.C777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PROJECTES I OBRES-TRANSICIÓ ENERGÈTICA</text:p>
                </table:table-cell>
                <table:table-cell table:style-name="ce78" office:value-type="float" office:value="880000" calcext:value-type="float">
                  <text:p>88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70:.F777])" office:value-type="float" office:value="1080000" calcext:value-type="float">
                <text:p>1.080.000,00 €</text:p>
              </table:table-cell>
              <table:table-cell table:style-name="ce85" table:formula="of:=SUBTOTAL(9;[.G770:.G777])" office:value-type="float" office:value="8112.51" calcext:value-type="float">
                <text:p>8.112,51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33" calcext:value-type="float">
                  <text:p>133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7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VERSIÓ EN SEMÀFORS</text:p>
                </table:table-cell>
                <table:table-cell table:style-name="ce78" office:value-type="float" office:value="60000" calcext:value-type="float">
                  <text:p>6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0" calcext:value-type="float">
                  <text:p>160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8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TERVENCIÓ CLAVEGUERAM RONDA SANTA MARI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30000" calcext:value-type="float">
                  <text:p>3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0" calcext:value-type="float">
                  <text:p>160</text:p>
                </table:table-cell>
                <table:table-cell table:style-name="ce66" office:value-type="float" office:value="60901" calcext:value-type="float">
                  <text:p>60901</text:p>
                </table:table-cell>
                <table:table-cell table:style-name="ce66" table:formula="of:=MID([.C78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CARRER JOSEP MARIA DE SEGARR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0" calcext:value-type="float">
                  <text:p>160</text:p>
                </table:table-cell>
                <table:table-cell table:style-name="ce66" office:value-type="float" office:value="60902" calcext:value-type="float">
                  <text:p>60902</text:p>
                </table:table-cell>
                <table:table-cell table:style-name="ce66" table:formula="of:=MID([.C78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LIMINACIÓ SORRALS DELS EMBORNAL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68000" calcext:value-type="float">
                  <text:p>6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0" calcext:value-type="float">
                  <text:p>160</text:p>
                </table:table-cell>
                <table:table-cell table:style-name="ce66" office:value-type="float" office:value="60903" calcext:value-type="float">
                  <text:p>60903</text:p>
                </table:table-cell>
                <table:table-cell table:style-name="ce66" table:formula="of:=MID([.C783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OBRES DE DOBLE CONNEXIÓ CLAVEGUERAM PER SOTA VIA TREN PL BADIA/PL ESPANYA</text:p>
                </table:table-cell>
                <table:table-cell table:style-name="ce78" office:value-type="float" office:value="120000" calcext:value-type="float">
                  <text:p>120.000,00 €</text:p>
                </table:table-cell>
                <table:table-cell table:style-name="ce84" office:value-type="float" office:value="36000" calcext:value-type="float">
                  <text:p>36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0" calcext:value-type="float">
                  <text:p>160</text:p>
                </table:table-cell>
                <table:table-cell table:style-name="ce66" office:value-type="float" office:value="64000" calcext:value-type="float">
                  <text:p>64000</text:p>
                </table:table-cell>
                <table:table-cell table:style-name="ce66" table:formula="of:=MID([.C784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COL·LECTOR AV. TORRE MATEU</text:p>
                </table:table-cell>
                <table:table-cell table:style-name="ce78" office:value-type="float" office:value="50000" calcext:value-type="float">
                  <text:p>5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5" calcext:value-type="float">
                  <text:p>165</text:p>
                </table:table-cell>
                <table:table-cell table:style-name="ce66" office:value-type="float" office:value="61900" calcext:value-type="float">
                  <text:p>61900</text:p>
                </table:table-cell>
                <table:table-cell table:style-name="ce66" table:formula="of:=MID([.C78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NLLUMENAT PUBLIC</text:p>
                </table:table-cell>
                <table:table-cell table:style-name="ce78" office:value-type="float" office:value="150000" calcext:value-type="float">
                  <text:p>150.000,00 €</text:p>
                </table:table-cell>
                <table:table-cell table:style-name="ce84" office:value-type="float" office:value="40000" calcext:value-type="float">
                  <text:p>4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5" calcext:value-type="float">
                  <text:p>165</text:p>
                </table:table-cell>
                <table:table-cell table:style-name="ce66" office:value-type="float" office:value="63500" calcext:value-type="float">
                  <text:p>63500</text:p>
                </table:table-cell>
                <table:table-cell table:style-name="ce66" table:formula="of:=MID([.C78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SUBSTITUCIÓ COLUMNES ENLLUMENAT PÚBLIC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00000" calcext:value-type="float">
                  <text:p>10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60" calcext:value-type="float">
                  <text:p>460</text:p>
                </table:table-cell>
                <table:table-cell table:style-name="ce66" office:value-type="float" office:value="1621" calcext:value-type="float">
                  <text:p>1621</text:p>
                </table:table-cell>
                <table:table-cell table:style-name="ce66" office:value-type="float" office:value="62300" calcext:value-type="float">
                  <text:p>62300</text:p>
                </table:table-cell>
                <table:table-cell table:style-name="ce66" table:formula="of:=MID([.C78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COLLIDA DE RESIDUS, CONTENIDORS, CUBELLS I ALTRES ELEMENTS</text:p>
                </table:table-cell>
                <table:table-cell table:style-name="ce78" office:value-type="float" office:value="100000" calcext:value-type="float">
                  <text:p>100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6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79:.F787])" office:value-type="float" office:value="480000" calcext:value-type="float">
                <text:p>480.000,00 €</text:p>
              </table:table-cell>
              <table:table-cell table:style-name="ce85" table:formula="of:=SUBTOTAL(9;[.G779:.G787])" office:value-type="float" office:value="274500" calcext:value-type="float">
                <text:p>274.5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62200" calcext:value-type="float">
                  <text:p>62200</text:p>
                </table:table-cell>
                <table:table-cell table:style-name="ce66" table:formula="of:=MID([.C78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QUISICIO HABITATG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70" calcext:value-type="float">
                  <text:p>470</text:p>
                </table:table-cell>
                <table:table-cell table:style-name="ce66" office:value-type="float" office:value="1521" calcext:value-type="float">
                  <text:p>1521</text:p>
                </table:table-cell>
                <table:table-cell table:style-name="ce66" office:value-type="float" office:value="63200" calcext:value-type="float">
                  <text:p>63200</text:p>
                </table:table-cell>
                <table:table-cell table:style-name="ce66" table:formula="of:=MID([.C79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VERSIONS. ARRANJAMENT A HABITATGES SOCIALS GESTIONATS OMH MUNICIPAL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24000" calcext:value-type="float">
                  <text:p>24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7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89:.F790])" office:value-type="float" office:value="0" calcext:value-type="float">
                <text:p>0,00 €</text:p>
              </table:table-cell>
              <table:table-cell table:style-name="ce85" table:formula="of:=SUBTOTAL(9;[.G789:.G790])" office:value-type="float" office:value="24500" calcext:value-type="float">
                <text:p>24.5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79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MOBILIARI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4800" calcext:value-type="float">
                  <text:p>4.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1" calcext:value-type="float">
                  <text:p>511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62501" calcext:value-type="float">
                  <text:p>62501</text:p>
                </table:table-cell>
                <table:table-cell table:style-name="ce66" table:formula="of:=MID([.C793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MOBILIARI SERVEIS INTERVENCIÓ SOCIOEDUCATIV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4000" calcext:value-type="float">
                  <text:p>4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92:.F793])" office:value-type="float" office:value="6000" calcext:value-type="float">
                <text:p>6.000,00 €</text:p>
              </table:table-cell>
              <table:table-cell table:style-name="ce85" table:formula="of:=SUBTOTAL(9;[.G792:.G793])" office:value-type="float" office:value="8800" calcext:value-type="float">
                <text:p>8.8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79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SKATE-PARK. PARC CENTRAL</text:p>
                </table:table-cell>
                <table:table-cell table:style-name="ce78" office:value-type="float" office:value="27140.3" calcext:value-type="float">
                  <text:p>27.140,30 €</text:p>
                </table:table-cell>
                <table:table-cell table:style-name="ce84" office:value-type="float" office:value="200000" calcext:value-type="float">
                  <text:p>200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60901" calcext:value-type="float">
                  <text:p>60901</text:p>
                </table:table-cell>
                <table:table-cell table:style-name="ce66" table:formula="of:=MID([.C79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QUIPAMENT I ESCOMESES "LA NAU"</text:p>
                </table:table-cell>
                <table:table-cell table:style-name="ce78" office:value-type="float" office:value="60000" calcext:value-type="float">
                  <text:p>60.0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63200" calcext:value-type="float">
                  <text:p>63200</text:p>
                </table:table-cell>
                <table:table-cell table:style-name="ce66" table:formula="of:=MID([.C79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SPAIS "LA ROMA" , "EL FORAT" I "LA NAU"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49925" calcext:value-type="float">
                  <text:p>49.925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3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95:.F797])" office:value-type="float" office:value="87140.3" calcext:value-type="float">
                <text:p>87.140,30 €</text:p>
              </table:table-cell>
              <table:table-cell table:style-name="ce85" table:formula="of:=SUBTOTAL(9;[.G795:.G797])" office:value-type="float" office:value="250425" calcext:value-type="float">
                <text:p>250.425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4" calcext:value-type="float">
                  <text:p>514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62300" calcext:value-type="float">
                  <text:p>62300</text:p>
                </table:table-cell>
                <table:table-cell table:style-name="ce66" table:formula="of:=MID([.C79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QUISICIÓ MATERAIL INVENTARIABLE OFICINA</text:p>
                </table:table-cell>
                <table:table-cell table:style-name="ce78" office:value-type="float" office:value="20000" calcext:value-type="float">
                  <text:p>20.000,00 €</text:p>
                </table:table-cell>
                <table:table-cell table:style-name="ce84" office:value-type="float" office:value="16000" calcext:value-type="float">
                  <text:p>16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4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799:.F799])" office:value-type="float" office:value="20000" calcext:value-type="float">
                <text:p>20.000,00 €</text:p>
              </table:table-cell>
              <table:table-cell table:style-name="ce85" table:formula="of:=SUBTOTAL(9;[.G799:.G799])" office:value-type="float" office:value="16000" calcext:value-type="float">
                <text:p>16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62300" calcext:value-type="float">
                  <text:p>62300</text:p>
                </table:table-cell>
                <table:table-cell table:style-name="ce66" table:formula="of:=MID([.C80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GENT GRAN. MAQUINÀRIA, INSTAL·LACIONS TÈCNIQUES I UTILLATGE</text:p>
                </table:table-cell>
                <table:table-cell table:style-name="ce78" office:value-type="float" office:value="6000" calcext:value-type="float">
                  <text:p>6.00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15" calcext:value-type="float">
                  <text:p>515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80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GENT GRAN. MOBILIARI</text:p>
                </table:table-cell>
                <table:table-cell table:style-name="ce78" office:value-type="float" office:value="4500" calcext:value-type="float">
                  <text:p>4.500,00 €</text:p>
                </table:table-cell>
                <table:table-cell table:style-name="ce84" office:value-type="float" office:value="1600" calcext:value-type="float">
                  <text:p>1.6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5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01:.F802])" office:value-type="float" office:value="10500" calcext:value-type="float">
                <text:p>10.500,00 €</text:p>
              </table:table-cell>
              <table:table-cell table:style-name="ce85" table:formula="of:=SUBTOTAL(9;[.G801:.G802])" office:value-type="float" office:value="2100" calcext:value-type="float">
                <text:p>2.1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21" calcext:value-type="float">
                  <text:p>521</text:p>
                </table:table-cell>
                <table:table-cell table:style-name="ce66" office:value-type="float" office:value="311" calcext:value-type="float">
                  <text:p>311</text:p>
                </table:table-cell>
                <table:table-cell table:style-name="ce66" office:value-type="float" office:value="62300" calcext:value-type="float">
                  <text:p>62300</text:p>
                </table:table-cell>
                <table:table-cell table:style-name="ce66" table:formula="of:=MID([.C804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MATERIAL INVENTARIABLE</text:p>
                </table:table-cell>
                <table:table-cell table:style-name="ce78" office:value-type="float" office:value="1000" calcext:value-type="float">
                  <text:p>1.000,00 €</text:p>
                </table:table-cell>
                <table:table-cell table:style-name="ce84" office:value-type="float" office:value="400" calcext:value-type="float">
                  <text:p>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21" calcext:value-type="float">
                  <text:p>521</text:p>
                </table:table-cell>
                <table:table-cell table:style-name="ce66" office:value-type="float" office:value="311" calcext:value-type="float">
                  <text:p>311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80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SALUT. MOBILIARI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1600" calcext:value-type="float">
                  <text:p>1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21" calcext:value-type="float">
                  <text:p>521</text:p>
                </table:table-cell>
                <table:table-cell table:style-name="ce66" office:value-type="float" office:value="311" calcext:value-type="float">
                  <text:p>311</text:p>
                </table:table-cell>
                <table:table-cell table:style-name="ce66" office:value-type="float" office:value="60900" calcext:value-type="float">
                  <text:p>60900</text:p>
                </table:table-cell>
                <table:table-cell table:style-name="ce66" table:formula="of:=MID([.C806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CONSTRUCCIÓ GATERA </text:p>
                </table:table-cell>
                <table:table-cell table:style-name="ce78" office:value-type="float" office:value="25000" calcext:value-type="float">
                  <text:p>25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2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04:.F806])" office:value-type="float" office:value="28000" calcext:value-type="float">
                <text:p>28.000,00 €</text:p>
              </table:table-cell>
              <table:table-cell table:style-name="ce85" table:formula="of:=SUBTOTAL(9;[.G804:.G806])" office:value-type="float" office:value="2000" calcext:value-type="float">
                <text:p>2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62200" calcext:value-type="float">
                  <text:p>62200</text:p>
                </table:table-cell>
                <table:table-cell table:style-name="ce66" table:formula="of:=MID([.C808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QUIPAMENT DE CUINA DE L'ESCOLA CAN SERRA</text:p>
                </table:table-cell>
                <table:table-cell table:style-name="ce78" office:value-type="float" office:value="90000" calcext:value-type="float">
                  <text:p>90.000,00 €</text:p>
                </table:table-cell>
                <table:table-cell table:style-name="ce84" office:value-type="float" office:value="339828" calcext:value-type="float">
                  <text:p>339.828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80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MOBILIARI LLARS D'INFANTS PÚBLIQUES.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12000" calcext:value-type="float">
                  <text:p>1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31" calcext:value-type="float">
                  <text:p>531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63211" calcext:value-type="float">
                  <text:p>63211</text:p>
                </table:table-cell>
                <table:table-cell table:style-name="ce66" table:formula="of:=MID([.C81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NOVES FINESTRES ESCOLA DEL BOSC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275000" calcext:value-type="float">
                  <text:p>275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3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08:.F810])" office:value-type="float" office:value="100000" calcext:value-type="float">
                <text:p>100.000,00 €</text:p>
              </table:table-cell>
              <table:table-cell table:style-name="ce85" table:formula="of:=SUBTOTAL(9;[.G808:.G810])" office:value-type="float" office:value="626828" calcext:value-type="float">
                <text:p>626.828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23" calcext:value-type="float">
                  <text:p>323</text:p>
                </table:table-cell>
                <table:table-cell table:style-name="ce66" office:value-type="float" office:value="62300" calcext:value-type="float">
                  <text:p>62300</text:p>
                </table:table-cell>
                <table:table-cell table:style-name="ce66" table:formula="of:=MID([.C81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OMOCIÓ CULTURAL. MÀQUINÀRIA, INSTAL·LACIONS TÈCNIQUES I UTILLATGE</text:p>
                </table:table-cell>
                <table:table-cell table:style-name="ce78" office:value-type="float" office:value="3000" calcext:value-type="float">
                  <text:p>3.000,00 €</text:p>
                </table:table-cell>
                <table:table-cell table:style-name="ce84" office:value-type="float" office:value="2853" calcext:value-type="float">
                  <text:p>2.853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0" calcext:value-type="float">
                  <text:p>330</text:p>
                </table:table-cell>
                <table:table-cell table:style-name="ce66" office:value-type="float" office:value="62300" calcext:value-type="float">
                  <text:p>62300</text:p>
                </table:table-cell>
                <table:table-cell table:style-name="ce66" table:formula="of:=MID([.C813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SERVEIS DE CULTURA. INVERSIÓ NOVA ASSOCIADA AL FUNCIONAMENT</text:p>
                </table:table-cell>
                <table:table-cell table:style-name="ce78" office:value-type="float" office:value="10000" calcext:value-type="float">
                  <text:p>10.000,00 €</text:p>
                </table:table-cell>
                <table:table-cell table:style-name="ce84" office:value-type="float" office:value="4000" calcext:value-type="float">
                  <text:p>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3" calcext:value-type="float">
                  <text:p>333</text:p>
                </table:table-cell>
                <table:table-cell table:style-name="ce66" office:value-type="float" office:value="61900" calcext:value-type="float">
                  <text:p>61900</text:p>
                </table:table-cell>
                <table:table-cell table:style-name="ce66" table:formula="of:=MID([.C814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REMODELACIÓ SALA B TEATRE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3" calcext:value-type="float">
                  <text:p>333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81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VERSIÓ MOBILIARI</text:p>
                </table:table-cell>
                <table:table-cell table:style-name="ce78" office:value-type="float" office:value="2000" calcext:value-type="float">
                  <text:p>2.000,00 €</text:p>
                </table:table-cell>
                <table:table-cell table:style-name="ce84" office:value-type="float" office:value="4000" calcext:value-type="float">
                  <text:p>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3" calcext:value-type="float">
                  <text:p>333</text:p>
                </table:table-cell>
                <table:table-cell table:style-name="ce66" office:value-type="float" office:value="63200" calcext:value-type="float">
                  <text:p>63200</text:p>
                </table:table-cell>
                <table:table-cell table:style-name="ce66" table:formula="of:=MID([.C81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TMC. INVERSIÓ DE REPOSICIÓ EDIFICIS I ALTRES CONSTRUCCION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2000" calcext:value-type="float">
                  <text:p>5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3" calcext:value-type="float">
                  <text:p>333</text:p>
                </table:table-cell>
                <table:table-cell table:style-name="ce66" office:value-type="float" office:value="63201" calcext:value-type="float">
                  <text:p>63201</text:p>
                </table:table-cell>
                <table:table-cell table:style-name="ce66" table:formula="of:=MID([.C81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TRACTAMENT DEL REVESTIMENT DE FUSTA DE LA FAÇANA CA N'AMIGUE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3" calcext:value-type="float">
                  <text:p>333</text:p>
                </table:table-cell>
                <table:table-cell table:style-name="ce66" office:value-type="float" office:value="62300" calcext:value-type="float">
                  <text:p>62300</text:p>
                </table:table-cell>
                <table:table-cell table:style-name="ce66" table:formula="of:=MID([.C818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TMC. INVERSIÓ MAQUINÀRIA, INSTAL·LACIONS I UTILLATGE</text:p>
                </table:table-cell>
                <table:table-cell table:style-name="ce78" office:value-type="float" office:value="18000" calcext:value-type="float">
                  <text:p>18.0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62200" calcext:value-type="float">
                  <text:p>62200</text:p>
                </table:table-cell>
                <table:table-cell table:style-name="ce66" table:formula="of:=MID([.C819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NOU ACCÉS AL TEATRE COOPERATIV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4" calcext:value-type="float">
                  <text:p>334</text:p>
                </table:table-cell>
                <table:table-cell table:style-name="ce66" office:value-type="float" office:value="62300" calcext:value-type="float">
                  <text:p>62300</text:p>
                </table:table-cell>
                <table:table-cell table:style-name="ce66" table:formula="of:=MID([.C82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VERSIÓ MAQUINÀRIA INSTAL·LACIONS I UTILLATGE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2400" calcext:value-type="float">
                  <text:p>2.4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62300" calcext:value-type="float">
                  <text:p>62300</text:p>
                </table:table-cell>
                <table:table-cell table:style-name="ce66" table:formula="of:=MID([.C82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TALLERS. MATERIAL INVENTARIABLE</text:p>
                </table:table-cell>
                <table:table-cell table:style-name="ce78" office:value-type="float" office:value="3000" calcext:value-type="float">
                  <text:p>3.000,00 €</text:p>
                </table:table-cell>
                <table:table-cell table:style-name="ce84" office:value-type="float" office:value="3200" calcext:value-type="float">
                  <text:p>3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40" calcext:value-type="float">
                  <text:p>540</text:p>
                </table:table-cell>
                <table:table-cell table:style-name="ce66" office:value-type="float" office:value="3321" calcext:value-type="float">
                  <text:p>3321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82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BIBLIOTECA. MOBILIARI</text:p>
                </table:table-cell>
                <table:table-cell table:style-name="ce78" office:value-type="float" office:value="7000" calcext:value-type="float">
                  <text:p>7.000,00 €</text:p>
                </table:table-cell>
                <table:table-cell table:style-name="ce84" office:value-type="float" office:value="3200" calcext:value-type="float">
                  <text:p>3.2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4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12:.F822])" office:value-type="float" office:value="43000" calcext:value-type="float">
                <text:p>43.000,00 €</text:p>
              </table:table-cell>
              <table:table-cell table:style-name="ce85" table:formula="of:=SUBTOTAL(9;[.G812:.G822])" office:value-type="float" office:value="73153" calcext:value-type="float">
                <text:p>73.153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0" calcext:value-type="float">
                  <text:p>340</text:p>
                </table:table-cell>
                <table:table-cell table:style-name="ce66" office:value-type="float" office:value="63300" calcext:value-type="float">
                  <text:p>63300</text:p>
                </table:table-cell>
                <table:table-cell table:style-name="ce66" table:formula="of:=MID([.C824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SPORTS MAQUINÀRIA, INSTAL.LACIONS I UTILLATGE</text:p>
                </table:table-cell>
                <table:table-cell table:style-name="ce78" office:value-type="float" office:value="30000" calcext:value-type="float">
                  <text:p>30.000,00 €</text:p>
                </table:table-cell>
                <table:table-cell table:style-name="ce84" office:value-type="float" office:value="24000" calcext:value-type="float">
                  <text:p>2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2" calcext:value-type="float">
                  <text:p>342</text:p>
                </table:table-cell>
                <table:table-cell table:style-name="ce66" office:value-type="float" office:value="61900" calcext:value-type="float">
                  <text:p>61900</text:p>
                </table:table-cell>
                <table:table-cell table:style-name="ce66" table:formula="of:=MID([.C82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NCARREC ESTUDI PER A NOVES INSTAL·LACIONS ESPORTIVES</text:p>
                </table:table-cell>
                <table:table-cell table:style-name="ce78" office:value-type="float" office:value="25000" calcext:value-type="float">
                  <text:p>25.000,00 €</text:p>
                </table:table-cell>
                <table:table-cell table:style-name="ce84" office:value-type="float" office:value="25000" calcext:value-type="float">
                  <text:p>25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2" calcext:value-type="float">
                  <text:p>342</text:p>
                </table:table-cell>
                <table:table-cell table:style-name="ce66" office:value-type="float" office:value="61901" calcext:value-type="float">
                  <text:p>61901</text:p>
                </table:table-cell>
                <table:table-cell table:style-name="ce66" table:formula="of:=MID([.C82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OJECTE NOVES PISTES MUNICIPALS PETANC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2" calcext:value-type="float">
                  <text:p>342</text:p>
                </table:table-cell>
                <table:table-cell table:style-name="ce66" office:value-type="float" office:value="63207" calcext:value-type="float">
                  <text:p>63207</text:p>
                </table:table-cell>
                <table:table-cell table:style-name="ce66" table:formula="of:=MID([.C82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RRANJAMENT VESTIDORS PISCINA CAN LLOBE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863844.75" calcext:value-type="float">
                  <text:p>863.844,75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550" calcext:value-type="float">
                  <text:p>550</text:p>
                </table:table-cell>
                <table:table-cell table:style-name="ce66" office:value-type="float" office:value="342" calcext:value-type="float">
                  <text:p>342</text:p>
                </table:table-cell>
                <table:table-cell table:style-name="ce66" office:value-type="float" office:value="64000" calcext:value-type="float">
                  <text:p>64000</text:p>
                </table:table-cell>
                <table:table-cell table:style-name="ce66" table:formula="of:=MID([.C828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ROJECTE VESTIDORS PSICINA HIVERN A CAN LLOBET I VESTIBUL 2A FASE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0" calcext:value-type="float">
                  <text:p>5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24:.F828])" office:value-type="float" office:value="55000" calcext:value-type="float">
                <text:p>55.000,00 €</text:p>
              </table:table-cell>
              <table:table-cell table:style-name="ce85" table:formula="of:=SUBTOTAL(9;[.G824:.G828])" office:value-type="float" office:value="913844.75" calcext:value-type="float">
                <text:p>913.844,75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600" calcext:value-type="float">
                  <text:p>600</text:p>
                </table:table-cell>
                <table:table-cell table:style-name="ce66" office:value-type="float" office:value="924" calcext:value-type="float">
                  <text:p>924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83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PARTICIPACIÓ CIUTADANA. MOBILIARI</text:p>
                </table:table-cell>
                <table:table-cell table:style-name="ce78" office:value-type="float" office:value="9000" calcext:value-type="float">
                  <text:p>9.000,00 €</text:p>
                </table:table-cell>
                <table:table-cell table:style-name="ce84" office:value-type="float" office:value="5600" calcext:value-type="float">
                  <text:p>5.6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60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30:.F830])" office:value-type="float" office:value="9000" calcext:value-type="float">
                <text:p>9.000,00 €</text:p>
              </table:table-cell>
              <table:table-cell table:style-name="ce85" table:formula="of:=SUBTOTAL(9;[.G830:.G830])" office:value-type="float" office:value="5600" calcext:value-type="float">
                <text:p>5.6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650" calcext:value-type="float">
                  <text:p>650</text:p>
                </table:table-cell>
                <table:table-cell table:style-name="ce66" office:value-type="float" office:value="231" calcext:value-type="float">
                  <text:p>231</text:p>
                </table:table-cell>
                <table:table-cell table:style-name="ce66" office:value-type="float" office:value="62900" calcext:value-type="float">
                  <text:p>62900</text:p>
                </table:table-cell>
                <table:table-cell table:style-name="ce66" table:formula="of:=MID([.C83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VERSIONS. CONVIVÈNCI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600" calcext:value-type="float">
                  <text:p>5.6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6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32:.F832])" office:value-type="float" office:value="0" calcext:value-type="float">
                <text:p>0,00 €</text:p>
              </table:table-cell>
              <table:table-cell table:style-name="ce85" table:formula="of:=SUBTOTAL(9;[.G832:.G832])" office:value-type="float" office:value="5600" calcext:value-type="float">
                <text:p>5.6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62200" calcext:value-type="float">
                  <text:p>62200</text:p>
                </table:table-cell>
                <table:table-cell table:style-name="ce66" table:formula="of:=MID([.C834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EQUACIO LOCAL UBICACIO EMISSORA MUNICIPAL I ALTRES SERVEIS</text:p>
                </table:table-cell>
                <table:table-cell table:style-name="ce78" office:value-type="float" office:value="15000" calcext:value-type="float">
                  <text:p>15.000,00 €</text:p>
                </table:table-cell>
                <table:table-cell table:style-name="ce84" office:value-type="float" office:value="32000" calcext:value-type="float">
                  <text:p>32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1" calcext:value-type="float">
                  <text:p>491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835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QUISICIÓ MOBILIARI NOU EQUIPAMENT DE RADIO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8000" calcext:value-type="float">
                  <text:p>8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2" calcext:value-type="float">
                  <text:p>492</text:p>
                </table:table-cell>
                <table:table-cell table:style-name="ce66" office:value-type="float" office:value="62600" calcext:value-type="float">
                  <text:p>62600</text:p>
                </table:table-cell>
                <table:table-cell table:style-name="ce66" table:formula="of:=MID([.C836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QUIPS PER A PROCESOS D'INFORMACIÓ. OFICINA DE COMUNICACIÓ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600" calcext:value-type="float">
                  <text:p>1.6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2" calcext:value-type="float">
                  <text:p>492</text:p>
                </table:table-cell>
                <table:table-cell table:style-name="ce66" office:value-type="float" office:value="63600" calcext:value-type="float">
                  <text:p>63600</text:p>
                </table:table-cell>
                <table:table-cell table:style-name="ce66" table:formula="of:=MID([.C837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EMISSORA DE RÀDIO I OFICINA DE COMUNICACIÓ I IMATGE</text:p>
                </table:table-cell>
                <table:table-cell table:style-name="ce78" office:value-type="float" office:value="1400" calcext:value-type="float">
                  <text:p>1.400,00 €</text:p>
                </table:table-cell>
                <table:table-cell table:style-name="ce84" office:value-type="float" office:value="3200" calcext:value-type="float">
                  <text:p>3.2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2" calcext:value-type="float">
                  <text:p>492</text:p>
                </table:table-cell>
                <table:table-cell table:style-name="ce66" office:value-type="float" office:value="62601" calcext:value-type="float">
                  <text:p>62601</text:p>
                </table:table-cell>
                <table:table-cell table:style-name="ce66" table:formula="of:=MID([.C838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STREAMING EMISSORA MUNICIPAL</text:p>
                </table:table-cell>
                <table:table-cell table:style-name="ce78" office:value-type="float" office:value="7500" calcext:value-type="float">
                  <text:p>7.5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492" calcext:value-type="float">
                  <text:p>492</text:p>
                </table:table-cell>
                <table:table-cell table:style-name="ce66" office:value-type="float" office:value="64100" calcext:value-type="float">
                  <text:p>64100</text:p>
                </table:table-cell>
                <table:table-cell table:style-name="ce66" table:formula="of:=MID([.C839];1;1)" office:value-type="string" office:string-value="6" calcext:value-type="string">
                  <text:p>6</text:p>
                </table:table-cell>
                <table:table-cell table:style-name="ce76" office:value-type="string" calcext:value-type="string">
                  <text:p>SOFTWARE RADIO BARBERA</text:p>
                </table:table-cell>
                <table:table-cell table:style-name="ce78" office:value-type="float" office:value="3200" calcext:value-type="float">
                  <text:p>3.200,00 €</text:p>
                </table:table-cell>
                <table:table-cell table:style-name="ce84" office:value-type="float" office:value="0" calcext:value-type="float">
                  <text:p>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2500" calcext:value-type="float">
                  <text:p>62500</text:p>
                </table:table-cell>
                <table:table-cell table:style-name="ce66" table:formula="of:=MID([.C840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ADQUISICIÓ MOBILIARI I ALTR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800" calcext:value-type="float">
                  <text:p>8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2900" calcext:value-type="float">
                  <text:p>62900</text:p>
                </table:table-cell>
                <table:table-cell table:style-name="ce66" table:formula="of:=MID([.C841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INSTAL·LACIÓ 2 PUNTS DE CONNEXIÓ TELEFÒNICA I INTERNET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480" calcext:value-type="float">
                  <text:p>48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1</text:p>
                </table:table-cell>
                <table:table-cell table:style-name="ce66" office:value-type="float" office:value="920" calcext:value-type="float">
                  <text:p>920</text:p>
                </table:table-cell>
                <table:table-cell table:style-name="ce66" office:value-type="float" office:value="63200" calcext:value-type="float">
                  <text:p>63200</text:p>
                </table:table-cell>
                <table:table-cell table:style-name="ce66" table:formula="of:=MID([.C842];1;1)" office:value-type="string" office:string-value="6" calcext:value-type="string">
                  <text:p>6</text:p>
                </table:table-cell>
                <table:table-cell table:style-name="ce72" office:value-type="string" calcext:value-type="string">
                  <text:p>FINESTRA ALUMINI ALCALDIA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120" calcext:value-type="float">
                  <text:p>1.120,00 €</text:p>
                </table:table-cell>
                <table:table-cell table:number-columns-repeated="57"/>
              </table:table-row>
            </table:table-row-group>
            <table:table-row table:style-name="ro3">
              <table:table-cell table:style-name="ce61" office:value-type="string" calcext:value-type="string">
                <text:p>Total 001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34:.F842])" office:value-type="float" office:value="27100" calcext:value-type="float">
                <text:p>27.100,00 €</text:p>
              </table:table-cell>
              <table:table-cell table:style-name="ce85" table:formula="of:=SUBTOTAL(9;[.G834:.G842])" office:value-type="float" office:value="47200" calcext:value-type="float">
                <text:p>47.200,00 €</text:p>
              </table:table-cell>
              <table:table-cell table:number-columns-repeated="57"/>
            </table:table-row>
          </table:table-row-group>
          <table:table-row table:style-name="ro3">
            <table:table-cell table:style-name="ce63"/>
            <table:table-cell table:style-name="ce69" table:number-columns-repeated="2"/>
            <table:table-cell table:style-name="ce70" office:value-type="string" calcext:value-type="string">
              <text:p>Total 6</text:p>
            </table:table-cell>
            <table:table-cell table:style-name="ce75"/>
            <table:table-cell table:style-name="ce81" table:formula="of:=SUBTOTAL(9;[.F679:.F842])" office:value-type="float" office:value="9040356.02" calcext:value-type="float">
              <text:p>9.040.356,02 €</text:p>
            </table:table-cell>
            <table:table-cell table:style-name="ce87" table:formula="of:=SUBTOTAL(9;[.G679:.G842])" office:value-type="float" office:value="8698746.17" calcext:value-type="float">
              <text:p>8.698.746,17 €</text:p>
            </table:table-cell>
            <table:table-cell table:number-columns-repeated="57"/>
          </table:table-row>
          <table:table-row-group>
            <table:table-row-group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132" calcext:value-type="float">
                  <text:p>132</text:p>
                </table:table-cell>
                <table:table-cell table:style-name="ce66" office:value-type="float" office:value="76400" calcext:value-type="float">
                  <text:p>76400</text:p>
                </table:table-cell>
                <table:table-cell table:style-name="ce66" table:formula="of:=MID([.C845];1;1)" office:value-type="string" office:string-value="7" calcext:value-type="string">
                  <text:p>7</text:p>
                </table:table-cell>
                <table:table-cell table:style-name="ce72" office:value-type="string" calcext:value-type="string">
                  <text:p>NOVA COMISSARIA DE POLICIA LOCAL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161651.67" calcext:value-type="float">
                  <text:p>161.651,67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42" calcext:value-type="float">
                  <text:p>942</text:p>
                </table:table-cell>
                <table:table-cell table:style-name="ce66" office:value-type="float" office:value="76400" calcext:value-type="float">
                  <text:p>76400</text:p>
                </table:table-cell>
                <table:table-cell table:style-name="ce66" table:formula="of:=MID([.C846];1;1)" office:value-type="string" office:string-value="7" calcext:value-type="string">
                  <text:p>7</text:p>
                </table:table-cell>
                <table:table-cell table:style-name="ce72" office:value-type="string" calcext:value-type="string">
                  <text:p>ÂREA METROPOLITANA. IBI</text:p>
                </table:table-cell>
                <table:table-cell table:style-name="ce78" office:value-type="float" office:value="807971.63" calcext:value-type="float">
                  <text:p>807.971,63 €</text:p>
                </table:table-cell>
                <table:table-cell table:style-name="ce84" office:value-type="float" office:value="784438.48" calcext:value-type="float">
                  <text:p>784.438,48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float" office:value="410" calcext:value-type="float">
                  <text:p>410</text:p>
                </table:table-cell>
                <table:table-cell table:style-name="ce66" office:value-type="float" office:value="942" calcext:value-type="float">
                  <text:p>942</text:p>
                </table:table-cell>
                <table:table-cell table:style-name="ce66" office:value-type="float" office:value="7620014" calcext:value-type="float">
                  <text:p>7620014</text:p>
                </table:table-cell>
                <table:table-cell table:style-name="ce66" table:formula="of:=MID([.C847];1;1)" office:value-type="string" office:string-value="7" calcext:value-type="string">
                  <text:p>7</text:p>
                </table:table-cell>
                <table:table-cell table:style-name="ce72" office:value-type="string" calcext:value-type="string">
                  <text:p>COL·LECTOR DE CAN GORG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79941.71" calcext:value-type="float">
                  <text:p>579.941,71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1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45:.F847])" office:value-type="float" office:value="807971.63" calcext:value-type="float">
                <text:p>807.971,63 €</text:p>
              </table:table-cell>
              <table:table-cell table:style-name="ce85" table:formula="of:=SUBTOTAL(9;[.G845:.G847])" office:value-type="float" office:value="1526031.86" calcext:value-type="float">
                <text:p>1.526.031,86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40" calcext:value-type="float">
                  <text:p>440</text:p>
                </table:table-cell>
                <table:table-cell table:style-name="ce66" office:value-type="float" office:value="4412" calcext:value-type="float">
                  <text:p>4412</text:p>
                </table:table-cell>
                <table:table-cell table:style-name="ce66" office:value-type="float" office:value="76400" calcext:value-type="float">
                  <text:p>76400</text:p>
                </table:table-cell>
                <table:table-cell table:style-name="ce66" table:formula="of:=MID([.C849];1;1)" office:value-type="string" office:string-value="7" calcext:value-type="string">
                  <text:p>7</text:p>
                </table:table-cell>
                <table:table-cell table:style-name="ce72" office:value-type="string" calcext:value-type="string">
                  <text:p>ORDENACIÓ ESPAI I RAMPES D'ACCÉS A L'ESTACIÓ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276776.75" calcext:value-type="float">
                  <text:p>276.776,75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4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49:.F849])" office:value-type="float" office:value="0" calcext:value-type="float">
                <text:p>0,00 €</text:p>
              </table:table-cell>
              <table:table-cell table:style-name="ce85" table:formula="of:=SUBTOTAL(9;[.G849:.G849])" office:value-type="float" office:value="276776.75" calcext:value-type="float">
                <text:p>276.776,75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450" calcext:value-type="float">
                  <text:p>450</text:p>
                </table:table-cell>
                <table:table-cell table:style-name="ce66" office:value-type="float" office:value="170" calcext:value-type="float">
                  <text:p>170</text:p>
                </table:table-cell>
                <table:table-cell table:style-name="ce66" office:value-type="float" office:value="76400" calcext:value-type="float">
                  <text:p>76400</text:p>
                </table:table-cell>
                <table:table-cell table:style-name="ce66" table:formula="of:=MID([.C851];1;1)" office:value-type="string" office:string-value="7" calcext:value-type="string">
                  <text:p>7</text:p>
                </table:table-cell>
                <table:table-cell table:style-name="ce72" office:value-type="string" calcext:value-type="string">
                  <text:p>PASSAREL·LA RIU RIPOLL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502150" calcext:value-type="float">
                  <text:p>502.15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45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51:.F851])" office:value-type="float" office:value="0" calcext:value-type="float">
                <text:p>0,00 €</text:p>
              </table:table-cell>
              <table:table-cell table:style-name="ce85" table:formula="of:=SUBTOTAL(9;[.G851:.G851])" office:value-type="float" office:value="502150" calcext:value-type="float">
                <text:p>502.15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float" office:value="513" calcext:value-type="float">
                  <text:p>513</text:p>
                </table:table-cell>
                <table:table-cell table:style-name="ce66" office:value-type="float" office:value="337" calcext:value-type="float">
                  <text:p>337</text:p>
                </table:table-cell>
                <table:table-cell table:style-name="ce66" office:value-type="float" office:value="76400" calcext:value-type="float">
                  <text:p>76400</text:p>
                </table:table-cell>
                <table:table-cell table:style-name="ce66" table:formula="of:=MID([.C853];1;1)" office:value-type="string" office:string-value="7" calcext:value-type="string">
                  <text:p>7</text:p>
                </table:table-cell>
                <table:table-cell table:style-name="ce72" office:value-type="string" calcext:value-type="string">
                  <text:p>EQUIPAMENT "LA NAU" CR ARQUÍMEDES</text:p>
                </table:table-cell>
                <table:table-cell table:style-name="ce78" office:value-type="float" office:value="0" calcext:value-type="float">
                  <text:p>0,00 €</text:p>
                </table:table-cell>
                <table:table-cell table:style-name="ce84" office:value-type="float" office:value="460000" calcext:value-type="float">
                  <text:p>460.000,00 €</text:p>
                </table:table-cell>
                <table:table-cell table:number-columns-repeated="57"/>
              </table:table-row>
            </table:table-row-group>
            <table:table-row table:style-name="ro2">
              <table:table-cell table:style-name="ce61" office:value-type="string" calcext:value-type="string">
                <text:p>Total 513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53:.F853])" office:value-type="float" office:value="0" calcext:value-type="float">
                <text:p>0,00 €</text:p>
              </table:table-cell>
              <table:table-cell table:style-name="ce85" table:formula="of:=SUBTOTAL(9;[.G853:.G853])" office:value-type="float" office:value="460000" calcext:value-type="float">
                <text:p>460.000,00 €</text:p>
              </table:table-cell>
              <table:table-cell table:number-columns-repeated="57"/>
            </table:table-row>
            <table:table-row-group>
              <table:table-row table:style-name="ro2">
                <table:table-cell table:style-name="ce60" office:value-type="string" calcext:value-type="string">
                  <text:p>003</text:p>
                </table:table-cell>
                <table:table-cell table:style-name="ce66" office:value-type="float" office:value="929" calcext:value-type="float">
                  <text:p>929</text:p>
                </table:table-cell>
                <table:table-cell table:style-name="ce66" office:value-type="float" office:value="78000" calcext:value-type="float">
                  <text:p>78000</text:p>
                </table:table-cell>
                <table:table-cell table:style-name="ce66" table:formula="of:=MID([.C855];1;1)" office:value-type="string" office:string-value="7" calcext:value-type="string">
                  <text:p>7</text:p>
                </table:table-cell>
                <table:table-cell table:style-name="ce72" office:value-type="string" calcext:value-type="string">
                  <text:p>COOPERACIO. A FAMILIES I INSTITUCIONS</text:p>
                </table:table-cell>
                <table:table-cell table:style-name="ce78" office:value-type="float" office:value="74000" calcext:value-type="float">
                  <text:p>74.000,00 €</text:p>
                </table:table-cell>
                <table:table-cell table:style-name="ce84" office:value-type="float" office:value="74000" calcext:value-type="float">
                  <text:p>74.000,00 €</text:p>
                </table:table-cell>
                <table:table-cell table:number-columns-repeated="57"/>
              </table:table-row>
              <table:table-row table:style-name="ro2">
                <table:table-cell table:style-name="ce60" office:value-type="string" calcext:value-type="string">
                  <text:p>003</text:p>
                </table:table-cell>
                <table:table-cell table:style-name="ce66" office:value-type="float" office:value="929" calcext:value-type="float">
                  <text:p>929</text:p>
                </table:table-cell>
                <table:table-cell table:style-name="ce66" office:value-type="float" office:value="78001" calcext:value-type="float">
                  <text:p>78001</text:p>
                </table:table-cell>
                <table:table-cell table:style-name="ce66" table:formula="of:=MID([.C856];1;1)" office:value-type="string" office:string-value="7" calcext:value-type="string">
                  <text:p>7</text:p>
                </table:table-cell>
                <table:table-cell table:style-name="ce72" office:value-type="string" calcext:value-type="string">
                  <text:p>APORTACIÓ A LA FUNDACIÓ BARBERÀ SOLIDÀRIA</text:p>
                </table:table-cell>
                <table:table-cell table:style-name="ce78" office:value-type="float" office:value="41000" calcext:value-type="float">
                  <text:p>41.000,00 €</text:p>
                </table:table-cell>
                <table:table-cell table:style-name="ce84" office:value-type="float" office:value="41000" calcext:value-type="float">
                  <text:p>41.000,00 €</text:p>
                </table:table-cell>
                <table:table-cell table:number-columns-repeated="57"/>
              </table:table-row>
            </table:table-row-group>
            <table:table-row table:style-name="ro3">
              <table:table-cell table:style-name="ce61" office:value-type="string" calcext:value-type="string">
                <text:p>Total 003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55:.F856])" office:value-type="float" office:value="115000" calcext:value-type="float">
                <text:p>115.000,00 €</text:p>
              </table:table-cell>
              <table:table-cell table:style-name="ce85" table:formula="of:=SUBTOTAL(9;[.G855:.G856])" office:value-type="float" office:value="115000" calcext:value-type="float">
                <text:p>115.000,00 €</text:p>
              </table:table-cell>
              <table:table-cell table:number-columns-repeated="57"/>
            </table:table-row>
          </table:table-row-group>
          <table:table-row table:style-name="ro3">
            <table:table-cell table:style-name="ce63"/>
            <table:table-cell table:style-name="ce69" table:number-columns-repeated="2"/>
            <table:table-cell table:style-name="ce70" office:value-type="string" calcext:value-type="string">
              <text:p>Total 7</text:p>
            </table:table-cell>
            <table:table-cell table:style-name="ce75"/>
            <table:table-cell table:style-name="ce81" table:formula="of:=SUBTOTAL(9;[.F845:.F856])" office:value-type="float" office:value="922971.63" calcext:value-type="float">
              <text:p>922.971,63 €</text:p>
            </table:table-cell>
            <table:table-cell table:style-name="ce87" table:formula="of:=SUBTOTAL(9;[.G845:.G856])" office:value-type="float" office:value="2879958.61" calcext:value-type="float">
              <text:p>2.879.958,61 €</text:p>
            </table:table-cell>
            <table:table-cell table:number-columns-repeated="57"/>
          </table:table-row>
          <table:table-row-group>
            <table:table-row-group>
              <table:table-row table:style-name="ro2">
                <table:table-cell table:style-name="ce60" office:value-type="float" office:value="230" calcext:value-type="float">
                  <text:p>230</text:p>
                </table:table-cell>
                <table:table-cell table:style-name="ce66" office:value-type="float" office:value="11" calcext:value-type="float">
                  <text:p>11</text:p>
                </table:table-cell>
                <table:table-cell table:style-name="ce66" office:value-type="float" office:value="91300" calcext:value-type="float">
                  <text:p>91300</text:p>
                </table:table-cell>
                <table:table-cell table:style-name="ce66" table:formula="of:=MID([.C859];1;1)" office:value-type="string" office:string-value="9" calcext:value-type="string">
                  <text:p>9</text:p>
                </table:table-cell>
                <table:table-cell table:style-name="ce72" office:value-type="string" calcext:value-type="string">
                  <text:p>SERVEIS ECONÒMICS. AMORTITZACIÓ CRÈDITS</text:p>
                </table:table-cell>
                <table:table-cell table:style-name="ce78" office:value-type="float" office:value="465000" calcext:value-type="float">
                  <text:p>465.000,00 €</text:p>
                </table:table-cell>
                <table:table-cell table:style-name="ce84" office:value-type="float" office:value="620000" calcext:value-type="float">
                  <text:p>620.000,00 €</text:p>
                </table:table-cell>
                <table:table-cell table:number-columns-repeated="57"/>
              </table:table-row>
            </table:table-row-group>
            <table:table-row table:style-name="ro3">
              <table:table-cell table:style-name="ce61" office:value-type="string" calcext:value-type="string">
                <text:p>Total 230</text:p>
              </table:table-cell>
              <table:table-cell table:style-name="ce67" table:number-columns-repeated="3"/>
              <table:table-cell table:style-name="ce73"/>
              <table:table-cell table:style-name="ce79" table:formula="of:=SUBTOTAL(9;[.F859:.F859])" office:value-type="float" office:value="465000" calcext:value-type="float">
                <text:p>465.000,00 €</text:p>
              </table:table-cell>
              <table:table-cell table:style-name="ce85" table:formula="of:=SUBTOTAL(9;[.G859:.G859])" office:value-type="float" office:value="620000" calcext:value-type="float">
                <text:p>620.000,00 €</text:p>
              </table:table-cell>
              <table:table-cell table:number-columns-repeated="57"/>
            </table:table-row>
          </table:table-row-group>
          <table:table-row table:style-name="ro3">
            <table:table-cell table:style-name="ce63"/>
            <table:table-cell table:style-name="ce69" table:number-columns-repeated="2"/>
            <table:table-cell table:style-name="ce70" office:value-type="string" calcext:value-type="string">
              <text:p>Total 9</text:p>
            </table:table-cell>
            <table:table-cell table:style-name="ce75"/>
            <table:table-cell table:style-name="ce81" table:formula="of:=SUBTOTAL(9;[.F859:.F859])" office:value-type="float" office:value="465000" calcext:value-type="float">
              <text:p>465.000,00 €</text:p>
            </table:table-cell>
            <table:table-cell table:style-name="ce87" table:formula="of:=SUBTOTAL(9;[.G859:.G859])" office:value-type="float" office:value="620000" calcext:value-type="float">
              <text:p>620.000,00 €</text:p>
            </table:table-cell>
            <table:table-cell table:number-columns-repeated="57"/>
          </table:table-row>
        </table:table-row-group>
        <table:table-row table:style-name="ro3">
          <table:table-cell table:style-name="ce63"/>
          <table:table-cell table:style-name="ce69" table:number-columns-repeated="2"/>
          <table:table-cell table:style-name="ce70" office:value-type="string" calcext:value-type="string">
            <text:p>Total general</text:p>
          </table:table-cell>
          <table:table-cell table:style-name="ce75"/>
          <table:table-cell table:style-name="ce81" table:formula="of:=SUBTOTAL(9;[.F2:.F859])" office:value-type="float" office:value="53187308.33" calcext:value-type="float">
            <text:p>53.187.308,33 €</text:p>
          </table:table-cell>
          <table:table-cell table:style-name="ce87" table:formula="of:=SUBTOTAL(9;[.G2:.G859])" office:value-type="float" office:value="50427779.85" calcext:value-type="float">
            <text:p>50.427.779,85 €</text:p>
          </table:table-cell>
          <table:table-cell table:number-columns-repeated="57"/>
        </table:table-row>
        <table:table-row table:style-name="ro2" table:number-rows-repeated="1047708">
          <table:table-cell table:number-columns-repeated="64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Pressupost de despeses'.$A$1" table:cell-range-address="$'Pressupost de despeses'.$A$1:.$G$862" table:range-usable-as="print-range"/>
          <table:named-range table:name="Excel_BuiltIn__FilterDatabase" table:base-cell-address="$'Pressupost de despeses'.$A$1" table:cell-range-address="$'Pressupost de despeses'.$A$1:.$G$849"/>
        </table:named-expressions>
      </table:table>
      <table:table table:name="Hoja3" table:style-name="ta2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33mm" fo:margin-bottom="0mm" fo:margin-left="19mm" fo:margin-right="19mm" style:first-page-number="continue" style:scale-to="80%" style:writing-mode="lr-tb"/>
      <style:header-style>
        <style:header-footer-properties svg:height="4.57mm" fo:margin-left="0mm" fo:margin-right="0mm" fo:margin-bottom="0mm"/>
      </style:header-style>
      <style:footer-style>
        <style:header-footer-properties fo:min-height="7.5mm" fo:margin-left="0mm" fo:margin-right="0mm" fo:margin-top="4.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 style:data-style-name="N2" text:time-value="13:32:13.6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ssupost_20_de_20_despeses_20_05_5f_11_5f_19" style:display-name="PageStyle_Pressupost de despeses 05_11_19" style:page-layout-name="Mpm3">
      <style:header>
        <style:region-right>
          <text:p><text:span text:style-name="MT1">IAPG2019_01 Pressupost </text:span><text:span text:style-name="MT2">de despeses definitiu de l'Ajuntament de Barberà del Vallès exercici 2020</text:span></text:p>
          <text:p><text:span text:style-name="MT2"/></text:p>
        </style:region-right>
      </style:header>
      <style:header-left style:display="false">
        <style:region-right>
          <text:p><text:span text:style-name="MT1">IAPG2019_01 Pressupost </text:span><text:span text:style-name="MT2">de despeses definitiu de l'Ajuntament de Barberà del Vallès exercici 2020</text:span></text:p>
          <text:p><text:span text:style-name="MT2"/></text:p>
        </style:region-right>
      </style:header-left>
      <style:footer>
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</style:footer-left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dor</meta:initial-creator>
    <meta:creation-date>2019-10-24T08:30:03</meta:creation-date>
    <dc:date>2019-12-20T13:29:23.228000000</dc:date>
    <meta:print-date>2019-12-17T13:36:00</meta:print-date>
    <meta:editing-duration>PT1M27S</meta:editing-duration>
    <meta:editing-cycles>1</meta:editing-cycles>
    <meta:generator>LibreOffice/6.3.3.2$Windows_x86 LibreOffice_project/a64200df03143b798afd1ec74a12ab50359878ed</meta:generator>
    <meta:document-statistic meta:table-count="2" meta:cell-count="5550" meta:object-count="0"/>
  </office:meta>
</office:document-meta>
</file>