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97mm"/>
    </style:style>
    <style:style style:name="co2" style:family="table-column">
      <style:table-column-properties fo:break-before="auto" style:column-width="35.51mm"/>
    </style:style>
    <style:style style:name="co3" style:family="table-column">
      <style:table-column-properties fo:break-before="auto" style:column-width="21.6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1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PRESSUPOST D'INGRESSOS <text:s/>SABEMSA 2020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Previsió a</text:p>
          </table:table-cell>
          <table: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>
            <text:p>INGRESSOS</text:p>
          </table:table-cell>
          <table:table-cell table:style-name="ce8" office:value-type="date" office:date-value="2019-12-31" calcext:value-type="date">
            <text:p>31-12-19</text:p>
          </table:table-cell>
          <table:table-cell table:style-name="ce13" office:value-type="float" office:value="2020" calcext:value-type="float">
            <text:p>2020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5">
          <table:table-cell table:style-name="ce4" office:value-type="string" calcext:value-type="string">
            <text:p>FACTURACIÓ D'AIGUA</text:p>
          </table:table-cell>
          <table:table-cell table:style-name="ce7" table:formula="of:=SUM([.B6:.B8])" office:value-type="float" office:value="2915030.1" calcext:value-type="float">
            <text:p>2.915.030,10</text:p>
          </table:table-cell>
          <table:table-cell table:style-name="ce7" table:formula="of:=SUM([.C6:.C8])" office:value-type="float" office:value="2931533.65" calcext:value-type="float">
            <text:p>2.931.533,6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uota fixa de servei</text:p>
          </table:table-cell>
          <table:table-cell table:style-name="ce9" office:value-type="float" office:value="1151558.43" calcext:value-type="float">
            <text:p>1.151.558,43</text:p>
          </table:table-cell>
          <table:table-cell table:style-name="ce9" office:value-type="float" office:value="1157641.98" calcext:value-type="float">
            <text:p>1.157.641,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Quota manteniment comptadors</text:p>
          </table:table-cell>
          <table:table-cell table:style-name="ce9" office:value-type="float" office:value="114668.05" calcext:value-type="float">
            <text:p>114.668,05</text:p>
          </table:table-cell>
          <table:table-cell table:style-name="ce9" office:value-type="float" office:value="115272.46" calcext:value-type="float">
            <text:p>115.272,4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ubministrament d'aigua</text:p>
          </table:table-cell>
          <table:table-cell table:style-name="ce9" office:value-type="float" office:value="1648803.62" calcext:value-type="float">
            <text:p>1.648.803,62</text:p>
          </table:table-cell>
          <table:table-cell table:style-name="ce9" office:value-type="float" office:value="1658619.21" calcext:value-type="float">
            <text:p>1.658.619,21</text:p>
          </table:table-cell>
          <table:table-cell table:number-columns-repeated="1021"/>
        </table:table-row>
        <table:table-row table:style-name="ro5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table:style-name="ce4" office:value-type="string" calcext:value-type="string">
            <text:p>PRESTACIÓ DE SERVEIS</text:p>
          </table:table-cell>
          <table:table-cell table:style-name="ce7" table:formula="of:=SUM([.B11:.B27])" office:value-type="float" office:value="2083593.12" calcext:value-type="float">
            <text:p>2.083.593,12</text:p>
          </table:table-cell>
          <table:table-cell table:style-name="ce7" table:formula="of:=SUM([.C11:.C27])" office:value-type="float" office:value="1907852.69" calcext:value-type="float">
            <text:p>1.907.852,6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ntractació</text:p>
          </table:table-cell>
          <table:table-cell table:number-columns-repeated="2" table:style-name="ce9" office:value-type="float" office:value="105894" calcext:value-type="float">
            <text:p>105.894,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recintes</text:p>
          </table:table-cell>
          <table:table-cell table:number-columns-repeated="2" table:style-name="ce9" office:value-type="float" office:value="10797.93" calcext:value-type="float">
            <text:p>10.797,9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anvis de nom i modificacions</text:p>
          </table:table-cell>
          <table:table-cell table:number-columns-repeated="2" table:style-name="ce9" office:value-type="float" office:value="1929.26" calcext:value-type="float">
            <text:p>1.929,26</text:p>
          </table:table-cell>
          <table:table-cell table:number-columns-repeated="1021"/>
        </table:table-row>
        <table:table-row table:style-name="ro5">
          <table:table-cell table:style-name="Default" office:value-type="string" calcext:value-type="string">
            <text:p>Indemnitzacions per danys a la xarxa</text:p>
          </table:table-cell>
          <table:table-cell table:number-columns-repeated="2" table:style-name="ce9" office:value-type="float" office:value="2312.33" calcext:value-type="float">
            <text:p>2.312,3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per connexions</text:p>
          </table:table-cell>
          <table:table-cell table:number-columns-repeated="2" table:style-name="ce9" office:value-type="float" office:value="9812.07" calcext:value-type="float">
            <text:p>9.812,0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per obres</text:p>
          </table:table-cell>
          <table:table-cell table:style-name="ce9" office:value-type="float" office:value="625813.53" calcext:value-type="float">
            <text:p>625.813,53</text:p>
          </table:table-cell>
          <table:table-cell table:style-name="ce9" office:value-type="float" office:value="421334.2" calcext:value-type="float">
            <text:p>421.334,2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venda materials</text:p>
          </table:table-cell>
          <table:table-cell table:number-columns-repeated="2" table:style-name="ce9" office:value-type="float" office:value="5339.78" calcext:value-type="float">
            <text:p>5.339,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lloguer màquines</text:p>
          </table:table-cell>
          <table:table-cell table:number-columns-repeated="2" table:style-name="ce9" office:value-type="float" office:value="14823.98" calcext:value-type="float">
            <text:p>14.823,9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nteniment enllumenat i semaforia</text:p>
          </table:table-cell>
          <table:table-cell table:number-columns-repeated="2" table:style-name="ce9" office:value-type="float" office:value="170604" calcext:value-type="float">
            <text:p>170.604,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nteniment edificis municipals</text:p>
          </table:table-cell>
          <table:table-cell table:number-columns-repeated="2" table:style-name="ce9" office:value-type="float" office:value="324597.72" calcext:value-type="float">
            <text:p>324.597,7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nteniment fonts ornamentals</text:p>
          </table:table-cell>
          <table:table-cell table:number-columns-repeated="2" table:style-name="ce9" office:value-type="float" office:value="31652.52" calcext:value-type="float">
            <text:p>31.652,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per vendes targetes pàrquing</text:p>
          </table:table-cell>
          <table:table-cell table:number-columns-repeated="2" table:style-name="ce9" office:value-type="float" office:value="272.84" calcext:value-type="float">
            <text:p>272,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nteniment pàrquing "Antoni Serra"</text:p>
          </table:table-cell>
          <table:table-cell table:number-columns-repeated="2" table:style-name="ce9" office:value-type="float" office:value="11339.55" calcext:value-type="float">
            <text:p>11.339,5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dministració pàrquing "Antoni Serra"</text:p>
          </table:table-cell>
          <table:table-cell table:number-columns-repeated="2" table:style-name="ce9" office:value-type="float" office:value="6041.26" calcext:value-type="float">
            <text:p>6.041,2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zona blava</text:p>
          </table:table-cell>
          <table:table-cell table:style-name="ce9" office:value-type="float" office:value="88838.92" calcext:value-type="float">
            <text:p>88.838,92</text:p>
          </table:table-cell>
          <table:table-cell table:style-name="ce9" office:value-type="float" office:value="117577.82" calcext:value-type="float">
            <text:p>117.577,8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estió clavegueram</text:p>
          </table:table-cell>
          <table:table-cell table:number-columns-repeated="2" table:style-name="ce9" office:value-type="float" office:value="320464.7" calcext:value-type="float">
            <text:p>320.464,7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Neteja edificis públics</text:p>
          </table:table-cell>
          <table:table-cell table:number-columns-repeated="2" table:style-name="ce9" office:value-type="float" office:value="353058.73" calcext:value-type="float">
            <text:p>353.058,73</text:p>
          </table:table-cell>
          <table:table-cell table:number-columns-repeated="1021"/>
        </table:table-row>
        <table:table-row table:style-name="ro5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table:style-name="ce4" office:value-type="string" calcext:value-type="string">
            <text:p>ALTRES INGRESSOS D'EXPLOTACIÓ</text:p>
          </table:table-cell>
          <table:table-cell table:style-name="ce7" table:formula="of:=SUM([.B30:.B38])" office:value-type="float" office:value="310903.92" calcext:value-type="float">
            <text:p>310.903,92</text:p>
          </table:table-cell>
          <table:table-cell table:style-name="ce7" table:formula="of:=SUM([.C30:.C38])" office:value-type="float" office:value="325013.49" calcext:value-type="float">
            <text:p>325.013,4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per lloguer immobles</text:p>
          </table:table-cell>
          <table:table-cell table:style-name="ce9" office:value-type="float" office:value="46291.08" calcext:value-type="float">
            <text:p>46.291,08</text:p>
          </table:table-cell>
          <table:table-cell table:style-name="ce9" office:value-type="float" office:value="46615.38" calcext:value-type="float">
            <text:p>46.615,3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per refacturació de consums</text:p>
          </table:table-cell>
          <table:table-cell table:number-columns-repeated="2" table:style-name="ce9" office:value-type="float" office:value="16863.81" calcext:value-type="float">
            <text:p>16.863,8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per lloguer pàrquing "Antoni Serra"</text:p>
          </table:table-cell>
          <table:table-cell table:style-name="ce9" office:value-type="float" office:value="106049.42" calcext:value-type="float">
            <text:p>106.049,42</text:p>
          </table:table-cell>
          <table:table-cell table:style-name="ce9" office:value-type="float" office:value="118132.56" calcext:value-type="float">
            <text:p>118.132,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gressos per lloguer pàrquing mercadet</text:p>
          </table:table-cell>
          <table:table-cell table:style-name="ce9" office:value-type="float" office:value="46048.48" calcext:value-type="float">
            <text:p>46.048,48</text:p>
          </table:table-cell>
          <table:table-cell table:style-name="ce9" office:value-type="float" office:value="50038.56" calcext:value-type="float">
            <text:p>50.038,5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remi recaptació escombraries</text:p>
          </table:table-cell>
          <table:table-cell table:style-name="ce9" office:value-type="float" office:value="43409.97" calcext:value-type="float">
            <text:p>43.409,97</text:p>
          </table:table-cell>
          <table:table-cell table:style-name="ce9" office:value-type="float" office:value="44020.2" calcext:value-type="float">
            <text:p>44.020,20</text:p>
          </table:table-cell>
          <table:table-cell table:style-name="ce14"/>
          <table:table-cell table:number-columns-repeated="1020"/>
        </table:table-row>
        <table:table-row table:style-name="ro5">
          <table:table-cell office:value-type="string" calcext:value-type="string">
            <text:p>Premi recaptació clavegueram</text:p>
          </table:table-cell>
          <table:table-cell table:style-name="ce9" office:value-type="float" office:value="4763.35" calcext:value-type="float">
            <text:p>4.763,35</text:p>
          </table:table-cell>
          <table:table-cell table:style-name="ce9" office:value-type="float" office:value="4830.33" calcext:value-type="float">
            <text:p>4.830,33</text:p>
          </table:table-cell>
          <table:table-cell table:style-name="ce14"/>
          <table:table-cell table:number-columns-repeated="1020"/>
        </table:table-row>
        <table:table-row table:style-name="ro5">
          <table:table-cell office:value-type="string" calcext:value-type="string">
            <text:p>Bonificació cànon de l'aigua</text:p>
          </table:table-cell>
          <table:table-cell table:style-name="ce9" office:value-type="float" office:value="24381.62" calcext:value-type="float">
            <text:p>24.381,62</text:p>
          </table:table-cell>
          <table:table-cell table:style-name="ce9" office:value-type="float" office:value="24509.58" calcext:value-type="float">
            <text:p>24.509,58</text:p>
          </table:table-cell>
          <table:table-cell table:style-name="ce14"/>
          <table:table-cell table:number-columns-repeated="1020"/>
        </table:table-row>
        <table:table-row table:style-name="ro5">
          <table:table-cell office:value-type="string" calcext:value-type="string">
            <text:p>Ingressos per gestió pàrquing mercadet</text:p>
          </table:table-cell>
          <table:table-cell table:style-name="ce9" office:value-type="float" office:value="3093.12" calcext:value-type="float">
            <text:p>3.093,12</text:p>
          </table:table-cell>
          <table:table-cell table:style-name="ce9" office:value-type="float" office:value="0" calcext:value-type="float">
            <text:p>0,00</text:p>
          </table:table-cell>
          <table:table-cell table:style-name="ce14"/>
          <table:table-cell table:number-columns-repeated="1020"/>
        </table:table-row>
        <table:table-row table:style-name="ro5">
          <table:table-cell office:value-type="string" calcext:value-type="string">
            <text:p>Altres ingressos</text:p>
          </table:table-cell>
          <table:table-cell table:number-columns-repeated="2" table:style-name="ce9" office:value-type="float" office:value="20003.07" calcext:value-type="float">
            <text:p>20.003,07</text:p>
          </table:table-cell>
          <table:table-cell table:number-columns-repeated="1021"/>
        </table:table-row>
        <table:table-row table:style-name="ro5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table:style-name="ce4" office:value-type="string" calcext:value-type="string">
            <text:p>INGRESSOS FINANCERS</text:p>
          </table:table-cell>
          <table:table-cell table:style-name="ce7" table:formula="of:=[.B41]" office:value-type="float" office:value="0.62" calcext:value-type="float">
            <text:p>0,62</text:p>
          </table:table-cell>
          <table:table-cell table:style-name="ce7" table:formula="of:=[.C41]" office:value-type="float" office:value="0.62" calcext:value-type="float">
            <text:p>0,6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teressos bancaris</text:p>
          </table:table-cell>
          <table:table-cell table:number-columns-repeated="2" table:style-name="ce9" office:value-type="float" office:value="0.62" calcext:value-type="float">
            <text:p>0,62</text:p>
          </table:table-cell>
          <table:table-cell table:number-columns-repeated="1021"/>
        </table:table-row>
        <table:table-row table:style-name="ro5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table:style-name="ce4" office:value-type="string" calcext:value-type="string">
            <text:p>TREBALLS PER A L'IMMOBILITZAT</text:p>
          </table:table-cell>
          <table:table-cell table:style-name="ce10" table:formula="of:=[.B44]" office:value-type="float" office:value="215979.93" calcext:value-type="float">
            <text:p>215.979,93</text:p>
          </table:table-cell>
          <table:table-cell table:style-name="ce10" table:formula="of:=[.C44]" office:value-type="float" office:value="248000" calcext:value-type="float">
            <text:p>248.000,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reballs per a l'immobilitzat intangible</text:p>
          </table:table-cell>
          <table:table-cell table:style-name="ce9" office:value-type="float" office:value="215979.93" calcext:value-type="float">
            <text:p>215.979,93</text:p>
          </table:table-cell>
          <table:table-cell table:style-name="ce9" office:value-type="float" office:value="248000" calcext:value-type="float">
            <text:p>248.000,00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IMPUTACIÓ DE SUBVENCIONS</text:p>
          </table:table-cell>
          <table:table-cell table:style-name="ce10" table:formula="of:=SUM([.B47:.B50])" office:value-type="float" office:value="209538.15" calcext:value-type="float">
            <text:p>209.538,15</text:p>
          </table:table-cell>
          <table:table-cell table:style-name="ce10" table:formula="of:=SUM([.C47:.C50])" office:value-type="float" office:value="210840.3" calcext:value-type="float">
            <text:p>210.840,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ctius xarxa d'aigua</text:p>
          </table:table-cell>
          <table:table-cell table:style-name="ce9" office:value-type="float" office:value="154613.69" calcext:value-type="float">
            <text:p>154.613,69</text:p>
          </table:table-cell>
          <table:table-cell table:style-name="ce9" office:value-type="float" office:value="155915.84" calcext:value-type="float">
            <text:p>155.915,8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Dret de superfície finca circunval·lació</text:p>
          </table:table-cell>
          <table:table-cell table:number-columns-repeated="2" table:style-name="ce9" office:value-type="float" office:value="4161.9" calcext:value-type="float">
            <text:p>4.161,9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ubvenció ETAP</text:p>
          </table:table-cell>
          <table:table-cell table:number-columns-repeated="2" office:value-type="float" office:value="49986.4" calcext:value-type="float">
            <text:p>49.986,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ltres subvencions</text:p>
          </table:table-cell>
          <table:table-cell table:number-columns-repeated="2" office:value-type="float" office:value="776.16" calcext:value-type="float">
            <text:p>776,16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4" office:value-type="string" calcext:value-type="string">
            <text:p>RESULTAT PER ALIENACIÓ DE L'IMMOB.</text:p>
          </table:table-cell>
          <table:table-cell table:style-name="ce10" table:formula="of:=[.B53]" office:value-type="float" office:value="5457.38" calcext:value-type="float">
            <text:p>5.457,38</text:p>
          </table:table-cell>
          <table:table-cell table:style-name="ce10" table:formula="of:=[.C53]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Beneficis procedents de l'immobilitzat</text:p>
          </table:table-cell>
          <table:table-cell table:style-name="ce9" office:value-type="float" office:value="5457.38" calcext:value-type="float">
            <text:p>5.457,38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calcext:value-type="string">
            <text:p>TOTAL INGRESSOS</text:p>
          </table:table-cell>
          <table:table-cell table:style-name="ce12" table:formula="of:=[.B5]+[.B10]+[.BF529]+[.B40]+[.B43]+[.B46]+[.B52]" office:value-type="float" office:value="5429599.3" calcext:value-type="float">
            <text:p>5.429.599,30</text:p>
          </table:table-cell>
          <table:table-cell table:style-name="ce12" table:formula="of:=[.C5]+[.C10]+[.C29]+[.C40]+[.C43]+[.C46]+[.C52]" office:value-type="float" office:value="5623240.75" calcext:value-type="float">
            <text:p>5.623.240,75</text:p>
          </table:table-cell>
          <table:table-cell table:style-name="ce15"/>
          <table:table-cell table:number-columns-repeated="1020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date-style style:name="N140">
      <number:day/>
      <number:text>-</number:text>
      <number:month/>
    </number:date-style>
    <number:date-style style:name="N141">
      <number:day number:style="long"/>
      <number:text>-</number:text>
      <number:month number:style="long"/>
      <number:text>-</number:text>
      <number:year/>
    </number:dat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 style:data-style-name="N2" text:time-value="11:54:33.7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nchi</meta:initial-creator>
    <meta:creation-date>2016-03-04T12:57:18</meta:creation-date>
    <dc:date>2019-11-13T12:05:37.742000000</dc:date>
    <meta:print-date>2018-02-01T13:47:13</meta:print-date>
    <meta:editing-duration>PT1M5S</meta:editing-duration>
    <meta:editing-cycles>2</meta:editing-cycles>
    <meta:generator>LibreOffice/6.3.3.2$Windows_x86 LibreOffice_project/a64200df03143b798afd1ec74a12ab50359878ed</meta:generator>
    <meta:document-statistic meta:table-count="3" meta:cell-count="137" meta:object-count="0"/>
  </office:meta>
</office:document-meta>
</file>