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4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145.9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2.9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6.99mm" fo:break-before="auto" style:use-optimal-row-height="false"/>
    </style:style>
    <style:style style:name="ro5" style:family="table-row">
      <style:table-row-properties style:row-height="15.72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24.99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20.27mm" fo:break-before="auto" style:use-optimal-row-height="true"/>
    </style:style>
    <style:style style:name="ro14" style:family="table-row">
      <style:table-row-properties style:row-height="17.85mm" fo:break-before="auto" style:use-optimal-row-height="false"/>
    </style:style>
    <style:style style:name="ro15" style:family="table-row">
      <style:table-row-properties style:row-height="12.31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20mm" fo:break-before="auto" style:use-optimal-row-height="false"/>
    </style:style>
    <style:style style:name="ro18" style:family="table-row">
      <style:table-row-properties style:row-height="30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wrap-option="wrap" fo:border="0.06pt solid #000000"/>
      <style:text-properties fo:color="#0000ff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87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wrap-option="wrap" fo:border="0.06pt solid #000000"/>
      <style:text-properties style:use-window-font-color="true" fo:font-weight="bold" style:font-weight-asian="bold" style:font-weight-complex="bold"/>
    </style:style>
    <style:style style:name="ce89" style:family="table-cell" style:parent-style-name="Default">
      <style:table-cell-properties fo:background-color="transparent" fo:wrap-option="wrap" fo:border="0.06pt solid #000000"/>
      <style:text-properties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1" style:family="table-cell" style:parent-style-name="Default">
      <style:table-cell-properties fo:wrap-option="wrap" fo:border="0.06pt solid #000000"/>
      <style:text-properties style:use-window-font-color="true" fo:font-weight="bold" style:font-weight-asian="bold" style:font-weight-complex="bold"/>
    </style:style>
    <style:style style:name="ce92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wrap-option="wrap"/>
    </style:style>
    <style:style style:name="ce12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98" style:family="table-cell" style:parent-style-name="Default">
      <style:table-cell-properties fo:wrap-option="wrap" fo:border="0.06pt solid #000000"/>
    </style:style>
    <style:style style:name="ce99" style:family="table-cell" style:parent-style-name="Default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15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 fo:hyphenate="true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0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0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-bottom="none" fo:border-left="0.74pt solid #000000" fo:border-right="0.74pt solid #000000" fo:border-top="none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fo:font-style="normal" fo:font-weight="normal" style:font-name-asian="Arial" style:font-size-asian="10pt" style:language-asian="ca" style:country-asian="E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0pt" fo:language="ca" fo:country="ES" style:language-asian="ca" style:country-asian="ES" style:language-complex="ar" style:country-complex="SA" style:font-name-asian="Verdana" style:font-name-complex="Verdana" style:font-size-asian="10pt" style:font-size-complex="10pt"/>
    </style:style>
    <style:style style:name="T2" style:family="text">
      <style:text-properties style:use-window-font-color="true"/>
    </style:style>
    <style:style style:name="T3" style:family="text">
      <style:text-properties fo:color="#c9211e"/>
    </style:style>
  </office:automatic-styles>
  <office:body>
    <office:spreadsheet>
      <table:table table:name="Resum Via Oberta" table:style-name="ta1" table:print-ranges="'Resum Via Oberta'.A1:'Resum Via Oberta'.E173"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114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IA OBERTA </text:p>
          </table:table-cell>
          <table:covered-table-cell table:style-name="ce12"/>
          <table:covered-table-cell table:style-name="ce19"/>
          <table:covered-table-cell table:style-name="ce27"/>
          <table:covered-table-cell/>
        </table:table-row>
        <table:table-row table:style-name="ro1">
          <table:table-cell table:style-name="ce2" office:value-type="string" calcext:value-type="string">
            <text:p>PRESTADOR</text:p>
          </table:table-cell>
          <table:table-cell table:style-name="ce2" office:value-type="string" calcext:value-type="string">
            <text:p>SERVEIS EXISTENTS</text:p>
          </table:table-cell>
          <table:table-cell table:style-name="ce2" office:value-type="string" calcext:value-type="string">
            <text:p>MODALITATS DE CONSULTA</text:p>
          </table:table-cell>
          <table:table-cell table:style-name="ce28" office:value-type="float" office:value="2023" calcext:value-type="float">
            <text:p>2023</text:p>
          </table:table-cell>
          <table:table-cell table:style-name="ce35" office:value-type="string" calcext:value-type="string">
            <text:p>Finalitat</text:p>
          </table:table-cell>
        </table:table-row>
        <table:table-row table:style-name="ro1">
          <table:table-cell table:style-name="ce85" office:value-type="string" calcext:value-type="string">
            <text:p>Administració local</text:p>
          </table:table-cell>
          <table:table-cell table:style-name="ce98" table:number-columns-repeated="2"/>
          <table:table-cell table:style-name="ce116"/>
          <table:table-cell table:style-name="ce122"/>
        </table:table-row>
        <table:table-row table:style-name="ro2">
          <table:table-cell table:style-name="ce85"/>
          <table:table-cell table:style-name="ce99" office:value-type="string" calcext:value-type="string">
            <text:p>Padró municipal d'habitants</text:p>
          </table:table-cell>
          <table:table-cell table:style-name="ce103" office:value-type="string" calcext:value-type="string">
            <text:p><text:a xlink:href="https://www.eacat.cat/group/815930008/VOFormulari?codiModalitat=RESIDENT" xlink:type="simple">Verificació de residència d'un individu a Catalunya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Gestió de registres</text:p>
            <text:p>Ajuts, subvencions i beques</text:p>
            <text:p>Notificació o comunicació administrativa</text:p>
            <text:p>Gestió del padró</text:p>
          </table:table-cell>
        </table:table-row>
        <table:table-row table:style-name="ro2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MUNICIPI_RESIDENCIA" xlink:type="simple">Consulta del municipi de residència d'un individu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Gestió de registres</text:p>
            <text:p>Ajuts, subvencions i beques</text:p>
            <text:p>Notificació o comunicació administrativa</text:p>
            <text:p>Gestió del padró</text:p>
          </table:table-cell>
        </table:table-row>
        <table:table-row table:style-name="ro2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RESIDENT_MUNICIPI" xlink:type="simple">Verificació de residència d'un individu a un determinat municipi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Gestió de registres</text:p>
            <text:p>Ajuts, subvencions i beques</text:p>
            <text:p>Notificació o comunicació administrativa</text:p>
            <text:p>Gestió del padró</text:p>
          </table:table-cell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#" xlink:type="simple">Consulta del nombre de convivent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Gestió de registres</text:p>
            <text:p>Ajuts, subvencions i beques</text:p>
          </table:table-cell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#" xlink:type="simple">Verificació del nombre de convivent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Gestió de registres</text:p>
            <text:p>Ajuts, subvencions i beques</text:p>
          </table:table-cell>
        </table:table-row>
        <table:table-row table:style-name="ro2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TITULAR" xlink:type="simple">Dades d'empadronament d'un titular (Volant de padró)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Gestió de registres</text:p>
            <text:p>Ajuts, subvencions i beques</text:p>
            <text:p>Notificació o comunicació administrativa</text:p>
            <text:p>Gestió del padró</text:p>
          </table:table-cell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#" xlink:type="simple">Dades de convivència d'un titular (Volant de convivència)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Gestió de registres</text:p>
            <text:p>Ajuts, subvencions i beques</text:p>
          </table:table-cell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#" xlink:type="simple">Dades d'empadronament d'un titular (suport automàtic IDESCAT)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Gestió de registres</text:p>
            <text:p>Ajuts, subvencions i beques</text:p>
          </table:table-cell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#" xlink:type="simple">Cerca d'un titular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Gestió de registres</text:p>
            <text:p>Ajuts, subvencions i beques</text:p>
          </table:table-cell>
        </table:table-row>
        <table:table-row table:style-name="ro3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#" xlink:type="simple">Dades d'empadronament d'un titular (OV Pròpia)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Gestió de registres</text:p>
          </table:table-cell>
        </table:table-row>
        <table:table-row table:style-name="ro3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#" xlink:type="simple">Dades de convivència d'un titular (OV Pròpia)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Gestió de registres</text:p>
          </table:table-cell>
        </table:table-row>
        <table:table-row table:style-name="ro1">
          <table:table-cell table:style-name="ce86"/>
          <table:table-cell table:style-name="ce99" office:value-type="string" calcext:value-type="string">
            <text:p>Padró municipal d'habitants</text:p>
          </table:table-cell>
          <table:table-cell table:style-name="ce107" office:value-type="string" calcext:value-type="string">
            <text:p>VIA WEB</text:p>
          </table:table-cell>
          <table:table-cell table:style-name="ce117" office:value-type="string" calcext:value-type="string">
            <text:p>Activat</text:p>
          </table:table-cell>
          <table:table-cell table:style-name="ce37"/>
        </table:table-row>
        <table:table-row table:style-name="ro4">
          <table:table-cell table:style-name="ce85" office:value-type="string" calcext:value-type="string">
            <text:p>Administración General del Estado</text:p>
          </table:table-cell>
          <table:table-cell table:style-name="ce98" table:number-columns-repeated="2"/>
          <table:table-cell table:style-name="ce117"/>
          <table:table-cell table:style-name="ce37"/>
        </table:table-row>
        <table:table-row table:style-name="ro4">
          <table:table-cell table:style-name="ce87" office:value-type="string" calcext:value-type="string">
            <text:p>Agència Estatal de l'Administració Tributària</text:p>
          </table:table-cell>
          <table:table-cell table:style-name="ce99" office:value-type="string" calcext:value-type="string">
            <text:p>Impost d’Activitats Econòmiques (AEAT)</text:p>
          </table:table-cell>
          <table:table-cell table:style-name="ce108" office:value-type="string" calcext:value-type="string">
            <text:p><text:a xlink:href="https://www.eacat.cat/group/815930008/VOProducteDetall?idP=4#" xlink:type="simple">Certificat de l'Impost d'Activitats Econòmiques</text:a> </text:p>
          </table:table-cell>
          <table:table-cell table:style-name="ce118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</table:table-cell>
        </table:table-row>
        <table:table-row table:style-name="ro1">
          <table:table-cell table:style-name="ce86"/>
          <table:table-cell table:style-name="ce99" office:value-type="string" calcext:value-type="string">
            <text:p>Obligacions Tributàries i domicili fiscal (AEAT)</text:p>
          </table:table-cell>
          <table:table-cell table:style-name="ce109" office:value-type="string" calcext:value-type="string">
            <text:p><text:a xlink:href="https://www.eacat.cat/group/815930008/VOProducteDetall?idP=4#" xlink:type="simple">Domicili fiscal d'un contribuent</text:a> 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52#" xlink:type="simple">Obligacions tributàries segons llei de contractes</text:a> 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Contractació pública</text:p>
          </table:table-cell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52#" xlink:type="simple">Obligacions tributàries per a autorització de transport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52#" xlink:type="simple">Obligacions tributàries per a subvencions i ajuda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Gestió i recaptació en període voluntari</text:p>
          </table:table-cell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52#" xlink:type="simple">Obligacions tributàries per a permisos de residència i treball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Obligacions tributàries – genèric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Qualitat de dades identificatives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99" office:value-type="string" calcext:value-type="string">
            <text:p>Renda (AEAT)</text:p>
          </table:table-cell>
          <table:table-cell table:style-name="ce103" office:value-type="string" calcext:value-type="string">
            <text:p><text:a xlink:href="https://www.eacat.cat/group/815930008/VOFormulari?codiModalitat=IRPF" xlink:type="simple">Impost sobre la Renda de les Persones Físiques (IRPF)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Gestió i recaptació en període voluntari</text:p>
          </table:table-cell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53#" xlink:type="simple">Certificat individual de nivell de renda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C4" xlink:type="simple">Certificat de renda per a prestacions social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Serveis socials</text:p>
          </table:table-cell>
        </table:table-row>
        <table:table-row table:style-name="ro5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53#" xlink:type="simple">Certificat de renda per a beques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6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53#" xlink:type="simple">Impost sobre la Renda de les Persones Físiques (IRPF) - Renda agrària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6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53#" xlink:type="simple">Pensions públiques exemptes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7">
          <table:table-cell table:style-name="ce6" office:value-type="string" calcext:value-type="string">
            <text:p>Comunitats autònomes de la resta de l'Estat </text:p>
          </table:table-cell>
          <table:table-cell table:style-name="ce15" office:value-type="string" calcext:value-type="string">
            <text:p/>
            <text:p>Certificat de discapacitat (CCAA de la resta de l'Estat)</text:p>
          </table:table-cell>
          <table:table-cell table:style-name="ce110" office:value-type="string" calcext:value-type="string">
            <text:p>Consulta del grau de discapacitat (CCAA de la resta de l'Estat) - Comunitats autònomes de la resta de l'Estat</text:p>
          </table:table-cell>
          <table:table-cell table:style-name="ce117" office:value-type="string" calcext:value-type="string">
            <text:p>Activat</text:p>
          </table:table-cell>
          <table:table-cell table:style-name="ce38" office:value-type="string" calcext:value-type="string">
            <text:p>- Inscripció i matrícula a ensenyaments i activitats</text:p>
          </table:table-cell>
        </table:table-row>
        <table:table-row table:style-name="ro6">
          <table:table-cell table:style-name="ce89"/>
          <table:table-cell table:style-name="ce15" office:value-type="string" calcext:value-type="string">
            <text:p>Certificat de família nombrosa (CCAA de la resta de l'Estat) </text:p>
          </table:table-cell>
          <table:table-cell table:style-name="ce110" office:value-type="string" calcext:value-type="string">
            <text:p>Consulta del títol de família nombrosa (CCAA de la resta de l'Estat) - Comunitats autònomes de la resta de l'Estat</text:p>
          </table:table-cell>
          <table:table-cell table:style-name="ce117" office:value-type="string" calcext:value-type="string">
            <text:p>Activat</text:p>
          </table:table-cell>
          <table:table-cell table:style-name="ce38" office:value-type="string" calcext:value-type="string">
            <text:p>- Inscripció i matrícula a ensenyaments i activitats</text:p>
          </table:table-cell>
        </table:table-row>
        <table:table-row table:style-name="ro8">
          <table:table-cell table:style-name="ce6" office:value-type="string" calcext:value-type="string">
            <text:p>Consejo General del Notariado</text:p>
          </table:table-cell>
          <table:table-cell table:style-name="ce15" office:value-type="string" calcext:value-type="string">
            <text:p>Poders notarials </text:p>
          </table:table-cell>
          <table:table-cell table:style-name="ce110" office:value-type="string" calcext:value-type="string">
            <text:p>Consulta de subsistència d'administradors d'una societat</text:p>
          </table:table-cell>
          <table:table-cell table:style-name="ce117" office:value-type="string" calcext:value-type="string">
            <text:p>Activat</text:p>
          </table:table-cell>
          <table:table-cell table:style-name="ce125" office:value-type="string" calcext:value-type="string" table:number-columns-spanned="1" table:number-rows-spanned="4">
            <text:p>NOU. Ho he trobat activat, però no tinc accés</text:p>
          </table:table-cell>
        </table:table-row>
        <table:table-row table:style-name="ro8">
          <table:table-cell table:style-name="ce90" table:number-columns-spanned="1" table:number-rows-spanned="3"/>
          <table:table-cell table:style-name="ce102" table:number-columns-spanned="1" table:number-rows-spanned="3"/>
          <table:table-cell table:style-name="ce110" office:value-type="string" calcext:value-type="string">
            <text:p>Consulta de subsistència de poders notarials</text:p>
          </table:table-cell>
          <table:table-cell table:style-name="ce117" office:value-type="string" calcext:value-type="string">
            <text:p>Activat</text:p>
          </table:table-cell>
          <table:covered-table-cell table:style-name="ce38"/>
        </table:table-row>
        <table:table-row table:style-name="ro8">
          <table:covered-table-cell table:style-name="ce6"/>
          <table:covered-table-cell table:style-name="ce15"/>
          <table:table-cell table:style-name="ce110" office:value-type="string" calcext:value-type="string">
            <text:p>Consulta de notaris i notaries</text:p>
          </table:table-cell>
          <table:table-cell table:style-name="ce117" office:value-type="string" calcext:value-type="string">
            <text:p>Activat</text:p>
          </table:table-cell>
          <table:covered-table-cell table:style-name="ce38"/>
        </table:table-row>
        <table:table-row table:style-name="ro8">
          <table:covered-table-cell table:style-name="ce6"/>
          <table:covered-table-cell table:style-name="ce15"/>
          <table:table-cell table:style-name="ce110" office:value-type="string" calcext:value-type="string">
            <text:p>Registre electrònic de poders notarials - còpia simple</text:p>
          </table:table-cell>
          <table:table-cell table:style-name="ce117" office:value-type="string" calcext:value-type="string">
            <text:p>Activat</text:p>
          </table:table-cell>
          <table:covered-table-cell table:style-name="ce38"/>
        </table:table-row>
        <table:table-row table:style-name="ro7">
          <table:table-cell table:style-name="ce91" office:value-type="string" calcext:value-type="string">
            <text:p>Direcció General de Cadastre</text:p>
          </table:table-cell>
          <table:table-cell table:style-name="ce99" office:value-type="string" calcext:value-type="string">
            <text:p>Cadastre</text:p>
          </table:table-cell>
          <table:table-cell table:style-name="ce103" office:value-type="string" calcext:value-type="string">
            <text:p><text:a xlink:href="https://www.eacat.cat/group/815930008/VOFormulari?codiModalitat=DADES_CADASTRALS" xlink:type="simple">Dades cadastrals d'un immoble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Gestió i recaptació en període voluntari</text:p>
            <text:p>- Gestió i recaptació tributària en via executiva</text:p>
          </table:table-cell>
        </table:table-row>
        <table:table-row table:style-name="ro9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DESCRIPTIVA_GRAFICA" xlink:type="simple">Certificació descriptiva i gràfica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utoritzacions i llicències</text:p>
            <text:p>- Urbanisme</text:p>
          </table:table-cell>
        </table:table-row>
        <table:table-row table:style-name="ro7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CERTIFICACIO_TITULARITAT" xlink:type="simple">Certificat de titularitat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Gestió i recaptació en període voluntari</text:p>
            <text:p>- Gestió i recaptació tributària en via executiva</text:p>
          </table:table-cell>
        </table:table-row>
        <table:table-row table:style-name="ro3">
          <table:table-cell table:style-name="ce86"/>
          <table:table-cell table:style-name="ce12"/>
          <table:table-cell table:style-name="ce103" office:value-type="string" calcext:value-type="string">
            <text:p>Codi segur de verificació</text:p>
          </table:table-cell>
          <table:table-cell table:style-name="ce119" office:value-type="string" calcext:value-type="string">
            <text:p>No sol·licitat</text:p>
          </table:table-cell>
          <table:table-cell table:style-name="ce37"/>
        </table:table-row>
        <table:table-row table:style-name="ro7">
          <table:table-cell table:style-name="ce87" office:value-type="string" calcext:value-type="string">
            <text:p>Direcció General de Policia</text:p>
          </table:table-cell>
          <table:table-cell table:style-name="ce99" office:value-type="string" calcext:value-type="string">
            <text:p>Identitat (sense dades de residència)</text:p>
          </table:table-cell>
          <table:table-cell table:style-name="ce103" office:value-type="string" calcext:value-type="string">
            <text:p><text:a xlink:href="https://www.eacat.cat/group/815930008/VOFormulari?codiModalitat=IDENTITAT_DADES" xlink:type="simple">Consulta d'identitat sense dades de residència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Denúncies, inspeccions i sancions</text:p>
            <text:p>- <text:span text:style-name="T1">Promoció social d'habitatges buits o permanentment desocupats</text:span></text:p>
          </table:table-cell>
        </table:table-row>
        <table:table-row table:style-name="ro7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IDENTITAT_VERIFICACIO" xlink:type="simple">Verificació d'identitat sense dades de residència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Denúncies, inspeccions i sancions</text:p>
            <text:p>- <text:span text:style-name="T1">Promoció social d'habitatges buits o permanentment desocupats</text:span></text:p>
          </table:table-cell>
        </table:table-row>
        <table:table-row table:style-name="ro9">
          <table:table-cell table:style-name="ce86"/>
          <table:table-cell table:style-name="ce99" office:value-type="string" calcext:value-type="string">
            <text:p>Dades de residència legal d'Estrangers - Històric </text:p>
          </table:table-cell>
          <table:table-cell table:style-name="ce103" office:value-type="string" calcext:value-type="string">
            <text:p>Consulta d'històric de tràmits de residència</text:p>
          </table:table-cell>
          <table:table-cell table:style-name="ce111" office:value-type="string" calcext:value-type="string">
            <text:p>No sol·licitat</text:p>
          </table:table-cell>
          <table:table-cell table:style-name="ce37" office:value-type="string" calcext:value-type="string">
            <text:p>Nou <text:s/></text:p>
          </table:table-cell>
        </table:table-row>
        <table:table-row table:style-name="ro1">
          <table:table-cell table:style-name="ce87" office:value-type="string" calcext:value-type="string">
            <text:p>Direcció General de trànsit</text:p>
          </table:table-cell>
          <table:table-cell table:style-name="ce99" office:value-type="string" calcext:value-type="string">
            <text:p>Registre de Vehicles i Conductors (DGT)</text:p>
          </table:table-cell>
          <table:table-cell table:style-name="ce103" office:value-type="string" calcext:value-type="string">
            <text:p>Dades d'un vehicle (ATEX5)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Dades del titular d'una autorització de conducció (ATEX5)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Consulta de dades d'un vehicle per part del titular de la via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Consulta de permisos d'un conductor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Dades d'un vehicle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Dades d'un vehicle per a sancions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Consulta dels vehicles enregistrats a la DGT per a un propietari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Consulta de sancions, vigències i condemnes penals d'un conductor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Distintiu mediambiental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99" office:value-type="string" calcext:value-type="string">
            <text:p>Deutors de l'IVTM</text:p>
          </table:table-cell>
          <table:table-cell table:style-name="ce103" office:value-type="string" calcext:value-type="string">
            <text:p><text:a xlink:href="https://www.eacat.cat/group/815930008/VOProducteDetall?idP=23#" xlink:type="simple">Alta d'impagaments de l'IVTM (per Lots)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23#" xlink:type="simple">Consulta d'impagaments de l'IVTM (individual i per Lots)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23#" xlink:type="simple">Eliminació d'impagaments de l'IVTM (per Lots)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0">
          <table:table-cell table:style-name="ce87" office:value-type="string" calcext:value-type="string">
            <text:p>Instituto Nacional de la Seguridad Social </text:p>
          </table:table-cell>
          <table:table-cell table:style-name="ce99" office:value-type="string" calcext:value-type="string">
            <text:p>Prestacions socials públiques (INSS)</text:p>
          </table:table-cell>
          <table:table-cell table:style-name="ce110" office:value-type="string" calcext:value-type="string">
            <text:p>Consulta de l'històric de les prestacions del Registre de Prestacions Socials Públiques, Incapacitat Temporal, Maternitat i Paternitat</text:p>
          </table:table-cell>
          <table:table-cell table:style-name="ce117" office:value-type="string" calcext:value-type="string">
            <text:p>Activat</text:p>
          </table:table-cell>
          <table:table-cell table:style-name="ce40" office:value-type="string" calcext:value-type="string">
            <text:p>15/12/21</text:p>
            <text:p>- Mediació i convivència ciutadana</text:p>
          </table:table-cell>
        </table:table-row>
        <table:table-row table:style-name="ro1">
          <table:table-cell table:style-name="ce87"/>
          <table:table-cell table:style-name="ce99"/>
          <table:table-cell table:style-name="ce103" office:value-type="string" calcext:value-type="string">
            <text:p><text:a xlink:href="https://www.eacat.cat/group/815930008/VOFormulari?codiModalitat=PRESTACIONS" xlink:type="simple">Consulta de prestacions socials públique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</table:table-cell>
        </table:table-row>
        <table:table-row table:style-name="ro8">
          <table:table-cell table:style-name="ce87" office:value-type="string" calcext:value-type="string">
            <text:p>Institut de Gent Gran i Serveis Socials (IMSERSO) </text:p>
          </table:table-cell>
          <table:table-cell table:style-name="ce99" office:value-type="string" calcext:value-type="string">
            <text:p>Dependència (IMSERSO)</text:p>
          </table:table-cell>
          <table:table-cell table:style-name="ce103" office:value-type="string" calcext:value-type="string">
            <text:p><text:a xlink:href="https://www.eacat.cat/group/815930008/VOProducteDetall?idP=37#" xlink:type="simple">Consulta de nivell i grau de dependència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2854 Atenció a la dependència</text:p>
          </table:table-cell>
        </table:table-row>
        <table:table-row table:style-name="ro8">
          <table:table-cell table:style-name="ce87" office:value-type="string" calcext:value-type="string">
            <text:p>Intervención General de la Administración del Estado </text:p>
          </table:table-cell>
          <table:table-cell table:style-name="ce99" office:value-type="string" calcext:value-type="string">
            <text:p>Base de Dades Nacional de Subvencions (BDNS) </text:p>
          </table:table-cell>
          <table:table-cell table:style-name="ce103" office:value-type="string" calcext:value-type="string">
            <text:p>Consulta d'inhabilitacions</text:p>
          </table:table-cell>
          <table:table-cell table:style-name="ce117" office:value-type="string" calcext:value-type="string">
            <text:p>Activat</text:p>
          </table:table-cell>
          <table:table-cell table:style-name="ce127" office:value-type="string" calcext:value-type="string" table:number-columns-spanned="1" table:number-rows-spanned="3">
            <text:p>- Activitats per al suport i la dinamització de la formació i l'ocupació</text:p>
          </table:table-cell>
        </table:table-row>
        <table:table-row table:style-name="ro8">
          <table:table-cell table:style-name="ce87"/>
          <table:table-cell table:style-name="ce99"/>
          <table:table-cell table:style-name="ce103" office:value-type="string" calcext:value-type="string">
            <text:p>Consulta de concessions</text:p>
          </table:table-cell>
          <table:table-cell table:style-name="ce117" office:value-type="string" calcext:value-type="string">
            <text:p>Activat</text:p>
          </table:table-cell>
          <table:covered-table-cell table:style-name="ce37"/>
        </table:table-row>
        <table:table-row table:style-name="ro8">
          <table:table-cell table:style-name="ce87"/>
          <table:table-cell table:style-name="ce99"/>
          <table:table-cell table:style-name="ce103" office:value-type="string" calcext:value-type="string">
            <text:p>Consulta subvencions minimis</text:p>
          </table:table-cell>
          <table:table-cell table:style-name="ce117" office:value-type="string" calcext:value-type="string">
            <text:p>Activat</text:p>
          </table:table-cell>
          <table:covered-table-cell table:style-name="ce37"/>
        </table:table-row>
        <table:table-row table:style-name="ro8">
          <table:table-cell table:style-name="ce87" office:value-type="string" calcext:value-type="string">
            <text:p>Ministeri d'Educació</text:p>
          </table:table-cell>
          <table:table-cell table:style-name="ce99" office:value-type="string" calcext:value-type="string">
            <text:p>Titulacions (M. EDUCACIO)</text:p>
          </table:table-cell>
          <table:table-cell table:style-name="ce103" office:value-type="string" calcext:value-type="string">
            <text:p><text:a xlink:href="https://www.eacat.cat/group/815930008/VOProducteDetall?idP=26#" xlink:type="simple">Títols universitari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Processos selectius i gestió interna</text:p>
          </table:table-cell>
        </table:table-row>
        <table:table-row table:style-name="ro3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26#" xlink:type="simple">Títols no universitari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Processos selectius i gestió interna</text:p>
          </table:table-cell>
        </table:table-row>
        <table:table-row table:style-name="ro3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26#" xlink:type="simple">Llistat de títols no universitaris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3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26#" xlink:type="simple">Llistat de títols universitaris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7">
          <table:table-cell table:style-name="ce87" office:value-type="string" calcext:value-type="string">
            <text:p>Ministeri d'Hisenda i Administracions Públiques </text:p>
          </table:table-cell>
          <table:table-cell table:style-name="ce12" office:value-type="string" calcext:value-type="string">
            <text:p>Estrangeria </text:p>
          </table:table-cell>
          <table:table-cell table:style-name="ce110" office:value-type="string" calcext:value-type="string">
            <text:p>Dades de residència legal </text:p>
          </table:table-cell>
          <table:table-cell table:style-name="ce120" office:value-type="string" calcext:value-type="string">
            <text:p>No sol·licitat</text:p>
          </table:table-cell>
          <table:table-cell table:style-name="ce40" office:value-type="string" calcext:value-type="string">
            <text:p>Pendent sol·licitar</text:p>
          </table:table-cell>
        </table:table-row>
        <table:table-row table:style-name="ro8">
          <table:table-cell table:style-name="ce87" office:value-type="string" calcext:value-type="string">
            <text:p>Ministeri de Justícia </text:p>
          </table:table-cell>
          <table:table-cell table:style-name="ce99" office:value-type="string" calcext:value-type="string">
            <text:p>Registres Civils</text:p>
          </table:table-cell>
          <table:table-cell table:style-name="ce103" office:value-type="string" calcext:value-type="string">
            <text:p><text:a xlink:href="https://www.eacat.cat/group/815930008/VOProducteDetall?idP=58#" xlink:type="simple">Consulta de defuncion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Gestió de registres</text:p>
          </table:table-cell>
        </table:table-row>
        <table:table-row table:style-name="ro8">
          <table:table-cell table:style-name="ce87"/>
          <table:table-cell table:style-name="ce103"/>
          <table:table-cell table:style-name="ce103" office:value-type="string" calcext:value-type="string">
            <text:p><text:a xlink:href="https://www.eacat.cat/group/815930008/VOProducteDetall?idP=58#" xlink:type="simple">Consulta de matrimoni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Gestió de registres</text:p>
          </table:table-cell>
        </table:table-row>
        <table:table-row table:style-name="ro8">
          <table:table-cell table:style-name="ce87"/>
          <table:table-cell table:style-name="ce103"/>
          <table:table-cell table:style-name="ce103" office:value-type="string" calcext:value-type="string">
            <text:p><text:a xlink:href="https://www.eacat.cat/group/815930008/VOProducteDetall?idP=58#" xlink:type="simple">Consulta de naixement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Gestió de registres</text:p>
          </table:table-cell>
        </table:table-row>
        <table:table-row table:style-name="ro9">
          <table:table-cell table:style-name="ce86"/>
          <table:table-cell table:style-name="ce99" office:value-type="string" calcext:value-type="string">
            <text:p>Antecedents Penals</text:p>
          </table:table-cell>
          <table:table-cell table:style-name="ce103" office:value-type="string" calcext:value-type="string">
            <text:p><text:a xlink:href="https://www.eacat.cat/group/815930008/VOProducteDetall?idP=84#" xlink:type="simple">Consulta d'inexistència d'antecedents penal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utoritzacions i llicències</text:p>
            <text:p>- Processos selectius i gestió interna</text:p>
          </table:table-cell>
        </table:table-row>
        <table:table-row table:style-name="ro8">
          <table:table-cell table:style-name="ce86"/>
          <table:table-cell table:style-name="ce103"/>
          <table:table-cell table:style-name="ce103" office:value-type="string" calcext:value-type="string">
            <text:p><text:a xlink:href="https://www.eacat.cat/group/815930008/VOProducteDetall?idP=84#" xlink:type="simple">Consulta d'inexistència d'antecedents per delictes sexual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Processos selectius i gestió interna</text:p>
          </table:table-cell>
        </table:table-row>
        <table:table-row table:style-name="ro8">
          <table:table-cell table:style-name="ce92" office:value-type="string" calcext:value-type="string">
            <text:p>Servei Executiu de la Comissió de Prevenció del Blanqueig de Capitals i Infraccions Monetàries </text:p>
          </table:table-cell>
          <table:table-cell table:style-name="ce99" office:value-type="string" calcext:value-type="string">
            <text:p>SEPBLAC - Servei Executiu de la Comissió de Prevenció del Blanqueig de Capitals i Infraccions Monetàries </text:p>
          </table:table-cell>
          <table:table-cell table:style-name="ce103" office:value-type="string" calcext:value-type="string">
            <text:p>Consulta de dades del Fitxer de Titularitats Financeres per intervinent</text:p>
          </table:table-cell>
          <table:table-cell table:style-name="ce119" office:value-type="string" calcext:value-type="string">
            <text:p>No sol·licitat</text:p>
          </table:table-cell>
          <table:table-cell table:style-name="ce37"/>
        </table:table-row>
        <table:table-row table:style-name="ro8">
          <table:table-cell table:style-name="ce92"/>
          <table:table-cell table:style-name="ce99"/>
          <table:table-cell table:style-name="ce103" office:value-type="string" calcext:value-type="string">
            <text:p>Consulta de dades del Fitxer de Titularitats Financeres per producte</text:p>
          </table:table-cell>
          <table:table-cell table:style-name="ce119" office:value-type="string" calcext:value-type="string">
            <text:p>No sol·licitat</text:p>
          </table:table-cell>
          <table:table-cell table:style-name="ce37"/>
        </table:table-row>
        <table:table-row table:style-name="ro11">
          <table:table-cell table:style-name="ce92" office:value-type="string" calcext:value-type="string">
            <text:p>Servei Públic d’Ocupació Estatal (SEPE) </text:p>
          </table:table-cell>
          <table:table-cell table:style-name="ce15" office:value-type="string" calcext:value-type="string">
            <text:p>Prestacions per desocupació (SEPE)</text:p>
          </table:table-cell>
          <table:table-cell table:style-name="ce110" office:value-type="string" calcext:value-type="string">
            <text:p><text:a xlink:href="https://www.eacat.cat/group/815930008/VOFormulari?codiModalitat=VERIF_DADES_ATUR" xlink:type="simple">Prestacions percebude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Serveis socials</text:p>
            <text:p>- Processos selectius i gestió interna</text:p>
            <text:p>- Assessorament de serveis socials</text:p>
            <text:p>- Prestacions socials</text:p>
          </table:table-cell>
        </table:table-row>
        <table:table-row table:style-name="ro1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VERIF_IMPORTS_ACTUALS" xlink:type="simple">Imports de prestacions actual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Serveis socials</text:p>
            <text:p>- Processos selectius i gestió interna</text:p>
            <text:p>- Assessorament de serveis socials</text:p>
            <text:p>- Prestacions socials</text:p>
          </table:table-cell>
        </table:table-row>
        <table:table-row table:style-name="ro12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VERIF_IMPORTS_PERIODE" xlink:type="simple">Imports de prestacions per període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Serveis socials</text:p>
            <text:p>- Processos selectius i gestió interna</text:p>
          </table:table-cell>
        </table:table-row>
        <table:table-row table:style-name="ro1">
          <table:table-cell table:style-name="ce87" office:value-type="string" calcext:value-type="string">
            <text:p>Tresoreria de la Seguretat Social</text:p>
          </table:table-cell>
          <table:table-cell table:style-name="ce99" office:value-type="string" calcext:value-type="string">
            <text:p>Deutes amb la Seguretat Social i situació d'alta</text:p>
          </table:table-cell>
          <table:table-cell table:style-name="ce103" office:value-type="string" calcext:value-type="string">
            <text:p><text:a xlink:href="https://www.eacat.cat/group/815930008/VOProducteDetall?idP=5#" xlink:type="simple">Acreditació d'activitat agrària per compte propi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Q2827003ATGSS001B" xlink:type="simple">Situació de deute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Contractació pública</text:p>
          </table:table-cell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Q2827003ATGSS006" xlink:type="simple">Alta laboral a data concreta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Serveis socials</text:p>
          </table:table-cell>
        </table:table-row>
        <table:table-row table:style-name="ro1">
          <table:table-cell table:style-name="ce86"/>
          <table:table-cell table:style-name="ce15" office:value-type="string" calcext:value-type="string">
            <text:p>Vida laboral</text:p>
          </table:table-cell>
          <table:table-cell table:style-name="ce110" office:value-type="string" calcext:value-type="string">
            <text:p>Consulta de números d'afiliació</text:p>
          </table:table-cell>
          <table:table-cell table:style-name="ce119" office:value-type="string" calcext:value-type="string">
            <text:p>No activat</text:p>
          </table:table-cell>
          <table:table-cell table:style-name="ce37" office:value-type="string" calcext:value-type="string">
            <text:p>Nou <text:s/></text:p>
          </table:table-cell>
        </table:table-row>
        <table:table-row table:style-name="ro7">
          <table:table-cell table:style-name="ce86"/>
          <table:table-cell table:style-name="Default"/>
          <table:table-cell table:style-name="ce110" office:value-type="string" calcext:value-type="string">
            <text:p>Vida laboral (1 any)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<text:span text:style-name="T2">Ajuts i subvencions inversió. SLOP</text:span></text:p>
            <text:p>- Processos selectius i gestió interna. RH</text:p>
            <text:p>- Ajuts , subvencions i beques. Habitatge</text:p>
          </table:table-cell>
        </table:table-row>
        <table:table-row table:style-name="ro13">
          <table:table-cell table:style-name="ce89"/>
          <table:table-cell table:style-name="ce15"/>
          <table:table-cell table:style-name="ce110" office:value-type="string" calcext:value-type="string">
            <text:p>Vida laboral (5 anys)</text:p>
          </table:table-cell>
          <table:table-cell table:style-name="ce118" office:value-type="string" calcext:value-type="string">
            <text:p>Activat</text:p>
          </table:table-cell>
          <table:table-cell table:style-name="ce42" office:value-type="string" calcext:value-type="string">
            <text:p>-Processos selectius de personal</text:p>
            <text:p>- Activitats per al suport i la dinamització de la formació i la ocupació</text:p>
            <text:p>- Subvencions en règim de competència competitiva</text:p>
          </table:table-cell>
        </table:table-row>
        <table:table-row table:style-name="ro4">
          <table:table-cell table:style-name="ce85" office:value-type="string" calcext:value-type="string">
            <text:p>Col·legis Professionals</text:p>
          </table:table-cell>
          <table:table-cell table:style-name="ce98" table:number-columns-repeated="2"/>
          <table:table-cell table:style-name="ce117"/>
          <table:table-cell table:style-name="ce37"/>
        </table:table-row>
        <table:table-row table:style-name="ro4">
          <table:table-cell table:style-name="ce87" office:value-type="string" calcext:value-type="string">
            <text:p>Col·legi Oficial d'Arquitectes de Catalunya</text:p>
          </table:table-cell>
          <table:table-cell table:style-name="ce99" office:value-type="string" calcext:value-type="string">
            <text:p>Documents tècnics COAC</text:p>
          </table:table-cell>
          <table:table-cell table:style-name="ce103" office:value-type="string" calcext:value-type="string">
            <text:p><text:a xlink:href="https://www.eacat.cat/group/815930008/VOProducteDetall?idP=15#" xlink:type="simple">Dades tècniques COAC</text:a></text:p>
          </table:table-cell>
          <table:table-cell table:style-name="ce119" office:value-type="string" calcext:value-type="string">
            <text:p>No activ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Consulta visat Documents tècnics COAC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utoritzacions i llicències</text:p>
          </table:table-cell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5#" xlink:type="simple">Descàrrega de documents COAC</text:a></text:p>
          </table:table-cell>
          <table:table-cell table:style-name="ce120" office:value-type="string" calcext:value-type="string">
            <text:p>No activ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5#" xlink:type="simple">Descàrrega FTP de documents COAC</text:a></text:p>
          </table:table-cell>
          <table:table-cell table:style-name="ce120" office:value-type="string" calcext:value-type="string">
            <text:p>No activat</text:p>
          </table:table-cell>
          <table:table-cell table:style-name="ce37"/>
        </table:table-row>
        <table:table-row table:style-name="ro7">
          <table:table-cell table:style-name="ce87" office:value-type="string" calcext:value-type="string">
            <text:p>Col·legi Oficial d'Enginyers Industrials de Catalunya</text:p>
          </table:table-cell>
          <table:table-cell table:style-name="ce99" office:value-type="string" calcext:value-type="string">
            <text:p>Documents tècnics COEIC </text:p>
          </table:table-cell>
          <table:table-cell table:style-name="ce103" office:value-type="string" calcext:value-type="string">
            <text:p>Documents tècnics COEIC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03" office:value-type="string" calcext:value-type="string">
            <text:p>Descàrrega FTP de documents COEIC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03" office:value-type="string" calcext:value-type="string">
            <text:p>Descàrrega de documents COEIC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03" office:value-type="string" calcext:value-type="string">
            <text:p>Dades tècniques COEIC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 office:value-type="string" calcext:value-type="string">
            <text:p>Col·legi d'Enginyers de Telecomunicacions</text:p>
          </table:table-cell>
          <table:table-cell table:style-name="ce99" office:value-type="string" calcext:value-type="string">
            <text:p>Documents tècnics COETC</text:p>
          </table:table-cell>
          <table:table-cell table:style-name="ce103" office:value-type="string" calcext:value-type="string">
            <text:p><text:a xlink:href="https://www.eacat.cat/group/815930008/VOProducteDetall?idP=18#" xlink:type="simple">Consulta de documents visats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8#" xlink:type="simple">Descàrrega FTP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8#" xlink:type="simple">Descàrrega de documents visats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8#" xlink:type="simple">Dades tècniques COETC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 office:value-type="string" calcext:value-type="string">
            <text:p>Col·legi d' Aparelladors de Terres de l'Ebre </text:p>
          </table:table-cell>
          <table:table-cell table:style-name="ce99" office:value-type="string" calcext:value-type="string">
            <text:p>Documents tècnics CATEBRE </text:p>
          </table:table-cell>
          <table:table-cell table:number-columns-repeated="2"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4">
          <table:table-cell table:style-name="ce87" office:value-type="string" calcext:value-type="string">
            <text:p>Col·legi d'Aparelladors i Arquitectes Tècnics i Enginyers d'Edificació de Barcelona</text:p>
          </table:table-cell>
          <table:table-cell table:style-name="ce99" office:value-type="string" calcext:value-type="string">
            <text:p>Documents tècnics CAATEB </text:p>
          </table:table-cell>
          <table:table-cell table:style-name="ce103" office:value-type="string" calcext:value-type="string">
            <text:p><text:a xlink:href="https://www.eacat.cat/group/815930008/VOProducteDetall?idP=14#" xlink:type="simple">Dades tècniques CAATEB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utoritzacions i llicències</text:p>
          </table:table-cell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Consulta Visat Documents tècnics CAATEB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utoritzacions i llicències</text:p>
          </table:table-cell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4#" xlink:type="simple">Descàrrega de documents CAATEB</text:a></text:p>
          </table:table-cell>
          <table:table-cell table:style-name="ce120" office:value-type="string" calcext:value-type="string">
            <text:p>No activ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14#" xlink:type="simple">Descàrrega FTP de documents CAATEB</text:a></text:p>
          </table:table-cell>
          <table:table-cell table:style-name="ce120" office:value-type="string" calcext:value-type="string">
            <text:p>No activat</text:p>
          </table:table-cell>
          <table:table-cell table:style-name="ce37"/>
        </table:table-row>
        <table:table-row table:style-name="ro2">
          <table:table-cell table:style-name="ce87" office:value-type="string" calcext:value-type="string">
            <text:p>Col·legi d'Aparelladors, Arquitectes Tècnics i Enginyers d'Edificació de Girona </text:p>
          </table:table-cell>
          <table:table-cell table:style-name="ce99" office:value-type="string" calcext:value-type="string">
            <text:p>Documents tècnics CAATEG </text:p>
          </table:table-cell>
          <table:table-cell table:style-name="ce103" office:value-type="string" calcext:value-type="string">
            <text:p>Consulta Visat Documents tècnics CAATEG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03" office:value-type="string" calcext:value-type="string">
            <text:p>Dades tècniques CAATEG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03" office:value-type="string" calcext:value-type="string">
            <text:p>Descàrrega FTP de documents CAATEG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03" office:value-type="string" calcext:value-type="string">
            <text:p>Descàrrega de documents CAATEG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2">
          <table:table-cell table:style-name="ce87" office:value-type="string" calcext:value-type="string">
            <text:p>Col·legi d'Aparelladors, Arquitectes Tècnics i Enginyers d'Edificació de Tarragona </text:p>
          </table:table-cell>
          <table:table-cell table:style-name="ce99" office:value-type="string" calcext:value-type="string">
            <text:p>Documents tècnics COAATT </text:p>
          </table:table-cell>
          <table:table-cell table:style-name="ce103" office:value-type="string" calcext:value-type="string">
            <text:p>Consulta visat documents tècnics COAATT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03" office:value-type="string" calcext:value-type="string">
            <text:p>Descàrrega FTP de documents COAATT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03" office:value-type="string" calcext:value-type="string">
            <text:p>Descàrrega de documents COAATT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03" office:value-type="string" calcext:value-type="string">
            <text:p>Dades tècniques COAATT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5">
          <table:table-cell table:style-name="ce87" office:value-type="string" calcext:value-type="string">
            <text:p>Col·legi de Notaris de Catalunya</text:p>
          </table:table-cell>
          <table:table-cell table:style-name="ce99" office:value-type="string" calcext:value-type="string">
            <text:p>Documents notarials</text:p>
          </table:table-cell>
          <table:table-cell table:style-name="ce103" office:value-type="string" calcext:value-type="string">
            <text:p><text:a xlink:href="https://www.eacat.cat/group/815930008/VOProducteDetall?idP=31#" xlink:type="simple">Còpia electrònica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utoritzacions i llicències</text:p>
            <text:p>- Contractació pública</text:p>
          </table:table-cell>
        </table:table-row>
        <table:table-row table:style-name="ro16">
          <table:table-cell table:style-name="ce87" office:value-type="string" calcext:value-type="string">
            <text:p>Col·legi de Registradors de la Propietat i Mercantils d'Espanya</text:p>
          </table:table-cell>
          <table:table-cell table:style-name="ce99" office:value-type="string" calcext:value-type="string">
            <text:p>Registre de la Propietat</text:p>
          </table:table-cell>
          <table:table-cell table:style-name="ce103" office:value-type="string" calcext:value-type="string">
            <text:p><text:a xlink:href="https://www.eacat.cat/group/815930008/VOFormulari?codiModalitat=NOTA_SIMPLE" xlink:type="simple">Nota simple informativa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Gestió i recaptació tributària en via executiva <text:span text:style-name="T3">ES PAGA</text:span></text:p>
          </table:table-cell>
        </table:table-row>
        <table:table-row table:style-name="ro2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NOTA_LOCALITZACIO" xlink:type="simple">Nota de localització de propietats</text:a> 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Denúncies, inspeccions i sancions</text:p>
            <text:p>- Gestió i recaptació tributària en via executiva <text:span text:style-name="T3">ES PAGA</text:span></text:p>
          </table:table-cell>
        </table:table-row>
        <table:table-row table:style-name="ro1">
          <table:table-cell table:style-name="ce86"/>
          <table:table-cell table:style-name="ce99" office:value-type="string" calcext:value-type="string">
            <text:p>Registre Mercantil</text:p>
          </table:table-cell>
          <table:table-cell table:style-name="ce103" office:value-type="string" calcext:value-type="string">
            <text:p><text:a xlink:href="https://www.eacat.cat/group/815930008/VORegMercantil" xlink:type="simple">Nota mercantil sobre societats i representant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text:span text:style-name="T3"> ES PAGA</text:span></text:p>
          </table:table-cell>
        </table:table-row>
        <table:table-row table:style-name="ro8">
          <table:table-cell table:style-name="ce87" office:value-type="string" calcext:value-type="string">
            <text:p>Col·legi d’Enginyers Graduats i Enginyers Tècnics Industrials de Barcelona </text:p>
          </table:table-cell>
          <table:table-cell table:style-name="ce99" office:value-type="string" calcext:value-type="string">
            <text:p>Documents tècnics CETIB </text:p>
          </table:table-cell>
          <table:table-cell table:style-name="ce103" office:value-type="string" calcext:value-type="string">
            <text:p>Documents tècnics CETIB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8">
          <table:table-cell table:style-name="ce87"/>
          <table:table-cell table:style-name="ce99"/>
          <table:table-cell table:style-name="ce103" office:value-type="string" calcext:value-type="string">
            <text:p>Dades tècniques CETIB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8">
          <table:table-cell table:style-name="ce87"/>
          <table:table-cell table:style-name="ce99"/>
          <table:table-cell table:style-name="ce103" office:value-type="string" calcext:value-type="string">
            <text:p>Descàrrega FTP de documents CETIB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8">
          <table:table-cell table:style-name="ce87"/>
          <table:table-cell table:style-name="ce99"/>
          <table:table-cell table:style-name="ce103" office:value-type="string" calcext:value-type="string">
            <text:p>Descàrrega de documents CETIB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8">
          <table:table-cell table:style-name="ce87" office:value-type="string" calcext:value-type="string">
            <text:p>ECA ATISAE </text:p>
          </table:table-cell>
          <table:table-cell table:style-name="ce99" office:value-type="string" calcext:value-type="string">
            <text:p>Documents tècnics ECA ATISAE </text:p>
          </table:table-cell>
          <table:table-cell table:style-name="ce103" office:value-type="string" calcext:value-type="string">
            <text:p>Descàrrega de documents FTP ATISAE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8">
          <table:table-cell table:style-name="ce87"/>
          <table:table-cell table:style-name="ce99"/>
          <table:table-cell table:style-name="ce103" office:value-type="string" calcext:value-type="string">
            <text:p>Consulta de documents visats ATISAE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8">
          <table:table-cell table:style-name="ce87"/>
          <table:table-cell table:style-name="ce99"/>
          <table:table-cell table:style-name="ce103" office:value-type="string" calcext:value-type="string">
            <text:p>Consulta de dades tècniques ATISAE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8">
          <table:table-cell table:style-name="ce87"/>
          <table:table-cell table:style-name="ce99"/>
          <table:table-cell table:style-name="ce103" office:value-type="string" calcext:value-type="string">
            <text:p>Descàrrega de documents HTTP ATISAE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8">
          <table:table-cell table:style-name="ce87" office:value-type="string" calcext:value-type="string">
            <text:p>ECA Addient </text:p>
          </table:table-cell>
          <table:table-cell table:style-name="ce99" office:value-type="string" calcext:value-type="string">
            <text:p>Documents tècnics ECA Addient </text:p>
          </table:table-cell>
          <table:table-cell table:style-name="ce103" office:value-type="string" calcext:value-type="string">
            <text:p>Documents tècnics ECA Addient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8">
          <table:table-cell table:style-name="ce87"/>
          <table:table-cell table:style-name="ce99"/>
          <table:table-cell table:style-name="ce103" office:value-type="string" calcext:value-type="string">
            <text:p>Dades tècniques ECA Addient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8">
          <table:table-cell table:style-name="ce87"/>
          <table:table-cell table:style-name="ce99"/>
          <table:table-cell table:style-name="ce103" office:value-type="string" calcext:value-type="string">
            <text:p>Descàrrega FTP de documents ECA Adient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8">
          <table:table-cell table:style-name="ce87"/>
          <table:table-cell table:style-name="ce99"/>
          <table:table-cell table:style-name="ce103" office:value-type="string" calcext:value-type="string">
            <text:p>Descàrrega de documents ECA Adient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 office:value-type="string" calcext:value-type="string">
            <text:p>ECA Aucatel</text:p>
          </table:table-cell>
          <table:table-cell table:style-name="ce99" office:value-type="string" calcext:value-type="string">
            <text:p>Documents tècnics ECA Aucatel</text:p>
          </table:table-cell>
          <table:table-cell table:style-name="ce112" office:value-type="string" calcext:value-type="string">
            <text:p><text:a xlink:href="https://www.eacat.cat/group/815930008/VOProducteDetall?idP=69#" xlink:type="simple">Documents tècnics ECA Aucatel</text:a>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12" office:value-type="string" calcext:value-type="string">
            <text:p><text:a xlink:href="https://www.eacat.cat/group/815930008/VOProducteDetall?idP=69#" xlink:type="simple">Dades tècniques ECA Aucatel</text:a>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12" office:value-type="string" calcext:value-type="string">
            <text:p><text:a xlink:href="https://www.eacat.cat/group/815930008/VOProducteDetall?idP=69#" xlink:type="simple">Descàrrega FTP de documents ECA Aucatel</text:a>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12" office:value-type="string" calcext:value-type="string">
            <text:p><text:a xlink:href="https://www.eacat.cat/group/815930008/VOProducteDetall?idP=69#" xlink:type="simple">Descàrrega de documents ECA Aucatel</text:a>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 office:value-type="string" calcext:value-type="string">
            <text:p>ECA Bureau Veritas </text:p>
          </table:table-cell>
          <table:table-cell table:style-name="ce99" office:value-type="string" calcext:value-type="string">
            <text:p>Documents tècnics ECA Bureau Veritas </text:p>
          </table:table-cell>
          <table:table-cell table:style-name="ce103" office:value-type="string" calcext:value-type="string">
            <text:p>Dades tècniques ECA Bureau Veritas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03" office:value-type="string" calcext:value-type="string">
            <text:p>Documents tècnics ECA Bureau Veritas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03" office:value-type="string" calcext:value-type="string">
            <text:p>Descàrrega FTP de documents ECA Bureau Veritas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03" office:value-type="string" calcext:value-type="string">
            <text:p>Descàrrega de documents ECA Bureau Veritas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 office:value-type="string" calcext:value-type="string">
            <text:p>ECA Dekra Ambio </text:p>
          </table:table-cell>
          <table:table-cell table:style-name="ce99" office:value-type="string" calcext:value-type="string">
            <text:p>Documents tècnics ECA Dekra </text:p>
          </table:table-cell>
          <table:table-cell table:style-name="ce103" office:value-type="string" calcext:value-type="string">
            <text:p>Dades tècniques ECA Dekra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12" office:value-type="string" calcext:value-type="string">
            <text:p><text:a xlink:href="https://pl6.eacat.cat/group/aoc/voproductedetall?idP=71#" xlink:type="simple">Documents tècnics ECA Dekra</text:a>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12" office:value-type="string" calcext:value-type="string">
            <text:p><text:a xlink:href="https://pl6.eacat.cat/group/aoc/voproductedetall?idP=71#" xlink:type="simple">Descàrrega FTP de documents ECA Dekra</text:a>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7"/>
          <table:table-cell table:style-name="ce99"/>
          <table:table-cell table:style-name="ce112" office:value-type="string" calcext:value-type="string">
            <text:p><text:a xlink:href="https://pl6.eacat.cat/group/aoc/voproductedetall?idP=71#" xlink:type="simple">Descàrrega de documents ECA Dekra</text:a></text:p>
          </table:table-cell>
          <table:table-cell table:style-name="ce120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5" office:value-type="string" calcext:value-type="string">
            <text:p>Generalitat de Catalunya</text:p>
          </table:table-cell>
          <table:table-cell table:style-name="ce98" table:number-columns-repeated="2"/>
          <table:table-cell table:style-name="ce117"/>
          <table:table-cell table:style-name="ce37"/>
        </table:table-row>
        <table:table-row table:style-name="ro1">
          <table:table-cell table:style-name="ce87" office:value-type="string" calcext:value-type="string">
            <text:p>Agència Tributària de Catalunya</text:p>
          </table:table-cell>
          <table:table-cell table:style-name="ce99" office:value-type="string" calcext:value-type="string">
            <text:p>Deute amb l'ATC</text:p>
          </table:table-cell>
          <table:table-cell table:style-name="ce103" office:value-type="string" calcext:value-type="string">
            <text:p><text:a xlink:href="https://www.eacat.cat/group/815930008/VOProducteDetall?idP=17#" xlink:type="simple">Estar al corrent d'obligacions tributàries amb l'Administració de la Generalitat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Contractació pública</text:p>
          </table:table-cell>
        </table:table-row>
        <table:table-row table:style-name="ro7">
          <table:table-cell table:style-name="ce87" office:value-type="string" calcext:value-type="string">
            <text:p>Agència de Gestió d'Ajuts Universitaris i de Recerca (AGAUR) </text:p>
          </table:table-cell>
          <table:table-cell table:style-name="ce99" office:value-type="string" calcext:value-type="string">
            <text:p>Beques </text:p>
          </table:table-cell>
          <table:table-cell table:style-name="ce103" office:value-type="string" calcext:value-type="string">
            <text:p>Consulta d'estat d'una sol·licitud de beca</text:p>
          </table:table-cell>
          <table:table-cell table:style-name="ce119" office:value-type="string" calcext:value-type="string">
            <text:p>No sol·licitat</text:p>
          </table:table-cell>
          <table:table-cell table:style-name="ce37"/>
        </table:table-row>
        <table:table-row table:style-name="ro9">
          <table:table-cell table:style-name="ce87" office:value-type="string" calcext:value-type="string">
            <text:p>CatSalut</text:p>
          </table:table-cell>
          <table:table-cell table:style-name="ce99" office:value-type="string" calcext:value-type="string">
            <text:p>Registre Central d'Assegurats (CATSALUT)</text:p>
          </table:table-cell>
          <table:table-cell table:style-name="ce103" office:value-type="string" calcext:value-type="string">
            <text:p><text:a xlink:href="https://www.eacat.cat/group/815930008/VOProducteDetall?idP=29#" xlink:type="simple">Consulta d'assegurats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29#" xlink:type="simple">Verificació d'assegurat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Serveis socials</text:p>
          </table:table-cell>
        </table:table-row>
        <table:table-row table:style-name="ro1">
          <table:table-cell table:style-name="ce87" office:value-type="string" calcext:value-type="string">
            <text:p>Consorci AOC </text:p>
          </table:table-cell>
          <table:table-cell table:style-name="ce99" office:value-type="string" calcext:value-type="string">
            <text:p>Serveis d'Identitat Digital de Catalunya</text:p>
          </table:table-cell>
          <table:table-cell table:style-name="ce103" office:value-type="string" calcext:value-type="string">
            <text:p><text:a xlink:href="https://www.eacat.cat/group/815930008/VOProducteDetall?idP=77#" xlink:type="simple">Sol·licitud de serveis d'Identitat Digital de Catalunya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dministració electrònica</text:p>
          </table:table-cell>
        </table:table-row>
        <table:table-row table:style-name="ro1">
          <table:table-cell table:style-name="ce87" office:value-type="string" calcext:value-type="string">
            <text:p>Departament de Drets Socials </text:p>
          </table:table-cell>
          <table:table-cell table:style-name="ce99" office:value-type="string" calcext:value-type="string">
            <text:p>Títol de família nombrosa</text:p>
          </table:table-cell>
          <table:table-cell table:style-name="ce112" office:value-type="string" calcext:value-type="string">
            <text:p><text:a xlink:href="https://www.eacat.cat/group/815930008/VOFormulari?codiModalitat=TFN_DADESCOMPLETES" xlink:type="simple">Dades completes d'un TFN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</table:table-cell>
        </table:table-row>
        <table:table-row table:style-name="ro1">
          <table:table-cell table:style-name="ce86"/>
          <table:table-cell table:style-name="ce12"/>
          <table:table-cell table:style-name="ce112" office:value-type="string" calcext:value-type="string">
            <text:p><text:a xlink:href="https://www.eacat.cat/group/815930008/VOFormulari?codiModalitat=TFN_DADESCOMPLETES_DIS" xlink:type="simple">Dades completes d'un TFN i nombre de discapacitat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</table:table-cell>
        </table:table-row>
        <table:table-row table:style-name="ro1">
          <table:table-cell table:style-name="ce86"/>
          <table:table-cell table:style-name="ce12"/>
          <table:table-cell table:style-name="ce112" office:value-type="string" calcext:value-type="string">
            <text:p><text:a xlink:href="https://www.eacat.cat/group/815930008/VOFormulari?codiModalitat=TFN_DADESCOMPLETES_MASSIU" xlink:type="simple">Dades completes d'un TFN per LOT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</table:table-cell>
        </table:table-row>
        <table:table-row table:style-name="ro1">
          <table:table-cell table:style-name="ce86"/>
          <table:table-cell table:style-name="ce12"/>
          <table:table-cell table:style-name="ce112" office:value-type="string" calcext:value-type="string">
            <text:p><text:a xlink:href="https://www.eacat.cat/group/815930008/VOFormulari?codiModalitat=TFN_DADESCOMPLETES_DIS_MASSIU" xlink:type="simple">Dades completes d'un TFN i nombre de discapacitats per LOT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</table:table-cell>
        </table:table-row>
        <table:table-row table:style-name="ro1">
          <table:table-cell table:style-name="ce86"/>
          <table:table-cell table:style-name="ce12"/>
          <table:table-cell table:style-name="ce112" office:value-type="string" calcext:value-type="string">
            <text:p><text:a xlink:href="https://www.eacat.cat/group/815930008/VOFormulari?codiModalitat=TFN_VIGENCIA" xlink:type="simple">Vigència d'un TFN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</table:table-cell>
        </table:table-row>
        <table:table-row table:style-name="ro1">
          <table:table-cell table:style-name="ce86"/>
          <table:table-cell table:style-name="ce99" office:value-type="string" calcext:value-type="string">
            <text:p>Títol de família monoparental</text:p>
          </table:table-cell>
          <table:table-cell table:style-name="ce103" office:value-type="string" calcext:value-type="string">
            <text:p><text:a xlink:href="https://www.eacat.cat/group/815930008/VOProducteDetall?idP=36#" xlink:type="simple">Consulta de dades completes de TFM per LOT</text:a></text:p>
          </table:table-cell>
          <table:table-cell table:style-name="ce111" office:value-type="string" calcext:value-type="string">
            <text:p>No activat</text:p>
          </table:table-cell>
          <table:table-cell table:style-name="ce37"/>
        </table:table-row>
        <table:table-row table:style-name="ro17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36#" xlink:type="simple">Consulta de dades completes del títol i nombre de discapacitats de la família (lot)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Assessorament de serveis socials</text:p>
            <text:p>- Prestacions socials</text:p>
            <text:p>- Serveis socials</text:p>
          </table:table-cell>
        </table:table-row>
        <table:table-row table:style-name="ro17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36#" xlink:type="simple">Consulta de vigència d'un TFM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Assessorament de serveis socials</text:p>
            <text:p>- Prestacions socials</text:p>
            <text:p>- Serveis socials</text:p>
          </table:table-cell>
        </table:table-row>
        <table:table-row table:style-name="ro17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36#" xlink:type="simple">Dades completes d'un títol</text:a></text:p>
          </table:table-cell>
          <table:table-cell table:style-name="ce111" office:value-type="string" calcext:value-type="string">
            <text:p>No activat</text:p>
          </table:table-cell>
          <table:table-cell table:style-name="ce37" office:value-type="string" calcext:value-type="string">
            <text:p>- Ajuts, subvencions i beques</text:p>
            <text:p>- Assessorament de serveis socials</text:p>
            <text:p>- Prestacions socials</text:p>
            <text:p>- Serveis socials</text:p>
          </table:table-cell>
        </table:table-row>
        <table:table-row table:style-name="ro2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36#" xlink:type="simple">Dades completes d'un títol (discapacitats)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Assessorament de serveis socials</text:p>
            <text:p>- Prestacions socials</text:p>
            <text:p>- Serveis socials</text:p>
          </table:table-cell>
        </table:table-row>
        <table:table-row table:style-name="ro8">
          <table:table-cell table:style-name="ce86"/>
          <table:table-cell table:style-name="ce99" office:value-type="string" calcext:value-type="string">
            <text:p>Renda Garantida de la Ciutadania</text:p>
          </table:table-cell>
          <table:table-cell table:style-name="ce103" office:value-type="string" calcext:value-type="string">
            <text:p>Consulta de renda garantida</text:p>
          </table:table-cell>
          <table:table-cell table:style-name="ce117" office:value-type="string" calcext:value-type="string">
            <text:p>Activat</text:p>
          </table:table-cell>
          <table:table-cell table:style-name="ce129" office:value-type="string" calcext:value-type="string" table:number-columns-spanned="1" table:number-rows-spanned="2">
            <text:p>- Inscripció i matrícula a ensenyaments i activitats</text:p>
          </table:table-cell>
        </table:table-row>
        <table:table-row table:style-name="ro8">
          <table:table-cell table:style-name="ce86"/>
          <table:table-cell table:style-name="ce99"/>
          <table:table-cell table:style-name="ce103" office:value-type="string" calcext:value-type="string">
            <text:p>Consulta històric de renda garantida</text:p>
          </table:table-cell>
          <table:table-cell table:style-name="ce117" office:value-type="string" calcext:value-type="string">
            <text:p>Activat</text:p>
          </table:table-cell>
          <table:covered-table-cell table:style-name="ce37"/>
        </table:table-row>
        <table:table-row table:style-name="ro8">
          <table:table-cell table:style-name="ce87" office:value-type="string" calcext:value-type="string">
            <text:p>Departament de Justícia</text:p>
          </table:table-cell>
          <table:table-cell table:style-name="ce99" office:value-type="string" calcext:value-type="string">
            <text:p>Registre d'Entitats Jurídiques</text:p>
          </table:table-cell>
          <table:table-cell table:style-name="ce103" office:value-type="string" calcext:value-type="string">
            <text:p><text:a xlink:href="https://www.eacat.cat/group/815930008/VOProducteDetall?idP=28#" xlink:type="simple">Dades d'estatut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</table:table-cell>
        </table:table-row>
        <table:table-row table:style-name="ro3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28#" xlink:type="simple">Dades de l'entitat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</table:table-cell>
        </table:table-row>
        <table:table-row table:style-name="ro3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ENTITAT_INSCRIPCIO" xlink:type="simple">Dades d'inscripció</text:a> 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</table:table-cell>
        </table:table-row>
        <table:table-row table:style-name="ro3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28#" xlink:type="simple">Comptes de l'entitat</text:a></text:p>
          </table:table-cell>
          <table:table-cell table:style-name="ce111" office:value-type="string" calcext:value-type="string">
            <text:p>No activat</text:p>
          </table:table-cell>
          <table:table-cell table:style-name="ce37"/>
        </table:table-row>
        <table:table-row table:style-name="ro9">
          <table:table-cell table:style-name="ce86"/>
          <table:table-cell table:style-name="ce99" office:value-type="string" calcext:value-type="string">
            <text:p>Registre de parelles estables </text:p>
          </table:table-cell>
          <table:table-cell table:style-name="ce110" office:value-type="string" calcext:value-type="string">
            <text:p>Verificació Registre Parelles Estables</text:p>
          </table:table-cell>
          <table:table-cell table:style-name="ce120" office:value-type="string" calcext:value-type="string">
            <text:p>NOU</text:p>
          </table:table-cell>
          <table:table-cell table:style-name="ce130" office:value-type="string" calcext:value-type="string" table:number-columns-spanned="1" table:number-rows-spanned="2">
            <text:p>Sol·licitat 10/05/23</text:p>
          </table:table-cell>
        </table:table-row>
        <table:table-row table:style-name="ro3">
          <table:table-cell table:style-name="ce86"/>
          <table:table-cell table:style-name="ce99"/>
          <table:table-cell table:style-name="ce110" office:value-type="string" calcext:value-type="string">
            <text:p>Consulta Registre Parelles Estables</text:p>
          </table:table-cell>
          <table:table-cell table:style-name="ce120" office:value-type="string" calcext:value-type="string">
            <text:p>NOU</text:p>
          </table:table-cell>
          <table:covered-table-cell table:style-name="ce40"/>
        </table:table-row>
        <table:table-row table:style-name="ro9">
          <table:table-cell table:style-name="ce87" office:value-type="string" calcext:value-type="string">
            <text:p>Institut d'Estadística de Catalunya (IDESCAT)</text:p>
          </table:table-cell>
          <table:table-cell table:style-name="ce99" office:value-type="string" calcext:value-type="string">
            <text:p>Històric del padró (IDESCAT)</text:p>
          </table:table-cell>
          <table:table-cell table:style-name="ce103" office:value-type="string" calcext:value-type="string">
            <text:p><text:a xlink:href="https://www.eacat.cat/group/815930008/VOProducteDetall?idP=35#" xlink:type="simple">Històric d'empadronament d'un titular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3">
          <table:table-cell table:style-name="ce86"/>
          <table:table-cell table:style-name="ce99"/>
          <table:table-cell table:style-name="ce103" office:value-type="string" calcext:value-type="string">
            <text:p><text:a xlink:href="https://www.eacat.cat/group/815930008/VOProducteDetall?idP=35#" xlink:type="simple">Històric de convivència d'un titular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2">
          <table:table-cell table:style-name="ce87" office:value-type="string" calcext:value-type="string">
            <text:p>Secretaria d’Inclusió Social i de Promoció de l’Autonomia Personal – SISPAP </text:p>
          </table:table-cell>
          <table:table-cell table:style-name="ce99" office:value-type="string" calcext:value-type="string">
            <text:p>Discapacitats (SISPAP) </text:p>
          </table:table-cell>
          <table:table-cell table:style-name="ce109" office:value-type="string" calcext:value-type="string">
            <text:p><text:a xlink:href="https://www.eacat.cat/group/815930008/VOProducteDetall?idP=20#" xlink:type="simple">Dades bàsiques</text:a> 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Inscripció i matrícula a ensenyaments i activitats</text:p>
            <text:p>- Gestió i recaptació en període voluntari</text:p>
          </table:table-cell>
        </table:table-row>
        <table:table-row table:style-name="ro7">
          <table:table-cell table:style-name="ce86"/>
          <table:table-cell table:style-name="ce99"/>
          <table:table-cell table:style-name="ce109" office:value-type="string" calcext:value-type="string">
            <text:p><text:a xlink:href="https://www.eacat.cat/group/815930008/VOProducteDetall?idP=20#" xlink:type="simple">Dades complertes</text:a> 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Inscripció i matrícula a ensenyaments i activitats</text:p>
            <text:p>- Gestió i recaptació en període voluntari</text:p>
          </table:table-cell>
        </table:table-row>
        <table:table-row table:style-name="ro9">
          <table:table-cell table:style-name="ce87" office:value-type="string" calcext:value-type="string">
            <text:p>Servei Català de Trànsit </text:p>
          </table:table-cell>
          <table:table-cell table:style-name="ce99" office:value-type="string" calcext:value-type="string">
            <text:p>Adreça electrònica viària (DEV) - a extingir </text:p>
          </table:table-cell>
          <table:table-cell table:style-name="ce103" office:value-type="string" calcext:value-type="string">
            <text:p><text:a xlink:href="https://www.eacat.cat/group/815930008/VOProducteDetall?idP=47#" xlink:type="simple">Consulta de credencials (DEV)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ProducteDetall?idP=47#" xlink:type="simple">Consulta de credencials per Lots (DEV)</text:a></text:p>
          </table:table-cell>
          <table:table-cell table:style-name="ce111" office:value-type="string" calcext:value-type="string">
            <text:p>No sol·licitat</text:p>
          </table:table-cell>
          <table:table-cell table:style-name="ce37"/>
        </table:table-row>
        <table:table-row table:style-name="ro1">
          <table:table-cell table:style-name="ce86"/>
          <table:table-cell table:style-name="ce99" office:value-type="string" calcext:value-type="string">
            <text:p>Sancions locals </text:p>
          </table:table-cell>
          <table:table-cell table:style-name="ce103" office:value-type="string" calcext:value-type="string">
            <text:p>Consulta de catàleg de normatives</text:p>
          </table:table-cell>
          <table:table-cell table:style-name="ce111" office:value-type="string" calcext:value-type="string">
            <text:p>NOU</text:p>
          </table:table-cell>
          <table:table-cell table:style-name="ce131" office:value-type="string" calcext:value-type="string" table:number-columns-spanned="1" table:number-rows-spanned="3">
            <text:p>Pendent sol·licitud</text:p>
          </table:table-cell>
        </table:table-row>
        <table:table-row table:style-name="ro1">
          <table:table-cell table:style-name="ce86"/>
          <table:table-cell table:style-name="ce99"/>
          <table:table-cell table:style-name="ce103" office:value-type="string" calcext:value-type="string">
            <text:p>Enviament de remesa</text:p>
          </table:table-cell>
          <table:table-cell table:style-name="ce111" office:value-type="string" calcext:value-type="string">
            <text:p>NOU</text:p>
          </table:table-cell>
          <table:covered-table-cell table:style-name="ce37"/>
        </table:table-row>
        <table:table-row table:style-name="ro1">
          <table:table-cell table:style-name="ce86"/>
          <table:table-cell table:style-name="ce99"/>
          <table:table-cell table:style-name="ce103" office:value-type="string" calcext:value-type="string">
            <text:p>Obtenció de rang de butlletes</text:p>
          </table:table-cell>
          <table:table-cell table:style-name="ce111" office:value-type="string" calcext:value-type="string">
            <text:p>NOU</text:p>
          </table:table-cell>
          <table:covered-table-cell table:style-name="ce37"/>
        </table:table-row>
        <table:table-row table:style-name="ro11">
          <table:table-cell table:style-name="ce87" office:value-type="string" calcext:value-type="string">
            <text:p>Servei Públic d'Ocupació de Catalunya</text:p>
          </table:table-cell>
          <table:table-cell table:style-name="ce99" office:value-type="string" calcext:value-type="string">
            <text:p>Demandants d'ocupació (SOC)</text:p>
          </table:table-cell>
          <table:table-cell table:style-name="ce103" office:value-type="string" calcext:value-type="string">
            <text:p><text:a xlink:href="https://www.eacat.cat/group/815930008/VOFormulari?codiModalitat=SOC_CERT_DONO" xlink:type="simple">Certificat de demandant d'ocupació no ocupat (DONO)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Contractació pública</text:p>
            <text:p>- Serveis socials</text:p>
            <text:p>- Gestió i recaptació en període voluntari</text:p>
            <text:p>- Processos selectius i gestió interna</text:p>
          </table:table-cell>
        </table:table-row>
        <table:table-row table:style-name="ro1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SOC_CERT_INSCRIPCIO" xlink:type="simple">Certificat d'inscripció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Contractació pública</text:p>
            <text:p>- Serveis socials</text:p>
            <text:p>- Gestió i recaptació en període voluntari</text:p>
            <text:p>- Processos selectius i gestió interna</text:p>
          </table:table-cell>
        </table:table-row>
        <table:table-row table:style-name="ro18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SOC_CERT_ULTIMPERIODE" xlink:type="simple">Certificat de períodes d'inscripció a partir de data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Contractació pública</text:p>
            <text:p>- Serveis socials</text:p>
            <text:p>- Gestió i recaptació en període voluntari</text:p>
            <text:p>- Processos selectius i gestió interna</text:p>
            <text:p>- Bonificació IBI per titulars de famílies nombroses</text:p>
          </table:table-cell>
        </table:table-row>
        <table:table-row table:style-name="ro11">
          <table:table-cell table:style-name="ce86"/>
          <table:table-cell table:style-name="ce12"/>
          <table:table-cell table:style-name="ce103" office:value-type="string" calcext:value-type="string">
            <text:p><text:a xlink:href="https://www.eacat.cat/group/815930008/VOFormulari?codiModalitat=SOC_CERT_DADESPERSONALS" xlink:type="simple">Certificat de dades personals</text:a></text:p>
          </table:table-cell>
          <table:table-cell table:style-name="ce117" office:value-type="string" calcext:value-type="string">
            <text:p>Activat</text:p>
          </table:table-cell>
          <table:table-cell table:style-name="ce37" office:value-type="string" calcext:value-type="string">
            <text:p>- Ajuts, subvencions i beques</text:p>
            <text:p>- Contractació pública</text:p>
            <text:p>- Serveis socials</text:p>
            <text:p>- Gestió i recaptació en període voluntari</text:p>
            <text:p>- Processos selectius i gestió interna</text:p>
          </table:table-cell>
        </table:table-row>
        <table:table-row table:style-name="ro1" table:number-rows-repeated="65414">
          <table:table-cell/>
          <table:table-cell table:style-name="ce105"/>
          <table:table-cell table:style-name="ce113"/>
          <table:table-cell table:number-columns-repeated="2"/>
        </table:table-row>
        <table:table-row table:style-name="ro19" table:number-rows-repeated="982988">
          <table:table-cell table:number-columns-repeated="5"/>
        </table:table-row>
        <table:table-row table:style-name="ro1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420mm" fo:margin-top="5.33mm" fo:margin-bottom="3.99mm" fo:margin-left="7.36mm" fo:margin-right="4.9mm" style:shadow="none" fo:background-color="transparent" loext:scale-to-X="1" loext:scale-to-Y="4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/00/0000</text:date>, <text:time style:data-style-name="N2" text:time-value="11:31:32.6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goña  Perelló</meta:initial-creator>
    <meta:creation-date>2012-07-09T08:05:29.030000000</meta:creation-date>
    <dc:date>2023-05-23T11:34:58.472000000</dc:date>
    <meta:editing-duration>P2DT15H42M33S</meta:editing-duration>
    <meta:editing-cycles>401</meta:editing-cycles>
    <meta:generator>LibreOffice/6.3.3.2$Windows_X86_64 LibreOffice_project/a64200df03143b798afd1ec74a12ab50359878ed</meta:generator>
    <dc:creator>Begoña </dc:creator>
    <meta:printed-by>Begoña </meta:printed-by>
    <meta:print-date>2020-11-03T13:02:18.592000000</meta:print-date>
    <meta:document-statistic meta:table-count="1" meta:cell-count="514" meta:object-count="0"/>
  </office:meta>
</office:document-meta>
</file>