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nlla_23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4559523809524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11452380952381cm"/>
    </style:style>
    <style:style style:name="co4" style:family="table-column">
      <style:table-column-properties fo:break-before="auto" style:column-width="3.53785714285714cm"/>
    </style:style>
    <style:style style:name="co5" style:family="table-column">
      <style:table-column-properties fo:break-before="auto" style:column-width="13.5920238095238cm"/>
    </style:style>
    <style:style style:name="co6" style:family="table-column">
      <style:table-column-properties fo:break-before="auto" style:column-width="2.40392857142857cm"/>
    </style:style>
    <style:style style:name="co7" style:family="table-column">
      <style:table-column-properties fo:break-before="auto" style:column-width="2.34345238095238cm"/>
    </style:style>
    <style:style style:name="co8" style:family="table-column">
      <style:table-column-properties fo:break-before="auto" style:column-width="2.16202380952381cm"/>
    </style:style>
    <style:style style:name="co9" style:family="table-column">
      <style:table-column-properties fo:break-before="auto" style:column-width="2.5097619047619cm"/>
    </style:style>
    <style:style style:name="co10" style:family="table-column">
      <style:table-column-properties fo:break-before="auto" style:column-width="2.69119047619048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1428571428571cm"/>
    </style:style>
    <style:style style:name="ro1" style:family="table-row">
      <style:table-row-properties style:row-height="49.75pt" style:use-optimal-row-height="true" fo:break-before="auto"/>
    </style:style>
    <style:style style:name="ro2" style:family="table-row">
      <style:table-row-properties style:row-height="37.3pt" style:use-optimal-row-height="true" fo:break-before="auto"/>
    </style:style>
    <style:style style:name="ro3" style:family="table-row">
      <style:table-row-properties style:row-height="24.9pt" style:use-optimal-row-height="true" fo:break-before="auto"/>
    </style:style>
    <style:style style:name="ro4" style:family="table-row">
      <style:table-row-properties style:row-height="50.15pt" style:use-optimal-row-height="false" fo:break-before="auto"/>
    </style:style>
    <style:style style:name="ro5" style:family="table-row">
      <style:table-row-properties style:row-height="14.6pt" style:use-optimal-row-height="true" fo:break-before="auto"/>
    </style:style>
    <style:style style:name="ro6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s_2024_PT" table:style-name="ta1">
        <table:table-column table:style-name="co1" table:default-cell-style-name="ce41" table:visibility="collapse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5" table:default-cell-style-name="ce37"/>
        <table:table-column table:style-name="co6" table:default-cell-style-name="ce46"/>
        <table:table-column table:style-name="co7" table:default-cell-style-name="ce46"/>
        <table:table-column table:style-name="co8" table:default-cell-style-name="ce38" table:visibility="collapse"/>
        <table:table-column table:style-name="co9" table:default-cell-style-name="ce38" table:visibility="collapse"/>
        <table:table-column table:style-name="co8" table:default-cell-style-name="ce38" table:visibility="collapse"/>
        <table:table-column table:style-name="co10" table:default-cell-style-name="ce38" table:visibility="collapse"/>
        <table:table-column table:style-name="co8" table:default-cell-style-name="ce38" table:visibility="collapse"/>
        <table:table-column table:style-name="co11" table:default-cell-style-name="ce38" table:visibility="collapse"/>
        <table:table-column table:style-name="co8" table:number-columns-repeated="223" table:default-cell-style-name="ce38"/>
        <table:table-column table:style-name="co8" table:number-columns-repeated="785" table:default-cell-style-name="ce39"/>
        <table:table-column table:style-name="co12" table:default-cell-style-name="ce39"/>
        <table:table-column table:style-name="co12" table:number-columns-repeated="15362" table:default-cell-style-name="ce1"/>
        <table:table-row table:style-name="ro1">
          <table:table-cell table:style-name="ce2"/>
          <table:table-cell office:value-type="string" table:style-name="ce3">
            <text:p>Any de signatura</text:p>
          </table:table-cell>
          <table:table-cell office:value-type="string" table:style-name="ce4">
            <text:p>Número Conveni SAB</text:p>
          </table:table-cell>
          <table:table-cell office:value-type="string" table:style-name="ce5">
            <text:p>Número Registre de convenis</text:p>
          </table:table-cell>
          <table:table-cell office:value-type="string" table:style-name="ce6">
            <text:p>Títol Conveni</text:p>
          </table:table-cell>
          <table:table-cell office:value-type="string" table:style-name="ce7">
            <text:p>Data Signatura</text:p>
          </table:table-cell>
          <table:table-cell office:value-type="string" table:style-name="ce7">
            <text:p>Data Vigència</text:p>
          </table:table-cell>
          <table:table-cell office:value-type="string" table:style-name="ce8">
            <text:p>Columna1</text:p>
          </table:table-cell>
          <table:table-cell office:value-type="string" table:style-name="ce8">
            <text:p>Columna2</text:p>
          </table:table-cell>
          <table:table-cell office:value-type="string" table:style-name="ce8">
            <text:p>Columna3</text:p>
          </table:table-cell>
          <table:table-cell office:value-type="string" table:style-name="ce8">
            <text:p>Columna4</text:p>
          </table:table-cell>
          <table:table-cell office:value-type="string" table:style-name="ce8">
            <text:p>Columna5</text:p>
          </table:table-cell>
          <table:table-cell office:value-type="string" table:style-name="ce8">
            <text:p>Columna6</text:p>
          </table:table-cell>
          <table:table-cell table:number-columns-repeated="987" table:style-name="ce8"/>
          <table:table-cell table:number-columns-repeated="22" table:style-name="ce9"/>
          <table:table-cell table:number-columns-repeated="15362"/>
        </table:table-row>
        <table:table-row table:style-name="ro2">
          <table:table-cell table:style-name="ce2"/>
          <table:table-cell office:value-type="string" table:style-name="ce10">
            <text:p>2024</text:p>
          </table:table-cell>
          <table:table-cell table:style-name="ce11"/>
          <table:table-cell office:value-type="string" table:style-name="ce12">
            <text:p><text:a xlink:href="https://presidencia.gencat.cat/ca/ambits_d_actuacio/relacions-institucionals/registre-de-convenis-de-collaboracio-i-cooperacio/detall#2024/5/0466">2024/5/0466</text:a></text:p>
          </table:table-cell>
          <table:table-cell office:value-type="string" table:style-name="ce13">
            <text:p>Conveni de col·laboració entre l'Agència de l'Habitatge de Catalunya (AHC) i l'Ajuntament de Sant Adrià de Besòs relatiu al Programa de mediació per al lloguer social d'habitatges, per a l'any 2024</text:p>
          </table:table-cell>
          <table:table-cell office:value-type="date" office:date-value="2024-03-13T00:00:00" table:style-name="ce14">
            <text:p>13/03/2024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993" table:style-name="ce8"/>
          <table:table-cell table:number-columns-repeated="22" table:style-name="ce9"/>
          <table:table-cell table:number-columns-repeated="15362"/>
        </table:table-row>
        <table:table-row table:style-name="ro2">
          <table:table-cell table:style-name="ce2"/>
          <table:table-cell office:value-type="string" table:style-name="ce10">
            <text:p>2024</text:p>
          </table:table-cell>
          <table:table-cell table:style-name="ce11"/>
          <table:table-cell office:value-type="string" table:style-name="ce12">
            <text:p><text:a xlink:href="https://presidencia.gencat.cat/ca/ambits_d_actuacio/relacions-institucionals/registre-de-convenis-de-collaboracio-i-cooperacio/detall#2024/5/0047">2024/5/0047</text:a></text:p>
          </table:table-cell>
          <table:table-cell office:value-type="string" table:style-name="ce13">
            <text:p>Conveni de col·laboració i d'encàrrec de gestió entre l'Agència de l'Habitatge de Catalunya (AHC) i l'Ajuntament de Sant Adrià de Besòs relatiu a l'Oficina local d'habitatge situada en aquest/a municipi/comarca, per als anys 2024-2027</text:p>
          </table:table-cell>
          <table:table-cell office:value-type="date" office:date-value="2024-02-16T00:00:00" table:style-name="ce14">
            <text:p>16/02/2024</text:p>
          </table:table-cell>
          <table:table-cell office:value-type="date" office:date-value="2028-04-30T00:00:00" table:style-name="ce15">
            <text:p>30/04/2028</text:p>
          </table:table-cell>
          <table:table-cell table:number-columns-repeated="993" table:style-name="ce8"/>
          <table:table-cell table:number-columns-repeated="22" table:style-name="ce9"/>
          <table:table-cell table:number-columns-repeated="15362"/>
        </table:table-row>
        <table:table-row table:style-name="ro2">
          <table:table-cell table:style-name="ce2"/>
          <table:table-cell office:value-type="string" table:style-name="ce10">
            <text:p>2024</text:p>
          </table:table-cell>
          <table:table-cell table:style-name="ce11"/>
          <table:table-cell office:value-type="string" table:style-name="ce12">
            <text:p><text:a xlink:href="https://presidencia.gencat.cat/ca/ambits_d_actuacio/relacions-institucionals/registre-de-convenis-de-collaboracio-i-cooperacio/detall#2024/11/0105">2024/11/0105</text:a></text:p>
          </table:table-cell>
          <table:table-cell office:value-type="string" table:style-name="ce16">
            <text:p>Conveni de col·laboració entre l'Ajuntament de Sant Adrià del Besòs i la Diputació de Barcelona per a la gestió integrada a la Xarxa de Biblioteques Municipals (XBM), de la biblioteca d'aquest municipi.</text:p>
          </table:table-cell>
          <table:table-cell office:value-type="date" office:date-value="2024-01-24T00:00:00" table:style-name="ce14">
            <text:p>24/01/2024</text:p>
          </table:table-cell>
          <table:table-cell office:value-type="date" office:date-value="2028-01-24T00:00:00" table:style-name="ce15">
            <text:p>24/01/2028</text:p>
          </table:table-cell>
          <table:table-cell table:number-columns-repeated="993" table:style-name="ce8"/>
          <table:table-cell table:number-columns-repeated="22" table:style-name="ce9"/>
          <table:table-cell table:number-columns-repeated="15362"/>
        </table:table-row>
        <table:table-row table:style-name="ro3">
          <table:table-cell table:style-name="ce2"/>
          <table:table-cell office:value-type="string" table:style-name="ce10">
            <text:p>2024</text:p>
          </table:table-cell>
          <table:table-cell office:value-type="string" table:style-name="ce11">
            <text:p>01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16">
            <text:p>Conveni de col·laboració entre el Globus vermell i l'Ajuntament de Sant Adrià de Besòs per a la realització i desenvolupament de programa divulgatiu patis x clima catalunya</text:p>
          </table:table-cell>
          <table:table-cell office:value-type="date" office:date-value="2024-01-18T00:00:00" table:style-name="ce14">
            <text:p>18/01/2024</text:p>
          </table:table-cell>
          <table:table-cell office:value-type="date" office:date-value="2024-06-30T00:00:00" table:style-name="ce15">
            <text:p>30/06/2024</text:p>
          </table:table-cell>
          <table:table-cell table:number-columns-repeated="993" table:style-name="ce2"/>
          <table:table-cell table:number-columns-repeated="22" table:style-name="ce18"/>
          <table:table-cell table:number-columns-repeated="15362" table:style-name="ce19"/>
        </table:table-row>
        <table:table-row table:style-name="ro3">
          <table:table-cell table:style-name="ce2"/>
          <table:table-cell office:value-type="string" table:style-name="ce10">
            <text:p>2024</text:p>
          </table:table-cell>
          <table:table-cell office:value-type="string" table:style-name="ce11">
            <text:p>02-2024</text:p>
          </table:table-cell>
          <table:table-cell office:value-type="string" table:style-name="ce17">
            <text:p>error numeració</text:p>
          </table:table-cell>
          <table:table-cell office:value-type="string" table:style-name="ce17">
            <text:p>error numeració</text:p>
          </table:table-cell>
          <table:table-cell office:value-type="string" table:style-name="ce17">
            <text:p>error numeració</text:p>
          </table:table-cell>
          <table:table-cell office:value-type="string" table:style-name="ce17">
            <text:p>error numeració</text:p>
          </table:table-cell>
          <table:table-cell table:number-columns-repeated="993" table:style-name="ce2"/>
          <table:table-cell table:number-columns-repeated="22" table:style-name="ce18"/>
          <table:table-cell table:number-columns-repeated="15362" table:style-name="ce19"/>
        </table:table-row>
        <table:table-row table:style-name="ro2">
          <table:table-cell table:style-name="ce2"/>
          <table:table-cell office:value-type="string" table:style-name="ce20">
            <text:p>2024</text:p>
          </table:table-cell>
          <table:table-cell office:value-type="string" table:style-name="ce21">
            <text:p>03-2024</text:p>
          </table:table-cell>
          <table:table-cell office:value-type="string" table:style-name="ce22">
            <text:p>pendent validació registre convenis</text:p>
          </table:table-cell>
          <table:table-cell office:value-type="string" table:style-name="ce23">
            <text:p>Conveni de col·laboració entre tractament i selecció de residus, S.A.(TERSA) i l'Ajuntament de Sant Adrià de Besòs per a l'establiment d'una transferència corrent amb finalitat subvencional</text:p>
          </table:table-cell>
          <table:table-cell office:value-type="date" office:date-value="2024-04-02T00:00:00" table:style-name="ce14">
            <text:p>02/04/2024</text:p>
          </table:table-cell>
          <table:table-cell office:value-type="date" office:date-value="2025-04-02T00:00:00" table:style-name="ce15">
            <text:p>02/04/2025</text:p>
          </table:table-cell>
          <table:table-cell table:number-columns-repeated="993" table:style-name="ce2"/>
          <table:table-cell table:number-columns-repeated="22" table:style-name="ce18"/>
          <table:table-cell table:number-columns-repeated="15362" table:style-name="ce19"/>
        </table:table-row>
        <table:table-row table:style-name="ro2">
          <table:table-cell table:style-name="ce2"/>
          <table:table-cell office:value-type="string" table:style-name="ce24">
            <text:p>2024</text:p>
          </table:table-cell>
          <table:table-cell office:value-type="string" table:style-name="ce11">
            <text:p>05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17">
            <text:p>Conveni de col·laboració entre TRANSDEV DIVISION ESPAÑA, SL I MARFINA, SL, UNION TEMPORAL DE EMPRESAS (TRAMBESÒS UTE) i l'Ajuntament de Sant Adrià de Besòs per a la celebració de la cursa per l'ELA</text:p>
          </table:table-cell>
          <table:table-cell office:value-type="date" office:date-value="2024-05-12T00:00:00" table:style-name="ce15">
            <text:p>12/05/2024</text:p>
          </table:table-cell>
          <table:table-cell office:value-type="date" office:date-value="2024-06-02T00:00:00" table:style-name="ce15">
            <text:p>02/06/2024</text:p>
          </table:table-cell>
          <table:table-cell table:number-columns-repeated="993" table:style-name="ce8"/>
          <table:table-cell table:number-columns-repeated="22" table:style-name="ce9"/>
          <table:table-cell table:number-columns-repeated="15362"/>
        </table:table-row>
        <table:table-row table:style-name="ro2">
          <table:table-cell table:style-name="ce2"/>
          <table:table-cell office:value-type="string" table:style-name="ce24">
            <text:p>2024</text:p>
          </table:table-cell>
          <table:table-cell office:value-type="string" table:style-name="ce11">
            <text:p>06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5">
            <text:p>Conveni de col·laboració entre l'Àrea Metropolitana de Barcelona i l'Ajuntament de Sant Adrià de Besòs per a la implantació i la gestió del servei metropolità de bicicleta pública al seu municipi</text:p>
          </table:table-cell>
          <table:table-cell office:value-type="date" office:date-value="2024-05-27T00:00:00" table:style-name="ce15">
            <text:p>27/05/2024</text:p>
          </table:table-cell>
          <table:table-cell office:value-type="date" office:date-value="2028-05-27T00:00:00" table:style-name="ce15">
            <text:p>27/05/2028</text:p>
          </table:table-cell>
          <table:table-cell table:number-columns-repeated="993" table:style-name="ce2"/>
          <table:table-cell table:number-columns-repeated="22" table:style-name="ce26"/>
          <table:table-cell table:number-columns-repeated="15362" table:style-name="ce27"/>
        </table:table-row>
        <table:table-row table:style-name="ro3">
          <table:table-cell table:style-name="ce2"/>
          <table:table-cell office:value-type="string" table:style-name="ce24">
            <text:p>2024</text:p>
          </table:table-cell>
          <table:table-cell office:value-type="string" table:style-name="ce11">
            <text:p>07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17">
            <text:p>Conveni entre l'Ajuntament de Sant Adrià de Besòs i Fundació Formació i Treball del projecte singulars 2023 (ADRIJOVE OCUPA’T 2O23)</text:p>
          </table:table-cell>
          <table:table-cell office:value-type="date" office:date-value="2024-05-23T00:00:00" table:style-name="ce15">
            <text:p>23/05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993" table:style-name="ce8"/>
          <table:table-cell table:number-columns-repeated="22" table:style-name="ce9"/>
          <table:table-cell table:number-columns-repeated="15362"/>
        </table:table-row>
        <table:table-row table:style-name="ro3">
          <table:table-cell table:style-name="ce2"/>
          <table:table-cell office:value-type="string" table:style-name="ce24">
            <text:p>2024</text:p>
          </table:table-cell>
          <table:table-cell office:value-type="string" table:style-name="ce11">
            <text:p>08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5">
            <text:p>Conveni de col·laboració entre l'ajuntament de Sant Adrià de Besòs i l'associació de serveis juvenils La mina (Ràdio La mina)</text:p>
          </table:table-cell>
          <table:table-cell office:value-type="date" office:date-value="2024-06-05T00:00:00" table:style-name="ce15">
            <text:p>05/06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993" table:style-name="ce8"/>
          <table:table-cell table:number-columns-repeated="22" table:style-name="ce9"/>
          <table:table-cell table:number-columns-repeated="15362"/>
        </table:table-row>
        <table:table-row table:style-name="ro1">
          <table:table-cell table:style-name="ce2"/>
          <table:table-cell office:value-type="string" table:style-name="ce24">
            <text:p>2024</text:p>
          </table:table-cell>
          <table:table-cell office:value-type="string" table:style-name="ce28">
            <text:p>09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17">
            <text:p>Conveni de col·laboració per mostrar l'adhesió de l'Ajuntament de Sant Adrià de Besòs a l'esdeveniment manifesta 15, així com per establir els mecanismes d'actuació conjunta que permetin portar a terme les activitats previstes durant la biennal i també el programa focus week en aquest municipi.<text:s/></text:p>
          </table:table-cell>
          <table:table-cell office:value-type="date" office:date-value="2024-06-05T00:00:00" table:style-name="ce15">
            <text:p>05/06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993" table:style-name="ce8"/>
          <table:table-cell table:number-columns-repeated="22" table:style-name="ce9"/>
          <table:table-cell table:number-columns-repeated="15362"/>
        </table:table-row>
        <table:table-row table:style-name="ro3">
          <table:table-cell table:style-name="ce2"/>
          <table:table-cell office:value-type="string" table:style-name="ce24">
            <text:p>2024</text:p>
          </table:table-cell>
          <table:table-cell office:value-type="string" table:style-name="ce11">
            <text:p>10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17">
            <text:p>Conveni de col·laboració entre l'Ajuntament de Sant Adrià de Besòs i l'Associació Hermandad Rociera Unión Andaluza Hermandad Virgen de la Rocina</text:p>
          </table:table-cell>
          <table:table-cell office:value-type="date" office:date-value="2024-07-03T00:00:00" table:style-name="ce15">
            <text:p>03/07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993" table:style-name="ce8"/>
          <table:table-cell table:number-columns-repeated="22" table:style-name="ce9"/>
          <table:table-cell table:number-columns-repeated="15362"/>
        </table:table-row>
        <table:table-row table:style-name="ro1">
          <table:table-cell table:style-name="ce2"/>
          <table:table-cell office:value-type="string" table:style-name="ce24">
            <text:p>2024</text:p>
          </table:table-cell>
          <table:table-cell office:value-type="string" table:style-name="ce11">
            <text:p>11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17">
            <text:p>Conveni de col·laboració entre l'Ajuntament de Sant Adrià de Besòs i l'Inst. M. Vazquez. Montalban per aportació econòmica destinada a pal·liar les dificultats de famílies adrianenques que no poden fer front al pagaments de llibres, material escolar i activitats pedagògiques.</text:p>
          </table:table-cell>
          <table:table-cell office:value-type="date" office:date-value="2024-07-12T00:00:00" table:style-name="ce15">
            <text:p>12/07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993" table:style-name="ce8"/>
          <table:table-cell table:number-columns-repeated="22" table:style-name="ce9"/>
          <table:table-cell table:number-columns-repeated="15362"/>
        </table:table-row>
        <table:table-row table:style-name="ro1">
          <table:table-cell table:style-name="ce5"/>
          <table:table-cell office:value-type="string" table:style-name="ce24">
            <text:p>2024</text:p>
          </table:table-cell>
          <table:table-cell office:value-type="string" table:style-name="ce11">
            <text:p>12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17">
            <text:p>Conveni de col·laboració entre l'Ajuntament de Sant Adrià de Besòs i l'Institut Escola la Mina per aportació econòmica destinada a pal·liar les dificultats de famílies adrianenques que no poden fer front al pagament de llibres, material escolar i activitats pedagògiques.<text:s/></text:p>
          </table:table-cell>
          <table:table-cell office:value-type="date" office:date-value="2024-07-12T00:00:00" table:style-name="ce15">
            <text:p>12/07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993" table:style-name="ce29"/>
          <table:table-cell table:number-columns-repeated="22" table:style-name="ce30"/>
          <table:table-cell table:number-columns-repeated="15362" table:style-name="ce31"/>
        </table:table-row>
        <table:table-row table:style-name="ro1">
          <table:table-cell table:style-name="ce2"/>
          <table:table-cell office:value-type="string" table:style-name="ce24">
            <text:p>2024</text:p>
          </table:table-cell>
          <table:table-cell office:value-type="string" table:style-name="ce11">
            <text:p>13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17">
            <text:p>Conveni de col·laboració entre l'Ajuntament de Sant Adrià de Besòs i l'Escola Pompeu Fabra per aportació econòmica destinada a pal·liar les dificultats de famílies adrianenques que no poden fer front al pagament de llibres, material escolar i activitats pedagògiques.<text:s/></text:p>
          </table:table-cell>
          <table:table-cell office:value-type="date" office:date-value="2024-07-12T00:00:00" table:style-name="ce15">
            <text:p>12/07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993" table:style-name="ce8"/>
          <table:table-cell table:number-columns-repeated="22" table:style-name="ce9"/>
          <table:table-cell table:number-columns-repeated="15362"/>
        </table:table-row>
        <table:table-row table:style-name="ro4">
          <table:table-cell table:style-name="ce32"/>
          <table:table-cell office:value-type="string" table:style-name="ce24">
            <text:p>2024</text:p>
          </table:table-cell>
          <table:table-cell office:value-type="string" table:style-name="ce11">
            <text:p>14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17">
            <text:p>Conveni de col·laboració entre l'Ajuntament de Sant Adrià de Besòs i l'Escola Catalunya per aportació econòmica destinada a pal·liar les dificultats de famílies adrianenques que no poden fer front al pagament de llibres, material escolar i activitats pedagògiques.<text:s/></text:p>
          </table:table-cell>
          <table:table-cell office:value-type="date" office:date-value="2024-07-12T00:00:00" table:style-name="ce15">
            <text:p>12/07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2"/>
          <table:table-cell office:value-type="string" table:style-name="ce24">
            <text:p>2024</text:p>
          </table:table-cell>
          <table:table-cell office:value-type="string" table:style-name="ce11">
            <text:p>15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17">
            <text:p>Conveni de col·laboració entre l'Ajuntament de Sant Adrià de Besòs i l'Escola Cascavell per aportació econòmica destinada a pal·liar les dificultats de famílies adrianenques que no poden fer front al pagament de llibres, material escolar i activitats pedagògiques.<text:s/></text:p>
          </table:table-cell>
          <table:table-cell office:value-type="date" office:date-value="2024-07-12T00:00:00" table:style-name="ce15">
            <text:p>12/07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2"/>
          <table:table-cell office:value-type="string" table:style-name="ce24">
            <text:p>2024</text:p>
          </table:table-cell>
          <table:table-cell office:value-type="string" table:style-name="ce35">
            <text:p>16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per canalitzar la subvenció del procediment de concessió directa de l'Ajuntament de Sant Adrià de Besòs a l'Associació Ateneu Adrianenc de Sant Adrià de Besòs, destinada al suport i col·laboració per a la realització de diverses reparacions per evitar filtracions d'aigua a la coberta i adequar les mesures contra incendi de la instal·lació.<text:s/></text:p>
          </table:table-cell>
          <table:table-cell office:value-type="date" office:date-value="2024-08-07T00:00:00" table:style-name="ce36">
            <text:p>07/08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17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de col·laboració entre l'Ajuntament de Sant Adrià de Besòs i l'Associació de familiars de malalts d'Alzheimer BSS per a la gestió dels tallers estimulatius pels malalts i el grup d'ajuda mútua (GAM) per familiars.</text:p>
          </table:table-cell>
          <table:table-cell office:value-type="date" office:date-value="2024-07-12T00:00:00" table:style-name="ce36">
            <text:p>12/07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18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entre l'Ajuntament de Sant Adrià de Besòs i la Fundació Formació i Treball</text:p>
          </table:table-cell>
          <table:table-cell office:value-type="date" office:date-value="2024-07-15T00:00:00" table:style-name="ce36">
            <text:p>15/07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19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de col·laboració entre l'Ajuntament de Sant Adrià de Besòs i Creu Roja Barcelonès Nord per al desenvolupament de programes socials durant l'any 2024</text:p>
          </table:table-cell>
          <table:table-cell office:value-type="date" office:date-value="2024-09-09T00:00:00" table:style-name="ce36">
            <text:p>09/09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20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de col·laboració entre l'Ajuntament de Sant Adrià de Besòs i la Plataforma unitària contra les violències de gènere per a la implementació i desenvolupament de la xarxa Xaji (Xarxa Activa de Joventut per a la Igualtat) a Sant Adrià de Besòs</text:p>
          </table:table-cell>
          <table:table-cell office:value-type="date" office:date-value="2024-07-18T00:00:00" table:style-name="ce36">
            <text:p>18/07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21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de col·laboració entre l'Ajuntament de Sant Adrià de Besòs i l'Associació prodisminuïts psíquics Sant Adrià (Assa) per a la gestió d'activitats de dinamització i lleure de persones amb discapacitat intel·lectual de Sant Adrià de Besòs.<text:s/></text:p>
          </table:table-cell>
          <table:table-cell office:value-type="date" office:date-value="2024-07-12T00:00:00" table:style-name="ce36">
            <text:p>12/07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22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de col·laboració del programa municipal per a la vida independent entre l'Ajuntament de Sant Adrià de Besòs i l'Associació "Plataforma AP"</text:p>
          </table:table-cell>
          <table:table-cell office:value-type="date" office:date-value="2024-07-16T00:00:00" table:style-name="ce36">
            <text:p>16/07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23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Addenda del Conveni de col·laboració entre els Ajuntaments de Sant Adrià de Besòs, Badalona, Santa Coloma de Gramenet, Montcada i Reixac, el Consorci de Besòs, Càritas Diocesana de Barcelona, Fundació Mambré i Fundació Formació i Treball, per a l'execució del projecte pilot d'acompanyament integral a dones amb fills i filles a càrrec en situació de sensellar al besòs.</text:p>
          </table:table-cell>
          <table:table-cell office:value-type="date" office:date-value="2024-06-29T00:00:00" table:style-name="ce36">
            <text:p>29/06/2024</text:p>
          </table:table-cell>
          <table:table-cell office:value-type="date" office:date-value="2026-03-15T00:00:00" table:style-name="ce15">
            <text:p>15/03/2026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24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Addena al conveni de col·laboració entre l'àrea metropolitana de Barcelona i l'Ajuntament de Sant Adrià de Besòs per a l'aplicació del sistema metropolità de tarifació social a les persones de 60 a 64 anys empadronades al seu municipi.<text:s text:c="2"/></text:p>
          </table:table-cell>
          <table:table-cell office:value-type="date" office:date-value="2024-09-30T00:00:00" table:style-name="ce36">
            <text:p>30/09/2024</text:p>
          </table:table-cell>
          <table:table-cell office:value-type="date" office:date-value="2028-12-31T00:00:00" table:style-name="ce15">
            <text:p>31/12/2028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25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de col·laboració entre l'ajuntament de Sant Adrià de Besòs i Salesians Sant Jordi per a la gestió del finançament del servei matern infantil mare de déu de les neus del barri de la mina en Sant Adrià de Besòs</text:p>
          </table:table-cell>
          <table:table-cell office:value-type="date" office:date-value="2024-10-18T00:00:00" table:style-name="ce36">
            <text:p>18/10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26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Addenda de modificació del conveni interadministratiu de col·laboració entre l'Administració de la Generalitat de Catalunya, mitjançant el Departament d'Igualtat i Feminismes i els Ens Locals per a l'impuls de les polítiques de promoció de la igualtat i els feminismes pel període 2022-2025.<text:s/></text:p>
          </table:table-cell>
          <table:table-cell office:value-type="date" office:date-value="2024-04-10T00:00:00" table:style-name="ce36">
            <text:p>10/04/2024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27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de col·laboració entre l'Ajuntament de Sant Adrià de Besòs, Probitas Fundació Privada i ISom per a la realització d'un casal d'estiu l'any 2024.<text:s/></text:p>
          </table:table-cell>
          <table:table-cell office:value-type="date" office:date-value="2024-10-29T00:00:00" table:style-name="ce36">
            <text:p>29/10/2024</text:p>
          </table:table-cell>
          <table:table-cell office:value-type="date" office:date-value="2024-10-30T00:00:00" table:style-name="ce15">
            <text:p>30/10/2024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28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Segona addenda al conveni de delegació de l'Ajuntament de Sant Adrià de Besòs de la competència municipal per a la gestió de les zones de baixes emissions a l'àrea metropolitana de Barcelona.</text:p>
          </table:table-cell>
          <table:table-cell office:value-type="date" office:date-value="2024-06-26T00:00:00" table:style-name="ce36">
            <text:p>26/06/2024</text:p>
          </table:table-cell>
          <table:table-cell office:value-type="date" office:date-value="2027-12-31T00:00:00" table:style-name="ce15">
            <text:p>31/12/2027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29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marc de cooperació educativa entre l'Escola Massana Centre d'Art i Disseny i el Museu d'Història de la immigració de Catalunya (MhiC)</text:p>
          </table:table-cell>
          <table:table-cell office:value-type="date" office:date-value="2024-10-04T00:00:00" table:style-name="ce36">
            <text:p>04/10/2024</text:p>
          </table:table-cell>
          <table:table-cell office:value-type="date" office:date-value="2028-10-04T00:00:00" table:style-name="ce15">
            <text:p>04/10/2028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30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de col·laboració entre l'Ajuntament de Sant Adrià de Besòs i la Societat Municipal Pla de Besòs, Sau per atendre les necessitats bàsiques de les persones en concepte d'electricitat de les comunitats de veïns.<text:s/></text:p>
          </table:table-cell>
          <table:table-cell office:value-type="date" office:date-value="2024-10-23T00:00:00" table:style-name="ce36">
            <text:p>23/10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31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entre l'Ajuntament de Barcelona, l'Ajuntament de Sant Adrià de Besòs per a la gestió del servei de recollida pneumàtica selectiva de residus a l'àmbit del fòrum i entorns.</text:p>
          </table:table-cell>
          <table:table-cell office:value-type="date" office:date-value="2024-10-25T00:00:00" table:style-name="ce36">
            <text:p>25/10/2024</text:p>
          </table:table-cell>
          <table:table-cell office:value-type="date" office:date-value="2028-11-18T00:00:00" table:style-name="ce15">
            <text:p>18/11/2028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35">
            <text:p>32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3">
            <text:p>Conveni de col·laboració en el manteniment, conservació i millores de les rondes de Barcelona i del tram municipal de la Gran Via nord any 2024.</text:p>
          </table:table-cell>
          <table:table-cell office:value-type="date" office:date-value="2024-12-27T00:00:00" table:style-name="ce36">
            <text:p>27/12/2024</text:p>
          </table:table-cell>
          <table:table-cell office:value-type="date" office:date-value="2025-01-01T00:00:00" table:style-name="ce15">
            <text:p>01/01/2025</text:p>
          </table:table-cell>
          <table:table-cell table:number-columns-repeated="229" table:style-name="ce33"/>
          <table:table-cell table:number-columns-repeated="16148" table:style-name="ce34"/>
        </table:table-row>
        <table:table-row table:style-name="ro4">
          <table:table-cell table:style-name="ce37"/>
          <table:table-cell office:value-type="string" table:style-name="ce24">
            <text:p>2024</text:p>
          </table:table-cell>
          <table:table-cell office:value-type="string" table:style-name="ce11">
            <text:p>33-2024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25">
            <text:p>Conveni de col·laboració entre l'ajuntament de Sant Adrià de Besòs, acción contra el hambre i aigües de Barcelona, empresa metropolitana de gestió del cicle integral de l'aigua, S.A. per al desplegament del "Programa Green Jobs-Vives Aprende" al municipi de Sant Adrià de Besòs 2024/2025</text:p>
          </table:table-cell>
          <table:table-cell office:value-type="date" office:date-value="2025-01-07T00:00:00" table:style-name="ce15">
            <text:p>07/01/2025</text:p>
          </table:table-cell>
          <table:table-cell office:value-type="date" office:date-value="2025-07-31T00:00:00" table:style-name="ce15">
            <text:p>31/07/2025</text:p>
          </table:table-cell>
          <table:table-cell table:number-columns-repeated="229" table:style-name="ce38"/>
          <table:table-cell table:number-columns-repeated="16148"/>
        </table:table-row>
        <table:table-row table:style-name="ro4">
          <table:table-cell table:style-name="ce37"/>
          <table:table-cell table:style-name="ce5"/>
          <table:table-cell table:style-name="ce40"/>
          <table:table-cell table:style-name="ce37"/>
          <table:table-cell table:style-name="ce41"/>
          <table:table-cell table:number-columns-repeated="2" table:style-name="ce42"/>
          <table:table-cell table:number-columns-repeated="229" table:style-name="ce38"/>
          <table:table-cell table:number-columns-repeated="16148"/>
        </table:table-row>
        <table:table-row table:style-name="ro5">
          <table:table-cell table:style-name="ce41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42"/>
          <table:table-cell table:number-columns-repeated="229" table:style-name="ce38"/>
          <table:table-cell table:number-columns-repeated="16148"/>
        </table:table-row>
        <table:table-row table:style-name="ro3">
          <table:table-cell table:style-name="ce41"/>
          <table:table-cell table:style-name="ce37"/>
          <table:table-cell table:style-name="ce40"/>
          <table:table-cell office:value-type="string" table:style-name="ce43">
            <text:p>pendent validació <text:s/>conveni</text:p>
          </table:table-cell>
          <table:table-cell office:value-type="string" table:style-name="ce43">
            <text:p>No es poden registrar <text:s/>annexes o addendes, fins que <text:s/>el registre no publiqui el conveni inicial</text:p>
          </table:table-cell>
          <table:table-cell table:number-columns-repeated="2" table:style-name="ce42"/>
          <table:table-cell table:number-columns-repeated="229" table:style-name="ce38"/>
          <table:table-cell table:number-columns-repeated="16148"/>
        </table:table-row>
        <table:table-row table:style-name="ro3">
          <table:table-cell table:style-name="ce41"/>
          <table:table-cell table:style-name="ce37"/>
          <table:table-cell table:style-name="ce40"/>
          <table:table-cell office:value-type="string" table:style-name="ce44">
            <text:p>pendent validació registre convenis</text:p>
          </table:table-cell>
          <table:table-cell office:value-type="string" table:style-name="ce45">
            <text:p>Enviat al registre de convenis i pendent de la seva publicació</text:p>
          </table:table-cell>
          <table:table-cell table:number-columns-repeated="2" table:style-name="ce42"/>
          <table:table-cell table:number-columns-repeated="229" table:style-name="ce38"/>
          <table:table-cell table:number-columns-repeated="16148"/>
        </table:table-row>
        <table:table-row table:style-name="ro3">
          <table:table-cell table:style-name="ce41"/>
          <table:table-cell table:style-name="ce37"/>
          <table:table-cell table:style-name="ce40"/>
          <table:table-cell office:value-type="string" table:style-name="ce44">
            <text:p>Número Conveni al <text:s/>Registre</text:p>
          </table:table-cell>
          <table:table-cell office:value-type="string" table:style-name="ce45">
            <text:p>Conveni ja publicat al registre de convenis</text:p>
          </table:table-cell>
          <table:table-cell table:number-columns-repeated="2" table:style-name="ce42"/>
          <table:table-cell table:number-columns-repeated="229" table:style-name="ce38"/>
          <table:table-cell table:number-columns-repeated="16148"/>
        </table:table-row>
        <table:table-row table:style-name="ro6">
          <table:table-cell table:style-name="ce41"/>
          <table:table-cell table:style-name="ce37"/>
          <table:table-cell table:style-name="ce40"/>
          <table:table-cell table:style-name="ce5"/>
          <table:table-cell table:style-name="ce2"/>
          <table:table-cell table:number-columns-repeated="2" table:style-name="ce42"/>
          <table:table-cell table:number-columns-repeated="229" table:style-name="ce38"/>
          <table:table-cell table:number-columns-repeated="16148"/>
        </table:table-row>
        <table:table-row table:style-name="ro5">
          <table:table-cell table:style-name="ce41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42"/>
          <table:table-cell table:number-columns-repeated="229" table:style-name="ce38"/>
          <table:table-cell table:number-columns-repeated="16148"/>
        </table:table-row>
        <table:table-row table:number-rows-repeated="2" table:style-name="ro5">
          <table:table-cell table:style-name="ce41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46"/>
          <table:table-cell table:number-columns-repeated="229" table:style-name="ce38"/>
          <table:table-cell table:number-columns-repeated="1614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Excel_BuiltIn__FilterDatabase" table:cell-range-address="Convenis_2024_PT.$B$1:Convenis_2024_PT.$M$1" table:base-cell-address="Convenis_2024_P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nlla_231_" style:display-name="Enllaç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zucena Cerezo Lahuerta</meta:initial-creator>
    <dc:creator>Azucena Cerezo Lahuerta</dc:creator>
    <meta:creation-date>2021-08-11T13:20:30Z</meta:creation-date>
    <dc:date>2025-01-23T08:07:47Z</dc:date>
    <meta:print-date>2023-07-26T12:52:26Z</meta:print-date>
    <meta:editing-cycles>59</meta:editing-cycles>
    <meta:editing-duration>PT64454S</meta:editing-duration>
  </office:meta>
</office:document-meta>
</file>