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4559523809524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57023809523809cm"/>
    </style:style>
    <style:style style:name="co4" style:family="table-column">
      <style:table-column-properties fo:break-before="auto" style:column-width="3.55297619047619cm"/>
    </style:style>
    <style:style style:name="co5" style:family="table-column">
      <style:table-column-properties fo:break-before="auto" style:column-width="14.9678571428571cm"/>
    </style:style>
    <style:style style:name="co6" style:family="table-column">
      <style:table-column-properties fo:break-before="auto" style:column-width="2.41904761904762cm"/>
    </style:style>
    <style:style style:name="co7" style:family="table-column">
      <style:table-column-properties fo:break-before="auto" style:column-width="2.34345238095238cm"/>
    </style:style>
    <style:style style:name="co8" style:family="table-column">
      <style:table-column-properties fo:break-before="auto" style:column-width="2.16202380952381cm"/>
    </style:style>
    <style:style style:name="co9" style:family="table-column">
      <style:table-column-properties fo:break-before="auto" style:column-width="2.5097619047619cm"/>
    </style:style>
    <style:style style:name="co10" style:family="table-column">
      <style:table-column-properties fo:break-before="auto" style:column-width="2.69119047619048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29380952380952cm"/>
    </style:style>
    <style:style style:name="co13" style:family="table-column">
      <style:table-column-properties fo:break-before="auto" style:column-width="1.81428571428571cm"/>
    </style:style>
    <style:style style:name="ro1" style:family="table-row">
      <style:table-row-properties style:row-height="49.75pt" style:use-optimal-row-height="true" fo:break-before="auto"/>
    </style:style>
    <style:style style:name="ro2" style:family="table-row">
      <style:table-row-properties style:row-height="50.05pt" style:use-optimal-row-height="false" fo:break-before="auto"/>
    </style:style>
    <style:style style:name="ro3" style:family="table-row">
      <style:table-row-properties style:row-height="24.9pt" style:use-optimal-row-height="true" fo:break-before="auto"/>
    </style:style>
    <style:style style:name="ro4" style:family="table-row">
      <style:table-row-properties style:row-height="14.6pt" style:use-optimal-row-height="tru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s_2022_PT" table:style-name="ta1">
        <table:table-column table:style-name="co1" table:default-cell-style-name="ce16" table:visibility="collapse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5"/>
        <table:table-column table:style-name="co7" table:default-cell-style-name="ce25"/>
        <table:table-column table:style-name="co8" table:default-cell-style-name="ce15" table:visibility="collapse"/>
        <table:table-column table:style-name="co9" table:default-cell-style-name="ce15" table:visibility="collapse"/>
        <table:table-column table:style-name="co8" table:default-cell-style-name="ce15" table:visibility="collapse"/>
        <table:table-column table:style-name="co10" table:default-cell-style-name="ce15" table:visibility="collapse"/>
        <table:table-column table:style-name="co8" table:default-cell-style-name="ce15" table:visibility="collapse"/>
        <table:table-column table:style-name="co11" table:default-cell-style-name="ce15" table:visibility="collapse"/>
        <table:table-column table:style-name="co12" table:default-cell-style-name="ce16"/>
        <table:table-column table:style-name="co8" table:number-columns-repeated="224" table:default-cell-style-name="ce15"/>
        <table:table-column table:style-name="co8" table:number-columns-repeated="785" table:default-cell-style-name="ce17"/>
        <table:table-column table:style-name="co13" table:default-cell-style-name="ce17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ny de signatura</text:p>
          </table:table-cell>
          <table:table-cell office:value-type="string" table:style-name="ce4">
            <text:p>Número Conveni al <text:s/>Registre</text:p>
          </table:table-cell>
          <table:table-cell office:value-type="string" table:style-name="ce4">
            <text:p>Núm conveni</text:p>
          </table:table-cell>
          <table:table-cell office:value-type="string" table:style-name="ce5">
            <text:p>Títol Conveni</text:p>
          </table:table-cell>
          <table:table-cell office:value-type="string" table:style-name="ce6">
            <text:p>Data Signatura</text:p>
          </table:table-cell>
          <table:table-cell office:value-type="string" table:style-name="ce6">
            <text:p>Data Vigència</text:p>
          </table:table-cell>
          <table:table-cell office:value-type="string" table:style-name="ce7">
            <text:p>Columna1</text:p>
          </table:table-cell>
          <table:table-cell office:value-type="string" table:style-name="ce7">
            <text:p>Columna2</text:p>
          </table:table-cell>
          <table:table-cell office:value-type="string" table:style-name="ce7">
            <text:p>Columna3</text:p>
          </table:table-cell>
          <table:table-cell office:value-type="string" table:style-name="ce7">
            <text:p>Columna4</text:p>
          </table:table-cell>
          <table:table-cell office:value-type="string" table:style-name="ce7">
            <text:p>Columna5</text:p>
          </table:table-cell>
          <table:table-cell office:value-type="string" table:style-name="ce7">
            <text:p>Columna6</text:p>
          </table:table-cell>
          <table:table-cell table:style-name="ce2"/>
          <table:table-cell table:number-columns-repeated="988" table:style-name="ce7"/>
          <table:table-cell table:number-columns-repeated="22" table:style-name="ce8"/>
          <table:table-cell table:number-columns-repeated="1536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0145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9">
            <text:p>Conveni de col·laboració entre la Diputació de Barcelona i l'Ajuntament de Sant Adrià de Besòs, per regular l'adhesió a la Xarxa de Museus Locals.</text:p>
          </table:table-cell>
          <table:table-cell office:value-type="date" office:date-value="2022-02-22T00:00:00" table:style-name="ce11">
            <text:p>22/02/2022</text:p>
          </table:table-cell>
          <table:table-cell office:value-type="date" office:date-value="2026-02-22T00:00:00" table:style-name="ce11">
            <text:p>22/02/2026</text:p>
          </table:table-cell>
          <table:table-cell table:number-columns-repeated="6" table:style-name="ce12"/>
          <table:table-cell table:style-name="ce13"/>
          <table:table-cell table:number-columns-repeated="224" table:style-name="ce12"/>
          <table:table-cell table:number-columns-repeated="16146" table:style-name="ce1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0086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9">
            <text:p>Conveni pel qual es regula l'adhesió a la Xarxa d'Arxius Municipals en la seva modalitat de Central de Serveis Tècnics entre la Diputació de Barcelona i l'Ajuntament de Sant Adrià de Besòs.</text:p>
          </table:table-cell>
          <table:table-cell office:value-type="date" office:date-value="2022-02-14T00:00:00" table:style-name="ce11">
            <text:p>14/02/2022</text:p>
          </table:table-cell>
          <table:table-cell office:value-type="date" office:date-value="2026-02-14T00:00:00" table:style-name="ce11">
            <text:p>14/02/2026</text:p>
          </table:table-cell>
          <table:table-cell table:number-columns-repeated="6" table:style-name="ce12"/>
          <table:table-cell table:style-name="ce13"/>
          <table:table-cell table:number-columns-repeated="224" table:style-name="ce12"/>
          <table:table-cell table:number-columns-repeated="16146" table:style-name="ce1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0610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9">
            <text:p>Conveni de col·laboració entre l'Àrea Metropolitana de Barcelona, l'Ajuntament de Sant Adrià de Besòs i Transports de Barcelona, SA per la coordinació en les actuacions per a la transformació sostenible del transport urbà en l'àmbit del municipi de Sant Adrià de Besòs. Exp. 900693/2022.</text:p>
          </table:table-cell>
          <table:table-cell office:value-type="date" office:date-value="2022-04-07T00:00:00" table:style-name="ce11">
            <text:p>07/04/2022</text:p>
          </table:table-cell>
          <table:table-cell office:value-type="date" office:date-value="2026-04-07T00:00:00" table:style-name="ce11">
            <text:p>07/04/2026</text:p>
          </table:table-cell>
          <table:table-cell table:number-columns-repeated="6" table:style-name="ce12"/>
          <table:table-cell table:style-name="ce13"/>
          <table:table-cell table:number-columns-repeated="224" table:style-name="ce12"/>
          <table:table-cell table:number-columns-repeated="16146" table:style-name="ce14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3434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10">
            <text:p>Conveni de col·laboració entre l'Àrea Metropolitana de Barcelona i l'Ajuntament de Sant Adrià de Besòs per a l'aplicació del sistema metropolità de tarifació social a les persones de 60 a 64 anys</text:p>
            <text:p>empadronades al seu municipi</text:p>
          </table:table-cell>
          <table:table-cell office:value-type="date" office:date-value="2022-01-03T00:00:00" table:style-name="ce11">
            <text:p>03/01/2022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6" table:style-name="ce15"/>
          <table:table-cell table:style-name="ce16"/>
          <table:table-cell table:number-columns-repeated="224" table:style-name="ce15"/>
          <table:table-cell table:number-columns-repeated="786" table:style-name="ce17"/>
          <table:table-cell table:number-columns-repeated="1536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2337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10">
            <text:p>Conveni de col·laboració entre l’Àrea Metropolitana de Barcelona i l’Ajuntament de Sant Adrià de Besòs per al manteniment i gestió de les platges del seu terme municipal</text:p>
          </table:table-cell>
          <table:table-cell office:value-type="date" office:date-value="2022-05-03T00:00:00" table:style-name="ce11">
            <text:p>03/05/2022</text:p>
          </table:table-cell>
          <table:table-cell office:value-type="date" office:date-value="2026-05-03T00:00:00" table:style-name="ce11">
            <text:p>03/05/2026</text:p>
          </table:table-cell>
          <table:table-cell table:number-columns-repeated="6" table:style-name="ce15"/>
          <table:table-cell table:style-name="ce16"/>
          <table:table-cell table:number-columns-repeated="224" table:style-name="ce15"/>
          <table:table-cell table:number-columns-repeated="786" table:style-name="ce17"/>
          <table:table-cell table:number-columns-repeated="1536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3039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10">
            <text:p>Conveni de col·laboració entre l’Ajuntament de Sant Adrià de Besòs i l'Associació Prodisminuïts Psíquics Sant Adrià (ASSA) per a la gestió d’activitats de dinamització i lleure de <text:s/>persones amb discapacitat <text:s/>intel·lectual <text:s/>de Sant Adrià de Besòs</text:p>
          </table:table-cell>
          <table:table-cell office:value-type="date" office:date-value="2022-05-20T00:00:00" table:style-name="ce11">
            <text:p>20/05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6" table:style-name="ce15"/>
          <table:table-cell table:style-name="ce16"/>
          <table:table-cell table:number-columns-repeated="224" table:style-name="ce15"/>
          <table:table-cell table:number-columns-repeated="786" table:style-name="ce17"/>
          <table:table-cell table:number-columns-repeated="15360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3050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10">
            <text:p>Conveni de col·laboració entre l'Ajuntament de Sant Adrià de Besòs i la Companyia Mercantil Ecoparc del Mediterrani, S.A., per al patrocini d'activitats de diversa indole dutes a terme per entitats ciutadanes sense afany de lucre</text:p>
          </table:table-cell>
          <table:table-cell office:value-type="date" office:date-value="2022-04-12T00:00:00" table:style-name="ce11">
            <text:p>12/04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6" table:style-name="ce15"/>
          <table:table-cell table:style-name="ce16"/>
          <table:table-cell table:number-columns-repeated="224" table:style-name="ce15"/>
          <table:table-cell table:number-columns-repeated="786" table:style-name="ce17"/>
          <table:table-cell table:number-columns-repeated="15360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05/1199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10">
            <text:p>Conveni de col·laboració entre l’Ajuntament de Sant Adrià de Besòs i l'Escola Cascavell per aportació econòmica destinada a pal·liar les dificultats de famílies adrianenques que no poden fer front al pagament de llibres, material escolar i activitats pedagògiques</text:p>
          </table:table-cell>
          <table:table-cell office:value-type="date" office:date-value="2022-05-18T00:00:00" table:style-name="ce11">
            <text:p>18/05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6" table:style-name="ce15"/>
          <table:table-cell table:style-name="ce16"/>
          <table:table-cell table:number-columns-repeated="224" table:style-name="ce15"/>
          <table:table-cell table:number-columns-repeated="786" table:style-name="ce17"/>
          <table:table-cell table:number-columns-repeated="15360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3052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10">
            <text:p>Conveni de col·laboració entre l’ajuntament de Sant Adrià de Besòs i l'Escola Catalunya per aportació econòmica destinada a pal·liar les dificultats de famílies adrianenques que no poden fer front al pagament de llibres, material escolar i activitats pedagògiques</text:p>
          </table:table-cell>
          <table:table-cell office:value-type="date" office:date-value="2022-05-17T00:00:00" table:style-name="ce11">
            <text:p>17/05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6" table:style-name="ce15"/>
          <table:table-cell table:style-name="ce16"/>
          <table:table-cell table:number-columns-repeated="224" table:style-name="ce15"/>
          <table:table-cell table:number-columns-repeated="786" table:style-name="ce17"/>
          <table:table-cell table:number-columns-repeated="15360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5/1202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10">
            <text:p>Conveni de col·laboració entre l’Ajuntament de Sant Adrià de Besòs i l'Escola Pompeu Fabra per aportació econòmica destinada a pal·liar les dificultats de famílies adrianenques que no poden fer front al pagament de llibres, material escolar i activitats pedagògiques</text:p>
          </table:table-cell>
          <table:table-cell office:value-type="date" office:date-value="2022-05-17T00:00:00" table:style-name="ce11">
            <text:p>17/05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6" table:style-name="ce15"/>
          <table:table-cell table:style-name="ce16"/>
          <table:table-cell table:number-columns-repeated="224" table:style-name="ce15"/>
          <table:table-cell table:number-columns-repeated="786" table:style-name="ce17"/>
          <table:table-cell table:number-columns-repeated="1536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3185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18">
            <text:p>Annex num 7 Real Club Esportiu Espanyol</text:p>
          </table:table-cell>
          <table:table-cell office:value-type="date" office:date-value="2022-05-26T00:00:00" table:style-name="ce11">
            <text:p>26/05/2022</text:p>
          </table:table-cell>
          <table:table-cell office:value-type="date" office:date-value="2024-04-24T00:00:00" table:style-name="ce11">
            <text:p>24/04/2024</text:p>
          </table:table-cell>
          <table:table-cell table:number-columns-repeated="6" table:style-name="ce15"/>
          <table:table-cell table:style-name="ce16"/>
          <table:table-cell table:number-columns-repeated="224" table:style-name="ce15"/>
          <table:table-cell table:number-columns-repeated="786" table:style-name="ce17"/>
          <table:table-cell table:number-columns-repeated="15360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3060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10">
            <text:p>Conveni de col·laboració entre l’Ajuntament de Sant Adrià de Besòs i l'Associació de Familiars de Malalts d’Alzheimer BSS per a la gestió dels tallers estimulatius pels malalts i el grup d’ajuda mútua (GAM) per familiars</text:p>
          </table:table-cell>
          <table:table-cell office:value-type="date" office:date-value="2022-05-20T00:00:00" table:style-name="ce11">
            <text:p>20/05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6" table:style-name="ce15"/>
          <table:table-cell table:style-name="ce16"/>
          <table:table-cell table:number-columns-repeated="224" table:style-name="ce15"/>
          <table:table-cell table:number-columns-repeated="786" table:style-name="ce17"/>
          <table:table-cell table:number-columns-repeated="15360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5/1203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10">
            <text:p>Conveni de col·laboració entre l’Ajuntament de Sant Adrià de Besòs i l’Institut Escola La Mina per aportació econòmica destinada a pal·liar les dificultats de famílies adrianenques que no poden fer front al pagament de llibres, material escolar i activitats pedagògiques</text:p>
          </table:table-cell>
          <table:table-cell office:value-type="date" office:date-value="2022-05-18T00:00:00" table:style-name="ce11">
            <text:p>18/05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6" table:style-name="ce15"/>
          <table:table-cell table:style-name="ce16"/>
          <table:table-cell table:number-columns-repeated="224" table:style-name="ce15"/>
          <table:table-cell table:number-columns-repeated="786" table:style-name="ce17"/>
          <table:table-cell table:number-columns-repeated="15360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05/1204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10">
            <text:p>Conveni de col·laboració entre l’Ajuntament de Sant Adrià de Besòs i l'Inst. M. Vázquez Montalbán per aportació econòmica destinada a pal·liar les dificultats de famílies adrianenques que no poden fer front al pagament de llibres, material escolar i activitats pedagògiques</text:p>
          </table:table-cell>
          <table:table-cell office:value-type="date" office:date-value="2022-05-17T00:00:00" table:style-name="ce11">
            <text:p>17/05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6" table:style-name="ce15"/>
          <table:table-cell table:style-name="ce16"/>
          <table:table-cell table:number-columns-repeated="224" table:style-name="ce15"/>
          <table:table-cell table:number-columns-repeated="786" table:style-name="ce17"/>
          <table:table-cell table:number-columns-repeated="15360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3194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9">
            <text:p>Conveni de col·laboració del programa municipal per a la vida independent entre l'Ajuntament de Sant Adrià de Besòs i l'Associació “Plataforma AP”</text:p>
          </table:table-cell>
          <table:table-cell office:value-type="date" office:date-value="2022-05-20T00:00:00" table:style-name="ce11">
            <text:p>20/05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6" table:style-name="ce15"/>
          <table:table-cell table:style-name="ce16"/>
          <table:table-cell table:number-columns-repeated="224" table:style-name="ce15"/>
          <table:table-cell table:number-columns-repeated="786" table:style-name="ce17"/>
          <table:table-cell table:number-columns-repeated="15360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3186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10">
            <text:p>Conveni de col·laboració entre l'Ajuntament de Sant Adrià de Besòs i l'Associació de Serveis Juvenils La Mina (Ràdio La Mina)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3187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10">
            <text:p>Conveni de col·laboració entre l’Ajuntament de Sant Adrià de Besòs i la Companyia Mercantil TRACTAMENT I SELECCIÓ DE RESIDUS, S.A. (TERSA) per el patrocini d’activitats de diversa çíndole dutes a terme per entitats ciutadanes sense afany de lucre.</text:p>
          </table:table-cell>
          <table:table-cell office:value-type="date" office:date-value="2022-01-11T00:00:00" table:style-name="ce11">
            <text:p>11/01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016_2022</text:p>
          </table:table-cell>
          <table:table-cell office:value-type="string" table:style-name="ce9">
            <text:p>Sol·licitar per accés a informació pública</text:p>
          </table:table-cell>
          <table:table-cell office:value-type="string" table:style-name="ce18">
            <text:p>Addenda TERSA pendent presentar sol·licitud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017_2022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 de col·laboració entre Aigües de Barcelona, Empresa Metropolitana de Gestió del Cicle Integral de l’Aigua, S.A., la Cruz Roja Espanyola i l’Ajuntament de Sant Adrià de Besòs</text:p>
          </table:table-cell>
          <table:table-cell office:value-type="date" office:date-value="2022-06-28T00:00:00" table:style-name="ce11">
            <text:p>28/06/2022</text:p>
          </table:table-cell>
          <table:table-cell office:value-type="date" office:date-value="2022-09-30T00:00:00" table:style-name="ce11">
            <text:p>30/09/2022</text:p>
          </table:table-cell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018_2022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 de col·laboració entre l’Àrea Metropolitana de Barcelona i l’Ajuntament de Sant Adrià de Besòs per al manteniment i gestió del Parc del Besòs i del Parc del Litoral</text:p>
          </table:table-cell>
          <table:table-cell office:value-type="date" office:date-value="2022-06-09T00:00:00" table:style-name="ce11">
            <text:p>09/06/2022</text:p>
          </table:table-cell>
          <table:table-cell office:value-type="date" office:date-value="2026-06-09T00:00:00" table:style-name="ce11">
            <text:p>09/06/2026</text:p>
          </table:table-cell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3139</text:p>
          </table:table-cell>
          <table:table-cell office:value-type="string" table:style-name="ce10">
            <text:p><text:s/>publicat al registre de convenis</text:p>
          </table:table-cell>
          <table:table-cell office:value-type="string" table:style-name="ce10">
            <text:p>Conveni de cooperació interadministrativa entre els ajuntaments de Badalona, Santa Coloma de Gramenet i Sant Adrià de Besòs amb la finalitat de la contractació conjunta del servei d’atenció als animals de companyia a travès del Centre Comarcal d’Atenció als Animals de Companyia del Barcelonès Nord (CCAACBN) i pel finançament conjunt de les despeses i contractes derivats del seu funcionament, per al període 2022-2025</text:p>
          </table:table-cell>
          <table:table-cell office:value-type="date" office:date-value="2022-05-24T00:00:00" table:style-name="ce11">
            <text:p>24/05/2022</text:p>
          </table:table-cell>
          <table:table-cell office:value-type="date" office:date-value="2026-01-01T00:00:00" table:style-name="ce11">
            <text:p>01/01/2026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020_2022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 de col·laboració entre l’Ajuntament de Sant Adrià de Besòs i Creu Roja Barcelonès Nord per al desenvolupament de programes socials durant l’any 2022</text:p>
          </table:table-cell>
          <table:table-cell office:value-type="date" office:date-value="2022-06-23T00:00:00" table:style-name="ce11">
            <text:p>23/06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3195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 de col·laboració entre l’Ajuntament de Sant Adrià de Besòs i la Societat Municipal Pla de Besòs, SAU per atendre les necessitats bàsiques de les persones en concepte d'electricitat de les comunitats de veïns</text:p>
          </table:table-cell>
          <table:table-cell office:value-type="date" office:date-value="2022-06-29T00:00:00" table:style-name="ce11">
            <text:p>29/06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022_2022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 de col·laboració entre el Fons Català de Cooperació al Desenvolupament i l’Ajuntament de Sant Adrià de Besòs</text:p>
          </table:table-cell>
          <table:table-cell office:value-type="date" office:date-value="2022-05-23T00:00:00" table:style-name="ce11">
            <text:p>23/05/2022</text:p>
          </table:table-cell>
          <table:table-cell office:value-type="date" office:date-value="2024-05-23T00:00:00" table:style-name="ce11">
            <text:p>23/05/2024</text:p>
          </table:table-cell>
          <table:table-cell table:number-columns-repeated="1637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023_2022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 de col·laboració entre el Fons Català de Cooperació al Desenvolupament i l’Ajuntament de Sant Adrià de Besòs</text:p>
          </table:table-cell>
          <table:table-cell office:value-type="date" office:date-value="2022-05-23T00:00:00" table:style-name="ce11">
            <text:p>23/05/2022</text:p>
          </table:table-cell>
          <table:table-cell office:value-type="date" office:date-value="2022-05-23T00:00:00" table:style-name="ce11">
            <text:p>23/05/2022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024_2022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laboració per part de l'Ajuntament de Sant Adrià de Besòs en el projecte d'entregues socials per mitja del qual els ciutadans poden accedir a articles de primera necessitat i que la Fundació els hi ho facilita</text:p>
          </table:table-cell>
          <table:table-cell office:value-type="date" office:date-value="2022-07-07T00:00:00" table:style-name="ce11">
            <text:p>07/07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3199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 de col·laboració entre l’Ajuntament de Sant Adrià de Besòs i la Plataforma Unitària contra les Violències de Gènere per a la implementació i desenvolupament de la xarxa XAJi(Xarxa Activa de Joventut per a la Igualtat) a Sant Adrià de Besòs.</text:p>
          </table:table-cell>
          <table:table-cell office:value-type="date" office:date-value="2022-07-06T00:00:00" table:style-name="ce11">
            <text:p>06/07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7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026_2022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o para la implementación de mejoras de la movilidad generada por la implantación de la actividad logística de Amazon en el barrio de Bon Pastor de Barcelona</text:p>
          </table:table-cell>
          <table:table-cell office:value-type="date" office:date-value="2022-05-26T00:00:00" table:style-name="ce11">
            <text:p>26/05/2022</text:p>
          </table:table-cell>
          <table:table-cell office:value-type="date" office:date-value="2025-12-31T00:00:00" table:style-name="ce11">
            <text:p>31/12/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027_2022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 de col·laboració entre l’Ajuntament de Sant adrià de Besòs i Fundació Aldees Infantils Sos Catalunya per a la gestió del finançament del “Servei d’Intervenció Socioeducativa - Centre Obert Aldees Infantils Sos Sant Adria”</text:p>
          </table:table-cell>
          <table:table-cell office:value-type="date" office:date-value="2022-09-21T00:00:00" table:style-name="ce11">
            <text:p>21/09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7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028_2022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 de col·laboració entre l’Ajuntament de Sant Adrià de Besòs i Fundació Pia Autònoma Institut Pere Tarrés d’educació en l’Esplai per a la gestió del finançament del “Centre Obert Fundació Pere Tarrés” de Sant Adrià de Besòs</text:p>
          </table:table-cell>
          <table:table-cell office:value-type="date" office:date-value="2022-10-06T00:00:00" table:style-name="ce11">
            <text:p>06/10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7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2022/11/3202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 de col·laboració entre l'Ajuntament de Sant Adrià de Besòs i Salesians Sant Jordi per a la getió del finançament dels centres oberts "Preju-Unión" i "1 y 2 de Mayo" del Barri de la Mina en Sant Adrià de Besòs</text:p>
          </table:table-cell>
          <table:table-cell office:value-type="date" office:date-value="2022-09-19T00:00:00" table:style-name="ce11">
            <text:p>19/09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7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030_2022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 de col·laboració entre Aigües de Barcelona, empresa Metropolitana de gestió del cicle integral de l'aigua, S.A., la Cruz Roja Espanyola i l'Ajuntament de Sant Adrià de Besòs</text:p>
          </table:table-cell>
          <table:table-cell office:value-type="date" office:date-value="2022-10-17T00:00:00" table:style-name="ce11">
            <text:p>17/10/2022</text:p>
          </table:table-cell>
          <table:table-cell office:value-type="date" office:date-value="2023-03-31T00:00:00" table:style-name="ce11">
            <text:p>31/03/2023</text:p>
          </table:table-cell>
          <table:table-cell table:number-columns-repeated="16377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031_2022</text:p>
          </table:table-cell>
          <table:table-cell office:value-type="string" table:style-name="ce18">
            <text:p>pendent validació <text:s/>conveni</text:p>
          </table:table-cell>
          <table:table-cell office:value-type="string" table:style-name="ce18">
            <text:p>Addenda RONDES I GRAN VIA NORD</text:p>
          </table:table-cell>
          <table:table-cell office:value-type="date" office:date-value="2022-11-03T00:00:00" table:style-name="ce19">
            <text:p>03/11/2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032_2022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 per canalitzar la subvenció del procediment de concessió directa de l'ajuntament de Sant Adrià de Besòs a l'Associació Ateneu Adrianenc de Sant Adrà de Besòs, destinada al suport i col·laboració per a la restauració de la façana i edifici de la seu històrica de l'entitat i Bé d'interès Cultural de la ciutat</text:p>
          </table:table-cell>
          <table:table-cell office:value-type="date" office:date-value="2022-08-30T00:00:00" table:style-name="ce11">
            <text:p>30/08/2022</text:p>
          </table:table-cell>
          <table:table-cell office:value-type="date" office:date-value="2022-12-31T00:00:00" table:style-name="ce11">
            <text:p>31/12/2022</text:p>
          </table:table-cell>
          <table:table-cell table:number-columns-repeated="16377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035_2022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 entre l'Ajuntament de Sant Adrià de Besòs i la Fundació Pere Tarrés per la cessió d’ús d'un local ubicat a la Plaça Mossèn Anton, núm.7</text:p>
          </table:table-cell>
          <table:table-cell office:value-type="date" office:date-value="2023-01-30T00:00:00" table:style-name="ce11">
            <text:p>30/01/2023</text:p>
          </table:table-cell>
          <table:table-cell office:value-type="date" office:date-value="2028-01-30T00:00:00" table:style-name="ce11">
            <text:p>30/01/2028</text:p>
          </table:table-cell>
          <table:table-cell table:number-columns-repeated="16377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float" office:value="2022" table:style-name="ce9">
            <text:p>2022</text:p>
          </table:table-cell>
          <table:table-cell office:value-type="string" table:style-name="ce9">
            <text:p>036_2022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10">
            <text:p>Conveni per formalitzar la delegació de competències de l’Ajuntament de Sant Adrià de Besòs a favor de l’Area Metropolitana de Barcelona, en materia de gestió del servei de transport adaptat esporàdic</text:p>
          </table:table-cell>
          <table:table-cell office:value-type="date" office:date-value="2022-01-19T00:00:00" table:style-name="ce11">
            <text:p>19/01/2022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3"/>
          <table:table-cell table:style-name="ce16"/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16"/>
          <table:table-cell table:number-columns-repeated="2" table:style-name="ce13"/>
          <table:table-cell office:value-type="string" table:style-name="ce21">
            <text:p>pendent validació <text:s/>conveni</text:p>
          </table:table-cell>
          <table:table-cell office:value-type="string" table:style-name="ce21">
            <text:p>No es poden registrar <text:s/>annexes o addendes, fins que <text:s/>el registre no publiqui el conveni inicial</text:p>
          </table:table-cell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16"/>
          <table:table-cell table:number-columns-repeated="2" table:style-name="ce13"/>
          <table:table-cell office:value-type="string" table:style-name="ce22">
            <text:p>pendent validació registre convenis</text:p>
          </table:table-cell>
          <table:table-cell office:value-type="string" table:style-name="ce23">
            <text:p>Enviat al registre de convenis i pendent de la seva publicació</text:p>
          </table:table-cell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16"/>
          <table:table-cell table:number-columns-repeated="2" table:style-name="ce13"/>
          <table:table-cell office:value-type="string" table:style-name="ce5">
            <text:p>Número Conveni al <text:s/>Registre</text:p>
          </table:table-cell>
          <table:table-cell office:value-type="string" table:style-name="ce24">
            <text:p>Conveni ja publicat al registre de convenis</text:p>
          </table:table-cell>
          <table:table-cell table:number-columns-repeated="2" table:style-name="ce20"/>
          <table:table-cell table:number-columns-repeated="16377"/>
        </table:table-row>
        <table:table-row table:style-name="ro5">
          <table:table-cell table:style-name="ce16"/>
          <table:table-cell table:number-columns-repeated="2" table:style-name="ce13"/>
          <table:table-cell office:value-type="string" table:style-name="ce5">
            <text:p>Sol·licitar per accés a informació pública</text:p>
          </table:table-cell>
          <table:table-cell office:value-type="string" table:style-name="ce24">
            <text:p>Sol·licitar per accés a informació pública</text:p>
          </table:table-cell>
          <table:table-cell table:number-columns-repeated="2" table:style-name="ce20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3"/>
          <table:table-cell table:style-name="ce16"/>
          <table:table-cell table:number-columns-repeated="2" table:style-name="ce20"/>
          <table:table-cell table:number-columns-repeated="16377"/>
        </table:table-row>
        <table:table-row table:number-rows-repeated="2" table:style-name="ro4">
          <table:table-cell table:style-name="ce16"/>
          <table:table-cell table:number-columns-repeated="3" table:style-name="ce13"/>
          <table:table-cell table:style-name="ce16"/>
          <table:table-cell table:number-columns-repeated="2" table:style-name="ce25"/>
          <table:table-cell table:number-columns-repeated="16377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Excel_BuiltIn__FilterDatabase" table:cell-range-address="Convenis_2022_PT.$B$1:Convenis_2022_PT.$M$1" table:base-cell-address="Convenis_2022_P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Azucena Cerezo Lahuerta</meta:initial-creator>
    <dc:creator>Azucena Cerezo Lahuerta</dc:creator>
    <meta:creation-date>2021-08-11T13:20:30Z</meta:creation-date>
    <dc:date>2023-12-22T10:43:08Z</dc:date>
    <meta:print-date>2023-07-26T12:52:26Z</meta:print-date>
    <meta:editing-cycles>59</meta:editing-cycles>
    <meta:editing-duration>PT64454S</meta:editing-duration>
  </office:meta>
</office:document-meta>
</file>