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4.8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álculo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Excel_5f_BuiltIn_5f_Cálculo" style:data-style-name="N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Normal_20_2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álculo" style:data-style-name="N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Excel_5f_BuiltIn_5f_Cálculo" style:data-style-name="N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80808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4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ato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5"/>
        <table:table-column table:style-name="co4" table:default-cell-style-name="ce22"/>
        <table:table-column table:style-name="co5" table:default-cell-style-name="ce24"/>
        <table:table-column table:style-name="co4" table:default-cell-style-name="ce27"/>
        <table:table-column table:style-name="co4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/>
          <table:table-cell table:style-name="ce4"/>
          <table:table-cell table:style-name="ce10"/>
          <table:table-cell table:style-name="ce14"/>
          <table:table-cell table:style-name="ce18"/>
          <table:table-cell table:style-name="ce23"/>
          <table:table-cell table:style-name="ce26"/>
          <table:table-cell table:style-name="ce31" table:number-columns-repeated="14"/>
          <table:table-cell table:style-name="ce33" table:number-columns-repeated="3"/>
          <table:table-cell table:number-columns-repeated="1000"/>
        </table:table-row>
        <table:table-row table:style-name="ro2">
          <table:table-cell table:style-name="ce2" office:value-type="string" table:number-columns-spanned="7" table:number-rows-spanned="1">
            <text:p>CONTRACTES MENORS</text:p>
          </table:table-cell>
          <table:covered-table-cell table:number-columns-repeated="6" table:style-name="ce5"/>
          <table:table-cell table:style-name="ce31" table:number-columns-repeated="14"/>
          <table:table-cell table:style-name="ce33" table:number-columns-repeated="3"/>
          <table:table-cell table:number-columns-repeated="1000"/>
        </table:table-row>
        <table:table-row table:style-name="ro2">
          <table:table-cell table:style-name="ce2" office:value-type="string" table:number-columns-spanned="7" table:number-rows-spanned="1">
            <text:p>DETALL PER ADJUDICATÀRIES</text:p>
          </table:table-cell>
          <table:covered-table-cell table:number-columns-repeated="6" table:style-name="ce5"/>
          <table:table-cell table:style-name="ce31" table:number-columns-repeated="14"/>
          <table:table-cell table:style-name="ce33" table:number-columns-repeated="3"/>
          <table:table-cell table:number-columns-repeated="1000"/>
        </table:table-row>
        <table:table-row table:style-name="ro1">
          <table:table-cell/>
          <table:table-cell table:style-name="ce6"/>
          <table:table-cell table:number-columns-repeated="2"/>
          <table:table-cell table:style-name="ce19"/>
          <table:table-cell table:number-columns-repeated="1019"/>
        </table:table-row>
        <table:table-row table:style-name="ro3">
          <table:table-cell/>
          <table:table-cell table:style-name="ce7"/>
          <table:table-cell table:style-name="ce11" office:value-type="string" table:number-columns-spanned="5" table:number-rows-spanned="1">
            <text:p>DATOS DEL CONTRATO</text:p>
          </table:table-cell>
          <table:covered-table-cell table:style-name="ce16" office:value-type="string">
            <text:p>DADES DEL CONTRACTE</text:p>
          </table:covered-table-cell>
          <table:covered-table-cell table:number-columns-repeated="2" table:style-name="ce20"/>
          <table:covered-table-cell table:style-name="ce28"/>
          <table:table-cell table:number-columns-repeated="1017"/>
        </table:table-row>
        <table:table-row table:style-name="ro1">
          <table:table-cell table:style-name="ce3" office:value-type="string">
            <text:p>DOCUMENT</text:p>
          </table:table-cell>
          <table:table-cell table:style-name="ce8" office:value-type="string">
            <text:p>ADJUDICATARI</text:p>
          </table:table-cell>
          <table:table-cell table:style-name="ce12" office:value-type="string">
            <text:p>TIPUS</text:p>
          </table:table-cell>
          <table:table-cell table:style-name="ce17" office:value-type="string">
            <text:p>NÚMERO</text:p>
          </table:table-cell>
          <table:table-cell table:style-name="ce21" office:value-type="string">
            <text:p>D.ENTRADA</text:p>
          </table:table-cell>
          <table:table-cell table:style-name="ce25" office:value-type="string">
            <text:p>DESCRIPCIÓ</text:p>
          </table:table-cell>
          <table:table-cell table:style-name="ce29" office:value-type="string">
            <text:p>IMPORT</text:p>
          </table:table-cell>
          <table:table-cell table:style-name="ce32" table:number-columns-repeated="1017"/>
        </table:table-row>
        <table:table-row table:style-name="ro1">
          <table:table-cell office:value-type="string">
            <text:p>B85049435</text:p>
          </table:table-cell>
          <table:table-cell table:style-name="ce6" office:value-type="string">
            <text:p>1 &amp; 1 INTERNET ESPAÑA, SLU</text:p>
          </table:table-cell>
          <table:table-cell office:value-type="string">
            <text:p>Serveis</text:p>
          </table:table-cell>
          <table:table-cell office:value-type="string">
            <text:p>F/2019/1889</text:p>
          </table:table-cell>
          <table:table-cell office:value-type="date" office:date-value="2019-10-10">
            <text:p>10/10/2019</text:p>
          </table:table-cell>
          <table:table-cell office:value-type="string">
            <text:p>1&amp;1INTERNET. CERTIF. SOPORTE, STARTER DEL 16/07/2019 AL 16/07/2020</text:p>
          </table:table-cell>
          <table:table-cell office:value-type="float" office:value="71.12">
            <text:p>71,12 €</text:p>
          </table:table-cell>
          <table:table-cell table:number-columns-repeated="1017"/>
        </table:table-row>
        <table:table-row table:style-name="ro1">
          <table:table-cell office:value-type="string">
            <text:p>B85049435</text:p>
          </table:table-cell>
          <table:table-cell table:style-name="ce6" office:value-type="string">
            <text:p>1 &amp; 1 INTERNET ESPAÑA, SLU</text:p>
          </table:table-cell>
          <table:table-cell office:value-type="string">
            <text:p>Serveis</text:p>
          </table:table-cell>
          <table:table-cell office:value-type="string">
            <text:p>F/2019/2069</text:p>
          </table:table-cell>
          <table:table-cell office:value-type="date" office:date-value="2019-11-07">
            <text:p>07/11/2019</text:p>
          </table:table-cell>
          <table:table-cell office:value-type="string">
            <text:p>1&amp;1INTERNET. SOPORTE PHP5.5 DEL 10/09/2019 AL 10/10/2019</text:p>
          </table:table-cell>
          <table:table-cell office:value-type="float" office:value="9.45">
            <text:p>9,45 €</text:p>
          </table:table-cell>
          <table:table-cell table:number-columns-repeated="1017"/>
        </table:table-row>
        <table:table-row table:style-name="ro1">
          <table:table-cell office:value-type="string">
            <text:p>B85049435</text:p>
          </table:table-cell>
          <table:table-cell table:style-name="ce6" office:value-type="string">
            <text:p>1 &amp; 1 INTERNET ESPAÑA, SLU</text:p>
          </table:table-cell>
          <table:table-cell office:value-type="string">
            <text:p>Serveis</text:p>
          </table:table-cell>
          <table:table-cell office:value-type="string">
            <text:p>F/2019/2207</text:p>
          </table:table-cell>
          <table:table-cell office:value-type="date" office:date-value="2019-11-22">
            <text:p>22/11/2019</text:p>
          </table:table-cell>
          <table:table-cell office:value-type="string">
            <text:p>1&amp;1 INTERNET. <text:s/>SOPORTE PHP5.5 DEL 10/10/2019 AL 10/11/2019</text:p>
          </table:table-cell>
          <table:table-cell office:value-type="float" office:value="9.45">
            <text:p>9,4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1 &amp; 1 INTERNET ESPAÑA, SLU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90.02">
            <text:p>90,02 €</text:p>
          </table:table-cell>
          <table:table-cell table:number-columns-repeated="1017"/>
        </table:table-row>
        <table:table-row table:style-name="ro1">
          <table:table-cell office:value-type="string">
            <text:p>B43362227</text:p>
          </table:table-cell>
          <table:table-cell table:style-name="ce6" office:value-type="string">
            <text:p>ACIGRUP INFORMATICA Y ORGANIZACION</text:p>
          </table:table-cell>
          <table:table-cell office:value-type="string">
            <text:p>Serveis</text:p>
          </table:table-cell>
          <table:table-cell office:value-type="string">
            <text:p>F/2019/1868</text:p>
          </table:table-cell>
          <table:table-cell office:value-type="date" office:date-value="2019-10-07">
            <text:p>07/10/2019</text:p>
          </table:table-cell>
          <table:table-cell office:value-type="string">
            <text:p>ACIGRUP. QUOTA CHANNEL DEL 01/10/2019 AL 31/10/2019. ALBERG</text:p>
          </table:table-cell>
          <table:table-cell office:value-type="float" office:value="36.3">
            <text:p>36,30 €</text:p>
          </table:table-cell>
          <table:table-cell table:number-columns-repeated="1017"/>
        </table:table-row>
        <table:table-row table:style-name="ro1">
          <table:table-cell office:value-type="string">
            <text:p>B43362227</text:p>
          </table:table-cell>
          <table:table-cell table:style-name="ce6" office:value-type="string">
            <text:p>ACIGRUP INFORMATICA Y ORGANIZACION</text:p>
          </table:table-cell>
          <table:table-cell office:value-type="string">
            <text:p>Serveis</text:p>
          </table:table-cell>
          <table:table-cell office:value-type="string">
            <text:p>F/2019/2164</text:p>
          </table:table-cell>
          <table:table-cell office:value-type="date" office:date-value="2019-11-12">
            <text:p>12/11/2019</text:p>
          </table:table-cell>
          <table:table-cell office:value-type="string">
            <text:p>ACIGRUP. QUOTA CHANNEL PRO. DEL 01/11/2019 AL 30/11/2019. ALBERG</text:p>
          </table:table-cell>
          <table:table-cell office:value-type="float" office:value="36.3">
            <text:p>36,30 €</text:p>
          </table:table-cell>
          <table:table-cell table:number-columns-repeated="1017"/>
        </table:table-row>
        <table:table-row table:style-name="ro1">
          <table:table-cell office:value-type="string">
            <text:p>B43362227</text:p>
          </table:table-cell>
          <table:table-cell table:style-name="ce6" office:value-type="string">
            <text:p>ACIGRUP INFORMATICA Y ORGANIZACION</text:p>
          </table:table-cell>
          <table:table-cell office:value-type="string">
            <text:p>Serveis</text:p>
          </table:table-cell>
          <table:table-cell office:value-type="string">
            <text:p>F/2019/2286</text:p>
          </table:table-cell>
          <table:table-cell office:value-type="date" office:date-value="2019-12-11">
            <text:p>11/12/2019</text:p>
          </table:table-cell>
          <table:table-cell office:value-type="string">
            <text:p>ACIGRUP-. QUOTA CHANNEL DEL 01/12/2019 AL 31/12/2019. ALBERG</text:p>
          </table:table-cell>
          <table:table-cell office:value-type="float" office:value="36.3">
            <text:p>36,3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CIGRUP INFORMATICA Y ORGANIZACION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8.9">
            <text:p>108,90 €</text:p>
          </table:table-cell>
          <table:table-cell table:number-columns-repeated="1017"/>
        </table:table-row>
        <table:table-row table:style-name="ro1">
          <table:table-cell office:value-type="string">
            <text:p>G79070520</text:p>
          </table:table-cell>
          <table:table-cell table:style-name="ce6" office:value-type="string">
            <text:p>AGEDI - AIE <text:s/>ASOCIACIÓN DE GESTIÓN DE DERECHOS INTELECTUALES</text:p>
          </table:table-cell>
          <table:table-cell office:value-type="string">
            <text:p>Serveis</text:p>
          </table:table-cell>
          <table:table-cell office:value-type="float" office:value="220190009183">
            <text:p>220190009183</text:p>
          </table:table-cell>
          <table:table-cell office:value-type="date" office:date-value="2019-10-09">
            <text:p>09/10/2019</text:p>
          </table:table-cell>
          <table:table-cell office:value-type="string">
            <text:p>AGEDI. UTIL. REPERT. DEL 01/10/2019 AL 31/12/2019</text:p>
          </table:table-cell>
          <table:table-cell office:value-type="float" office:value="23.3">
            <text:p>23,3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GEDI - AIE <text:s/>ASOCIACIÓN DE GESTIÓN DE DERECHOS INTELECTUALE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3.3">
            <text:p>23,30 €</text:p>
          </table:table-cell>
          <table:table-cell table:number-columns-repeated="1017"/>
        </table:table-row>
        <table:table-row table:style-name="ro1">
          <table:table-cell office:value-type="string">
            <text:p>Q0801031F</text:p>
          </table:table-cell>
          <table:table-cell table:style-name="ce6" office:value-type="string">
            <text:p>AGENCIA CATALANA DE L'AIGUA</text:p>
          </table:table-cell>
          <table:table-cell office:value-type="string">
            <text:p>Subministraments</text:p>
          </table:table-cell>
          <table:table-cell office:value-type="float" office:value="220190009195">
            <text:p>220190009195</text:p>
          </table:table-cell>
          <table:table-cell office:value-type="date" office:date-value="2019-10-11">
            <text:p>11/10/2019</text:p>
          </table:table-cell>
          <table:table-cell office:value-type="string">
            <text:p>A.C.A. CANON AIGUA T3/2019 PADRO AIGUA 2N TRIM.2019</text:p>
          </table:table-cell>
          <table:table-cell office:value-type="float" office:value="35713.11">
            <text:p>35.713,1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GENCIA CATALANA DE L'AIGU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5713.11">
            <text:p>35.713,11 €</text:p>
          </table:table-cell>
          <table:table-cell table:number-columns-repeated="1017"/>
        </table:table-row>
        <table:table-row table:style-name="ro1">
          <table:table-cell office:value-type="string">
            <text:p>B62714894</text:p>
          </table:table-cell>
          <table:table-cell table:style-name="ce6" office:value-type="string">
            <text:p>AIGASA CANALIZACIONES, SL</text:p>
          </table:table-cell>
          <table:table-cell office:value-type="string">
            <text:p>Subministraments</text:p>
          </table:table-cell>
          <table:table-cell office:value-type="float" office:value="220190010284">
            <text:p>220190010284</text:p>
          </table:table-cell>
          <table:table-cell office:value-type="date" office:date-value="2019-11-12">
            <text:p>12/11/2019</text:p>
          </table:table-cell>
          <table:table-cell office:value-type="string">
            <text:p>AIGASA. BAT. ITALSAN BANDERA, TUERCA REDUCT. VARIS</text:p>
          </table:table-cell>
          <table:table-cell office:value-type="float" office:value="129.11">
            <text:p>129,1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IGASA CANALIZACIONES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9.11">
            <text:p>129,11 €</text:p>
          </table:table-cell>
          <table:table-cell table:number-columns-repeated="1017"/>
        </table:table-row>
        <table:table-row table:style-name="ro1">
          <table:table-cell office:value-type="string">
            <text:p>P1717700G</text:p>
          </table:table-cell>
          <table:table-cell table:style-name="ce6" office:value-type="string">
            <text:p>AJUNTAMENT DE SANT JOAN DE LES ABADESSES - ALBERG RUTA DEL FERRO</text:p>
          </table:table-cell>
          <table:table-cell office:value-type="string">
            <text:p>Serveis</text:p>
          </table:table-cell>
          <table:table-cell office:value-type="string">
            <text:p>F/2019/1872</text:p>
          </table:table-cell>
          <table:table-cell office:value-type="date" office:date-value="2019-10-08">
            <text:p>08/10/2019</text:p>
          </table:table-cell>
          <table:table-cell office:value-type="string">
            <text:p>ALBERG. ESTADA XARANGA FESTA MAJOR DEL 09/09/2019 AL 10/09/2019</text:p>
          </table:table-cell>
          <table:table-cell office:value-type="float" office:value="257.4">
            <text:p>257,40 €</text:p>
          </table:table-cell>
          <table:table-cell table:number-columns-repeated="1017"/>
        </table:table-row>
        <table:table-row table:style-name="ro1">
          <table:table-cell office:value-type="string">
            <text:p>P1717700G</text:p>
          </table:table-cell>
          <table:table-cell table:style-name="ce6" office:value-type="string">
            <text:p>AJUNTAMENT DE SANT JOAN DE LES ABADESSES - ALBERG RUTA DEL FERRO</text:p>
          </table:table-cell>
          <table:table-cell office:value-type="string">
            <text:p>Serveis</text:p>
          </table:table-cell>
          <table:table-cell office:value-type="string">
            <text:p>F/2019/1873</text:p>
          </table:table-cell>
          <table:table-cell office:value-type="date" office:date-value="2019-10-08">
            <text:p>08/10/2019</text:p>
          </table:table-cell>
          <table:table-cell office:value-type="string">
            <text:p>ALBERG. ESTADA CURSA DEL TAGA DEL 14/09/2019 AL 15/09/2019</text:p>
          </table:table-cell>
          <table:table-cell office:value-type="float" office:value="86">
            <text:p>86,00 €</text:p>
          </table:table-cell>
          <table:table-cell table:number-columns-repeated="1017"/>
        </table:table-row>
        <table:table-row table:style-name="ro1">
          <table:table-cell office:value-type="string">
            <text:p>P1717700G</text:p>
          </table:table-cell>
          <table:table-cell table:style-name="ce6" office:value-type="string">
            <text:p>AJUNTAMENT DE SANT JOAN DE LES ABADESSES - ALBERG RUTA DEL FERRO</text:p>
          </table:table-cell>
          <table:table-cell office:value-type="string">
            <text:p>Serveis</text:p>
          </table:table-cell>
          <table:table-cell office:value-type="string">
            <text:p>F/2019/1874</text:p>
          </table:table-cell>
          <table:table-cell office:value-type="date" office:date-value="2019-10-08">
            <text:p>08/10/2019</text:p>
          </table:table-cell>
          <table:table-cell office:value-type="string">
            <text:p>ALBERG. ESTADA MARIACHIS FESTA DEL GRITO DEL 21/09/2019 AL 22/09/2019</text:p>
          </table:table-cell>
          <table:table-cell office:value-type="float" office:value="303.1">
            <text:p>303,1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JUNTAMENT DE SANT JOAN DE LES ABADESSES - ALBERG RUTA DEL FERRO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46.5">
            <text:p>646,50 €</text:p>
          </table:table-cell>
          <table:table-cell table:number-columns-repeated="1017"/>
        </table:table-row>
        <table:table-row table:style-name="ro1">
          <table:table-cell office:value-type="string">
            <text:p>J17408451</text:p>
          </table:table-cell>
          <table:table-cell table:style-name="ce6" office:value-type="string">
            <text:p>ALIMENTACIÓ CASA IRENE</text:p>
          </table:table-cell>
          <table:table-cell office:value-type="string">
            <text:p>Subministraments</text:p>
          </table:table-cell>
          <table:table-cell office:value-type="string">
            <text:p>J/2019/139</text:p>
          </table:table-cell>
          <table:table-cell office:value-type="date" office:date-value="2019-12-09">
            <text:p>09/12/2019</text:p>
          </table:table-cell>
          <table:table-cell office:value-type="string">
            <text:p>CASA IRENE: GALETES REUNIO FUNDACIO ESPONA</text:p>
          </table:table-cell>
          <table:table-cell office:value-type="float" office:value="19.08">
            <text:p>19,0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LIMENTACIÓ CASA IRENE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9.08">
            <text:p>19,08 €</text:p>
          </table:table-cell>
          <table:table-cell table:number-columns-repeated="1017"/>
        </table:table-row>
        <table:table-row table:style-name="ro1">
          <table:table-cell office:value-type="string">
            <text:p>B17982166</text:p>
          </table:table-cell>
          <table:table-cell table:style-name="ce6" office:value-type="string">
            <text:p>ALKIRENT SERVI, SL</text:p>
          </table:table-cell>
          <table:table-cell office:value-type="string">
            <text:p>Serveis</text:p>
          </table:table-cell>
          <table:table-cell office:value-type="float" office:value="220190008988">
            <text:p>220190008988</text:p>
          </table:table-cell>
          <table:table-cell office:value-type="date" office:date-value="2019-10-11">
            <text:p>11/10/2019</text:p>
          </table:table-cell>
          <table:table-cell office:value-type="string">
            <text:p>ALKIRENT. LLOGUER WC. FIRA DEL TRASTO 2019</text:p>
          </table:table-cell>
          <table:table-cell office:value-type="float" office:value="383.33">
            <text:p>383,33 €</text:p>
          </table:table-cell>
          <table:table-cell table:number-columns-repeated="1017"/>
        </table:table-row>
        <table:table-row table:style-name="ro1">
          <table:table-cell office:value-type="string">
            <text:p>B17982166</text:p>
          </table:table-cell>
          <table:table-cell table:style-name="ce6" office:value-type="string">
            <text:p>ALKIRENT SERVI, SL</text:p>
          </table:table-cell>
          <table:table-cell office:value-type="string">
            <text:p>Serveis</text:p>
          </table:table-cell>
          <table:table-cell office:value-type="float" office:value="220190009378">
            <text:p>220190009378</text:p>
          </table:table-cell>
          <table:table-cell office:value-type="date" office:date-value="2019-10-28">
            <text:p>28/10/2019</text:p>
          </table:table-cell>
          <table:table-cell office:value-type="string">
            <text:p>ALKIRENT. LLOGUER SANITARIS MERCAT DEL TRASTO I ERMITA SANT ANTONI</text:p>
          </table:table-cell>
          <table:table-cell office:value-type="float" office:value="1077.14">
            <text:p>1.077,1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LKIRENT SERVI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460.47">
            <text:p>1.460,47 €</text:p>
          </table:table-cell>
          <table:table-cell table:number-columns-repeated="1017"/>
        </table:table-row>
        <table:table-row table:style-name="ro1">
          <table:table-cell office:value-type="string">
            <text:p>43733144R</text:p>
          </table:table-cell>
          <table:table-cell table:style-name="ce6" office:value-type="string">
            <text:p>ANNA SERRA DOLCET</text:p>
          </table:table-cell>
          <table:table-cell office:value-type="string">
            <text:p>Serveis</text:p>
          </table:table-cell>
          <table:table-cell office:value-type="float" office:value="220190011704">
            <text:p>220190011704</text:p>
          </table:table-cell>
          <table:table-cell office:value-type="date" office:date-value="2019-12-19">
            <text:p>19/12/2019</text:p>
          </table:table-cell>
          <table:table-cell office:value-type="string">
            <text:p>A.SERRA. CONFERENCIA "LA GESTIO DEL NO I LA FRUSTRACIO"</text:p>
          </table:table-cell>
          <table:table-cell office:value-type="float" office:value="100">
            <text:p>10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NNA SERRA DOLCET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0">
            <text:p>100,00 €</text:p>
          </table:table-cell>
          <table:table-cell table:number-columns-repeated="1017"/>
        </table:table-row>
        <table:table-row table:style-name="ro1">
          <table:table-cell office:value-type="string">
            <text:p>B17959636</text:p>
          </table:table-cell>
          <table:table-cell table:style-name="ce6" office:value-type="string">
            <text:p>ARIMANY FERROS, SL</text:p>
          </table:table-cell>
          <table:table-cell office:value-type="string">
            <text:p>Subministraments</text:p>
          </table:table-cell>
          <table:table-cell office:value-type="string">
            <text:p>F/2019/1920</text:p>
          </table:table-cell>
          <table:table-cell office:value-type="date" office:date-value="2019-10-19">
            <text:p>19/10/2019</text:p>
          </table:table-cell>
          <table:table-cell office:value-type="string">
            <text:p>ARIMANY. 6 REDONDO COM, 196 TUB GALVA QUAN 35X35X1.5</text:p>
          </table:table-cell>
          <table:table-cell office:value-type="float" office:value="330.69">
            <text:p>330,6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RIMANY FERROS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30.69">
            <text:p>330,69 €</text:p>
          </table:table-cell>
          <table:table-cell table:number-columns-repeated="1017"/>
        </table:table-row>
        <table:table-row table:style-name="ro1">
          <table:table-cell office:value-type="string">
            <text:p>A17073164</text:p>
          </table:table-cell>
          <table:table-cell table:style-name="ce6" office:value-type="string">
            <text:p>ASCENSORS GIRONA, SAU</text:p>
          </table:table-cell>
          <table:table-cell office:value-type="string">
            <text:p>Serveis</text:p>
          </table:table-cell>
          <table:table-cell office:value-type="string">
            <text:p>F/2019/1830</text:p>
          </table:table-cell>
          <table:table-cell office:value-type="date" office:date-value="2019-10-01">
            <text:p>01/10/2019</text:p>
          </table:table-cell>
          <table:table-cell office:value-type="string">
            <text:p>ASCENSORS GIRONA. MANT. 10/2019-12/2019 AJUNTAMENT</text:p>
          </table:table-cell>
          <table:table-cell office:value-type="float" office:value="220.23">
            <text:p>220,23 €</text:p>
          </table:table-cell>
          <table:table-cell table:number-columns-repeated="1017"/>
        </table:table-row>
        <table:table-row table:style-name="ro1">
          <table:table-cell office:value-type="string">
            <text:p>A17073164</text:p>
          </table:table-cell>
          <table:table-cell table:style-name="ce6" office:value-type="string">
            <text:p>ASCENSORS GIRONA, SAU</text:p>
          </table:table-cell>
          <table:table-cell office:value-type="string">
            <text:p>Serveis</text:p>
          </table:table-cell>
          <table:table-cell office:value-type="string">
            <text:p>F/2019/1831</text:p>
          </table:table-cell>
          <table:table-cell office:value-type="date" office:date-value="2019-10-01">
            <text:p>01/10/2019</text:p>
          </table:table-cell>
          <table:table-cell office:value-type="string">
            <text:p>ASCENSORS GIRONA. MANT. 10/2019-12/2019 PALAU ABADIA</text:p>
          </table:table-cell>
          <table:table-cell office:value-type="float" office:value="220.23">
            <text:p>220,23 €</text:p>
          </table:table-cell>
          <table:table-cell table:number-columns-repeated="1017"/>
        </table:table-row>
        <table:table-row table:style-name="ro1">
          <table:table-cell office:value-type="string">
            <text:p>A17073164</text:p>
          </table:table-cell>
          <table:table-cell table:style-name="ce6" office:value-type="string">
            <text:p>ASCENSORS GIRONA, SAU</text:p>
          </table:table-cell>
          <table:table-cell office:value-type="string">
            <text:p>Serveis</text:p>
          </table:table-cell>
          <table:table-cell office:value-type="string">
            <text:p>F/2019/1832</text:p>
          </table:table-cell>
          <table:table-cell office:value-type="date" office:date-value="2019-10-01">
            <text:p>01/10/2019</text:p>
          </table:table-cell>
          <table:table-cell office:value-type="string">
            <text:p>ASCENSORS GIRONA. MANT. DEL 10/2019-12/2019. CASAL JAUME NUNO</text:p>
          </table:table-cell>
          <table:table-cell office:value-type="float" office:value="220.23">
            <text:p>220,2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SCENSORS GIRONA, SAU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60.69">
            <text:p>660,69 €</text:p>
          </table:table-cell>
          <table:table-cell table:number-columns-repeated="1017"/>
        </table:table-row>
        <table:table-row table:style-name="ro1">
          <table:table-cell office:value-type="string">
            <text:p>B64206535</text:p>
          </table:table-cell>
          <table:table-cell table:style-name="ce6" office:value-type="string">
            <text:p>ASPY PREVENCION , SL</text:p>
          </table:table-cell>
          <table:table-cell office:value-type="string">
            <text:p>Serveis</text:p>
          </table:table-cell>
          <table:table-cell office:value-type="float" office:value="220190010445">
            <text:p>220190010445</text:p>
          </table:table-cell>
          <table:table-cell office:value-type="date" office:date-value="2019-11-11">
            <text:p>11/11/2019</text:p>
          </table:table-cell>
          <table:table-cell office:value-type="string">
            <text:p>ASPY. REBUT NOVEMBRE 2019</text:p>
          </table:table-cell>
          <table:table-cell office:value-type="float" office:value="270">
            <text:p>27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SPY PREVENCION 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70">
            <text:p>270,00 €</text:p>
          </table:table-cell>
          <table:table-cell table:number-columns-repeated="1017"/>
        </table:table-row>
        <table:table-row table:style-name="ro1">
          <table:table-cell office:value-type="string">
            <text:p>B98844574</text:p>
          </table:table-cell>
          <table:table-cell table:style-name="ce6" office:value-type="string">
            <text:p>ASPY PREVENCION, S.L.</text:p>
          </table:table-cell>
          <table:table-cell office:value-type="string">
            <text:p>Serveis</text:p>
          </table:table-cell>
          <table:table-cell office:value-type="float" office:value="220190011097">
            <text:p>220190011097</text:p>
          </table:table-cell>
          <table:table-cell office:value-type="date" office:date-value="2019-11-22">
            <text:p>22/11/2019</text:p>
          </table:table-cell>
          <table:table-cell office:value-type="string">
            <text:p>ASPY. 2019011984</text:p>
          </table:table-cell>
          <table:table-cell office:value-type="float" office:value="545.4">
            <text:p>545,40 €</text:p>
          </table:table-cell>
          <table:table-cell table:number-columns-repeated="1017"/>
        </table:table-row>
        <table:table-row table:style-name="ro1">
          <table:table-cell office:value-type="string">
            <text:p>B98844574</text:p>
          </table:table-cell>
          <table:table-cell table:style-name="ce6" office:value-type="string">
            <text:p>ASPY PREVENCION, S.L.</text:p>
          </table:table-cell>
          <table:table-cell office:value-type="string">
            <text:p>Serveis</text:p>
          </table:table-cell>
          <table:table-cell office:value-type="string">
            <text:p>F/2019/2351</text:p>
          </table:table-cell>
          <table:table-cell office:value-type="date" office:date-value="2019-12-24">
            <text:p>24/12/2019</text:p>
          </table:table-cell>
          <table:table-cell office:value-type="string">
            <text:p>ASPY. FORMACION ( S.I. )</text:p>
          </table:table-cell>
          <table:table-cell office:value-type="float" office:value="270">
            <text:p>27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SPY PREVENCION,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815.4">
            <text:p>815,40 €</text:p>
          </table:table-cell>
          <table:table-cell table:number-columns-repeated="1017"/>
        </table:table-row>
        <table:table-row table:style-name="ro1">
          <table:table-cell office:value-type="string">
            <text:p>G65439440</text:p>
          </table:table-cell>
          <table:table-cell table:style-name="ce6" office:value-type="string">
            <text:p>ASSOCIACIÓ ANIMAL LATITUDE</text:p>
          </table:table-cell>
          <table:table-cell office:value-type="string">
            <text:p>Serveis</text:p>
          </table:table-cell>
          <table:table-cell office:value-type="float" office:value="220190009316">
            <text:p>220190009316</text:p>
          </table:table-cell>
          <table:table-cell office:value-type="date" office:date-value="2019-10-28">
            <text:p>28/10/2019</text:p>
          </table:table-cell>
          <table:table-cell office:value-type="string">
            <text:p>AS. ANIMAL LATITUDE. TALLER EA "DESPERTA ART I NATURA: ESTELS I NATURA"</text:p>
          </table:table-cell>
          <table:table-cell office:value-type="float" office:value="500">
            <text:p>50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SSOCIACIÓ ANIMAL LATITUDE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00">
            <text:p>500,00 €</text:p>
          </table:table-cell>
          <table:table-cell table:number-columns-repeated="1017"/>
        </table:table-row>
        <table:table-row table:style-name="ro1">
          <table:table-cell office:value-type="string">
            <text:p>G17645151</text:p>
          </table:table-cell>
          <table:table-cell table:style-name="ce6" office:value-type="string">
            <text:p>ASSOCIACIÓ CENTRE EDUCACIÓ AMBIENTAL ALT TER - PIRINEUS ORIENTALS</text:p>
          </table:table-cell>
          <table:table-cell office:value-type="string">
            <text:p>Serveis</text:p>
          </table:table-cell>
          <table:table-cell office:value-type="float" office:value="220190008911">
            <text:p>220190008911</text:p>
          </table:table-cell>
          <table:table-cell office:value-type="date" office:date-value="2019-10-11">
            <text:p>11/10/2019</text:p>
          </table:table-cell>
          <table:table-cell office:value-type="string">
            <text:p>CEA ALT TER. LA JOIA DEL ROMANIC 3r. TRIMESTRE</text:p>
          </table:table-cell>
          <table:table-cell office:value-type="float" office:value="870">
            <text:p>870,00 €</text:p>
          </table:table-cell>
          <table:table-cell table:number-columns-repeated="1017"/>
        </table:table-row>
        <table:table-row table:style-name="ro1">
          <table:table-cell office:value-type="string">
            <text:p>G17645151</text:p>
          </table:table-cell>
          <table:table-cell table:style-name="ce6" office:value-type="string">
            <text:p>ASSOCIACIÓ CENTRE EDUCACIÓ AMBIENTAL ALT TER - PIRINEUS ORIENTALS</text:p>
          </table:table-cell>
          <table:table-cell office:value-type="string">
            <text:p>Serveis</text:p>
          </table:table-cell>
          <table:table-cell office:value-type="float" office:value="220190009308">
            <text:p>220190009308</text:p>
          </table:table-cell>
          <table:table-cell office:value-type="date" office:date-value="2019-10-28">
            <text:p>28/10/2019</text:p>
          </table:table-cell>
          <table:table-cell office:value-type="string">
            <text:p>CEA ALT TER. VISITA GUIADA "ELS ENIGMES DE SANT JOAN" JORN EUROPEES PATRIM.</text:p>
          </table:table-cell>
          <table:table-cell office:value-type="float" office:value="75">
            <text:p>75,00 €</text:p>
          </table:table-cell>
          <table:table-cell table:number-columns-repeated="1017"/>
        </table:table-row>
        <table:table-row table:style-name="ro1">
          <table:table-cell office:value-type="string">
            <text:p>G17645151</text:p>
          </table:table-cell>
          <table:table-cell table:style-name="ce6" office:value-type="string">
            <text:p>ASSOCIACIÓ CENTRE EDUCACIÓ AMBIENTAL ALT TER - PIRINEUS ORIENTALS</text:p>
          </table:table-cell>
          <table:table-cell office:value-type="string">
            <text:p>Serveis</text:p>
          </table:table-cell>
          <table:table-cell office:value-type="float" office:value="220190010229">
            <text:p>220190010229</text:p>
          </table:table-cell>
          <table:table-cell office:value-type="date" office:date-value="2019-11-12">
            <text:p>12/11/2019</text:p>
          </table:table-cell>
          <table:table-cell office:value-type="string">
            <text:p>CEA ALT TER. VISITA GUIADA. <text:s/>"ELS ENIGMAS DE SANT JOAN" SOMCULTURA 03/11/2019</text:p>
          </table:table-cell>
          <table:table-cell office:value-type="float" office:value="75">
            <text:p>75,00 €</text:p>
          </table:table-cell>
          <table:table-cell table:number-columns-repeated="1017"/>
        </table:table-row>
        <table:table-row table:style-name="ro1">
          <table:table-cell office:value-type="string">
            <text:p>G17645151</text:p>
          </table:table-cell>
          <table:table-cell table:style-name="ce6" office:value-type="string">
            <text:p>ASSOCIACIÓ CENTRE EDUCACIÓ AMBIENTAL ALT TER - PIRINEUS ORIENTALS</text:p>
          </table:table-cell>
          <table:table-cell office:value-type="string">
            <text:p>Serveis</text:p>
          </table:table-cell>
          <table:table-cell office:value-type="float" office:value="220190012043">
            <text:p>220190012043</text:p>
          </table:table-cell>
          <table:table-cell office:value-type="date" office:date-value="2019-12-31">
            <text:p>31/12/2019</text:p>
          </table:table-cell>
          <table:table-cell office:value-type="string">
            <text:p>CEA ALT TER. VISITES GUIADES "JOIA ROMANIC. 4T. TRIM. 2019</text:p>
          </table:table-cell>
          <table:table-cell office:value-type="float" office:value="390">
            <text:p>39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SSOCIACIÓ CENTRE EDUCACIÓ AMBIENTAL ALT TER - PIRINEUS ORIENTAL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410">
            <text:p>1.410,00 €</text:p>
          </table:table-cell>
          <table:table-cell table:number-columns-repeated="1017"/>
        </table:table-row>
        <table:table-row table:style-name="ro1">
          <table:table-cell office:value-type="string">
            <text:p>G58493677</text:p>
          </table:table-cell>
          <table:table-cell table:style-name="ce6" office:value-type="string">
            <text:p>ASSOCIACIO DE PROFESSIONALS DE LA DANSA DE CATALUNYA</text:p>
          </table:table-cell>
          <table:table-cell office:value-type="string">
            <text:p>Serveis</text:p>
          </table:table-cell>
          <table:table-cell office:value-type="string">
            <text:p>F/2019/2257</text:p>
          </table:table-cell>
          <table:table-cell office:value-type="date" office:date-value="2019-12-03">
            <text:p>03/12/2019</text:p>
          </table:table-cell>
          <table:table-cell office:value-type="string">
            <text:p>A.P.DANSA. COORD. FEM DANSA 2019</text:p>
          </table:table-cell>
          <table:table-cell office:value-type="float" office:value="2500.01">
            <text:p>2.500,0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SSOCIACIO DE PROFESSIONALS DE LA DANSA DE CATALUNY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500.01">
            <text:p>2.500,01 €</text:p>
          </table:table-cell>
          <table:table-cell table:number-columns-repeated="1017"/>
        </table:table-row>
        <table:table-row table:style-name="ro1">
          <table:table-cell office:value-type="string">
            <text:p>B84117167</text:p>
          </table:table-cell>
          <table:table-cell table:style-name="ce6" office:value-type="string">
            <text:p>AVENCAR LINK, S.L.</text:p>
          </table:table-cell>
          <table:table-cell office:value-type="string">
            <text:p>Subministraments</text:p>
          </table:table-cell>
          <table:table-cell office:value-type="float" office:value="220190008961">
            <text:p>220190008961</text:p>
          </table:table-cell>
          <table:table-cell office:value-type="date" office:date-value="2019-10-11">
            <text:p>11/10/2019</text:p>
          </table:table-cell>
          <table:table-cell office:value-type="string">
            <text:p>AVENCAR.BRIDA NYLON 3,6X203 NEGRA / BRIDA NYLON 4,8X280 NEGRA / BRIDA NYLON 4,8X385 NEGRA</text:p>
          </table:table-cell>
          <table:table-cell office:value-type="float" office:value="128.85">
            <text:p>128,8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VENCAR LINK, S.L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8.85">
            <text:p>128,85 €</text:p>
          </table:table-cell>
          <table:table-cell table:number-columns-repeated="1017"/>
        </table:table-row>
        <table:table-row table:style-name="ro1">
          <table:table-cell office:value-type="string">
            <text:p>XINOS</text:p>
          </table:table-cell>
          <table:table-cell table:style-name="ce6" office:value-type="string">
            <text:p>BAZAR XINES</text:p>
          </table:table-cell>
          <table:table-cell office:value-type="string">
            <text:p>Subministraments</text:p>
          </table:table-cell>
          <table:table-cell office:value-type="string">
            <text:p>J/2019/142</text:p>
          </table:table-cell>
          <table:table-cell office:value-type="date" office:date-value="2019-12-31">
            <text:p>31/12/2019</text:p>
          </table:table-cell>
          <table:table-cell office:value-type="string">
            <text:p>XINOS: GORROS SOPAR NADAL </text:p>
          </table:table-cell>
          <table:table-cell office:value-type="float" office:value="10">
            <text:p>1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BAZAR XINES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0">
            <text:p>10,00 €</text:p>
          </table:table-cell>
          <table:table-cell table:number-columns-repeated="1017"/>
        </table:table-row>
        <table:table-row table:style-name="ro1">
          <table:table-cell office:value-type="string">
            <text:p>90001291Z</text:p>
          </table:table-cell>
          <table:table-cell table:style-name="ce6" office:value-type="string">
            <text:p>BENINTIM. TERESA MASSÓS</text:p>
          </table:table-cell>
          <table:table-cell office:value-type="string">
            <text:p>Subministraments</text:p>
          </table:table-cell>
          <table:table-cell office:value-type="string">
            <text:p>J/2019/132</text:p>
          </table:table-cell>
          <table:table-cell office:value-type="date" office:date-value="2019-12-31">
            <text:p>31/12/2019</text:p>
          </table:table-cell>
          <table:table-cell office:value-type="string">
            <text:p>BENINTIM: MITJONS PER PABORDES FESTA MAJOR</text:p>
          </table:table-cell>
          <table:table-cell office:value-type="float" office:value="24">
            <text:p>24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BENINTIM. TERESA MASSÓS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4">
            <text:p>24,00 €</text:p>
          </table:table-cell>
          <table:table-cell table:number-columns-repeated="1017"/>
        </table:table-row>
        <table:table-row table:style-name="ro1">
          <table:table-cell office:value-type="string">
            <text:p>B59987529</text:p>
          </table:table-cell>
          <table:table-cell table:style-name="ce6" office:value-type="string">
            <text:p>BENITO URBAN, SLU</text:p>
          </table:table-cell>
          <table:table-cell office:value-type="string">
            <text:p>Subministraments</text:p>
          </table:table-cell>
          <table:table-cell office:value-type="float" office:value="220190009348">
            <text:p>220190009348</text:p>
          </table:table-cell>
          <table:table-cell office:value-type="date" office:date-value="2019-10-28">
            <text:p>28/10/2019</text:p>
          </table:table-cell>
          <table:table-cell office:value-type="string">
            <text:p>B.URBAN. 1 PLATINA ANCLATGE SKATES</text:p>
          </table:table-cell>
          <table:table-cell office:value-type="float" office:value="67.03">
            <text:p>67,0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BENITO URBAN, SLU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67.03">
            <text:p>67,03 €</text:p>
          </table:table-cell>
          <table:table-cell table:number-columns-repeated="1017"/>
        </table:table-row>
        <table:table-row table:style-name="ro1">
          <table:table-cell office:value-type="string">
            <text:p>BOOKING</text:p>
          </table:table-cell>
          <table:table-cell table:style-name="ce6" office:value-type="string">
            <text:p>BOOKING.COM B.V.</text:p>
          </table:table-cell>
          <table:table-cell office:value-type="string">
            <text:p>Serveis</text:p>
          </table:table-cell>
          <table:table-cell office:value-type="float" office:value="220190009225">
            <text:p>220190009225</text:p>
          </table:table-cell>
          <table:table-cell office:value-type="date" office:date-value="2019-10-17">
            <text:p>17/10/2019</text:p>
          </table:table-cell>
          <table:table-cell office:value-type="string">
            <text:p>BOOKING.COM- COMISSIONS OCTUBRE 2019. ALBERG</text:p>
          </table:table-cell>
          <table:table-cell office:value-type="float" office:value="126.59">
            <text:p>126,59 €</text:p>
          </table:table-cell>
          <table:table-cell table:number-columns-repeated="1017"/>
        </table:table-row>
        <table:table-row table:style-name="ro1">
          <table:table-cell office:value-type="string">
            <text:p>BOOKING</text:p>
          </table:table-cell>
          <table:table-cell table:style-name="ce6" office:value-type="string">
            <text:p>BOOKING.COM B.V.</text:p>
          </table:table-cell>
          <table:table-cell office:value-type="string">
            <text:p>Serveis</text:p>
          </table:table-cell>
          <table:table-cell office:value-type="float" office:value="220190010456">
            <text:p>220190010456</text:p>
          </table:table-cell>
          <table:table-cell office:value-type="date" office:date-value="2019-11-18">
            <text:p>18/11/2019</text:p>
          </table:table-cell>
          <table:table-cell office:value-type="string">
            <text:p>BOOKING.COM. COMISSIONS NOV-2019</text:p>
          </table:table-cell>
          <table:table-cell office:value-type="float" office:value="53.93">
            <text:p>53,93 €</text:p>
          </table:table-cell>
          <table:table-cell table:number-columns-repeated="1017"/>
        </table:table-row>
        <table:table-row table:style-name="ro1">
          <table:table-cell office:value-type="string">
            <text:p>BOOKING</text:p>
          </table:table-cell>
          <table:table-cell table:style-name="ce6" office:value-type="string">
            <text:p>BOOKING.COM B.V.</text:p>
          </table:table-cell>
          <table:table-cell office:value-type="string">
            <text:p>Serveis</text:p>
          </table:table-cell>
          <table:table-cell office:value-type="float" office:value="220190012236">
            <text:p>220190012236</text:p>
          </table:table-cell>
          <table:table-cell office:value-type="date" office:date-value="2019-12-31">
            <text:p>31/12/2019</text:p>
          </table:table-cell>
          <table:table-cell office:value-type="string">
            <text:p>BOOKING.COM. COMISSIONS DESEMBRE 2019. ALBERG</text:p>
          </table:table-cell>
          <table:table-cell office:value-type="float" office:value="3.45">
            <text:p>3,4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BOOKING.COM B.V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83.97">
            <text:p>183,97 €</text:p>
          </table:table-cell>
          <table:table-cell table:number-columns-repeated="1017"/>
        </table:table-row>
        <table:table-row table:style-name="ro1">
          <table:table-cell office:value-type="string">
            <text:p>A17236746</text:p>
          </table:table-cell>
          <table:table-cell table:style-name="ce6" office:value-type="string">
            <text:p>C.O.P. GERMANS MARTI, S.A.</text:p>
          </table:table-cell>
          <table:table-cell office:value-type="string">
            <text:p>Serveis</text:p>
          </table:table-cell>
          <table:table-cell office:value-type="string">
            <text:p>F/2019/1875</text:p>
          </table:table-cell>
          <table:table-cell office:value-type="date" office:date-value="2019-10-08">
            <text:p>08/10/2019</text:p>
          </table:table-cell>
          <table:table-cell office:value-type="string">
            <text:p>G.MARTY. 2 GIRATORI MINI, 1 MARTELL GIRATORIA, 1.5 CAMIÓ DUMPER</text:p>
          </table:table-cell>
          <table:table-cell office:value-type="float" office:value="239.58">
            <text:p>239,5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.O.P. GERMANS MARTI, S.A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39.58">
            <text:p>239,58 €</text:p>
          </table:table-cell>
          <table:table-cell table:number-columns-repeated="1017"/>
        </table:table-row>
        <table:table-row table:style-name="ro1">
          <table:table-cell office:value-type="string">
            <text:p>B65404055</text:p>
          </table:table-cell>
          <table:table-cell table:style-name="ce6" office:value-type="string">
            <text:p>CAFES TOMOCA, SL</text:p>
          </table:table-cell>
          <table:table-cell office:value-type="string">
            <text:p>Subministraments</text:p>
          </table:table-cell>
          <table:table-cell office:value-type="string">
            <text:p>F/2019/1897</text:p>
          </table:table-cell>
          <table:table-cell office:value-type="date" office:date-value="2019-10-10">
            <text:p>10/10/2019</text:p>
          </table:table-cell>
          <table:table-cell office:value-type="string">
            <text:p>CAFES TOMOCA. 6KG. SUP. NAT. BAR, 1 EDULCORANT. ALBERG</text:p>
          </table:table-cell>
          <table:table-cell office:value-type="float" office:value="127.6">
            <text:p>127,60 €</text:p>
          </table:table-cell>
          <table:table-cell table:number-columns-repeated="1017"/>
        </table:table-row>
        <table:table-row table:style-name="ro1">
          <table:table-cell office:value-type="string">
            <text:p>B65404055</text:p>
          </table:table-cell>
          <table:table-cell table:style-name="ce6" office:value-type="string">
            <text:p>CAFES TOMOCA, SL</text:p>
          </table:table-cell>
          <table:table-cell office:value-type="string">
            <text:p>Subministraments</text:p>
          </table:table-cell>
          <table:table-cell office:value-type="string">
            <text:p>F/2019/2159</text:p>
          </table:table-cell>
          <table:table-cell office:value-type="date" office:date-value="2019-11-09">
            <text:p>09/11/2019</text:p>
          </table:table-cell>
          <table:table-cell office:value-type="string">
            <text:p>CAFES TOMOCA. 6KG. SUPERIOR NATURAL BAR. ALBERG</text:p>
          </table:table-cell>
          <table:table-cell office:value-type="float" office:value="118.8">
            <text:p>118,8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AFES TOMOC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46.4">
            <text:p>246,40 €</text:p>
          </table:table-cell>
          <table:table-cell table:number-columns-repeated="1017"/>
        </table:table-row>
        <table:table-row table:style-name="ro1">
          <table:table-cell office:value-type="string">
            <text:p>B59981373</text:p>
          </table:table-cell>
          <table:table-cell table:style-name="ce6" office:value-type="string">
            <text:p>CALITEC LAB. S,L.</text:p>
          </table:table-cell>
          <table:table-cell office:value-type="string">
            <text:p>Serveis</text:p>
          </table:table-cell>
          <table:table-cell office:value-type="string">
            <text:p>J/2019/138</text:p>
          </table:table-cell>
          <table:table-cell office:value-type="date" office:date-value="2019-12-09">
            <text:p>09/12/2019</text:p>
          </table:table-cell>
          <table:table-cell office:value-type="string">
            <text:p>CALITEC: CURS MANIPULADOR ALIMENTS</text:p>
          </table:table-cell>
          <table:table-cell office:value-type="float" office:value="42">
            <text:p>42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ALITEC LAB. S,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2">
            <text:p>42,00 €</text:p>
          </table:table-cell>
          <table:table-cell table:number-columns-repeated="1017"/>
        </table:table-row>
        <table:table-row table:style-name="ro1">
          <table:table-cell office:value-type="string">
            <text:p>43628619B</text:p>
          </table:table-cell>
          <table:table-cell table:style-name="ce6" office:value-type="string">
            <text:p>CASA RUDES - MONTSERRAT RICART TRINIDAD</text:p>
          </table:table-cell>
          <table:table-cell office:value-type="string">
            <text:p>Subministraments</text:p>
          </table:table-cell>
          <table:table-cell office:value-type="string">
            <text:p>F/2019/1904</text:p>
          </table:table-cell>
          <table:table-cell office:value-type="date" office:date-value="2019-10-14">
            <text:p>14/10/2019</text:p>
          </table:table-cell>
          <table:table-cell office:value-type="string">
            <text:p>CAS RUDES. 12 MENÚ MÚSICS FESTA MAJOR 2019</text:p>
          </table:table-cell>
          <table:table-cell office:value-type="float" office:value="227.44">
            <text:p>227,4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ASA RUDES - MONTSERRAT RICART TRINIDAD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27.44">
            <text:p>227,44 €</text:p>
          </table:table-cell>
          <table:table-cell table:number-columns-repeated="1017"/>
        </table:table-row>
        <table:table-row table:style-name="ro1">
          <table:table-cell office:value-type="string">
            <text:p>B17045618</text:p>
          </table:table-cell>
          <table:table-cell table:style-name="ce6" office:value-type="string">
            <text:p>CHAPER, SL</text:p>
          </table:table-cell>
          <table:table-cell office:value-type="string">
            <text:p>Serveis</text:p>
          </table:table-cell>
          <table:table-cell office:value-type="float" office:value="220190008888">
            <text:p>220190008888</text:p>
          </table:table-cell>
          <table:table-cell office:value-type="date" office:date-value="2019-10-11">
            <text:p>11/10/2019</text:p>
          </table:table-cell>
          <table:table-cell office:value-type="string">
            <text:p>CHAPER. VIATGE OSCA RECOLLIDA MAT. EXP. MAPI RIVERA</text:p>
          </table:table-cell>
          <table:table-cell office:value-type="float" office:value="992.2">
            <text:p>992,20 €</text:p>
          </table:table-cell>
          <table:table-cell table:number-columns-repeated="1017"/>
        </table:table-row>
        <table:table-row table:style-name="ro1">
          <table:table-cell office:value-type="string">
            <text:p>B17045618</text:p>
          </table:table-cell>
          <table:table-cell table:style-name="ce6" office:value-type="string">
            <text:p>CHAPER, SL</text:p>
          </table:table-cell>
          <table:table-cell office:value-type="string">
            <text:p>Serveis</text:p>
          </table:table-cell>
          <table:table-cell office:value-type="float" office:value="220190009313">
            <text:p>220190009313</text:p>
          </table:table-cell>
          <table:table-cell office:value-type="date" office:date-value="2019-10-28">
            <text:p>28/10/2019</text:p>
          </table:table-cell>
          <table:table-cell office:value-type="string">
            <text:p>CHAPER. VIATGE A OSCA RETORN MAT. EXP. MAPI RIVERA</text:p>
          </table:table-cell>
          <table:table-cell office:value-type="float" office:value="992.2">
            <text:p>992,2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HAPER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984.4">
            <text:p>1.984,40 €</text:p>
          </table:table-cell>
          <table:table-cell table:number-columns-repeated="1017"/>
        </table:table-row>
        <table:table-row table:style-name="ro1">
          <table:table-cell office:value-type="string">
            <text:p>B17045618</text:p>
          </table:table-cell>
          <table:table-cell table:style-name="ce6" office:value-type="string">
            <text:p>CHAPER, SL</text:p>
          </table:table-cell>
          <table:table-cell office:value-type="string">
            <text:p>Subministraments</text:p>
          </table:table-cell>
          <table:table-cell office:value-type="string">
            <text:p>J/2019/121</text:p>
          </table:table-cell>
          <table:table-cell office:value-type="date" office:date-value="2019-11-30">
            <text:p>30/11/2019</text:p>
          </table:table-cell>
          <table:table-cell office:value-type="string">
            <text:p>CHAPER:MATERIAL PER SALA PLENS</text:p>
          </table:table-cell>
          <table:table-cell office:value-type="float" office:value="19.6">
            <text:p>19,6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HAPER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9.6">
            <text:p>19,60 €</text:p>
          </table:table-cell>
          <table:table-cell table:number-columns-repeated="1017"/>
        </table:table-row>
        <table:table-row table:style-name="ro1">
          <table:table-cell office:value-type="string">
            <text:p>46232766Y</text:p>
          </table:table-cell>
          <table:table-cell table:style-name="ce6" office:value-type="string">
            <text:p>CLEMEN TALVY LEVY</text:p>
          </table:table-cell>
          <table:table-cell office:value-type="string">
            <text:p>Serveis</text:p>
          </table:table-cell>
          <table:table-cell office:value-type="string">
            <text:p>F/2019/1865</text:p>
          </table:table-cell>
          <table:table-cell office:value-type="date" office:date-value="2019-10-04">
            <text:p>04/10/2019</text:p>
          </table:table-cell>
          <table:table-cell office:value-type="string">
            <text:p>C.TALVY. PROD. MAGAZIN LA VEU DEL 01/06/2019 AL 30/09/2019</text:p>
          </table:table-cell>
          <table:table-cell office:value-type="float" office:value="1621.4">
            <text:p>1.621,40 €</text:p>
          </table:table-cell>
          <table:table-cell table:number-columns-repeated="1017"/>
        </table:table-row>
        <table:table-row table:style-name="ro1">
          <table:table-cell office:value-type="string">
            <text:p>46232766Y</text:p>
          </table:table-cell>
          <table:table-cell table:style-name="ce6" office:value-type="string">
            <text:p>CLEMEN TALVY LEVY</text:p>
          </table:table-cell>
          <table:table-cell office:value-type="string">
            <text:p>Serveis</text:p>
          </table:table-cell>
          <table:table-cell office:value-type="float" office:value="220190010224">
            <text:p>220190010224</text:p>
          </table:table-cell>
          <table:table-cell office:value-type="date" office:date-value="2019-11-12">
            <text:p>12/11/2019</text:p>
          </table:table-cell>
          <table:table-cell office:value-type="string">
            <text:p>C.TALVY. SERENATES CAMPANAR MONESTIR. FESTA MAJOR 2019</text:p>
          </table:table-cell>
          <table:table-cell office:value-type="float" office:value="100">
            <text:p>100,00 €</text:p>
          </table:table-cell>
          <table:table-cell table:number-columns-repeated="1017"/>
        </table:table-row>
        <table:table-row table:style-name="ro1">
          <table:table-cell office:value-type="string">
            <text:p>46232766Y</text:p>
          </table:table-cell>
          <table:table-cell table:style-name="ce6" office:value-type="string">
            <text:p>CLEMEN TALVY LEVY</text:p>
          </table:table-cell>
          <table:table-cell office:value-type="string">
            <text:p>Serveis</text:p>
          </table:table-cell>
          <table:table-cell office:value-type="string">
            <text:p>F/2019/2357</text:p>
          </table:table-cell>
          <table:table-cell office:value-type="date" office:date-value="2019-12-28">
            <text:p>28/12/2019</text:p>
          </table:table-cell>
          <table:table-cell office:value-type="string">
            <text:p>C.TALVY. PROD. MAGAZIN. DESEMBRE 2019</text:p>
          </table:table-cell>
          <table:table-cell office:value-type="float" office:value="405.35">
            <text:p>405,3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LEMEN TALVY LEVY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126.75">
            <text:p>2.126,75 €</text:p>
          </table:table-cell>
          <table:table-cell table:number-columns-repeated="1017"/>
        </table:table-row>
        <table:table-row table:style-name="ro1">
          <table:table-cell office:value-type="string">
            <text:p>B17694530</text:p>
          </table:table-cell>
          <table:table-cell table:style-name="ce6" office:value-type="string">
            <text:p>COMERCIAL PAPERERA I MATERIALS D'OFICINA, SL</text:p>
          </table:table-cell>
          <table:table-cell office:value-type="string">
            <text:p>Subministraments</text:p>
          </table:table-cell>
          <table:table-cell office:value-type="string">
            <text:p>F/2019/2041</text:p>
          </table:table-cell>
          <table:table-cell office:value-type="date" office:date-value="2019-11-05">
            <text:p>05/11/2019</text:p>
          </table:table-cell>
          <table:table-cell office:value-type="string">
            <text:p>COM PAPERERA. <text:s/>1 POM POM APLI BOSSA 500u.</text:p>
          </table:table-cell>
          <table:table-cell office:value-type="float" office:value="10.59">
            <text:p>10,59 €</text:p>
          </table:table-cell>
          <table:table-cell table:number-columns-repeated="1017"/>
        </table:table-row>
        <table:table-row table:style-name="ro1">
          <table:table-cell office:value-type="string">
            <text:p>B17694530</text:p>
          </table:table-cell>
          <table:table-cell table:style-name="ce6" office:value-type="string">
            <text:p>COMERCIAL PAPERERA I MATERIALS D'OFICINA, SL</text:p>
          </table:table-cell>
          <table:table-cell office:value-type="string">
            <text:p>Subministraments</text:p>
          </table:table-cell>
          <table:table-cell office:value-type="string">
            <text:p>F/2019/2042</text:p>
          </table:table-cell>
          <table:table-cell office:value-type="date" office:date-value="2019-11-05">
            <text:p>05/11/2019</text:p>
          </table:table-cell>
          <table:table-cell office:value-type="string">
            <text:p>COM.PAPERERA. 1 ESPRAI EDDING VERD-GROC MAT</text:p>
          </table:table-cell>
          <table:table-cell office:value-type="float" office:value="7.41">
            <text:p>7,41 €</text:p>
          </table:table-cell>
          <table:table-cell table:number-columns-repeated="1017"/>
        </table:table-row>
        <table:table-row table:style-name="ro1">
          <table:table-cell office:value-type="string">
            <text:p>B17694530</text:p>
          </table:table-cell>
          <table:table-cell table:style-name="ce6" office:value-type="string">
            <text:p>COMERCIAL PAPERERA I MATERIALS D'OFICINA, SL</text:p>
          </table:table-cell>
          <table:table-cell office:value-type="string">
            <text:p>Subministraments</text:p>
          </table:table-cell>
          <table:table-cell office:value-type="string">
            <text:p>F/2019/2043</text:p>
          </table:table-cell>
          <table:table-cell office:value-type="date" office:date-value="2019-11-05">
            <text:p>05/11/2019</text:p>
          </table:table-cell>
          <table:table-cell office:value-type="string">
            <text:p>COM.PAPERERA. MAT. DIVERS BIBLIOTECA</text:p>
          </table:table-cell>
          <table:table-cell office:value-type="float" office:value="119">
            <text:p>119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MERCIAL PAPERERA I MATERIALS D'OFICIN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37">
            <text:p>137,00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erveis</text:p>
          </table:table-cell>
          <table:table-cell office:value-type="float" office:value="220190008891">
            <text:p>220190008891</text:p>
          </table:table-cell>
          <table:table-cell office:value-type="date" office:date-value="2019-10-11">
            <text:p>11/10/2019</text:p>
          </table:table-cell>
          <table:table-cell office:value-type="string">
            <text:p>C.PIRENE. REP. BOMBA AIRE COND. EMISSORA</text:p>
          </table:table-cell>
          <table:table-cell office:value-type="float" office:value="121">
            <text:p>121,00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erveis</text:p>
          </table:table-cell>
          <table:table-cell office:value-type="float" office:value="220190010242">
            <text:p>220190010242</text:p>
          </table:table-cell>
          <table:table-cell office:value-type="date" office:date-value="2019-11-12">
            <text:p>12/11/2019</text:p>
          </table:table-cell>
          <table:table-cell office:value-type="string">
            <text:p>C.PIRENE.TREBALLS REALITZATS AL DIPOSIT AIGUA MUNICIPAL</text:p>
          </table:table-cell>
          <table:table-cell office:value-type="float" office:value="562.12">
            <text:p>562,1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MERCIAL PIRENE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83.12">
            <text:p>683,12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ubministraments</text:p>
          </table:table-cell>
          <table:table-cell office:value-type="float" office:value="220190011764">
            <text:p>220190011764</text:p>
          </table:table-cell>
          <table:table-cell office:value-type="date" office:date-value="2019-12-19">
            <text:p>19/12/2019</text:p>
          </table:table-cell>
          <table:table-cell office:value-type="string">
            <text:p>AD C PIRENE COMPRA PROJECTOR EPSON PER SALA DE JUNTES </text:p>
          </table:table-cell>
          <table:table-cell office:value-type="float" office:value="1448.06">
            <text:p>1.448,06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ubministraments</text:p>
          </table:table-cell>
          <table:table-cell office:value-type="float" office:value="220190011772">
            <text:p>220190011772</text:p>
          </table:table-cell>
          <table:table-cell office:value-type="date" office:date-value="2019-12-19">
            <text:p>19/12/2019</text:p>
          </table:table-cell>
          <table:table-cell office:value-type="string">
            <text:p>AD C PIRENE VIDEOPORTER AMB CÀMERA DOBLE</text:p>
          </table:table-cell>
          <table:table-cell office:value-type="float" office:value="2041.48">
            <text:p>2.041,4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MERCIAL PIRENE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489.54">
            <text:p>3.489,5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float" office:value="220190009222">
            <text:p>220190009222</text:p>
          </table:table-cell>
          <table:table-cell office:value-type="date" office:date-value="2019-10-14">
            <text:p>14/10/2019</text:p>
          </table:table-cell>
          <table:table-cell office:value-type="string">
            <text:p>LERSA. DEL 01/09/2019 AL 30/09/2019. ALBERG</text:p>
          </table:table-cell>
          <table:table-cell office:value-type="float" office:value="284.52">
            <text:p>284,5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float" office:value="220190010057">
            <text:p>220190010057</text:p>
          </table:table-cell>
          <table:table-cell office:value-type="date" office:date-value="2019-10-14">
            <text:p>14/10/2019</text:p>
          </table:table-cell>
          <table:table-cell office:value-type="string">
            <text:p>LERSA. DEL 01/09/2019 AL 30/09/2019. PL. TORRES I BAGES 7 - 8</text:p>
          </table:table-cell>
          <table:table-cell office:value-type="float" office:value="136.11">
            <text:p>136,1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float" office:value="220190010060">
            <text:p>220190010060</text:p>
          </table:table-cell>
          <table:table-cell office:value-type="date" office:date-value="2019-10-14">
            <text:p>14/10/2019</text:p>
          </table:table-cell>
          <table:table-cell office:value-type="string">
            <text:p>LERSA. DEL 01/09/2019 AL 30/09/2019 PL. TORRES I BAGES, 2 B INSTITUT</text:p>
          </table:table-cell>
          <table:table-cell office:value-type="float" office:value="206.91">
            <text:p>206,9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83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PL. BARCELONA</text:p>
          </table:table-cell>
          <table:table-cell office:value-type="float" office:value="178.25">
            <text:p>178,2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84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2/10/2019 AL 04/11/2019 AVDA. JAUME I 33</text:p>
          </table:table-cell>
          <table:table-cell office:value-type="float" office:value="396.28">
            <text:p>396,2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85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2/10/2019 AL 04/11/2019 C. MANIGOSTA, 2</text:p>
          </table:table-cell>
          <table:table-cell office:value-type="float" office:value="563.56">
            <text:p>563,5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86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2/10/2019 AL 04/11/2019 AVDA. DEL CUBILA COROMINA DEL BAC</text:p>
          </table:table-cell>
          <table:table-cell office:value-type="float" office:value="150.66">
            <text:p>150,6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87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2/10/2019 AL 04/11/2019 CTRA. RIPOLL C-26 (ROSER)</text:p>
          </table:table-cell>
          <table:table-cell office:value-type="float" office:value="240.51">
            <text:p>240,5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88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PL. TORRES I BAGES 2 B INSTITUT</text:p>
          </table:table-cell>
          <table:table-cell office:value-type="float" office:value="213.29">
            <text:p>213,2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89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P'L. TORRES I BAGES 7 8 </text:p>
          </table:table-cell>
          <table:table-cell office:value-type="float" office:value="135.08">
            <text:p>135,0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90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COLN. LLAUDET BOMBES</text:p>
          </table:table-cell>
          <table:table-cell office:value-type="float" office:value="174.65">
            <text:p>174,6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91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C.TINS EP</text:p>
          </table:table-cell>
          <table:table-cell office:value-type="float" office:value="570.6">
            <text:p>570,6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92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INSTITUT ESCOLA</text:p>
          </table:table-cell>
          <table:table-cell office:value-type="float" office:value="628.98">
            <text:p>628,9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93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C. MESTRE MN. MASDEU</text:p>
          </table:table-cell>
          <table:table-cell office:value-type="float" office:value="570.72">
            <text:p>570,7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94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PL. MAJOR OFIC</text:p>
          </table:table-cell>
          <table:table-cell office:value-type="float" office:value="490.82">
            <text:p>490,8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95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ALBERG</text:p>
          </table:table-cell>
          <table:table-cell office:value-type="float" office:value="270.88">
            <text:p>270,8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96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PG. ESTACIO ALBERG</text:p>
          </table:table-cell>
          <table:table-cell office:value-type="float" office:value="225.14">
            <text:p>225,1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97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C. JOSSA 1 </text:p>
          </table:table-cell>
          <table:table-cell office:value-type="float" office:value="669.17">
            <text:p>669,1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98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PALAU ABADIA</text:p>
          </table:table-cell>
          <table:table-cell office:value-type="float" office:value="920.63">
            <text:p>920,6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099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EL PALMAS</text:p>
          </table:table-cell>
          <table:table-cell office:value-type="float" office:value="560.7">
            <text:p>560,7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00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C. PROLON. RAMON D'URG</text:p>
          </table:table-cell>
          <table:table-cell office:value-type="float" office:value="443.2">
            <text:p>443,2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01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10/2019 AL 31/10/2019 C. CAN CREHUET</text:p>
          </table:table-cell>
          <table:table-cell office:value-type="float" office:value="581.42">
            <text:p>581,4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02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C. ASPRER I TALRICH, 6 B 2 </text:p>
          </table:table-cell>
          <table:table-cell office:value-type="float" office:value="45.71">
            <text:p>45,7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03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14/08/2019 AL 11/10/2019 C. ESTACIO MAGATZEM</text:p>
          </table:table-cell>
          <table:table-cell office:value-type="float" office:value="47.81">
            <text:p>47,8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04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6/08/2019 AL 03/10/2019 C. CAMPRODON</text:p>
          </table:table-cell>
          <table:table-cell office:value-type="float" office:value="11.06">
            <text:p>11,0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05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5/08/2019 AL 02/10/2019 PL. DE L'ABADIA</text:p>
          </table:table-cell>
          <table:table-cell office:value-type="float" office:value="93.53">
            <text:p>93,5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06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C. ERA D'EN SERRALTA</text:p>
          </table:table-cell>
          <table:table-cell office:value-type="float" office:value="67.92">
            <text:p>67,9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07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CTRA. RIPOLL S/N</text:p>
          </table:table-cell>
          <table:table-cell office:value-type="float" office:value="96.7">
            <text:p>96,7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08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ESCOLA MUSICA</text:p>
          </table:table-cell>
          <table:table-cell office:value-type="float" office:value="291.88">
            <text:p>291,8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09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PROTECCIO CIVIL</text:p>
          </table:table-cell>
          <table:table-cell office:value-type="float" office:value="98.81">
            <text:p>98,8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10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PL. ANSELM CLAVE</text:p>
          </table:table-cell>
          <table:table-cell office:value-type="float" office:value="151.12">
            <text:p>151,1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11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C. RAMON D'URG</text:p>
          </table:table-cell>
          <table:table-cell office:value-type="float" office:value="444.25">
            <text:p>444,2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12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EMISSORA RADIO</text:p>
          </table:table-cell>
          <table:table-cell office:value-type="float" office:value="221.13">
            <text:p>221,1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13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JUTJAT</text:p>
          </table:table-cell>
          <table:table-cell office:value-type="float" office:value="92.04">
            <text:p>92,0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14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POL. INDUSTRIAL DEL ROSER</text:p>
          </table:table-cell>
          <table:table-cell office:value-type="float" office:value="61.19">
            <text:p>61,1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15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+ AL 31/10/2019 PUJADE LES MONGES 4 B (ESCOLA ESO)</text:p>
          </table:table-cell>
          <table:table-cell office:value-type="float" office:value="91.96">
            <text:p>91,9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16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PL. MAJOR</text:p>
          </table:table-cell>
          <table:table-cell office:value-type="float" office:value="501.85">
            <text:p>501,8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17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URB. COROMINA DEL BAC</text:p>
          </table:table-cell>
          <table:table-cell office:value-type="float" office:value="1159.52">
            <text:p>1.159,5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18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AVDA. COMTE GUIFRE</text:p>
          </table:table-cell>
          <table:table-cell office:value-type="float" office:value="139.53">
            <text:p>139,5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19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C. FERROCARRIL</text:p>
          </table:table-cell>
          <table:table-cell office:value-type="float" office:value="523.98">
            <text:p>523,9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20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PG. LA PLANA-R.PALOL</text:p>
          </table:table-cell>
          <table:table-cell office:value-type="float" office:value="539.19">
            <text:p>539,1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21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P. DEL ROSER-CAVALLERA SEMAFOR</text:p>
          </table:table-cell>
          <table:table-cell office:value-type="float" office:value="53.13">
            <text:p>53,1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22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C. SANT POL</text:p>
          </table:table-cell>
          <table:table-cell office:value-type="float" office:value="71.83">
            <text:p>71,8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23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7/08/2019 AL 05/10/2019 VESTUARIS CAMP DE FUTBOL</text:p>
          </table:table-cell>
          <table:table-cell office:value-type="float" office:value="629.79">
            <text:p>629,7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24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6/08/2019 AL 05/10/2019 SANT ANTONI ERMITA</text:p>
          </table:table-cell>
          <table:table-cell office:value-type="float" office:value="89.37">
            <text:p>89,3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25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1/10/2019 C.ASPRER I TALRICH, 6 B</text:p>
          </table:table-cell>
          <table:table-cell office:value-type="float" office:value="100.79">
            <text:p>100,7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26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14/08/2019 AL 13/10/2019 C. OGASSA 46 MAGATZEM OBRES</text:p>
          </table:table-cell>
          <table:table-cell office:value-type="float" office:value="236.03">
            <text:p>236,0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27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14/08/2019 AL 12/10/2019 DEPURADORA</text:p>
          </table:table-cell>
          <table:table-cell office:value-type="float" office:value="262.12">
            <text:p>262,1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28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14/08/2019 AL 13/10/2019 C. PLANS DE SERRADELL ESTACIO AIGUA POTABLE</text:p>
          </table:table-cell>
          <table:table-cell office:value-type="float" office:value="299.32">
            <text:p>299,3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29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3/08/2019 AL 02/10/2019 C. PERE ROVIRA, 16</text:p>
          </table:table-cell>
          <table:table-cell office:value-type="float" office:value="97.13">
            <text:p>97,1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30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7/08/2019 AL 05/10/2019 PL. ANSELM CLAVE SEMAFOR</text:p>
          </table:table-cell>
          <table:table-cell office:value-type="float" office:value="33.86">
            <text:p>33,8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31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4/08/2019 AL 03/10/2019 TANATORI</text:p>
          </table:table-cell>
          <table:table-cell office:value-type="float" office:value="89.33">
            <text:p>89,3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32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5/08/2019 AL 03/10/2019 C.MANIGOSTA MAGATZEM</text:p>
          </table:table-cell>
          <table:table-cell office:value-type="float" office:value="75.35">
            <text:p>75,3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33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6/08/2019 AL 03/10/2019 COLONIA LLAUDET</text:p>
          </table:table-cell>
          <table:table-cell office:value-type="float" office:value="25.8">
            <text:p>25,8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34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7/09/2019 AL 07/10/2019 FOCOS CAMP DE FUTBOL</text:p>
          </table:table-cell>
          <table:table-cell office:value-type="float" office:value="431.03">
            <text:p>431,0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35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7/09/2019 AL 07/10/2019 PAVELLO</text:p>
          </table:table-cell>
          <table:table-cell office:value-type="float" office:value="308.94">
            <text:p>308,9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36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4/09/2019 AL 03/10/2019 ESCORXADOR</text:p>
          </table:table-cell>
          <table:table-cell office:value-type="float" office:value="46.9">
            <text:p>46,9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37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PL. BARCELONA</text:p>
          </table:table-cell>
          <table:table-cell office:value-type="float" office:value="151.66">
            <text:p>151,6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38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7/09/2019 AL 30/09/2019 C. LA PLANA</text:p>
          </table:table-cell>
          <table:table-cell office:value-type="float" office:value="166.92">
            <text:p>166,9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39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4/09/2019 AL 02/10/2019 PL. ABADIA MONESTIR</text:p>
          </table:table-cell>
          <table:table-cell office:value-type="float" office:value="31.41">
            <text:p>31,4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40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01/10/2019 AVDA. JAUME I 33</text:p>
          </table:table-cell>
          <table:table-cell office:value-type="float" office:value="316.23">
            <text:p>316,2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41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C. L'HORTA</text:p>
          </table:table-cell>
          <table:table-cell office:value-type="float" office:value="81.93">
            <text:p>81,9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42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01/10/2019 C. PASSEIG DE L'ESTACIO</text:p>
          </table:table-cell>
          <table:table-cell office:value-type="float" office:value="446.28">
            <text:p>446,2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43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01/10/2019 AVDA. EL CUBILA COROMINA DEL BAC</text:p>
          </table:table-cell>
          <table:table-cell office:value-type="float" office:value="121.27">
            <text:p>121,2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44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01/10/2019 C. MANIGOSTA, 2 </text:p>
          </table:table-cell>
          <table:table-cell office:value-type="float" office:value="450.53">
            <text:p>450,5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45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C. CAN CREHUET</text:p>
          </table:table-cell>
          <table:table-cell office:value-type="float" office:value="522.37">
            <text:p>522,3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46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C. PROLON. RAMON D'URG</text:p>
          </table:table-cell>
          <table:table-cell office:value-type="float" office:value="383.84">
            <text:p>383,8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47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EL PALMAS</text:p>
          </table:table-cell>
          <table:table-cell office:value-type="float" office:value="608.18">
            <text:p>608,1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48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PALAU ABADIA</text:p>
          </table:table-cell>
          <table:table-cell office:value-type="float" office:value="829.23">
            <text:p>829,2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49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C. JOSSA, 1</text:p>
          </table:table-cell>
          <table:table-cell office:value-type="float" office:value="653.23">
            <text:p>653,2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50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PG. ESTACIO ALBERG</text:p>
          </table:table-cell>
          <table:table-cell office:value-type="float" office:value="221.22">
            <text:p>221,2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51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PL. MAJOR OFIC</text:p>
          </table:table-cell>
          <table:table-cell office:value-type="float" office:value="548.14">
            <text:p>548,1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52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C. MESTRE MN. MASDEU</text:p>
          </table:table-cell>
          <table:table-cell office:value-type="float" office:value="504.11">
            <text:p>504,1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53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INSTITUT ESCOLA</text:p>
          </table:table-cell>
          <table:table-cell office:value-type="float" office:value="449.2">
            <text:p>449,2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54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C. TINS EP</text:p>
          </table:table-cell>
          <table:table-cell office:value-type="float" office:value="504.69">
            <text:p>504,6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55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1/09/2019 AL 30/09/2019 COLN-. LLAUDET BOMBES</text:p>
          </table:table-cell>
          <table:table-cell office:value-type="float" office:value="168.96">
            <text:p>168,9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56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04/09/2019 AL 01/10/2019 CTRA. RIPOLL C-26 (ROSER)</text:p>
          </table:table-cell>
          <table:table-cell office:value-type="float" office:value="153.91">
            <text:p>153,9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57</text:p>
          </table:table-cell>
          <table:table-cell office:value-type="date" office:date-value="2019-11-08">
            <text:p>08/11/2019</text:p>
          </table:table-cell>
          <table:table-cell office:value-type="string">
            <text:p>LERSA. DEL 30/08/2019 AL 13/09/2019 C. BERNAT SAULET EVENTUAL</text:p>
          </table:table-cell>
          <table:table-cell office:value-type="float" office:value="598.55">
            <text:p>598,5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86</text:p>
          </table:table-cell>
          <table:table-cell office:value-type="date" office:date-value="2019-11-18">
            <text:p>18/11/2019</text:p>
          </table:table-cell>
          <table:table-cell office:value-type="string">
            <text:p>LERSA. DIPOSIT GARANTIA. JOSEP MARIA BELLAPART CANAL</text:p>
          </table:table-cell>
          <table:table-cell office:value-type="float" office:value="12.02">
            <text:p>12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87</text:p>
          </table:table-cell>
          <table:table-cell office:value-type="date" office:date-value="2019-11-18">
            <text:p>18/11/2019</text:p>
          </table:table-cell>
          <table:table-cell office:value-type="string">
            <text:p>LERSA. DIPOSIT GARANTIA. JOAN COROMINAS ISER</text:p>
          </table:table-cell>
          <table:table-cell office:value-type="float" office:value="12.02">
            <text:p>12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88</text:p>
          </table:table-cell>
          <table:table-cell office:value-type="date" office:date-value="2019-11-18">
            <text:p>18/11/2019</text:p>
          </table:table-cell>
          <table:table-cell office:value-type="string">
            <text:p>LERSA. DIPOSIT GARANTIA. JOAQUIN LLAMAS BOZA</text:p>
          </table:table-cell>
          <table:table-cell office:value-type="float" office:value="12.02">
            <text:p>12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89</text:p>
          </table:table-cell>
          <table:table-cell office:value-type="date" office:date-value="2019-11-18">
            <text:p>18/11/2019</text:p>
          </table:table-cell>
          <table:table-cell office:value-type="string">
            <text:p>LERSA. DIPOSIT GARANTIA. JOAQUIN LLAMAS BOZA</text:p>
          </table:table-cell>
          <table:table-cell office:value-type="float" office:value="12.02">
            <text:p>12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90</text:p>
          </table:table-cell>
          <table:table-cell office:value-type="date" office:date-value="2019-11-18">
            <text:p>18/11/2019</text:p>
          </table:table-cell>
          <table:table-cell office:value-type="string">
            <text:p>LERSA. DIPOSIT GARANTIA. JOSEP VICENÇ OLTRA SERRAT</text:p>
          </table:table-cell>
          <table:table-cell office:value-type="float" office:value="12.02">
            <text:p>12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91</text:p>
          </table:table-cell>
          <table:table-cell office:value-type="date" office:date-value="2019-11-18">
            <text:p>18/11/2019</text:p>
          </table:table-cell>
          <table:table-cell office:value-type="string">
            <text:p>LERSA. DIPOSIT GARANTIA. SALVADOR SERRAT COMERMA</text:p>
          </table:table-cell>
          <table:table-cell office:value-type="float" office:value="12.02">
            <text:p>12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92</text:p>
          </table:table-cell>
          <table:table-cell office:value-type="date" office:date-value="2019-11-18">
            <text:p>18/11/2019</text:p>
          </table:table-cell>
          <table:table-cell office:value-type="string">
            <text:p>LERSA. DIPOSIT GARANTIA. SALVADOR SERRAT COMERMA</text:p>
          </table:table-cell>
          <table:table-cell office:value-type="float" office:value="12.02">
            <text:p>12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93</text:p>
          </table:table-cell>
          <table:table-cell office:value-type="date" office:date-value="2019-11-18">
            <text:p>18/11/2019</text:p>
          </table:table-cell>
          <table:table-cell office:value-type="string">
            <text:p>LERSA. DIPOSIT GARANTIA. JOAN BATLLE CUADRADO</text:p>
          </table:table-cell>
          <table:table-cell office:value-type="float" office:value="12.02">
            <text:p>12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94</text:p>
          </table:table-cell>
          <table:table-cell office:value-type="date" office:date-value="2019-11-18">
            <text:p>18/11/2019</text:p>
          </table:table-cell>
          <table:table-cell office:value-type="string">
            <text:p>LERSA. DIPOSIT GARANTIA. JOAQUIN LLAMAS BOZA</text:p>
          </table:table-cell>
          <table:table-cell office:value-type="float" office:value="12.02">
            <text:p>12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19/2195</text:p>
          </table:table-cell>
          <table:table-cell office:value-type="date" office:date-value="2019-11-18">
            <text:p>18/11/2019</text:p>
          </table:table-cell>
          <table:table-cell office:value-type="string">
            <text:p>LERSA. DIPOSIT GARANTIA. AJUNTAMENT. C/ASPRER I TALRICH, 6 B 2</text:p>
          </table:table-cell>
          <table:table-cell office:value-type="float" office:value="12.02">
            <text:p>12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float" office:value="220190012182">
            <text:p>220190012182</text:p>
          </table:table-cell>
          <table:table-cell office:value-type="date" office:date-value="2019-12-31">
            <text:p>31/12/2019</text:p>
          </table:table-cell>
          <table:table-cell office:value-type="string">
            <text:p>LERSA. DERECHOS DE ENGANCHE. PL. TORRES I BAGES 2 B INSTITUT</text:p>
          </table:table-cell>
          <table:table-cell office:value-type="float" office:value="10.94">
            <text:p>10,9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float" office:value="220190012185">
            <text:p>220190012185</text:p>
          </table:table-cell>
          <table:table-cell office:value-type="date" office:date-value="2019-12-31">
            <text:p>31/12/2019</text:p>
          </table:table-cell>
          <table:table-cell office:value-type="string">
            <text:p>LERSA. DEL 07/11/2019 AL 30/11/2019. PL. TORRES I BAGES 2 B INSTITUT</text:p>
          </table:table-cell>
          <table:table-cell office:value-type="float" office:value="34.19">
            <text:p>34,1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float" office:value="220190012188">
            <text:p>220190012188</text:p>
          </table:table-cell>
          <table:table-cell office:value-type="date" office:date-value="2019-12-31">
            <text:p>31/12/2019</text:p>
          </table:table-cell>
          <table:table-cell office:value-type="string">
            <text:p>LERSA. DEL 01/11/2019 AL 06/11/2019. PL. TORRES I BAGES 2 B INSTITUT</text:p>
          </table:table-cell>
          <table:table-cell office:value-type="float" office:value="42.12">
            <text:p>42,1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float" office:value="220190012191">
            <text:p>220190012191</text:p>
          </table:table-cell>
          <table:table-cell office:value-type="date" office:date-value="2019-12-31">
            <text:p>31/12/2019</text:p>
          </table:table-cell>
          <table:table-cell office:value-type="string">
            <text:p>LERSA. DERECHOS DE ENGANCHE PL. TORRES I BAGES 2 B INSTITUT</text:p>
          </table:table-cell>
          <table:table-cell office:value-type="float" office:value="10.94">
            <text:p>10,9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float" office:value="220190012233">
            <text:p>220190012233</text:p>
          </table:table-cell>
          <table:table-cell office:value-type="date" office:date-value="2019-12-31">
            <text:p>31/12/2019</text:p>
          </table:table-cell>
          <table:table-cell office:value-type="string">
            <text:p>LERSA. DEL 01/11/2019 AL 30/11/2019. ALBERG</text:p>
          </table:table-cell>
          <table:table-cell office:value-type="float" office:value="302.96">
            <text:p>302,9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MERCIALIZADORA LERS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4575.19">
            <text:p>24.575,19 €</text:p>
          </table:table-cell>
          <table:table-cell table:number-columns-repeated="1017"/>
        </table:table-row>
        <table:table-row table:style-name="ro1">
          <table:table-cell office:value-type="string">
            <text:p>B17165960</text:p>
          </table:table-cell>
          <table:table-cell table:style-name="ce6" office:value-type="string">
            <text:p>COMUNICACIONS DEL RIPOLLES</text:p>
          </table:table-cell>
          <table:table-cell office:value-type="string">
            <text:p>Serveis</text:p>
          </table:table-cell>
          <table:table-cell office:value-type="float" office:value="220190009311">
            <text:p>220190009311</text:p>
          </table:table-cell>
          <table:table-cell office:value-type="date" office:date-value="2019-10-28">
            <text:p>28/10/2019</text:p>
          </table:table-cell>
          <table:table-cell office:value-type="string">
            <text:p>CORISA. PUBLI EL RIPOLLES. FIRA DE LA CARBASSA 2019</text:p>
          </table:table-cell>
          <table:table-cell office:value-type="float" office:value="423.5">
            <text:p>423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MUNICACIONS DEL RIPOLLE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23.5">
            <text:p>423,50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float" office:value="220190010039">
            <text:p>220190010039</text:p>
          </table:table-cell>
          <table:table-cell office:value-type="date" office:date-value="2019-10-01">
            <text:p>01/10/2019</text:p>
          </table:table-cell>
          <table:table-cell office:value-type="string">
            <text:p>C.C.R. FEDER PART COMUNA 2on. TRIM. 2019</text:p>
          </table:table-cell>
          <table:table-cell office:value-type="float" office:value="11406.12">
            <text:p>11.40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string">
            <text:p>F/2019/1887</text:p>
          </table:table-cell>
          <table:table-cell office:value-type="date" office:date-value="2019-10-10">
            <text:p>10/10/2019</text:p>
          </table:table-cell>
          <table:table-cell office:value-type="string">
            <text:p>C.C.R. CAMIÓ CISTERNA DIA 23/08/2019</text:p>
          </table:table-cell>
          <table:table-cell office:value-type="float" office:value="231">
            <text:p>231,00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float" office:value="220190009205">
            <text:p>220190009205</text:p>
          </table:table-cell>
          <table:table-cell office:value-type="date" office:date-value="2019-10-11">
            <text:p>11/10/2019</text:p>
          </table:table-cell>
          <table:table-cell office:value-type="string">
            <text:p>C.C.R. ABOCADOR R-3. SERV. RECOLLIDA SETEMBRE 2019</text:p>
          </table:table-cell>
          <table:table-cell office:value-type="float" office:value="29237.77">
            <text:p>29.237,77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string">
            <text:p>F/2019/1916</text:p>
          </table:table-cell>
          <table:table-cell office:value-type="date" office:date-value="2019-10-18">
            <text:p>18/10/2019</text:p>
          </table:table-cell>
          <table:table-cell office:value-type="string">
            <text:p>C.C.R. APORTACIO RECOLLIDA ANIMALS DE COMPANYIA ANY 2019</text:p>
          </table:table-cell>
          <table:table-cell office:value-type="float" office:value="3224">
            <text:p>3.224,00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string">
            <text:p>F/2019/1925</text:p>
          </table:table-cell>
          <table:table-cell office:value-type="date" office:date-value="2019-10-21">
            <text:p>21/10/2019</text:p>
          </table:table-cell>
          <table:table-cell office:value-type="string">
            <text:p>C.C.R. MORENO MANZANO, SALVADOR. PADRO CEMENTIRI SERIE 3 N 29</text:p>
          </table:table-cell>
          <table:table-cell office:value-type="float" office:value="5.58">
            <text:p>5,58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float" office:value="220190010439">
            <text:p>220190010439</text:p>
          </table:table-cell>
          <table:table-cell office:value-type="date" office:date-value="2019-11-05">
            <text:p>05/11/2019</text:p>
          </table:table-cell>
          <table:table-cell office:value-type="string">
            <text:p>C.C.R. ABOCADOR R-3. SERV. RECOLLIDA. OCTUBRE 2019</text:p>
          </table:table-cell>
          <table:table-cell office:value-type="float" office:value="29237.77">
            <text:p>29.237,77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string">
            <text:p>F/2019/2070</text:p>
          </table:table-cell>
          <table:table-cell office:value-type="date" office:date-value="2019-11-07">
            <text:p>07/11/2019</text:p>
          </table:table-cell>
          <table:table-cell office:value-type="string">
            <text:p>C.C.R. BUIDAR ARQUETA ZONA CAL GAT 22/03/2019</text:p>
          </table:table-cell>
          <table:table-cell office:value-type="float" office:value="154">
            <text:p>154,00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string">
            <text:p>F/2019/2071</text:p>
          </table:table-cell>
          <table:table-cell office:value-type="date" office:date-value="2019-11-07">
            <text:p>07/11/2019</text:p>
          </table:table-cell>
          <table:table-cell office:value-type="string">
            <text:p>C.C.R. CAMIO CISTERNA ZONA ALBERG</text:p>
          </table:table-cell>
          <table:table-cell office:value-type="float" office:value="231">
            <text:p>231,00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float" office:value="220190010448">
            <text:p>220190010448</text:p>
          </table:table-cell>
          <table:table-cell office:value-type="date" office:date-value="2019-11-13">
            <text:p>13/11/2019</text:p>
          </table:table-cell>
          <table:table-cell office:value-type="string">
            <text:p>C.C.R. LIQUID.RECOLLIDA-TRACTAMENT DEIXALLES I FORM. 2018</text:p>
          </table:table-cell>
          <table:table-cell office:value-type="float" office:value="5316.68">
            <text:p>5.316,68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string">
            <text:p>F/2019/2181</text:p>
          </table:table-cell>
          <table:table-cell office:value-type="date" office:date-value="2019-11-15">
            <text:p>15/11/2019</text:p>
          </table:table-cell>
          <table:table-cell office:value-type="string">
            <text:p>C.C.R. MANTENIMENT EDAR CAL GAT</text:p>
          </table:table-cell>
          <table:table-cell office:value-type="float" office:value="15743.07">
            <text:p>15.743,07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string">
            <text:p>F/2019/2329</text:p>
          </table:table-cell>
          <table:table-cell office:value-type="date" office:date-value="2019-12-18">
            <text:p>18/12/2019</text:p>
          </table:table-cell>
          <table:table-cell office:value-type="string">
            <text:p>C.C.R. CAMIO CISTERNA. NETEJAR REIXES I TUBERIES. PALAU ABADIA</text:p>
          </table:table-cell>
          <table:table-cell office:value-type="float" office:value="154">
            <text:p>154,00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float" office:value="220190012172">
            <text:p>220190012172</text:p>
          </table:table-cell>
          <table:table-cell office:value-type="date" office:date-value="2019-12-31">
            <text:p>31/12/2019</text:p>
          </table:table-cell>
          <table:table-cell office:value-type="string">
            <text:p>C.C.R. ABOCADOR R3 I SERV. RECOLLIDA. NOVEMBRE 2019</text:p>
          </table:table-cell>
          <table:table-cell office:value-type="float" office:value="29237.77">
            <text:p>29.237,7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NSELL COMARCAL DEL RIPOLLE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24178.76">
            <text:p>124.178,76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float" office:value="220190009237">
            <text:p>220190009237</text:p>
          </table:table-cell>
          <table:table-cell office:value-type="date" office:date-value="2019-10-04">
            <text:p>04/10/2019</text:p>
          </table:table-cell>
          <table:table-cell office:value-type="string">
            <text:p>C.C.R. AIGUA 2N TRIM. 2019. JUTJAT</text:p>
          </table:table-cell>
          <table:table-cell office:value-type="float" office:value="17.91">
            <text:p>17,91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26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SOMATENISTA RAMON D'URG, 58 PIS 02</text:p>
          </table:table-cell>
          <table:table-cell office:value-type="float" office:value="9.77">
            <text:p>9,77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27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PUNT BTT. ALBERG</text:p>
          </table:table-cell>
          <table:table-cell office:value-type="float" office:value="16.12">
            <text:p>1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28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PISCINA MUNICIPAL</text:p>
          </table:table-cell>
          <table:table-cell office:value-type="float" office:value="16.12">
            <text:p>1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29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ESCORXADOR</text:p>
          </table:table-cell>
          <table:table-cell office:value-type="float" office:value="16.12">
            <text:p>1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30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PETANCA</text:p>
          </table:table-cell>
          <table:table-cell office:value-type="float" office:value="16.12">
            <text:p>1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31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TANATORI</text:p>
          </table:table-cell>
          <table:table-cell office:value-type="float" office:value="16.12">
            <text:p>1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32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CEMENTIRI MUNICIPAL</text:p>
          </table:table-cell>
          <table:table-cell office:value-type="float" office:value="16.12">
            <text:p>1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33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MAGATZEM COTOLLA</text:p>
          </table:table-cell>
          <table:table-cell office:value-type="float" office:value="16.12">
            <text:p>1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34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ESCOLA DE MUSICA</text:p>
          </table:table-cell>
          <table:table-cell office:value-type="float" office:value="16.12">
            <text:p>1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35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PL. COMAMALA PIS PB PTA E</text:p>
          </table:table-cell>
          <table:table-cell office:value-type="float" office:value="16.12">
            <text:p>1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36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INST. ESCOLA PRIM.</text:p>
          </table:table-cell>
          <table:table-cell office:value-type="float" office:value="16.12">
            <text:p>1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37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BIBLIOTECA</text:p>
          </table:table-cell>
          <table:table-cell office:value-type="float" office:value="16.12">
            <text:p>16,1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38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PUJADE DE LES MONGES, 4</text:p>
          </table:table-cell>
          <table:table-cell office:value-type="float" office:value="25.85">
            <text:p>25,85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39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PL. TORRES I BAGES, 1 PIS B</text:p>
          </table:table-cell>
          <table:table-cell office:value-type="float" office:value="26.14">
            <text:p>26,14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40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VESTIDORS PISTAS DE PADEL</text:p>
          </table:table-cell>
          <table:table-cell office:value-type="float" office:value="26.37">
            <text:p>26,37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41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AJUNTAMENT</text:p>
          </table:table-cell>
          <table:table-cell office:value-type="float" office:value="29.55">
            <text:p>29,55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42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<text:s/>SOMATENISTA RAMON D'URG, 58 PIS 01</text:p>
          </table:table-cell>
          <table:table-cell office:value-type="float" office:value="35.92">
            <text:p>35,9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43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<text:s/>EL PALMÀS</text:p>
          </table:table-cell>
          <table:table-cell office:value-type="float" office:value="40.3">
            <text:p>40,30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44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<text:s/>CAMP DE FUTBOL</text:p>
          </table:table-cell>
          <table:table-cell office:value-type="float" office:value="47.62">
            <text:p>47,6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45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<text:s/>PALAU ABADIA</text:p>
          </table:table-cell>
          <table:table-cell office:value-type="float" office:value="152.22">
            <text:p>152,22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46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<text:s/>SOMATENISTA RAMON D'URG, 21, ES T PIS OD PTA OS</text:p>
          </table:table-cell>
          <table:table-cell office:value-type="float" office:value="160.17">
            <text:p>160,17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47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<text:s/>PAVELLO</text:p>
          </table:table-cell>
          <table:table-cell office:value-type="float" office:value="273.1">
            <text:p>273,10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string">
            <text:p>F/2019/1948</text:p>
          </table:table-cell>
          <table:table-cell office:value-type="date" office:date-value="2019-10-21">
            <text:p>21/10/2019</text:p>
          </table:table-cell>
          <table:table-cell office:value-type="string">
            <text:p>C.C.R. AIGUA 2N. TRIM. 2019. <text:s/>SOMATENISTA RAMON D'URG, 21 ES T PIS 0D PTA OS</text:p>
          </table:table-cell>
          <table:table-cell office:value-type="float" office:value="442.31">
            <text:p>442,31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float" office:value="220190009219">
            <text:p>220190009219</text:p>
          </table:table-cell>
          <table:table-cell office:value-type="date" office:date-value="2019-10-22">
            <text:p>22/10/2019</text:p>
          </table:table-cell>
          <table:table-cell office:value-type="string">
            <text:p>C.C.R. AIGUA 2N TRIM. 2019. ALBERG</text:p>
          </table:table-cell>
          <table:table-cell office:value-type="float" office:value="169.23">
            <text:p>169,23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float" office:value="220190009372">
            <text:p>220190009372</text:p>
          </table:table-cell>
          <table:table-cell office:value-type="date" office:date-value="2019-10-28">
            <text:p>28/10/2019</text:p>
          </table:table-cell>
          <table:table-cell office:value-type="string">
            <text:p>C.C.R. AIGUA 2N. TRIM. 2019. <text:s/>PALAU ABADIA</text:p>
          </table:table-cell>
          <table:table-cell office:value-type="float" office:value="-13.84">
            <text:p>-13,84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ubministraments</text:p>
          </table:table-cell>
          <table:table-cell office:value-type="float" office:value="220190010366">
            <text:p>220190010366</text:p>
          </table:table-cell>
          <table:table-cell office:value-type="date" office:date-value="2019-11-13">
            <text:p>13/11/2019</text:p>
          </table:table-cell>
          <table:table-cell office:value-type="string">
            <text:p>C.C.R. AIGUA 2N. TRIM. 2019. <text:s/>PALAU ABADIA</text:p>
          </table:table-cell>
          <table:table-cell office:value-type="float" office:value="-13.84">
            <text:p>-13,8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NSELL COMARCAL DEL RIPOLLES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606.1">
            <text:p>1.606,10 €</text:p>
          </table:table-cell>
          <table:table-cell table:number-columns-repeated="1017"/>
        </table:table-row>
        <table:table-row table:style-name="ro1">
          <table:table-cell office:value-type="string">
            <text:p>S0800038B</text:p>
          </table:table-cell>
          <table:table-cell table:style-name="ce6" office:value-type="string">
            <text:p>CONSELL DE L'AUDIOVISUAL DE CATALUNYA</text:p>
          </table:table-cell>
          <table:table-cell office:value-type="string">
            <text:p>Serveis</text:p>
          </table:table-cell>
          <table:table-cell office:value-type="string">
            <text:p>F/2019/2216</text:p>
          </table:table-cell>
          <table:table-cell office:value-type="date" office:date-value="2019-11-27">
            <text:p>27/11/2019</text:p>
          </table:table-cell>
          <table:table-cell office:value-type="string">
            <text:p>C.A.C. TAXA PER ACT. CONTROL I INSP. ACTIVITATS SERV. COMUNIC. AUDIOVISUAL ANY 2019</text:p>
          </table:table-cell>
          <table:table-cell office:value-type="float" office:value="61">
            <text:p>61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NSELL DE L'AUDIOVISUAL DE CATALUNY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1">
            <text:p>61,00 €</text:p>
          </table:table-cell>
          <table:table-cell table:number-columns-repeated="1017"/>
        </table:table-row>
        <table:table-row table:style-name="ro1">
          <table:table-cell office:value-type="string">
            <text:p>Q0801175A</text:p>
          </table:table-cell>
          <table:table-cell table:style-name="ce6" office:value-type="string">
            <text:p>CONSORCI ADMINISTRACIO OBERTA CATALUNYA</text:p>
          </table:table-cell>
          <table:table-cell office:value-type="string">
            <text:p>Serveis</text:p>
          </table:table-cell>
          <table:table-cell office:value-type="string">
            <text:p>F/2019/2078</text:p>
          </table:table-cell>
          <table:table-cell office:value-type="date" office:date-value="2019-11-07">
            <text:p>07/11/2019</text:p>
          </table:table-cell>
          <table:table-cell office:value-type="string">
            <text:p>C.A.O.C. T-CAT P PROGRAMARI: A.S.R, F.M.R, M.T.T.D, M.T.D, M.R.F.S.</text:p>
          </table:table-cell>
          <table:table-cell office:value-type="float" office:value="107.09">
            <text:p>107,09 €</text:p>
          </table:table-cell>
          <table:table-cell table:number-columns-repeated="1017"/>
        </table:table-row>
        <table:table-row table:style-name="ro1">
          <table:table-cell office:value-type="string">
            <text:p>Q0801175A</text:p>
          </table:table-cell>
          <table:table-cell table:style-name="ce6" office:value-type="string">
            <text:p>CONSORCI ADMINISTRACIO OBERTA CATALUNYA</text:p>
          </table:table-cell>
          <table:table-cell office:value-type="string">
            <text:p>Serveis</text:p>
          </table:table-cell>
          <table:table-cell office:value-type="string">
            <text:p>F/2019/2279</text:p>
          </table:table-cell>
          <table:table-cell office:value-type="date" office:date-value="2019-12-09">
            <text:p>09/12/2019</text:p>
          </table:table-cell>
          <table:table-cell office:value-type="string">
            <text:p>C.A.O.C. T-CAT PROGRAMARI A.S.R - F.M.R</text:p>
          </table:table-cell>
          <table:table-cell office:value-type="float" office:value="42.83">
            <text:p>42,8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NSORCI ADMINISTRACIO OBERTA CATALUNY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49.92">
            <text:p>149,92 €</text:p>
          </table:table-cell>
          <table:table-cell table:number-columns-repeated="1017"/>
        </table:table-row>
        <table:table-row table:style-name="ro1">
          <table:table-cell office:value-type="string">
            <text:p>A83052407</text:p>
          </table:table-cell>
          <table:table-cell table:style-name="ce6" office:value-type="string">
            <text:p>CORREOS Y TELEGRAFOS, SA</text:p>
          </table:table-cell>
          <table:table-cell office:value-type="string">
            <text:p>Serveis</text:p>
          </table:table-cell>
          <table:table-cell office:value-type="float" office:value="220190010084">
            <text:p>220190010084</text:p>
          </table:table-cell>
          <table:table-cell office:value-type="date" office:date-value="2019-10-02">
            <text:p>02/10/2019</text:p>
          </table:table-cell>
          <table:table-cell office:value-type="string">
            <text:p>CORREOS. DESPESES OCTUBRE 2019</text:p>
          </table:table-cell>
          <table:table-cell office:value-type="float" office:value="300">
            <text:p>300,00 €</text:p>
          </table:table-cell>
          <table:table-cell table:number-columns-repeated="1017"/>
        </table:table-row>
        <table:table-row table:style-name="ro1">
          <table:table-cell office:value-type="string">
            <text:p>A83052407</text:p>
          </table:table-cell>
          <table:table-cell table:style-name="ce6" office:value-type="string">
            <text:p>CORREOS Y TELEGRAFOS, SA</text:p>
          </table:table-cell>
          <table:table-cell office:value-type="string">
            <text:p>Serveis</text:p>
          </table:table-cell>
          <table:table-cell office:value-type="float" office:value="220190012336">
            <text:p>220190012336</text:p>
          </table:table-cell>
          <table:table-cell office:value-type="date" office:date-value="2019-11-20">
            <text:p>20/11/2019</text:p>
          </table:table-cell>
          <table:table-cell office:value-type="string">
            <text:p>CORREOS. DESPESES NOVEMBRE 2019</text:p>
          </table:table-cell>
          <table:table-cell office:value-type="float" office:value="250">
            <text:p>250,00 €</text:p>
          </table:table-cell>
          <table:table-cell table:number-columns-repeated="1017"/>
        </table:table-row>
        <table:table-row table:style-name="ro1">
          <table:table-cell office:value-type="string">
            <text:p>A83052407</text:p>
          </table:table-cell>
          <table:table-cell table:style-name="ce6" office:value-type="string">
            <text:p>CORREOS Y TELEGRAFOS, SA</text:p>
          </table:table-cell>
          <table:table-cell office:value-type="string">
            <text:p>Serveis</text:p>
          </table:table-cell>
          <table:table-cell office:value-type="string">
            <text:p>F/2019/2330</text:p>
          </table:table-cell>
          <table:table-cell office:value-type="date" office:date-value="2019-12-18">
            <text:p>18/12/2019</text:p>
          </table:table-cell>
          <table:table-cell office:value-type="string">
            <text:p>CORREOS. RENOVACIO APARTAT CORREOS. JUTJAT</text:p>
          </table:table-cell>
          <table:table-cell office:value-type="float" office:value="67">
            <text:p>67,00 €</text:p>
          </table:table-cell>
          <table:table-cell table:number-columns-repeated="1017"/>
        </table:table-row>
        <table:table-row table:style-name="ro1">
          <table:table-cell office:value-type="string">
            <text:p>A83052407</text:p>
          </table:table-cell>
          <table:table-cell table:style-name="ce6" office:value-type="string">
            <text:p>CORREOS Y TELEGRAFOS, SA</text:p>
          </table:table-cell>
          <table:table-cell office:value-type="string">
            <text:p>Serveis</text:p>
          </table:table-cell>
          <table:table-cell office:value-type="string">
            <text:p>F/2019/2331</text:p>
          </table:table-cell>
          <table:table-cell office:value-type="date" office:date-value="2019-12-18">
            <text:p>18/12/2019</text:p>
          </table:table-cell>
          <table:table-cell office:value-type="string">
            <text:p>CORREOS. RENOVACIO APARTAT CORREOS. AJUNTAMENT</text:p>
          </table:table-cell>
          <table:table-cell office:value-type="float" office:value="67">
            <text:p>67,00 €</text:p>
          </table:table-cell>
          <table:table-cell table:number-columns-repeated="1017"/>
        </table:table-row>
        <table:table-row table:style-name="ro1">
          <table:table-cell office:value-type="string">
            <text:p>A83052407</text:p>
          </table:table-cell>
          <table:table-cell table:style-name="ce6" office:value-type="string">
            <text:p>CORREOS Y TELEGRAFOS, SA</text:p>
          </table:table-cell>
          <table:table-cell office:value-type="string">
            <text:p>Serveis</text:p>
          </table:table-cell>
          <table:table-cell office:value-type="float" office:value="220190012264">
            <text:p>220190012264</text:p>
          </table:table-cell>
          <table:table-cell office:value-type="date" office:date-value="2019-12-31">
            <text:p>31/12/2019</text:p>
          </table:table-cell>
          <table:table-cell office:value-type="string">
            <text:p>CORREOS. DESPESES DESEMBRE 2019</text:p>
          </table:table-cell>
          <table:table-cell office:value-type="float" office:value="200">
            <text:p>200,00 €</text:p>
          </table:table-cell>
          <table:table-cell table:number-columns-repeated="1017"/>
        </table:table-row>
        <table:table-row table:style-name="ro1">
          <table:table-cell office:value-type="string">
            <text:p>A83052407</text:p>
          </table:table-cell>
          <table:table-cell table:style-name="ce6" office:value-type="string">
            <text:p>CORREOS Y TELEGRAFOS, SA</text:p>
          </table:table-cell>
          <table:table-cell office:value-type="string">
            <text:p>Serveis</text:p>
          </table:table-cell>
          <table:table-cell office:value-type="float" office:value="220190012270">
            <text:p>220190012270</text:p>
          </table:table-cell>
          <table:table-cell office:value-type="date" office:date-value="2019-12-31">
            <text:p>31/12/2019</text:p>
          </table:table-cell>
          <table:table-cell office:value-type="string">
            <text:p>CORREOS. DESPESES FELICITACIONS NADAL</text:p>
          </table:table-cell>
          <table:table-cell office:value-type="float" office:value="1300">
            <text:p>1.30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RREOS Y TELEGRAFOS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184">
            <text:p>2.184,00 €</text:p>
          </table:table-cell>
          <table:table-cell table:number-columns-repeated="1017"/>
        </table:table-row>
        <table:table-row table:style-name="ro1">
          <table:table-cell office:value-type="string">
            <text:p>Q2866001G</text:p>
          </table:table-cell>
          <table:table-cell table:style-name="ce6" office:value-type="string">
            <text:p>CREU ROJA VALL DE CAMPRODON</text:p>
          </table:table-cell>
          <table:table-cell office:value-type="string">
            <text:p>Serveis</text:p>
          </table:table-cell>
          <table:table-cell office:value-type="float" office:value="220190009318">
            <text:p>220190009318</text:p>
          </table:table-cell>
          <table:table-cell office:value-type="date" office:date-value="2019-10-28">
            <text:p>28/10/2019</text:p>
          </table:table-cell>
          <table:table-cell office:value-type="string">
            <text:p>CRUZ ROJA. SERV. PREVENT. ENDURE BTT 2019</text:p>
          </table:table-cell>
          <table:table-cell office:value-type="float" office:value="657.43">
            <text:p>657,4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REU ROJA VALL DE CAMPRODON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57.43">
            <text:p>657,43 €</text:p>
          </table:table-cell>
          <table:table-cell table:number-columns-repeated="1017"/>
        </table:table-row>
        <table:table-row table:style-name="ro1">
          <table:table-cell office:value-type="string">
            <text:p>B95701843</text:p>
          </table:table-cell>
          <table:table-cell table:style-name="ce6" office:value-type="string">
            <text:p>CRONORENT, SL</text:p>
          </table:table-cell>
          <table:table-cell office:value-type="string">
            <text:p>Serveis</text:p>
          </table:table-cell>
          <table:table-cell office:value-type="string">
            <text:p>F/2019/1834</text:p>
          </table:table-cell>
          <table:table-cell office:value-type="date" office:date-value="2019-10-01">
            <text:p>01/10/2019</text:p>
          </table:table-cell>
          <table:table-cell office:value-type="string">
            <text:p>CRONORENT. LLOGUER COTXE POLICIA DEL 01/10/2019 AL 31/10/2019</text:p>
          </table:table-cell>
          <table:table-cell office:value-type="float" office:value="885.02">
            <text:p>885,02 €</text:p>
          </table:table-cell>
          <table:table-cell table:number-columns-repeated="1017"/>
        </table:table-row>
        <table:table-row table:style-name="ro1">
          <table:table-cell office:value-type="string">
            <text:p>B95701843</text:p>
          </table:table-cell>
          <table:table-cell table:style-name="ce6" office:value-type="string">
            <text:p>CRONORENT, SL</text:p>
          </table:table-cell>
          <table:table-cell office:value-type="string">
            <text:p>Serveis</text:p>
          </table:table-cell>
          <table:table-cell office:value-type="string">
            <text:p>F/2019/2052</text:p>
          </table:table-cell>
          <table:table-cell office:value-type="date" office:date-value="2019-11-05">
            <text:p>05/11/2019</text:p>
          </table:table-cell>
          <table:table-cell office:value-type="string">
            <text:p>CRONORENT. LLOGUER COTXE POLICIA. DEL 01/11/2019 AL 30/11/2019</text:p>
          </table:table-cell>
          <table:table-cell office:value-type="float" office:value="885.02">
            <text:p>885,02 €</text:p>
          </table:table-cell>
          <table:table-cell table:number-columns-repeated="1017"/>
        </table:table-row>
        <table:table-row table:style-name="ro1">
          <table:table-cell office:value-type="string">
            <text:p>B95701843</text:p>
          </table:table-cell>
          <table:table-cell table:style-name="ce6" office:value-type="string">
            <text:p>CRONORENT, SL</text:p>
          </table:table-cell>
          <table:table-cell office:value-type="string">
            <text:p>Serveis</text:p>
          </table:table-cell>
          <table:table-cell office:value-type="string">
            <text:p>F/2019/2250</text:p>
          </table:table-cell>
          <table:table-cell office:value-type="date" office:date-value="2019-12-03">
            <text:p>03/12/2019</text:p>
          </table:table-cell>
          <table:table-cell office:value-type="string">
            <text:p>CRONORENT. LLOGUER COTXE POLICIA. del 01/12/2019 al 31/12/2019</text:p>
          </table:table-cell>
          <table:table-cell office:value-type="float" office:value="885.02">
            <text:p>885,0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RONORENT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655.06">
            <text:p>2.655,06 €</text:p>
          </table:table-cell>
          <table:table-cell table:number-columns-repeated="1017"/>
        </table:table-row>
        <table:table-row table:style-name="ro1">
          <table:table-cell office:value-type="string">
            <text:p>Q0866007H</text:p>
          </table:table-cell>
          <table:table-cell table:style-name="ce6" office:value-type="string">
            <text:p>CSITAL BARCELONA</text:p>
          </table:table-cell>
          <table:table-cell office:value-type="string">
            <text:p>Serveis</text:p>
          </table:table-cell>
          <table:table-cell office:value-type="string">
            <text:p>F/2019/2374</text:p>
          </table:table-cell>
          <table:table-cell office:value-type="date" office:date-value="2019-12-18">
            <text:p>18/12/2019</text:p>
          </table:table-cell>
          <table:table-cell office:value-type="string">
            <text:p>CSITAL. JORN. GEST. PERSONAL TEMP I INTERI. RAQUEL COSTA</text:p>
          </table:table-cell>
          <table:table-cell office:value-type="float" office:value="130">
            <text:p>13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SITAL BARCELON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30">
            <text:p>130,00 €</text:p>
          </table:table-cell>
          <table:table-cell table:number-columns-repeated="1017"/>
        </table:table-row>
        <table:table-row table:style-name="ro1">
          <table:table-cell office:value-type="string">
            <text:p>38851782K</text:p>
          </table:table-cell>
          <table:table-cell table:style-name="ce6" office:value-type="string">
            <text:p>DAVID AGELL SANCHEZ</text:p>
          </table:table-cell>
          <table:table-cell office:value-type="string">
            <text:p>Serveis</text:p>
          </table:table-cell>
          <table:table-cell office:value-type="float" office:value="220190010719">
            <text:p>220190010719</text:p>
          </table:table-cell>
          <table:table-cell office:value-type="date" office:date-value="2019-11-29">
            <text:p>29/11/2019</text:p>
          </table:table-cell>
          <table:table-cell office:value-type="string">
            <text:p>D.AGELL. TALLER MAGIA BIBLIOTECA 10/11/2019</text:p>
          </table:table-cell>
          <table:table-cell office:value-type="float" office:value="302.5">
            <text:p>302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AVID AGELL SANCHEZ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02.5">
            <text:p>302,50 €</text:p>
          </table:table-cell>
          <table:table-cell table:number-columns-repeated="1017"/>
        </table:table-row>
        <table:table-row table:style-name="ro1">
          <table:table-cell office:value-type="string">
            <text:p>A79935607</text:p>
          </table:table-cell>
          <table:table-cell table:style-name="ce6" office:value-type="string">
            <text:p>DECATHLON VIC</text:p>
          </table:table-cell>
          <table:table-cell office:value-type="string">
            <text:p>Serveis</text:p>
          </table:table-cell>
          <table:table-cell office:value-type="string">
            <text:p>J/2019/127</text:p>
          </table:table-cell>
          <table:table-cell office:value-type="date" office:date-value="2019-12-31">
            <text:p>31/12/2019</text:p>
          </table:table-cell>
          <table:table-cell office:value-type="string">
            <text:p>DECATHLON: REPARAR CADENA BICI ALBERG</text:p>
          </table:table-cell>
          <table:table-cell office:value-type="float" office:value="8.99">
            <text:p>8,9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ECATHLON VIC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8.99">
            <text:p>8,99 €</text:p>
          </table:table-cell>
          <table:table-cell table:number-columns-repeated="1017"/>
        </table:table-row>
        <table:table-row table:style-name="ro1">
          <table:table-cell office:value-type="string">
            <text:p>B17427618</text:p>
          </table:table-cell>
          <table:table-cell table:style-name="ce6" office:value-type="string">
            <text:p>DIBOSCH</text:p>
          </table:table-cell>
          <table:table-cell office:value-type="string">
            <text:p>Subministraments</text:p>
          </table:table-cell>
          <table:table-cell office:value-type="string">
            <text:p>F/2019/2268</text:p>
          </table:table-cell>
          <table:table-cell office:value-type="date" office:date-value="2019-12-05">
            <text:p>05/12/2019</text:p>
          </table:table-cell>
          <table:table-cell office:value-type="string">
            <text:p>DIBOSCH. PRODUCTES VARIS NETEJA ALBERG</text:p>
          </table:table-cell>
          <table:table-cell office:value-type="float" office:value="200.74">
            <text:p>200,7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BOSCH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00.74">
            <text:p>200,74 €</text:p>
          </table:table-cell>
          <table:table-cell table:number-columns-repeated="1017"/>
        </table:table-row>
        <table:table-row table:style-name="ro1">
          <table:table-cell office:value-type="string">
            <text:p>B65851180</text:p>
          </table:table-cell>
          <table:table-cell table:style-name="ce6" office:value-type="string">
            <text:p>DINAMIC ENGINY SLU</text:p>
          </table:table-cell>
          <table:table-cell office:value-type="string">
            <text:p>Serveis</text:p>
          </table:table-cell>
          <table:table-cell office:value-type="string">
            <text:p>F/2019/1851</text:p>
          </table:table-cell>
          <table:table-cell office:value-type="date" office:date-value="2019-10-03">
            <text:p>03/10/2019</text:p>
          </table:table-cell>
          <table:table-cell office:value-type="string">
            <text:p>D.ENGINY. MANT. WEB I XARXA INFORM. DEL 01/09/2019 AL 30/09/2019</text:p>
          </table:table-cell>
          <table:table-cell office:value-type="float" office:value="1368.15">
            <text:p>1.368,15 €</text:p>
          </table:table-cell>
          <table:table-cell table:number-columns-repeated="1017"/>
        </table:table-row>
        <table:table-row table:style-name="ro1">
          <table:table-cell office:value-type="string">
            <text:p>B65851180</text:p>
          </table:table-cell>
          <table:table-cell table:style-name="ce6" office:value-type="string">
            <text:p>DINAMIC ENGINY SLU</text:p>
          </table:table-cell>
          <table:table-cell office:value-type="string">
            <text:p>Serveis</text:p>
          </table:table-cell>
          <table:table-cell office:value-type="string">
            <text:p>F/2019/2158</text:p>
          </table:table-cell>
          <table:table-cell office:value-type="date" office:date-value="2019-11-08">
            <text:p>08/11/2019</text:p>
          </table:table-cell>
          <table:table-cell office:value-type="string">
            <text:p>D.ENGINY. MANT. PORTALS WEB I XARXA INFORM. OCTUBRE 2019</text:p>
          </table:table-cell>
          <table:table-cell office:value-type="float" office:value="1368.15">
            <text:p>1.368,15 €</text:p>
          </table:table-cell>
          <table:table-cell table:number-columns-repeated="1017"/>
        </table:table-row>
        <table:table-row table:style-name="ro1">
          <table:table-cell office:value-type="string">
            <text:p>B65851180</text:p>
          </table:table-cell>
          <table:table-cell table:style-name="ce6" office:value-type="string">
            <text:p>DINAMIC ENGINY SLU</text:p>
          </table:table-cell>
          <table:table-cell office:value-type="string">
            <text:p>Serveis</text:p>
          </table:table-cell>
          <table:table-cell office:value-type="string">
            <text:p>F/2019/2249</text:p>
          </table:table-cell>
          <table:table-cell office:value-type="date" office:date-value="2019-12-03">
            <text:p>03/12/2019</text:p>
          </table:table-cell>
          <table:table-cell office:value-type="string">
            <text:p>D.ENGINY. CONSULT. TIC MANT WEB I XARXA INFORM. DEL 01/11/2019 AL 30/11/2019</text:p>
          </table:table-cell>
          <table:table-cell office:value-type="float" office:value="1368.15">
            <text:p>1.368,1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NAMIC ENGINY SLU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104.45">
            <text:p>4.104,45 €</text:p>
          </table:table-cell>
          <table:table-cell table:number-columns-repeated="1017"/>
        </table:table-row>
        <table:table-row table:style-name="ro1">
          <table:table-cell office:value-type="string">
            <text:p>P1700000A</text:p>
          </table:table-cell>
          <table:table-cell table:style-name="ce6" office:value-type="string">
            <text:p>DIPUTACIÓ DE GIRONA</text:p>
          </table:table-cell>
          <table:table-cell office:value-type="string">
            <text:p>Obres</text:p>
          </table:table-cell>
          <table:table-cell office:value-type="float" office:value="220190011073">
            <text:p>220190011073</text:p>
          </table:table-cell>
          <table:table-cell office:value-type="date" office:date-value="2019-12-05">
            <text:p>05/12/2019</text:p>
          </table:table-cell>
          <table:table-cell office:value-type="string">
            <text:p>DIPUTACIO: CONVENI VIA VERDA TRAM SANT JOAN - VALL BIANYA</text:p>
          </table:table-cell>
          <table:table-cell office:value-type="float" office:value="139610.41">
            <text:p>139.610,4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PUTACIÓ DE GIRONA</text:p>
          </table:table-cell>
          <table:table-cell table:style-name="ce13" office:value-type="string">
            <text:p>Total Obres</text:p>
          </table:table-cell>
          <table:table-cell table:number-columns-repeated="3"/>
          <table:table-cell table:style-name="ce30" office:value-type="float" office:value="139610.41">
            <text:p>139.610,41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erveis</text:p>
          </table:table-cell>
          <table:table-cell office:value-type="float" office:value="220190011325">
            <text:p>220190011325</text:p>
          </table:table-cell>
          <table:table-cell office:value-type="date" office:date-value="2019-12-12">
            <text:p>12/12/2019</text:p>
          </table:table-cell>
          <table:table-cell office:value-type="string">
            <text:p>DIR. SUBSC. ANUAL ACROBAT PRO DXC</text:p>
          </table:table-cell>
          <table:table-cell office:value-type="float" office:value="1554">
            <text:p>1.554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R SANT JOAN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554">
            <text:p>1.554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float" office:value="220190008980">
            <text:p>220190008980</text:p>
          </table:table-cell>
          <table:table-cell office:value-type="date" office:date-value="2019-10-11">
            <text:p>11/10/2019</text:p>
          </table:table-cell>
          <table:table-cell office:value-type="string">
            <text:p>DIR. CARTUTXO TINTA 540XL/541XL. BIBLIOTECA</text:p>
          </table:table-cell>
          <table:table-cell office:value-type="float" office:value="45.9">
            <text:p>45,9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string">
            <text:p>J/2019/111</text:p>
          </table:table-cell>
          <table:table-cell office:value-type="date" office:date-value="2019-11-30">
            <text:p>30/11/2019</text:p>
          </table:table-cell>
          <table:table-cell office:value-type="string">
            <text:p>DIR: DISC DUR MONTSE PIÑA</text:p>
          </table:table-cell>
          <table:table-cell office:value-type="float" office:value="71">
            <text:p>71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string">
            <text:p>J/2019/112</text:p>
          </table:table-cell>
          <table:table-cell office:value-type="date" office:date-value="2019-11-30">
            <text:p>30/11/2019</text:p>
          </table:table-cell>
          <table:table-cell office:value-type="string">
            <text:p>DIR: ADAPTADOR ESCOLA MUSICA</text:p>
          </table:table-cell>
          <table:table-cell office:value-type="float" office:value="25">
            <text:p>25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string">
            <text:p>J/2019/118</text:p>
          </table:table-cell>
          <table:table-cell office:value-type="date" office:date-value="2019-11-30">
            <text:p>30/11/2019</text:p>
          </table:table-cell>
          <table:table-cell office:value-type="string">
            <text:p>DIR: PLACA XARXA PC I PEN-DRIVE AJUNTAMENT</text:p>
          </table:table-cell>
          <table:table-cell office:value-type="float" office:value="24.76">
            <text:p>24,76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string">
            <text:p>J/2019/119</text:p>
          </table:table-cell>
          <table:table-cell office:value-type="date" office:date-value="2019-11-30">
            <text:p>30/11/2019</text:p>
          </table:table-cell>
          <table:table-cell office:value-type="string">
            <text:p>DIR: TELEFON MOBIL PER BRIGADA</text:p>
          </table:table-cell>
          <table:table-cell office:value-type="float" office:value="70">
            <text:p>70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float" office:value="220190011158">
            <text:p>220190011158</text:p>
          </table:table-cell>
          <table:table-cell office:value-type="date" office:date-value="2019-12-10">
            <text:p>10/12/2019</text:p>
          </table:table-cell>
          <table:table-cell office:value-type="string">
            <text:p>AD DIR SANT JOAN COMPRA SMARTPHONE GESTIONS OFICINES </text:p>
          </table:table-cell>
          <table:table-cell office:value-type="float" office:value="140">
            <text:p>140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string">
            <text:p>J/2019/126</text:p>
          </table:table-cell>
          <table:table-cell office:value-type="date" office:date-value="2019-12-31">
            <text:p>31/12/2019</text:p>
          </table:table-cell>
          <table:table-cell office:value-type="string">
            <text:p>DIR SANT JOAN: FONT ALIMENTACIÓ 500W PC ALBERG</text:p>
          </table:table-cell>
          <table:table-cell office:value-type="float" office:value="30">
            <text:p>30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string">
            <text:p>J/2019/147</text:p>
          </table:table-cell>
          <table:table-cell office:value-type="date" office:date-value="2019-12-31">
            <text:p>31/12/2019</text:p>
          </table:table-cell>
          <table:table-cell office:value-type="string">
            <text:p>DIR: CARTUTXOS TINTA POLICIA LOCAL</text:p>
          </table:table-cell>
          <table:table-cell office:value-type="float" office:value="49.8">
            <text:p>49,8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string">
            <text:p>J/2019/148</text:p>
          </table:table-cell>
          <table:table-cell office:value-type="date" office:date-value="2019-12-31">
            <text:p>31/12/2019</text:p>
          </table:table-cell>
          <table:table-cell office:value-type="string">
            <text:p>DIR: CARTUTXOS TINTA BIBLIOTECA</text:p>
          </table:table-cell>
          <table:table-cell office:value-type="float" office:value="17.5">
            <text:p>17,5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string">
            <text:p>J/2019/149</text:p>
          </table:table-cell>
          <table:table-cell office:value-type="date" office:date-value="2019-12-31">
            <text:p>31/12/2019</text:p>
          </table:table-cell>
          <table:table-cell office:value-type="string">
            <text:p>DIR: ETIQUETES PER O.TURISME</text:p>
          </table:table-cell>
          <table:table-cell office:value-type="float" office:value="69.5">
            <text:p>69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R SANT JOAN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43.46">
            <text:p>543,46 €</text:p>
          </table:table-cell>
          <table:table-cell table:number-columns-repeated="1017"/>
        </table:table-row>
        <table:table-row table:style-name="ro1">
          <table:table-cell office:value-type="string">
            <text:p>B08885030</text:p>
          </table:table-cell>
          <table:table-cell table:style-name="ce6" office:value-type="string">
            <text:p>DISTRIBUCIONS JEP, SL</text:p>
          </table:table-cell>
          <table:table-cell office:value-type="string">
            <text:p>Subministraments</text:p>
          </table:table-cell>
          <table:table-cell office:value-type="float" office:value="220190009350">
            <text:p>220190009350</text:p>
          </table:table-cell>
          <table:table-cell office:value-type="date" office:date-value="2019-10-28">
            <text:p>28/10/2019</text:p>
          </table:table-cell>
          <table:table-cell office:value-type="string">
            <text:p>DISTR. JEP. MATERIAL NETEJA DIVERS</text:p>
          </table:table-cell>
          <table:table-cell office:value-type="float" office:value="653.4">
            <text:p>653,4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STRIBUCIONS JEP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653.4">
            <text:p>653,40 €</text:p>
          </table:table-cell>
          <table:table-cell table:number-columns-repeated="1017"/>
        </table:table-row>
        <table:table-row table:style-name="ro1">
          <table:table-cell office:value-type="string">
            <text:p>B62465141</text:p>
          </table:table-cell>
          <table:table-cell table:style-name="ce6" office:value-type="string">
            <text:p>DISTRIPLAC POINT P.</text:p>
          </table:table-cell>
          <table:table-cell office:value-type="string">
            <text:p>Subministraments</text:p>
          </table:table-cell>
          <table:table-cell office:value-type="float" office:value="220190009343">
            <text:p>220190009343</text:p>
          </table:table-cell>
          <table:table-cell office:value-type="date" office:date-value="2019-10-28">
            <text:p>28/10/2019</text:p>
          </table:table-cell>
          <table:table-cell office:value-type="string">
            <text:p>ST.GOBAIN. 48 MORTERO GRIS, 5 LAMPOCEM, 1 MORTERO COLABASIC</text:p>
          </table:table-cell>
          <table:table-cell office:value-type="float" office:value="171.25">
            <text:p>171,25 €</text:p>
          </table:table-cell>
          <table:table-cell table:number-columns-repeated="1017"/>
        </table:table-row>
        <table:table-row table:style-name="ro1">
          <table:table-cell office:value-type="string">
            <text:p>B62465141</text:p>
          </table:table-cell>
          <table:table-cell table:style-name="ce6" office:value-type="string">
            <text:p>DISTRIPLAC POINT P.</text:p>
          </table:table-cell>
          <table:table-cell office:value-type="string">
            <text:p>Subministraments</text:p>
          </table:table-cell>
          <table:table-cell office:value-type="string">
            <text:p>F/2019/2029</text:p>
          </table:table-cell>
          <table:table-cell office:value-type="date" office:date-value="2019-11-04">
            <text:p>04/11/2019</text:p>
          </table:table-cell>
          <table:table-cell office:value-type="string">
            <text:p>SAINT GOBAIN. 20 TERRAZO 3042, 48 MORTERO GRIS, 6 BLANCO BRILLO</text:p>
          </table:table-cell>
          <table:table-cell office:value-type="float" office:value="192.39">
            <text:p>192,3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STRIPLAC POINT P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63.64">
            <text:p>363,64 €</text:p>
          </table:table-cell>
          <table:table-cell table:number-columns-repeated="1017"/>
        </table:table-row>
        <table:table-row table:style-name="ro1">
          <table:table-cell office:value-type="string">
            <text:p>B65001893</text:p>
          </table:table-cell>
          <table:table-cell table:style-name="ce6" office:value-type="string">
            <text:p>DRAGLIC, SL</text:p>
          </table:table-cell>
          <table:table-cell office:value-type="string">
            <text:p>Serveis</text:p>
          </table:table-cell>
          <table:table-cell office:value-type="string">
            <text:p>F/2019/1826</text:p>
          </table:table-cell>
          <table:table-cell office:value-type="date" office:date-value="2019-10-01">
            <text:p>01/10/2019</text:p>
          </table:table-cell>
          <table:table-cell office:value-type="string">
            <text:p>DRAGCLIC. PROG. INFORM. GEST. POLICIAL. DEL 01/10/2019 AL 31/10/2019</text:p>
          </table:table-cell>
          <table:table-cell office:value-type="float" office:value="154.28">
            <text:p>154,28 €</text:p>
          </table:table-cell>
          <table:table-cell table:number-columns-repeated="1017"/>
        </table:table-row>
        <table:table-row table:style-name="ro1">
          <table:table-cell office:value-type="string">
            <text:p>B65001893</text:p>
          </table:table-cell>
          <table:table-cell table:style-name="ce6" office:value-type="string">
            <text:p>DRAGLIC, SL</text:p>
          </table:table-cell>
          <table:table-cell office:value-type="string">
            <text:p>Serveis</text:p>
          </table:table-cell>
          <table:table-cell office:value-type="string">
            <text:p>F/2019/2022</text:p>
          </table:table-cell>
          <table:table-cell office:value-type="date" office:date-value="2019-11-01">
            <text:p>01/11/2019</text:p>
          </table:table-cell>
          <table:table-cell office:value-type="string">
            <text:p>DRAGCLIC. PROG. INF. GEST. POLICIAL DEL 01/11/2019 AL 30/11/2019</text:p>
          </table:table-cell>
          <table:table-cell office:value-type="float" office:value="154.28">
            <text:p>154,28 €</text:p>
          </table:table-cell>
          <table:table-cell table:number-columns-repeated="1017"/>
        </table:table-row>
        <table:table-row table:style-name="ro1">
          <table:table-cell office:value-type="string">
            <text:p>B65001893</text:p>
          </table:table-cell>
          <table:table-cell table:style-name="ce6" office:value-type="string">
            <text:p>DRAGLIC, SL</text:p>
          </table:table-cell>
          <table:table-cell office:value-type="string">
            <text:p>Serveis</text:p>
          </table:table-cell>
          <table:table-cell office:value-type="string">
            <text:p>F/2019/2237</text:p>
          </table:table-cell>
          <table:table-cell office:value-type="date" office:date-value="2019-12-01">
            <text:p>01/12/2019</text:p>
          </table:table-cell>
          <table:table-cell office:value-type="string">
            <text:p>DRAGCLIC. PROG. INFORM. GEST. POLICIAL. DEL 01/12/2019 AL 31/12/2019</text:p>
          </table:table-cell>
          <table:table-cell office:value-type="float" office:value="154.28">
            <text:p>154,2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RAGLIC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62.84">
            <text:p>462,84 €</text:p>
          </table:table-cell>
          <table:table-cell table:number-columns-repeated="1017"/>
        </table:table-row>
        <table:table-row table:style-name="ro1">
          <table:table-cell office:value-type="string">
            <text:p>B17409392</text:p>
          </table:table-cell>
          <table:table-cell table:style-name="ce6" office:value-type="string">
            <text:p>E.S.SANT JOAN DE LES ABADESSES</text:p>
          </table:table-cell>
          <table:table-cell office:value-type="string">
            <text:p>Subministraments</text:p>
          </table:table-cell>
          <table:table-cell office:value-type="string">
            <text:p>J/2019/135</text:p>
          </table:table-cell>
          <table:table-cell office:value-type="date" office:date-value="2019-12-09">
            <text:p>09/12/2019</text:p>
          </table:table-cell>
          <table:table-cell office:value-type="string">
            <text:p>E.S.SANT JOAN: COMBUSTIBLE GENERADORS ELECTRICS</text:p>
          </table:table-cell>
          <table:table-cell office:value-type="float" office:value="100">
            <text:p>10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.S.SANT JOAN DE LES ABADESSES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00">
            <text:p>100,00 €</text:p>
          </table:table-cell>
          <table:table-cell table:number-columns-repeated="1017"/>
        </table:table-row>
        <table:table-row table:style-name="ro1">
          <table:table-cell office:value-type="string">
            <text:p>ELISABET</text:p>
          </table:table-cell>
          <table:table-cell table:style-name="ce6" office:value-type="string">
            <text:p>ELISABET COMA CASADESUS</text:p>
          </table:table-cell>
          <table:table-cell office:value-type="string">
            <text:p>Serveis</text:p>
          </table:table-cell>
          <table:table-cell office:value-type="float" office:value="220190012267">
            <text:p>220190012267</text:p>
          </table:table-cell>
          <table:table-cell office:value-type="date" office:date-value="2019-12-31">
            <text:p>31/12/2019</text:p>
          </table:table-cell>
          <table:table-cell office:value-type="string">
            <text:p>ELISABET COMA. RETORN NINXOL 70 SERIE 5</text:p>
          </table:table-cell>
          <table:table-cell office:value-type="float" office:value="208.11">
            <text:p>208,1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LISABET COMA CASADESU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08.11">
            <text:p>208,11 €</text:p>
          </table:table-cell>
          <table:table-cell table:number-columns-repeated="1017"/>
        </table:table-row>
        <table:table-row table:style-name="ro1">
          <table:table-cell office:value-type="string">
            <text:p>B62608229</text:p>
          </table:table-cell>
          <table:table-cell table:style-name="ce6" office:value-type="string">
            <text:p>ENA. EN ANTENA PRODUCCIONS, SL</text:p>
          </table:table-cell>
          <table:table-cell office:value-type="string">
            <text:p>Serveis</text:p>
          </table:table-cell>
          <table:table-cell office:value-type="string">
            <text:p>F/2019/2067</text:p>
          </table:table-cell>
          <table:table-cell office:value-type="date" office:date-value="2019-11-07">
            <text:p>07/11/2019</text:p>
          </table:table-cell>
          <table:table-cell office:value-type="string">
            <text:p>EN ANTENA. ENACAST STREAMER LA VEU. NOV 19 A OCT 20</text:p>
          </table:table-cell>
          <table:table-cell office:value-type="float" office:value="421.08">
            <text:p>421,08 €</text:p>
          </table:table-cell>
          <table:table-cell table:number-columns-repeated="1017"/>
        </table:table-row>
        <table:table-row table:style-name="ro1">
          <table:table-cell office:value-type="string">
            <text:p>B62608229</text:p>
          </table:table-cell>
          <table:table-cell table:style-name="ce6" office:value-type="string">
            <text:p>ENA. EN ANTENA PRODUCCIONS, SL</text:p>
          </table:table-cell>
          <table:table-cell office:value-type="string">
            <text:p>Serveis</text:p>
          </table:table-cell>
          <table:table-cell office:value-type="string">
            <text:p>F/2019/2272</text:p>
          </table:table-cell>
          <table:table-cell office:value-type="date" office:date-value="2019-12-06">
            <text:p>06/12/2019</text:p>
          </table:table-cell>
          <table:table-cell office:value-type="string">
            <text:p>EN ANTENA. 3 STREAMING BASIC LA VEU. DES-19 FEB-20</text:p>
          </table:table-cell>
          <table:table-cell office:value-type="float" office:value="61.71">
            <text:p>61,7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A. EN ANTENA PRODUCCIONS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82.79">
            <text:p>482,79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1910</text:p>
          </table:table-cell>
          <table:table-cell office:value-type="date" office:date-value="2019-10-15">
            <text:p>15/10/2019</text:p>
          </table:table-cell>
          <table:table-cell office:value-type="string">
            <text:p>ENDESA GAS. DEL 09/08/2019 AL 05/09/2019. ALBERG</text:p>
          </table:table-cell>
          <table:table-cell office:value-type="float" office:value="344.75">
            <text:p>344,75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05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5/09/2019 AL 08/10/2019. PAVELLO</text:p>
          </table:table-cell>
          <table:table-cell office:value-type="float" office:value="263.77">
            <text:p>263,77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06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8/10/2019 AL 07/11/2019 PAVELLO</text:p>
          </table:table-cell>
          <table:table-cell office:value-type="float" office:value="287.92">
            <text:p>287,92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07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7/11/2019 AL 09/12/2019 PAVELLO</text:p>
          </table:table-cell>
          <table:table-cell office:value-type="float" office:value="1860.42">
            <text:p>1.860,42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08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12/09/2019 AL 08/10/2019. CENTRE CIVIC</text:p>
          </table:table-cell>
          <table:table-cell office:value-type="float" office:value="11.72">
            <text:p>11,72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10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8/10/2019 AL 07/11/2019. CENTRE CIVIC</text:p>
          </table:table-cell>
          <table:table-cell office:value-type="float" office:value="103.44">
            <text:p>103,44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12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5/09/2019 AL 08/10/2019. PALAU ABADIA</text:p>
          </table:table-cell>
          <table:table-cell office:value-type="float" office:value="112.81">
            <text:p>112,81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13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12/09/2019 AL 09/10/2019. INST. ESCOLA</text:p>
          </table:table-cell>
          <table:table-cell office:value-type="float" office:value="103.98">
            <text:p>103,98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14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2/09/2019 AL 31/10/2019 CAMP DE FUTBOL</text:p>
          </table:table-cell>
          <table:table-cell office:value-type="float" office:value="839.91">
            <text:p>839,91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16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8/10/2019 AL 07/11/2019 PALAU ABADIA</text:p>
          </table:table-cell>
          <table:table-cell office:value-type="float" office:value="506.4">
            <text:p>506,40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18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9/10/2019 AL 07/11/2019 INST. ESCOLA</text:p>
          </table:table-cell>
          <table:table-cell office:value-type="float" office:value="1316.86">
            <text:p>1.316,86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21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7/11/2019 AL 09/12/2019 CENTRE CIVIC</text:p>
          </table:table-cell>
          <table:table-cell office:value-type="float" office:value="363.08">
            <text:p>363,08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22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7/11/2019 AL 10/12/2019 PALAU ABADIA</text:p>
          </table:table-cell>
          <table:table-cell office:value-type="float" office:value="954.27">
            <text:p>954,27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24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2/09/2019 AL 31/10/2019 TANATORI</text:p>
          </table:table-cell>
          <table:table-cell office:value-type="float" office:value="144.32">
            <text:p>144,32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19/2326</text:p>
          </table:table-cell>
          <table:table-cell office:value-type="date" office:date-value="2019-12-17">
            <text:p>17/12/2019</text:p>
          </table:table-cell>
          <table:table-cell office:value-type="string">
            <text:p>ENDESA GAS. DEL 02/09/2019 AL 04/11/2019 ESCORXADOR</text:p>
          </table:table-cell>
          <table:table-cell office:value-type="float" office:value="50.3">
            <text:p>50,3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DESA ENERGIA, SAU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7263.95">
            <text:p>7.263,95 €</text:p>
          </table:table-cell>
          <table:table-cell table:number-columns-repeated="1017"/>
        </table:table-row>
        <table:table-row table:style-name="ro1">
          <table:table-cell office:value-type="string">
            <text:p>B55140438</text:p>
          </table:table-cell>
          <table:table-cell table:style-name="ce6" office:value-type="string">
            <text:p>ENJOY PYRINEES S.L.</text:p>
          </table:table-cell>
          <table:table-cell office:value-type="string">
            <text:p>Serveis</text:p>
          </table:table-cell>
          <table:table-cell office:value-type="string">
            <text:p>F/2019/1905</text:p>
          </table:table-cell>
          <table:table-cell office:value-type="date" office:date-value="2019-10-14">
            <text:p>14/10/2019</text:p>
          </table:table-cell>
          <table:table-cell office:value-type="string">
            <text:p>ENJOY. LLOGUER BICIS. QUOTA OCTUBRE 2019. ALBERG</text:p>
          </table:table-cell>
          <table:table-cell office:value-type="float" office:value="335">
            <text:p>335,00 €</text:p>
          </table:table-cell>
          <table:table-cell table:number-columns-repeated="1017"/>
        </table:table-row>
        <table:table-row table:style-name="ro1">
          <table:table-cell office:value-type="string">
            <text:p>B55140438</text:p>
          </table:table-cell>
          <table:table-cell table:style-name="ce6" office:value-type="string">
            <text:p>ENJOY PYRINEES S.L.</text:p>
          </table:table-cell>
          <table:table-cell office:value-type="string">
            <text:p>Serveis</text:p>
          </table:table-cell>
          <table:table-cell office:value-type="string">
            <text:p>F/2019/2048</text:p>
          </table:table-cell>
          <table:table-cell office:value-type="date" office:date-value="2019-11-05">
            <text:p>05/11/2019</text:p>
          </table:table-cell>
          <table:table-cell office:value-type="string">
            <text:p>ENJOY. LLOGUER BICIS-ALBERG. QUOTA NOVEMBRE 2019</text:p>
          </table:table-cell>
          <table:table-cell office:value-type="float" office:value="335">
            <text:p>335,00 €</text:p>
          </table:table-cell>
          <table:table-cell table:number-columns-repeated="1017"/>
        </table:table-row>
        <table:table-row table:style-name="ro1">
          <table:table-cell office:value-type="string">
            <text:p>B55140438</text:p>
          </table:table-cell>
          <table:table-cell table:style-name="ce6" office:value-type="string">
            <text:p>ENJOY PYRINEES S.L.</text:p>
          </table:table-cell>
          <table:table-cell office:value-type="string">
            <text:p>Serveis</text:p>
          </table:table-cell>
          <table:table-cell office:value-type="string">
            <text:p>F/2019/2263</text:p>
          </table:table-cell>
          <table:table-cell office:value-type="date" office:date-value="2019-12-05">
            <text:p>05/12/2019</text:p>
          </table:table-cell>
          <table:table-cell office:value-type="string">
            <text:p>ENJOY PIRINEES. LLOGUER BICIS ALBER. QUOTA DESEMBRE 2019</text:p>
          </table:table-cell>
          <table:table-cell office:value-type="float" office:value="335">
            <text:p>335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JOY PYRINEES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05">
            <text:p>1.005,00 €</text:p>
          </table:table-cell>
          <table:table-cell table:number-columns-repeated="1017"/>
        </table:table-row>
        <table:table-row table:style-name="ro1">
          <table:table-cell office:value-type="string">
            <text:p>S5800004C</text:p>
          </table:table-cell>
          <table:table-cell table:style-name="ce6" office:value-type="string">
            <text:p>ENTITAT AUTONOMA DEL DIARI OFICIAL I DE PUBLICACIONS</text:p>
          </table:table-cell>
          <table:table-cell office:value-type="string">
            <text:p>Serveis</text:p>
          </table:table-cell>
          <table:table-cell office:value-type="float" office:value="220190009180">
            <text:p>220190009180</text:p>
          </table:table-cell>
          <table:table-cell office:value-type="date" office:date-value="2019-10-07">
            <text:p>07/10/2019</text:p>
          </table:table-cell>
          <table:table-cell office:value-type="string">
            <text:p>E.A.D.O.P. APROV. PROJ. BASIC I EXEC. RECUPERACIÓ PATRIM. CULT. COLONIA LLAUDET</text:p>
          </table:table-cell>
          <table:table-cell office:value-type="float" office:value="218.4">
            <text:p>218,40 €</text:p>
          </table:table-cell>
          <table:table-cell table:number-columns-repeated="1017"/>
        </table:table-row>
        <table:table-row table:style-name="ro1">
          <table:table-cell office:value-type="string">
            <text:p>S5800004C</text:p>
          </table:table-cell>
          <table:table-cell table:style-name="ce6" office:value-type="string">
            <text:p>ENTITAT AUTONOMA DEL DIARI OFICIAL I DE PUBLICACIONS</text:p>
          </table:table-cell>
          <table:table-cell office:value-type="string">
            <text:p>Serveis</text:p>
          </table:table-cell>
          <table:table-cell office:value-type="float" office:value="220190012194">
            <text:p>220190012194</text:p>
          </table:table-cell>
          <table:table-cell office:value-type="date" office:date-value="2019-12-31">
            <text:p>31/12/2019</text:p>
          </table:table-cell>
          <table:table-cell office:value-type="string">
            <text:p>E.A.D.O.P. TAXA CONTRACT. PERS. LABORAL TEMPORAL VIA MAX. URGENCIA</text:p>
          </table:table-cell>
          <table:table-cell office:value-type="float" office:value="218.4">
            <text:p>218,40 €</text:p>
          </table:table-cell>
          <table:table-cell table:number-columns-repeated="1017"/>
        </table:table-row>
        <table:table-row table:style-name="ro1">
          <table:table-cell office:value-type="string">
            <text:p>S5800004C</text:p>
          </table:table-cell>
          <table:table-cell table:style-name="ce6" office:value-type="string">
            <text:p>ENTITAT AUTONOMA DEL DIARI OFICIAL I DE PUBLICACIONS</text:p>
          </table:table-cell>
          <table:table-cell office:value-type="string">
            <text:p>Serveis</text:p>
          </table:table-cell>
          <table:table-cell office:value-type="float" office:value="220190012197">
            <text:p>220190012197</text:p>
          </table:table-cell>
          <table:table-cell office:value-type="date" office:date-value="2019-12-31">
            <text:p>31/12/2019</text:p>
          </table:table-cell>
          <table:table-cell office:value-type="string">
            <text:p>E.A.D.O.P. TAXA NOMENAMENT FUNCIONARIA CARRERA</text:p>
          </table:table-cell>
          <table:table-cell office:value-type="float" office:value="218.4">
            <text:p>218,4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TITAT AUTONOMA DEL DIARI OFICIAL I DE PUBLICACION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55.2">
            <text:p>655,20 €</text:p>
          </table:table-cell>
          <table:table-cell table:number-columns-repeated="1017"/>
        </table:table-row>
        <table:table-row table:style-name="ro1">
          <table:table-cell office:value-type="string">
            <text:p>A61397212</text:p>
          </table:table-cell>
          <table:table-cell table:style-name="ce6" office:value-type="string">
            <text:p>ENTORNO DIGITAL, S.A.</text:p>
          </table:table-cell>
          <table:table-cell office:value-type="string">
            <text:p>Serveis</text:p>
          </table:table-cell>
          <table:table-cell office:value-type="string">
            <text:p>F/2019/1987</text:p>
          </table:table-cell>
          <table:table-cell office:value-type="date" office:date-value="2019-10-25">
            <text:p>25/10/2019</text:p>
          </table:table-cell>
          <table:table-cell office:value-type="string">
            <text:p>E.DIGITAL. QUOTA GOOGLE DEL 22/10/2019 AL 21/11/2019</text:p>
          </table:table-cell>
          <table:table-cell office:value-type="float" office:value="295.72">
            <text:p>295,72 €</text:p>
          </table:table-cell>
          <table:table-cell table:number-columns-repeated="1017"/>
        </table:table-row>
        <table:table-row table:style-name="ro1">
          <table:table-cell office:value-type="string">
            <text:p>A61397212</text:p>
          </table:table-cell>
          <table:table-cell table:style-name="ce6" office:value-type="string">
            <text:p>ENTORNO DIGITAL, S.A.</text:p>
          </table:table-cell>
          <table:table-cell office:value-type="string">
            <text:p>Serveis</text:p>
          </table:table-cell>
          <table:table-cell office:value-type="string">
            <text:p>F/2019/2212</text:p>
          </table:table-cell>
          <table:table-cell office:value-type="date" office:date-value="2019-11-25">
            <text:p>25/11/2019</text:p>
          </table:table-cell>
          <table:table-cell office:value-type="string">
            <text:p>E.DIGITAL. CUENTAS GOOGLE. QUOTA DEL 22/11/2019 AL 21/12/2019</text:p>
          </table:table-cell>
          <table:table-cell office:value-type="float" office:value="295.72">
            <text:p>295,72 €</text:p>
          </table:table-cell>
          <table:table-cell table:number-columns-repeated="1017"/>
        </table:table-row>
        <table:table-row table:style-name="ro1">
          <table:table-cell office:value-type="string">
            <text:p>A61397212</text:p>
          </table:table-cell>
          <table:table-cell table:style-name="ce6" office:value-type="string">
            <text:p>ENTORNO DIGITAL, S.A.</text:p>
          </table:table-cell>
          <table:table-cell office:value-type="string">
            <text:p>Serveis</text:p>
          </table:table-cell>
          <table:table-cell office:value-type="string">
            <text:p>F/2019/2346</text:p>
          </table:table-cell>
          <table:table-cell office:value-type="date" office:date-value="2019-12-23">
            <text:p>23/12/2019</text:p>
          </table:table-cell>
          <table:table-cell office:value-type="string">
            <text:p>E.DIGITAL QUOTA GOOGLE DEL 22/12/2019 AL 21/01/2020</text:p>
          </table:table-cell>
          <table:table-cell office:value-type="float" office:value="295.72">
            <text:p>295,7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TORNO DIGITAL, S.A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887.16">
            <text:p>887,16 €</text:p>
          </table:table-cell>
          <table:table-cell table:number-columns-repeated="1017"/>
        </table:table-row>
        <table:table-row table:style-name="ro1">
          <table:table-cell office:value-type="string">
            <text:p>B17580457</text:p>
          </table:table-cell>
          <table:table-cell table:style-name="ce6" office:value-type="string">
            <text:p>EQUIPAMENTS VISA. VIGUET CANAL S.L.</text:p>
          </table:table-cell>
          <table:table-cell office:value-type="string">
            <text:p>Subministraments</text:p>
          </table:table-cell>
          <table:table-cell office:value-type="float" office:value="220190008965">
            <text:p>220190008965</text:p>
          </table:table-cell>
          <table:table-cell office:value-type="date" office:date-value="2019-10-11">
            <text:p>11/10/2019</text:p>
          </table:table-cell>
          <table:table-cell office:value-type="string">
            <text:p>VIGUET CANAL. ENCIMERA, PETO TAULA INOX, VARIS. ALBERG</text:p>
          </table:table-cell>
          <table:table-cell office:value-type="float" office:value="1069.04">
            <text:p>1.069,0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QUIPAMENTS VISA. VIGUET CANAL S.L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069.04">
            <text:p>1.069,04 €</text:p>
          </table:table-cell>
          <table:table-cell table:number-columns-repeated="1017"/>
        </table:table-row>
        <table:table-row table:style-name="ro1">
          <table:table-cell office:value-type="string">
            <text:p>A08665838</text:p>
          </table:table-cell>
          <table:table-cell table:style-name="ce6" office:value-type="string">
            <text:p>ESCLAT. BON PREU, SAU</text:p>
          </table:table-cell>
          <table:table-cell office:value-type="string">
            <text:p>Subministraments</text:p>
          </table:table-cell>
          <table:table-cell office:value-type="string">
            <text:p>J/2019/128</text:p>
          </table:table-cell>
          <table:table-cell office:value-type="date" office:date-value="2019-12-31">
            <text:p>31/12/2019</text:p>
          </table:table-cell>
          <table:table-cell office:value-type="string">
            <text:p>ESCLAT: MELMELADES ALBERG</text:p>
          </table:table-cell>
          <table:table-cell office:value-type="float" office:value="7.74">
            <text:p>7,7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SCLAT. BON PREU, SAU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7.74">
            <text:p>7,74 €</text:p>
          </table:table-cell>
          <table:table-cell table:number-columns-repeated="1017"/>
        </table:table-row>
        <table:table-row table:style-name="ro1">
          <table:table-cell office:value-type="string">
            <text:p>A17008111</text:p>
          </table:table-cell>
          <table:table-cell table:style-name="ce6" office:value-type="string">
            <text:p>ESTEBAN ESPUÑA, SA</text:p>
          </table:table-cell>
          <table:table-cell office:value-type="string">
            <text:p>Subministraments</text:p>
          </table:table-cell>
          <table:table-cell office:value-type="string">
            <text:p>F/2019/1902</text:p>
          </table:table-cell>
          <table:table-cell office:value-type="date" office:date-value="2019-10-12">
            <text:p>12/10/2019</text:p>
          </table:table-cell>
          <table:table-cell office:value-type="string">
            <text:p>E.ESPUÑA. 1L J.CURADO, 1 L CULAR, 2 L J.COCIDO. ALBERG</text:p>
          </table:table-cell>
          <table:table-cell office:value-type="float" office:value="140.58">
            <text:p>140,58 €</text:p>
          </table:table-cell>
          <table:table-cell table:number-columns-repeated="1017"/>
        </table:table-row>
        <table:table-row table:style-name="ro1">
          <table:table-cell office:value-type="string">
            <text:p>A17008111</text:p>
          </table:table-cell>
          <table:table-cell table:style-name="ce6" office:value-type="string">
            <text:p>ESTEBAN ESPUÑA, SA</text:p>
          </table:table-cell>
          <table:table-cell office:value-type="string">
            <text:p>Subministraments</text:p>
          </table:table-cell>
          <table:table-cell office:value-type="string">
            <text:p>F/2019/2026</text:p>
          </table:table-cell>
          <table:table-cell office:value-type="date" office:date-value="2019-11-03">
            <text:p>03/11/2019</text:p>
          </table:table-cell>
          <table:table-cell office:value-type="string">
            <text:p>E.ESPUÑA. 1 L.J.CURADO, 1 L.CULAR, 1L.J.COCIDO. ALBERG</text:p>
          </table:table-cell>
          <table:table-cell office:value-type="float" office:value="114.05">
            <text:p>114,05 €</text:p>
          </table:table-cell>
          <table:table-cell table:number-columns-repeated="1017"/>
        </table:table-row>
        <table:table-row table:style-name="ro1">
          <table:table-cell office:value-type="string">
            <text:p>A17008111</text:p>
          </table:table-cell>
          <table:table-cell table:style-name="ce6" office:value-type="string">
            <text:p>ESTEBAN ESPUÑA, SA</text:p>
          </table:table-cell>
          <table:table-cell office:value-type="string">
            <text:p>Subministraments</text:p>
          </table:table-cell>
          <table:table-cell office:value-type="string">
            <text:p>F/2019/2230</text:p>
          </table:table-cell>
          <table:table-cell office:value-type="date" office:date-value="2019-11-30">
            <text:p>30/11/2019</text:p>
          </table:table-cell>
          <table:table-cell office:value-type="string">
            <text:p>E.ESPUÑA. 1 L.J.CURADO, 1 L.J.COCIDO. ALBERG</text:p>
          </table:table-cell>
          <table:table-cell office:value-type="float" office:value="73.26">
            <text:p>73,26 €</text:p>
          </table:table-cell>
          <table:table-cell table:number-columns-repeated="1017"/>
        </table:table-row>
        <table:table-row table:style-name="ro1">
          <table:table-cell office:value-type="string">
            <text:p>A17008111</text:p>
          </table:table-cell>
          <table:table-cell table:style-name="ce6" office:value-type="string">
            <text:p>ESTEBAN ESPUÑA, SA</text:p>
          </table:table-cell>
          <table:table-cell office:value-type="string">
            <text:p>Subministraments</text:p>
          </table:table-cell>
          <table:table-cell office:value-type="string">
            <text:p>F/2019/2294</text:p>
          </table:table-cell>
          <table:table-cell office:value-type="date" office:date-value="2019-12-13">
            <text:p>13/12/2019</text:p>
          </table:table-cell>
          <table:table-cell office:value-type="string">
            <text:p>E.ESPUÑA. 2L. J COCIDO. ALBERG</text:p>
          </table:table-cell>
          <table:table-cell office:value-type="float" office:value="53.06">
            <text:p>53,0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STEBAN ESPUÑA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80.95">
            <text:p>380,95 €</text:p>
          </table:table-cell>
          <table:table-cell table:number-columns-repeated="1017"/>
        </table:table-row>
        <table:table-row table:style-name="ro1">
          <table:table-cell office:value-type="string">
            <text:p>B17433806</text:p>
          </table:table-cell>
          <table:table-cell table:style-name="ce6" office:value-type="string">
            <text:p>ESTUDI TECNIC DE CONSTRUCCIO CATALUNYA, SLP</text:p>
          </table:table-cell>
          <table:table-cell office:value-type="string">
            <text:p>Obres</text:p>
          </table:table-cell>
          <table:table-cell office:value-type="float" office:value="220190010473">
            <text:p>220190010473</text:p>
          </table:table-cell>
          <table:table-cell office:value-type="date" office:date-value="2019-11-25">
            <text:p>25/11/2019</text:p>
          </table:table-cell>
          <table:table-cell office:value-type="string">
            <text:p>AD ETC HONORARIS REDACCIÓ PROJECTE "REVITALITZACIÓ ST. ANTONI"</text:p>
          </table:table-cell>
          <table:table-cell office:value-type="float" office:value="12947">
            <text:p>12.947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STUDI TECNIC DE CONSTRUCCIO CATALUNYA, SLP</text:p>
          </table:table-cell>
          <table:table-cell table:style-name="ce13" office:value-type="string">
            <text:p>Total Obres</text:p>
          </table:table-cell>
          <table:table-cell table:number-columns-repeated="3"/>
          <table:table-cell table:style-name="ce30" office:value-type="float" office:value="12947">
            <text:p>12.947,00 €</text:p>
          </table:table-cell>
          <table:table-cell table:number-columns-repeated="1017"/>
        </table:table-row>
        <table:table-row table:style-name="ro1">
          <table:table-cell office:value-type="string">
            <text:p>90002243T</text:p>
          </table:table-cell>
          <table:table-cell table:style-name="ce6" office:value-type="string">
            <text:p>EUDALD GILI DEL POZO. ARTIC SHOW TECHNOLOGY</text:p>
          </table:table-cell>
          <table:table-cell office:value-type="string">
            <text:p>Serveis</text:p>
          </table:table-cell>
          <table:table-cell office:value-type="float" office:value="220190010245">
            <text:p>220190010245</text:p>
          </table:table-cell>
          <table:table-cell office:value-type="date" office:date-value="2019-11-12">
            <text:p>12/11/2019</text:p>
          </table:table-cell>
          <table:table-cell office:value-type="string">
            <text:p>E.GILI. SONOR.CONCERT "ELS CARBONELL" 29/09/2019</text:p>
          </table:table-cell>
          <table:table-cell office:value-type="float" office:value="1045.44">
            <text:p>1.045,4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UDALD GILI DEL POZO. ARTIC SHOW TECHNOLOGY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45.44">
            <text:p>1.045,44 €</text:p>
          </table:table-cell>
          <table:table-cell table:number-columns-repeated="1017"/>
        </table:table-row>
        <table:table-row table:style-name="ro1">
          <table:table-cell office:value-type="string">
            <text:p>A63134357</text:p>
          </table:table-cell>
          <table:table-cell table:style-name="ce6" office:value-type="string">
            <text:p>EURONA WIRELESS TELECOM, SA</text:p>
          </table:table-cell>
          <table:table-cell office:value-type="string">
            <text:p>Serveis</text:p>
          </table:table-cell>
          <table:table-cell office:value-type="string">
            <text:p>F/2019/1888</text:p>
          </table:table-cell>
          <table:table-cell office:value-type="date" office:date-value="2019-10-10">
            <text:p>10/10/2019</text:p>
          </table:table-cell>
          <table:table-cell office:value-type="string">
            <text:p>EURONA. QUOTA INTERNET PAVELLO. OCTUBRE 2019</text:p>
          </table:table-cell>
          <table:table-cell office:value-type="float" office:value="33.53">
            <text:p>33,53 €</text:p>
          </table:table-cell>
          <table:table-cell table:number-columns-repeated="1017"/>
        </table:table-row>
        <table:table-row table:style-name="ro1">
          <table:table-cell office:value-type="string">
            <text:p>A63134357</text:p>
          </table:table-cell>
          <table:table-cell table:style-name="ce6" office:value-type="string">
            <text:p>EURONA WIRELESS TELECOM, SA</text:p>
          </table:table-cell>
          <table:table-cell office:value-type="string">
            <text:p>Serveis</text:p>
          </table:table-cell>
          <table:table-cell office:value-type="string">
            <text:p>F/2019/2206</text:p>
          </table:table-cell>
          <table:table-cell office:value-type="date" office:date-value="2019-11-22">
            <text:p>22/11/2019</text:p>
          </table:table-cell>
          <table:table-cell office:value-type="string">
            <text:p>EURONA. QUOTA INTERNET PAVELLO. NOVEMBRE 2019</text:p>
          </table:table-cell>
          <table:table-cell office:value-type="float" office:value="33.53">
            <text:p>33,5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URONA WIRELESS TELECOM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7.06">
            <text:p>67,06 €</text:p>
          </table:table-cell>
          <table:table-cell table:number-columns-repeated="1017"/>
        </table:table-row>
        <table:table-row table:style-name="ro1">
          <table:table-cell office:value-type="string">
            <text:p>43632489V</text:p>
          </table:table-cell>
          <table:table-cell table:style-name="ce6" office:value-type="string">
            <text:p>EVA RODRIGUEZ ANEIROS</text:p>
          </table:table-cell>
          <table:table-cell office:value-type="string">
            <text:p>Serveis</text:p>
          </table:table-cell>
          <table:table-cell office:value-type="string">
            <text:p>J/2019/99</text:p>
          </table:table-cell>
          <table:table-cell office:value-type="date" office:date-value="2019-10-03">
            <text:p>03/10/2019</text:p>
          </table:table-cell>
          <table:table-cell office:value-type="string">
            <text:p>CAFE ABADIA: ARTISTES REPRESENTACIONS C.ARNAU</text:p>
          </table:table-cell>
          <table:table-cell office:value-type="float" office:value="67.5">
            <text:p>67,50 €</text:p>
          </table:table-cell>
          <table:table-cell table:number-columns-repeated="1017"/>
        </table:table-row>
        <table:table-row table:style-name="ro1">
          <table:table-cell office:value-type="string">
            <text:p>43632489V</text:p>
          </table:table-cell>
          <table:table-cell table:style-name="ce6" office:value-type="string">
            <text:p>EVA RODRIGUEZ ANEIROS</text:p>
          </table:table-cell>
          <table:table-cell office:value-type="string">
            <text:p>Serveis</text:p>
          </table:table-cell>
          <table:table-cell office:value-type="string">
            <text:p>J/2019/109</text:p>
          </table:table-cell>
          <table:table-cell office:value-type="date" office:date-value="2019-11-30">
            <text:p>30/11/2019</text:p>
          </table:table-cell>
          <table:table-cell office:value-type="string">
            <text:p>CAFE ABADIA: ESMORZAR ELECCIONS GENERALS</text:p>
          </table:table-cell>
          <table:table-cell office:value-type="float" office:value="30.2">
            <text:p>30,20 €</text:p>
          </table:table-cell>
          <table:table-cell table:number-columns-repeated="1017"/>
        </table:table-row>
        <table:table-row table:style-name="ro1">
          <table:table-cell office:value-type="string">
            <text:p>43632489V</text:p>
          </table:table-cell>
          <table:table-cell table:style-name="ce6" office:value-type="string">
            <text:p>EVA RODRIGUEZ ANEIROS</text:p>
          </table:table-cell>
          <table:table-cell office:value-type="string">
            <text:p>Serveis</text:p>
          </table:table-cell>
          <table:table-cell office:value-type="string">
            <text:p>J/2019/116</text:p>
          </table:table-cell>
          <table:table-cell office:value-type="date" office:date-value="2019-11-30">
            <text:p>30/11/2019</text:p>
          </table:table-cell>
          <table:table-cell office:value-type="string">
            <text:p>CAFE ABADIA: SOPAR A.D.F.</text:p>
          </table:table-cell>
          <table:table-cell office:value-type="float" office:value="89.8">
            <text:p>89,80 €</text:p>
          </table:table-cell>
          <table:table-cell table:number-columns-repeated="1017"/>
        </table:table-row>
        <table:table-row table:style-name="ro1">
          <table:table-cell office:value-type="string">
            <text:p>43632489V</text:p>
          </table:table-cell>
          <table:table-cell table:style-name="ce6" office:value-type="string">
            <text:p>EVA RODRIGUEZ ANEIROS</text:p>
          </table:table-cell>
          <table:table-cell office:value-type="string">
            <text:p>Serveis</text:p>
          </table:table-cell>
          <table:table-cell office:value-type="string">
            <text:p>J/2019/125</text:p>
          </table:table-cell>
          <table:table-cell office:value-type="date" office:date-value="2019-12-31">
            <text:p>31/12/2019</text:p>
          </table:table-cell>
          <table:table-cell office:value-type="string">
            <text:p>CAFE ABADIA: SUBMINISTRE MENJAR ALBERG</text:p>
          </table:table-cell>
          <table:table-cell office:value-type="float" office:value="4.5">
            <text:p>4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VA RODRIGUEZ ANEIRO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92">
            <text:p>192,00 €</text:p>
          </table:table-cell>
          <table:table-cell table:number-columns-repeated="1017"/>
        </table:table-row>
        <table:table-row table:style-name="ro1">
          <table:table-cell office:value-type="string">
            <text:p>B08872335</text:p>
          </table:table-cell>
          <table:table-cell table:style-name="ce6" office:value-type="string">
            <text:p>EXCAVACIONS DUOCASTELLA, S</text:p>
          </table:table-cell>
          <table:table-cell office:value-type="string">
            <text:p>Obres</text:p>
          </table:table-cell>
          <table:table-cell office:value-type="float" office:value="220190010474">
            <text:p>220190010474</text:p>
          </table:table-cell>
          <table:table-cell office:value-type="date" office:date-value="2019-11-25">
            <text:p>25/11/2019</text:p>
          </table:table-cell>
          <table:table-cell office:value-type="string">
            <text:p>AD EXCAVACIONS DUOCASTELLA OBRES MILLORA ERMITA SANT ANTONI</text:p>
          </table:table-cell>
          <table:table-cell office:value-type="float" office:value="600000">
            <text:p>600.00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XCAVACIONS DUOCASTELLA, S</text:p>
          </table:table-cell>
          <table:table-cell table:style-name="ce13" office:value-type="string">
            <text:p>Total Obres</text:p>
          </table:table-cell>
          <table:table-cell table:number-columns-repeated="3"/>
          <table:table-cell table:style-name="ce30" office:value-type="float" office:value="600000">
            <text:p>600.000,00 €</text:p>
          </table:table-cell>
          <table:table-cell table:number-columns-repeated="1017"/>
        </table:table-row>
        <table:table-row table:style-name="ro1">
          <table:table-cell office:value-type="string">
            <text:p>EXPEDIA</text:p>
          </table:table-cell>
          <table:table-cell table:style-name="ce6" office:value-type="string">
            <text:p>EXPEDIA</text:p>
          </table:table-cell>
          <table:table-cell office:value-type="string">
            <text:p>Serveis</text:p>
          </table:table-cell>
          <table:table-cell office:value-type="float" office:value="220190009228">
            <text:p>220190009228</text:p>
          </table:table-cell>
          <table:table-cell office:value-type="date" office:date-value="2019-10-21">
            <text:p>21/10/2019</text:p>
          </table:table-cell>
          <table:table-cell office:value-type="string">
            <text:p>EXPEDIA. COMISSIONS OCTUBRE 2019. ALBERG</text:p>
          </table:table-cell>
          <table:table-cell office:value-type="float" office:value="14.7">
            <text:p>14,70 €</text:p>
          </table:table-cell>
          <table:table-cell table:number-columns-repeated="1017"/>
        </table:table-row>
        <table:table-row table:style-name="ro1">
          <table:table-cell office:value-type="string">
            <text:p>EXPEDIA</text:p>
          </table:table-cell>
          <table:table-cell table:style-name="ce6" office:value-type="string">
            <text:p>EXPEDIA</text:p>
          </table:table-cell>
          <table:table-cell office:value-type="string">
            <text:p>Serveis</text:p>
          </table:table-cell>
          <table:table-cell office:value-type="float" office:value="220190012239">
            <text:p>220190012239</text:p>
          </table:table-cell>
          <table:table-cell office:value-type="date" office:date-value="2019-12-31">
            <text:p>31/12/2019</text:p>
          </table:table-cell>
          <table:table-cell office:value-type="string">
            <text:p>EXPEDIA. COMISSIONS DESEMBRE 2019. ALBERG</text:p>
          </table:table-cell>
          <table:table-cell office:value-type="float" office:value="14.7">
            <text:p>14,7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XPEDI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9.4">
            <text:p>29,40 €</text:p>
          </table:table-cell>
          <table:table-cell table:number-columns-repeated="1017"/>
        </table:table-row>
        <table:table-row table:style-name="ro1">
          <table:table-cell office:value-type="string">
            <text:p>IE9692928F</text:p>
          </table:table-cell>
          <table:table-cell table:style-name="ce6" office:value-type="string">
            <text:p>FACEBOOK IRELAND LIMITED</text:p>
          </table:table-cell>
          <table:table-cell office:value-type="string">
            <text:p>Serveis</text:p>
          </table:table-cell>
          <table:table-cell office:value-type="float" office:value="220190010065">
            <text:p>220190010065</text:p>
          </table:table-cell>
          <table:table-cell office:value-type="date" office:date-value="2019-10-31">
            <text:p>31/10/2019</text:p>
          </table:table-cell>
          <table:table-cell office:value-type="string">
            <text:p>FACEBOOK. DESPESES OCTUBRE 2019. EMISSORA</text:p>
          </table:table-cell>
          <table:table-cell office:value-type="float" office:value="73.16">
            <text:p>73,16 €</text:p>
          </table:table-cell>
          <table:table-cell table:number-columns-repeated="1017"/>
        </table:table-row>
        <table:table-row table:style-name="ro1">
          <table:table-cell office:value-type="string">
            <text:p>IE9692928F</text:p>
          </table:table-cell>
          <table:table-cell table:style-name="ce6" office:value-type="string">
            <text:p>FACEBOOK IRELAND LIMITED</text:p>
          </table:table-cell>
          <table:table-cell office:value-type="string">
            <text:p>Serveis</text:p>
          </table:table-cell>
          <table:table-cell office:value-type="float" office:value="220190010442">
            <text:p>220190010442</text:p>
          </table:table-cell>
          <table:table-cell office:value-type="date" office:date-value="2019-11-09">
            <text:p>09/11/2019</text:p>
          </table:table-cell>
          <table:table-cell office:value-type="string">
            <text:p>FACEBOOK. REBUT NOVEMBRE 2019</text:p>
          </table:table-cell>
          <table:table-cell office:value-type="float" office:value="200">
            <text:p>200,00 €</text:p>
          </table:table-cell>
          <table:table-cell table:number-columns-repeated="1017"/>
        </table:table-row>
        <table:table-row table:style-name="ro1">
          <table:table-cell office:value-type="string">
            <text:p>IE9692928F</text:p>
          </table:table-cell>
          <table:table-cell table:style-name="ce6" office:value-type="string">
            <text:p>FACEBOOK IRELAND LIMITED</text:p>
          </table:table-cell>
          <table:table-cell office:value-type="string">
            <text:p>Serveis</text:p>
          </table:table-cell>
          <table:table-cell office:value-type="float" office:value="220190011118">
            <text:p>220190011118</text:p>
          </table:table-cell>
          <table:table-cell office:value-type="date" office:date-value="2019-11-30">
            <text:p>30/11/2019</text:p>
          </table:table-cell>
          <table:table-cell office:value-type="string">
            <text:p>FACEBOOK. DESPESES NOVEMBRE. EMISSORA RADIO</text:p>
          </table:table-cell>
          <table:table-cell office:value-type="float" office:value="92.08">
            <text:p>92,08 €</text:p>
          </table:table-cell>
          <table:table-cell table:number-columns-repeated="1017"/>
        </table:table-row>
        <table:table-row table:style-name="ro1">
          <table:table-cell office:value-type="string">
            <text:p>IE9692928F</text:p>
          </table:table-cell>
          <table:table-cell table:style-name="ce6" office:value-type="string">
            <text:p>FACEBOOK IRELAND LIMITED</text:p>
          </table:table-cell>
          <table:table-cell office:value-type="string">
            <text:p>Serveis</text:p>
          </table:table-cell>
          <table:table-cell office:value-type="float" office:value="220190012216">
            <text:p>220190012216</text:p>
          </table:table-cell>
          <table:table-cell office:value-type="date" office:date-value="2019-12-31">
            <text:p>31/12/2019</text:p>
          </table:table-cell>
          <table:table-cell office:value-type="string">
            <text:p>FACEBOOK. REBUT DESEMBRE 2019</text:p>
          </table:table-cell>
          <table:table-cell office:value-type="float" office:value="45.46">
            <text:p>45,4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ACEBOOK IRELAND LIMITED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10.7">
            <text:p>410,70 €</text:p>
          </table:table-cell>
          <table:table-cell table:number-columns-repeated="1017"/>
        </table:table-row>
        <table:table-row table:style-name="ro1">
          <table:table-cell office:value-type="string">
            <text:p>B58265240</text:p>
          </table:table-cell>
          <table:table-cell table:style-name="ce6" office:value-type="string">
            <text:p>FERRER &amp; OJEDA</text:p>
          </table:table-cell>
          <table:table-cell office:value-type="string">
            <text:p>Serveis</text:p>
          </table:table-cell>
          <table:table-cell office:value-type="float" office:value="220190008986">
            <text:p>220190008986</text:p>
          </table:table-cell>
          <table:table-cell office:value-type="date" office:date-value="2019-10-11">
            <text:p>11/10/2019</text:p>
          </table:table-cell>
          <table:table-cell office:value-type="string">
            <text:p>F.OJEDA. AXA. EXP. MARIO PASQUALOTTO.</text:p>
          </table:table-cell>
          <table:table-cell office:value-type="float" office:value="424.6">
            <text:p>424,60 €</text:p>
          </table:table-cell>
          <table:table-cell table:number-columns-repeated="1017"/>
        </table:table-row>
        <table:table-row table:style-name="ro1">
          <table:table-cell office:value-type="string">
            <text:p>B58265240</text:p>
          </table:table-cell>
          <table:table-cell table:style-name="ce6" office:value-type="string">
            <text:p>FERRER &amp; OJEDA</text:p>
          </table:table-cell>
          <table:table-cell office:value-type="string">
            <text:p>Serveis</text:p>
          </table:table-cell>
          <table:table-cell office:value-type="string">
            <text:p>F/2019/1982</text:p>
          </table:table-cell>
          <table:table-cell office:value-type="date" office:date-value="2019-10-24">
            <text:p>24/10/2019</text:p>
          </table:table-cell>
          <table:table-cell office:value-type="string">
            <text:p>F.OJEDA. ASSEGURANÇA KIA 6650FHP. DEL 21/11/2019 AL 21/11/2020</text:p>
          </table:table-cell>
          <table:table-cell office:value-type="float" office:value="870.95">
            <text:p>870,95 €</text:p>
          </table:table-cell>
          <table:table-cell table:number-columns-repeated="1017"/>
        </table:table-row>
        <table:table-row table:style-name="ro1">
          <table:table-cell office:value-type="string">
            <text:p>B58265240</text:p>
          </table:table-cell>
          <table:table-cell table:style-name="ce6" office:value-type="string">
            <text:p>FERRER &amp; OJEDA</text:p>
          </table:table-cell>
          <table:table-cell office:value-type="string">
            <text:p>Serveis</text:p>
          </table:table-cell>
          <table:table-cell office:value-type="string">
            <text:p>F/2019/1983</text:p>
          </table:table-cell>
          <table:table-cell office:value-type="date" office:date-value="2019-10-24">
            <text:p>24/10/2019</text:p>
          </table:table-cell>
          <table:table-cell office:value-type="string">
            <text:p>F.OJEDA. ASSEGURANÇA AUSA DUMPER 1428BCC DEL 07/11/2019 AL 07/11/2020</text:p>
          </table:table-cell>
          <table:table-cell office:value-type="float" office:value="98.31">
            <text:p>98,31 €</text:p>
          </table:table-cell>
          <table:table-cell table:number-columns-repeated="1017"/>
        </table:table-row>
        <table:table-row table:style-name="ro1">
          <table:table-cell office:value-type="string">
            <text:p>B58265240</text:p>
          </table:table-cell>
          <table:table-cell table:style-name="ce6" office:value-type="string">
            <text:p>FERRER &amp; OJEDA</text:p>
          </table:table-cell>
          <table:table-cell office:value-type="string">
            <text:p>Serveis</text:p>
          </table:table-cell>
          <table:table-cell office:value-type="string">
            <text:p>F/2019/2214</text:p>
          </table:table-cell>
          <table:table-cell office:value-type="date" office:date-value="2019-11-26">
            <text:p>26/11/2019</text:p>
          </table:table-cell>
          <table:table-cell office:value-type="string">
            <text:p>F.OJEDA. ASSEGURANÇA PEUGEOT PARTNER 1224DRB DEL 18/12/2019 AL 18/12/2020</text:p>
          </table:table-cell>
          <table:table-cell office:value-type="float" office:value="334.21">
            <text:p>334,21 €</text:p>
          </table:table-cell>
          <table:table-cell table:number-columns-repeated="1017"/>
        </table:table-row>
        <table:table-row table:style-name="ro1">
          <table:table-cell office:value-type="string">
            <text:p>B58265240</text:p>
          </table:table-cell>
          <table:table-cell table:style-name="ce6" office:value-type="string">
            <text:p>FERRER &amp; OJEDA</text:p>
          </table:table-cell>
          <table:table-cell office:value-type="string">
            <text:p>Serveis</text:p>
          </table:table-cell>
          <table:table-cell office:value-type="string">
            <text:p>F/2019/2356</text:p>
          </table:table-cell>
          <table:table-cell office:value-type="date" office:date-value="2019-12-28">
            <text:p>28/12/2019</text:p>
          </table:table-cell>
          <table:table-cell office:value-type="string">
            <text:p>F.OJEDA. ASSEGURANÇA EXP. RAFOLS-CASAMADA. VISION INTIMA</text:p>
          </table:table-cell>
          <table:table-cell office:value-type="float" office:value="530.75">
            <text:p>530,7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ERRER &amp; OJED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258.82">
            <text:p>2.258,82 €</text:p>
          </table:table-cell>
          <table:table-cell table:number-columns-repeated="1017"/>
        </table:table-row>
        <table:table-row table:style-name="ro1">
          <table:table-cell office:value-type="string">
            <text:p>B66396219</text:p>
          </table:table-cell>
          <table:table-cell table:style-name="ce6" office:value-type="string">
            <text:p>FIDELICAT LOYALTY SERVICES S.L. <text:s/>JOSEP MARIA REX</text:p>
          </table:table-cell>
          <table:table-cell office:value-type="string">
            <text:p>Serveis</text:p>
          </table:table-cell>
          <table:table-cell office:value-type="string">
            <text:p>F/2019/2034</text:p>
          </table:table-cell>
          <table:table-cell office:value-type="date" office:date-value="2019-11-04">
            <text:p>04/11/2019</text:p>
          </table:table-cell>
          <table:table-cell office:value-type="string">
            <text:p>FIDELICAT. COL·LABOR. PROG. "TERRITORI 17" OCTUBRE 2019</text:p>
          </table:table-cell>
          <table:table-cell office:value-type="float" office:value="50">
            <text:p>5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IDELICAT LOYALTY SERVICES S.L. <text:s/>JOSEP MARIA REX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0">
            <text:p>50,00 €</text:p>
          </table:table-cell>
          <table:table-cell table:number-columns-repeated="1017"/>
        </table:table-row>
        <table:table-row table:style-name="ro1">
          <table:table-cell office:value-type="string">
            <text:p>B55217624</text:p>
          </table:table-cell>
          <table:table-cell table:style-name="ce6" office:value-type="string">
            <text:p>FORAPLAGUES SALT 2014, S.L.</text:p>
          </table:table-cell>
          <table:table-cell office:value-type="string">
            <text:p>Serveis</text:p>
          </table:table-cell>
          <table:table-cell office:value-type="float" office:value="220190008917">
            <text:p>220190008917</text:p>
          </table:table-cell>
          <table:table-cell office:value-type="date" office:date-value="2019-10-11">
            <text:p>11/10/2019</text:p>
          </table:table-cell>
          <table:table-cell office:value-type="string">
            <text:p>FORAPLAGUIES. SERV. TRACT. VESPA VELUTINA URB. PLANA MOLI PETIT</text:p>
          </table:table-cell>
          <table:table-cell office:value-type="float" office:value="453.04">
            <text:p>453,04 €</text:p>
          </table:table-cell>
          <table:table-cell table:number-columns-repeated="1017"/>
        </table:table-row>
        <table:table-row table:style-name="ro1">
          <table:table-cell office:value-type="string">
            <text:p>B55217624</text:p>
          </table:table-cell>
          <table:table-cell table:style-name="ce6" office:value-type="string">
            <text:p>FORAPLAGUES SALT 2014, S.L.</text:p>
          </table:table-cell>
          <table:table-cell office:value-type="string">
            <text:p>Serveis</text:p>
          </table:table-cell>
          <table:table-cell office:value-type="float" office:value="220190010222">
            <text:p>220190010222</text:p>
          </table:table-cell>
          <table:table-cell office:value-type="date" office:date-value="2019-11-12">
            <text:p>12/11/2019</text:p>
          </table:table-cell>
          <table:table-cell office:value-type="string">
            <text:p>FORAPLAGUES. SANEJ. I RETIRADA RUSC VELUTINA</text:p>
          </table:table-cell>
          <table:table-cell office:value-type="float" office:value="321.07">
            <text:p>321,0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ORAPLAGUES SALT 2014,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74.11">
            <text:p>774,11 €</text:p>
          </table:table-cell>
          <table:table-cell table:number-columns-repeated="1017"/>
        </table:table-row>
        <table:table-row table:style-name="ro1">
          <table:table-cell office:value-type="string">
            <text:p>38065232W</text:p>
          </table:table-cell>
          <table:table-cell table:style-name="ce6" office:value-type="string">
            <text:p>FOTO SERRAT. ANNA PAGESPETIT BOURGEOIS</text:p>
          </table:table-cell>
          <table:table-cell office:value-type="string">
            <text:p>Serveis</text:p>
          </table:table-cell>
          <table:table-cell office:value-type="float" office:value="220190009305">
            <text:p>220190009305</text:p>
          </table:table-cell>
          <table:table-cell office:value-type="date" office:date-value="2019-10-28">
            <text:p>28/10/2019</text:p>
          </table:table-cell>
          <table:table-cell office:value-type="string">
            <text:p>FOTO SERRAT. REPORT. FESTA MAJOR 2019</text:p>
          </table:table-cell>
          <table:table-cell office:value-type="float" office:value="374">
            <text:p>374,00 €</text:p>
          </table:table-cell>
          <table:table-cell table:number-columns-repeated="1017"/>
        </table:table-row>
        <table:table-row table:style-name="ro1">
          <table:table-cell office:value-type="string">
            <text:p>38065232W</text:p>
          </table:table-cell>
          <table:table-cell table:style-name="ce6" office:value-type="string">
            <text:p>FOTO SERRAT. ANNA PAGESPETIT BOURGEOIS</text:p>
          </table:table-cell>
          <table:table-cell office:value-type="string">
            <text:p>Serveis</text:p>
          </table:table-cell>
          <table:table-cell office:value-type="string">
            <text:p>J/2019/117</text:p>
          </table:table-cell>
          <table:table-cell office:value-type="date" office:date-value="2019-11-30">
            <text:p>30/11/2019</text:p>
          </table:table-cell>
          <table:table-cell office:value-type="string">
            <text:p>OPTICA SERRAT: FOTOGRAFIES FESTA MAJOR</text:p>
          </table:table-cell>
          <table:table-cell office:value-type="float" office:value="58.18">
            <text:p>58,1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OTO SERRAT. ANNA PAGESPETIT BOURGEOI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32.18">
            <text:p>432,18 €</text:p>
          </table:table-cell>
          <table:table-cell table:number-columns-repeated="1017"/>
        </table:table-row>
        <table:table-row table:style-name="ro1">
          <table:table-cell office:value-type="string">
            <text:p>90001888J</text:p>
          </table:table-cell>
          <table:table-cell table:style-name="ce6" office:value-type="string">
            <text:p>FRANCESC COLOMER I COMPTE</text:p>
          </table:table-cell>
          <table:table-cell office:value-type="string">
            <text:p>Serveis</text:p>
          </table:table-cell>
          <table:table-cell office:value-type="string">
            <text:p>F/2019/1867</text:p>
          </table:table-cell>
          <table:table-cell office:value-type="date" office:date-value="2019-10-07">
            <text:p>07/10/2019</text:p>
          </table:table-cell>
          <table:table-cell office:value-type="string">
            <text:p>F.COLOMER. DISSENY MAQUETACIÓ FEST. COMTE ARNAU</text:p>
          </table:table-cell>
          <table:table-cell office:value-type="float" office:value="2165.9">
            <text:p>2.165,9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RANCESC COLOMER I COMPTE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165.9">
            <text:p>2.165,90 €</text:p>
          </table:table-cell>
          <table:table-cell table:number-columns-repeated="1017"/>
        </table:table-row>
        <table:table-row table:style-name="ro1">
          <table:table-cell office:value-type="string">
            <text:p>40602186X</text:p>
          </table:table-cell>
          <table:table-cell table:style-name="ce6" office:value-type="string">
            <text:p>FRANCISCA MUÑOZ MILLAN</text:p>
          </table:table-cell>
          <table:table-cell office:value-type="string">
            <text:p>Serveis</text:p>
          </table:table-cell>
          <table:table-cell office:value-type="string">
            <text:p>F/2019/1829</text:p>
          </table:table-cell>
          <table:table-cell office:value-type="date" office:date-value="2019-10-01">
            <text:p>01/10/2019</text:p>
          </table:table-cell>
          <table:table-cell office:value-type="string">
            <text:p>F.MUÑOZ. TREBALLS BUGADERIA SETEMBRE 2019. ALBERG</text:p>
          </table:table-cell>
          <table:table-cell office:value-type="float" office:value="1425.2">
            <text:p>1.425,20 €</text:p>
          </table:table-cell>
          <table:table-cell table:number-columns-repeated="1017"/>
        </table:table-row>
        <table:table-row table:style-name="ro1">
          <table:table-cell office:value-type="string">
            <text:p>40602186X</text:p>
          </table:table-cell>
          <table:table-cell table:style-name="ce6" office:value-type="string">
            <text:p>FRANCISCA MUÑOZ MILLAN</text:p>
          </table:table-cell>
          <table:table-cell office:value-type="string">
            <text:p>Serveis</text:p>
          </table:table-cell>
          <table:table-cell office:value-type="string">
            <text:p>F/2019/2051</text:p>
          </table:table-cell>
          <table:table-cell office:value-type="date" office:date-value="2019-11-05">
            <text:p>05/11/2019</text:p>
          </table:table-cell>
          <table:table-cell office:value-type="string">
            <text:p>F.MUÑOZ. TREBALLS BUGADERIA OCTUBRE 2019. ALBERG</text:p>
          </table:table-cell>
          <table:table-cell office:value-type="float" office:value="676.97">
            <text:p>676,97 €</text:p>
          </table:table-cell>
          <table:table-cell table:number-columns-repeated="1017"/>
        </table:table-row>
        <table:table-row table:style-name="ro1">
          <table:table-cell office:value-type="string">
            <text:p>40602186X</text:p>
          </table:table-cell>
          <table:table-cell table:style-name="ce6" office:value-type="string">
            <text:p>FRANCISCA MUÑOZ MILLAN</text:p>
          </table:table-cell>
          <table:table-cell office:value-type="string">
            <text:p>Serveis</text:p>
          </table:table-cell>
          <table:table-cell office:value-type="string">
            <text:p>F/2019/2247</text:p>
          </table:table-cell>
          <table:table-cell office:value-type="date" office:date-value="2019-12-02">
            <text:p>02/12/2019</text:p>
          </table:table-cell>
          <table:table-cell office:value-type="string">
            <text:p>F.MUÑOZ. TREBALLS BUGADERIA NOVEMBRE 2019. ALBERG</text:p>
          </table:table-cell>
          <table:table-cell office:value-type="float" office:value="362.26">
            <text:p>362,2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RANCISCA MUÑOZ MILLAN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464.43">
            <text:p>2.464,43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1849</text:p>
          </table:table-cell>
          <table:table-cell office:value-type="date" office:date-value="2019-10-03">
            <text:p>03/10/2019</text:p>
          </table:table-cell>
          <table:table-cell office:value-type="string">
            <text:p>F.MAP. RENTING MULTIFUNCIÓ 1er. PIS. SETEMBRE 2019</text:p>
          </table:table-cell>
          <table:table-cell office:value-type="float" office:value="83.61">
            <text:p>83,61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1852</text:p>
          </table:table-cell>
          <table:table-cell office:value-type="date" office:date-value="2019-10-03">
            <text:p>03/10/2019</text:p>
          </table:table-cell>
          <table:table-cell office:value-type="string">
            <text:p>F.MAP. MANT. 1050NEGRE, 2893 COLOR</text:p>
          </table:table-cell>
          <table:table-cell office:value-type="float" office:value="203.64">
            <text:p>203,64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1853</text:p>
          </table:table-cell>
          <table:table-cell office:value-type="date" office:date-value="2019-10-03">
            <text:p>03/10/2019</text:p>
          </table:table-cell>
          <table:table-cell office:value-type="string">
            <text:p>F.MAP. MANT. 286NEGRE, 2711COLOR, 634NEGRE, 1868COLOR</text:p>
          </table:table-cell>
          <table:table-cell office:value-type="float" office:value="500.11">
            <text:p>500,11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1912</text:p>
          </table:table-cell>
          <table:table-cell office:value-type="date" office:date-value="2019-10-16">
            <text:p>16/10/2019</text:p>
          </table:table-cell>
          <table:table-cell office:value-type="string">
            <text:p>F.MAP. NETEJA JARDINS OCTUBRE 2019</text:p>
          </table:table-cell>
          <table:table-cell office:value-type="float" office:value="8756.64">
            <text:p>8.756,64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2062</text:p>
          </table:table-cell>
          <table:table-cell office:value-type="date" office:date-value="2019-11-06">
            <text:p>06/11/2019</text:p>
          </table:table-cell>
          <table:table-cell office:value-type="string">
            <text:p>F.MAP. MANT. 336 NEGRE, 3269 COLOR, 1395 NEGRE, 2739 COLOR</text:p>
          </table:table-cell>
          <table:table-cell office:value-type="float" office:value="642.46">
            <text:p>642,46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2063</text:p>
          </table:table-cell>
          <table:table-cell office:value-type="date" office:date-value="2019-11-06">
            <text:p>06/11/2019</text:p>
          </table:table-cell>
          <table:table-cell office:value-type="string">
            <text:p>F.MAP. QUOTA RENTING MULTIF. 2º PIS. NOVEMBRE 2019</text:p>
          </table:table-cell>
          <table:table-cell office:value-type="float" office:value="83.61">
            <text:p>83,61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2064</text:p>
          </table:table-cell>
          <table:table-cell office:value-type="date" office:date-value="2019-11-06">
            <text:p>06/11/2019</text:p>
          </table:table-cell>
          <table:table-cell office:value-type="string">
            <text:p>F.MAP. MANT. 2555 NEGRE, 3853 COLOR</text:p>
          </table:table-cell>
          <table:table-cell office:value-type="float" office:value="282.7">
            <text:p>282,70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2184</text:p>
          </table:table-cell>
          <table:table-cell office:value-type="date" office:date-value="2019-11-18">
            <text:p>18/11/2019</text:p>
          </table:table-cell>
          <table:table-cell office:value-type="string">
            <text:p>F.MAP. NETEJA JARDINS NOVEMBRE 2019</text:p>
          </table:table-cell>
          <table:table-cell office:value-type="float" office:value="8756.64">
            <text:p>8.756,64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2197</text:p>
          </table:table-cell>
          <table:table-cell office:value-type="date" office:date-value="2019-11-19">
            <text:p>19/11/2019</text:p>
          </table:table-cell>
          <table:table-cell office:value-type="string">
            <text:p>F.MAP. SERV. ASSIST. TECNICA PACKTON</text:p>
          </table:table-cell>
          <table:table-cell office:value-type="float" office:value="36.3">
            <text:p>36,30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2241</text:p>
          </table:table-cell>
          <table:table-cell office:value-type="date" office:date-value="2019-12-02">
            <text:p>02/12/2019</text:p>
          </table:table-cell>
          <table:table-cell office:value-type="string">
            <text:p>F.MAO. MANT. 181NEGRE, 2798COLOR, -888COLOR, 1211NEGRE, 3911COLOR</text:p>
          </table:table-cell>
          <table:table-cell office:value-type="float" office:value="544.28">
            <text:p>544,28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2242</text:p>
          </table:table-cell>
          <table:table-cell office:value-type="date" office:date-value="2019-12-02">
            <text:p>02/12/2019</text:p>
          </table:table-cell>
          <table:table-cell office:value-type="string">
            <text:p>F.MAP. QUOTA RENTING MULTIFUNCIÓ 1er PIS. NOVEMBRE 2019</text:p>
          </table:table-cell>
          <table:table-cell office:value-type="float" office:value="83.61">
            <text:p>83,61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2243</text:p>
          </table:table-cell>
          <table:table-cell office:value-type="date" office:date-value="2019-12-02">
            <text:p>02/12/2019</text:p>
          </table:table-cell>
          <table:table-cell office:value-type="string">
            <text:p>F.MAP. MANT. 1471NEGRE, 2901COLOR</text:p>
          </table:table-cell>
          <table:table-cell office:value-type="float" office:value="208.36">
            <text:p>208,36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2254</text:p>
          </table:table-cell>
          <table:table-cell office:value-type="date" office:date-value="2019-12-03">
            <text:p>03/12/2019</text:p>
          </table:table-cell>
          <table:table-cell office:value-type="string">
            <text:p>F.MAP. SER. ASSIST. TECNICA PACKTON</text:p>
          </table:table-cell>
          <table:table-cell office:value-type="float" office:value="36.3">
            <text:p>36,30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19/2300</text:p>
          </table:table-cell>
          <table:table-cell office:value-type="date" office:date-value="2019-12-16">
            <text:p>16/12/2019</text:p>
          </table:table-cell>
          <table:table-cell office:value-type="string">
            <text:p>F.MAP. NETEJA JARDINS. DESEMBRE 2019</text:p>
          </table:table-cell>
          <table:table-cell office:value-type="float" office:value="8756.64">
            <text:p>8.756,6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UNDACIO MAP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8974.9">
            <text:p>28.974,90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ubministraments</text:p>
          </table:table-cell>
          <table:table-cell office:value-type="float" office:value="220190010286">
            <text:p>220190010286</text:p>
          </table:table-cell>
          <table:table-cell office:value-type="date" office:date-value="2019-11-12">
            <text:p>12/11/2019</text:p>
          </table:table-cell>
          <table:table-cell office:value-type="string">
            <text:p>F.MAP. 1 PAPEL REPROG PLOTTER, VARIS. OFICINA TURISME</text:p>
          </table:table-cell>
          <table:table-cell office:value-type="float" office:value="71.6">
            <text:p>71,60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ubministraments</text:p>
          </table:table-cell>
          <table:table-cell office:value-type="string">
            <text:p>F/2019/2332</text:p>
          </table:table-cell>
          <table:table-cell office:value-type="date" office:date-value="2019-12-19">
            <text:p>19/12/2019</text:p>
          </table:table-cell>
          <table:table-cell office:value-type="string">
            <text:p>F.MAP. 1 TONER MAGENTA</text:p>
          </table:table-cell>
          <table:table-cell office:value-type="float" office:value="159.61">
            <text:p>159,6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UNDACIO MAP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31.21">
            <text:p>231,21 €</text:p>
          </table:table-cell>
          <table:table-cell table:number-columns-repeated="1017"/>
        </table:table-row>
        <table:table-row table:style-name="ro1">
          <table:table-cell office:value-type="string">
            <text:p>A58574518</text:p>
          </table:table-cell>
          <table:table-cell table:style-name="ce6" office:value-type="string">
            <text:p>FUNDICION DUCTIL FABREGAS, SAU</text:p>
          </table:table-cell>
          <table:table-cell office:value-type="string">
            <text:p>Subministraments</text:p>
          </table:table-cell>
          <table:table-cell office:value-type="float" office:value="220190008963">
            <text:p>220190008963</text:p>
          </table:table-cell>
          <table:table-cell office:value-type="date" office:date-value="2019-10-11">
            <text:p>11/10/2019</text:p>
          </table:table-cell>
          <table:table-cell office:value-type="string">
            <text:p>FUND.FABREGAS. 15 TAPA Y MARCO</text:p>
          </table:table-cell>
          <table:table-cell office:value-type="float" office:value="975.02">
            <text:p>975,0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UNDICION DUCTIL FABREGAS, SAU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975.02">
            <text:p>975,02 €</text:p>
          </table:table-cell>
          <table:table-cell table:number-columns-repeated="1017"/>
        </table:table-row>
        <table:table-row table:style-name="ro1">
          <table:table-cell office:value-type="string">
            <text:p>46465834S</text:p>
          </table:table-cell>
          <table:table-cell table:style-name="ce6" office:value-type="string">
            <text:p>GEMMA IRASTORZA SOLÉ. CLINICA VETERINARIA PIRINEU</text:p>
          </table:table-cell>
          <table:table-cell office:value-type="string">
            <text:p>Serveis</text:p>
          </table:table-cell>
          <table:table-cell office:value-type="float" office:value="220190010758">
            <text:p>220190010758</text:p>
          </table:table-cell>
          <table:table-cell office:value-type="date" office:date-value="2019-11-29">
            <text:p>29/11/2019</text:p>
          </table:table-cell>
          <table:table-cell office:value-type="string">
            <text:p>AD GEMMA IRASTORZA CLINICA PIRINEU GATS ATESOS OCTUBRE 2019 (ASSOC GATS SANT JOAN)</text:p>
          </table:table-cell>
          <table:table-cell office:value-type="float" office:value="425.34">
            <text:p>425,3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EMMA IRASTORZA SOLÉ. CLINICA VETERINARIA PIRINEU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25.34">
            <text:p>425,34 €</text:p>
          </table:table-cell>
          <table:table-cell table:number-columns-repeated="1017"/>
        </table:table-row>
        <table:table-row table:style-name="ro1">
          <table:table-cell office:value-type="string">
            <text:p>A17040361</text:p>
          </table:table-cell>
          <table:table-cell table:style-name="ce6" office:value-type="string">
            <text:p>GERSAL MATERIALS DE FONTANERIA I OBRA PÚBLICA</text:p>
          </table:table-cell>
          <table:table-cell office:value-type="string">
            <text:p>Subministraments</text:p>
          </table:table-cell>
          <table:table-cell office:value-type="float" office:value="220190011150">
            <text:p>220190011150</text:p>
          </table:table-cell>
          <table:table-cell office:value-type="date" office:date-value="2019-12-10">
            <text:p>10/12/2019</text:p>
          </table:table-cell>
          <table:table-cell office:value-type="string">
            <text:p>GERSAL. PE100 TUB 50-10 ATM RULL</text:p>
          </table:table-cell>
          <table:table-cell office:value-type="float" office:value="118">
            <text:p>118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ERSAL MATERIALS DE FONTANERIA I OBRA PÚBLIC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18">
            <text:p>118,00 €</text:p>
          </table:table-cell>
          <table:table-cell table:number-columns-repeated="1017"/>
        </table:table-row>
        <table:table-row table:style-name="ro1">
          <table:table-cell office:value-type="string">
            <text:p>40602224W</text:p>
          </table:table-cell>
          <table:table-cell table:style-name="ce6" office:value-type="string">
            <text:p>GESTORIA BASSOLS. MONTSERRAT BASSOLS BASAGAÑA</text:p>
          </table:table-cell>
          <table:table-cell office:value-type="string">
            <text:p>Serveis</text:p>
          </table:table-cell>
          <table:table-cell office:value-type="string">
            <text:p>F/2019/1879</text:p>
          </table:table-cell>
          <table:table-cell office:value-type="date" office:date-value="2019-10-09">
            <text:p>09/10/2019</text:p>
          </table:table-cell>
          <table:table-cell office:value-type="string">
            <text:p>GEST. BASSOLS. TREBALLS OCTUBRE 2019</text:p>
          </table:table-cell>
          <table:table-cell office:value-type="float" office:value="874.89">
            <text:p>874,89 €</text:p>
          </table:table-cell>
          <table:table-cell table:number-columns-repeated="1017"/>
        </table:table-row>
        <table:table-row table:style-name="ro1">
          <table:table-cell office:value-type="string">
            <text:p>40602224W</text:p>
          </table:table-cell>
          <table:table-cell table:style-name="ce6" office:value-type="string">
            <text:p>GESTORIA BASSOLS. MONTSERRAT BASSOLS BASAGAÑA</text:p>
          </table:table-cell>
          <table:table-cell office:value-type="string">
            <text:p>Serveis</text:p>
          </table:table-cell>
          <table:table-cell office:value-type="string">
            <text:p>F/2019/2169</text:p>
          </table:table-cell>
          <table:table-cell office:value-type="date" office:date-value="2019-11-12">
            <text:p>12/11/2019</text:p>
          </table:table-cell>
          <table:table-cell office:value-type="string">
            <text:p>GEST. BASSOLS. TREBALLS NOVEMBRE 2019</text:p>
          </table:table-cell>
          <table:table-cell office:value-type="float" office:value="916.39">
            <text:p>916,39 €</text:p>
          </table:table-cell>
          <table:table-cell table:number-columns-repeated="1017"/>
        </table:table-row>
        <table:table-row table:style-name="ro1">
          <table:table-cell office:value-type="string">
            <text:p>40602224W</text:p>
          </table:table-cell>
          <table:table-cell table:style-name="ce6" office:value-type="string">
            <text:p>GESTORIA BASSOLS. MONTSERRAT BASSOLS BASAGAÑA</text:p>
          </table:table-cell>
          <table:table-cell office:value-type="string">
            <text:p>Serveis</text:p>
          </table:table-cell>
          <table:table-cell office:value-type="string">
            <text:p>F/2019/2287</text:p>
          </table:table-cell>
          <table:table-cell office:value-type="date" office:date-value="2019-12-11">
            <text:p>11/12/2019</text:p>
          </table:table-cell>
          <table:table-cell office:value-type="string">
            <text:p>GEST.BASSOLS. TREBALLS DESEMBRE 2019</text:p>
          </table:table-cell>
          <table:table-cell office:value-type="float" office:value="965.22">
            <text:p>965,2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ESTORIA BASSOLS. MONTSERRAT BASSOLS BASAGAÑ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756.5">
            <text:p>2.756,50 €</text:p>
          </table:table-cell>
          <table:table-cell table:number-columns-repeated="1017"/>
        </table:table-row>
        <table:table-row table:style-name="ro1">
          <table:table-cell office:value-type="string">
            <text:p>B88144944</text:p>
          </table:table-cell>
          <table:table-cell table:style-name="ce6" office:value-type="string">
            <text:p>GLOBAL SATELLITE TECHNOLOGIES, S.L.</text:p>
          </table:table-cell>
          <table:table-cell office:value-type="string">
            <text:p>Serveis</text:p>
          </table:table-cell>
          <table:table-cell office:value-type="string">
            <text:p>F/2019/2298</text:p>
          </table:table-cell>
          <table:table-cell office:value-type="date" office:date-value="2019-12-16">
            <text:p>16/12/2019</text:p>
          </table:table-cell>
          <table:table-cell office:value-type="string">
            <text:p>EURONA. QUOTA INTERNET PAVELLO. DESEMBRE 2019</text:p>
          </table:table-cell>
          <table:table-cell office:value-type="float" office:value="33.53">
            <text:p>33,5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LOBAL SATELLITE TECHNOLOGIES,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3.53">
            <text:p>33,53 €</text:p>
          </table:table-cell>
          <table:table-cell table:number-columns-repeated="1017"/>
        </table:table-row>
        <table:table-row table:style-name="ro1">
          <table:table-cell office:value-type="string">
            <text:p>A58486739</text:p>
          </table:table-cell>
          <table:table-cell table:style-name="ce6" office:value-type="string">
            <text:p>GRAU MAQUINARIA I SERVEIS INTEGRALS</text:p>
          </table:table-cell>
          <table:table-cell office:value-type="string">
            <text:p>Serveis</text:p>
          </table:table-cell>
          <table:table-cell office:value-type="float" office:value="220190008411">
            <text:p>220190008411</text:p>
          </table:table-cell>
          <table:table-cell office:value-type="date" office:date-value="2019-10-01">
            <text:p>01/10/2019</text:p>
          </table:table-cell>
          <table:table-cell office:value-type="string">
            <text:p>GRAU MAQUINARIA.- RESTA LLOGUER ESCOMBRADORA 2019</text:p>
          </table:table-cell>
          <table:table-cell office:value-type="float" office:value="4696.62">
            <text:p>4.696,62 €</text:p>
          </table:table-cell>
          <table:table-cell table:number-columns-repeated="1017"/>
        </table:table-row>
        <table:table-row table:style-name="ro1">
          <table:table-cell office:value-type="string">
            <text:p>A58486739</text:p>
          </table:table-cell>
          <table:table-cell table:style-name="ce6" office:value-type="string">
            <text:p>GRAU MAQUINARIA I SERVEIS INTEGRALS</text:p>
          </table:table-cell>
          <table:table-cell office:value-type="string">
            <text:p>Serveis</text:p>
          </table:table-cell>
          <table:table-cell office:value-type="string">
            <text:p>F/2019/2261</text:p>
          </table:table-cell>
          <table:table-cell office:value-type="date" office:date-value="2019-12-05">
            <text:p>05/12/2019</text:p>
          </table:table-cell>
          <table:table-cell office:value-type="string">
            <text:p>GRAU MAQ. QUOTA LLOGUER ESCOMBRADORA. DESEMBRE 2019</text:p>
          </table:table-cell>
          <table:table-cell office:value-type="float" office:value="2348.31">
            <text:p>2.348,3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RAU MAQUINARIA I SERVEIS INTEGRAL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044.93">
            <text:p>7.044,93 €</text:p>
          </table:table-cell>
          <table:table-cell table:number-columns-repeated="1017"/>
        </table:table-row>
        <table:table-row table:style-name="ro1">
          <table:table-cell office:value-type="string">
            <text:p>B65476954</text:p>
          </table:table-cell>
          <table:table-cell table:style-name="ce6" office:value-type="string">
            <text:p>GRUP MES OSONA, SL</text:p>
          </table:table-cell>
          <table:table-cell office:value-type="string">
            <text:p>Serveis</text:p>
          </table:table-cell>
          <table:table-cell office:value-type="float" office:value="220190008902">
            <text:p>220190008902</text:p>
          </table:table-cell>
          <table:table-cell office:value-type="date" office:date-value="2019-10-11">
            <text:p>11/10/2019</text:p>
          </table:table-cell>
          <table:table-cell office:value-type="string">
            <text:p>GRUP MES OSONA. PUBLI MERCAT DEL TRASTO 2019</text:p>
          </table:table-cell>
          <table:table-cell office:value-type="float" office:value="326.7">
            <text:p>326,7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RUP MES OSONA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26.7">
            <text:p>326,70 €</text:p>
          </table:table-cell>
          <table:table-cell table:number-columns-repeated="1017"/>
        </table:table-row>
        <table:table-row table:style-name="ro1">
          <table:table-cell office:value-type="string">
            <text:p>B66110792</text:p>
          </table:table-cell>
          <table:table-cell table:style-name="ce6" office:value-type="string">
            <text:p>GURBTEC TELECOM, SL</text:p>
          </table:table-cell>
          <table:table-cell office:value-type="string">
            <text:p>Serveis</text:p>
          </table:table-cell>
          <table:table-cell office:value-type="string">
            <text:p>F/2019/1863</text:p>
          </table:table-cell>
          <table:table-cell office:value-type="date" office:date-value="2019-10-04">
            <text:p>04/10/2019</text:p>
          </table:table-cell>
          <table:table-cell office:value-type="string">
            <text:p>GURBTEC. FIBRA OPTICA GOUFONE. DEL 01/09/2019 AL 30/09/2019</text:p>
          </table:table-cell>
          <table:table-cell office:value-type="float" office:value="39.95">
            <text:p>39,95 €</text:p>
          </table:table-cell>
          <table:table-cell table:number-columns-repeated="1017"/>
        </table:table-row>
        <table:table-row table:style-name="ro1">
          <table:table-cell office:value-type="string">
            <text:p>B66110792</text:p>
          </table:table-cell>
          <table:table-cell table:style-name="ce6" office:value-type="string">
            <text:p>GURBTEC TELECOM, SL</text:p>
          </table:table-cell>
          <table:table-cell office:value-type="string">
            <text:p>Serveis</text:p>
          </table:table-cell>
          <table:table-cell office:value-type="string">
            <text:p>F/2019/2044</text:p>
          </table:table-cell>
          <table:table-cell office:value-type="date" office:date-value="2019-11-05">
            <text:p>05/11/2019</text:p>
          </table:table-cell>
          <table:table-cell office:value-type="string">
            <text:p>GURBTEC. FIBRA OPTICA GOUFONE. DEL 01/10/2019 AL 31/10/2019</text:p>
          </table:table-cell>
          <table:table-cell office:value-type="float" office:value="39.95">
            <text:p>39,95 €</text:p>
          </table:table-cell>
          <table:table-cell table:number-columns-repeated="1017"/>
        </table:table-row>
        <table:table-row table:style-name="ro1">
          <table:table-cell office:value-type="string">
            <text:p>B66110792</text:p>
          </table:table-cell>
          <table:table-cell table:style-name="ce6" office:value-type="string">
            <text:p>GURBTEC TELECOM, SL</text:p>
          </table:table-cell>
          <table:table-cell office:value-type="string">
            <text:p>Serveis</text:p>
          </table:table-cell>
          <table:table-cell office:value-type="string">
            <text:p>F/2019/2269</text:p>
          </table:table-cell>
          <table:table-cell office:value-type="date" office:date-value="2019-12-05">
            <text:p>05/12/2019</text:p>
          </table:table-cell>
          <table:table-cell office:value-type="string">
            <text:p>GURBTEC. FIBRA OPTICA DEL 01/11/2019 AL 30/11/2019</text:p>
          </table:table-cell>
          <table:table-cell office:value-type="float" office:value="39.95">
            <text:p>39,9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URBTEC TELECOM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19.85">
            <text:p>119,85 €</text:p>
          </table:table-cell>
          <table:table-cell table:number-columns-repeated="1017"/>
        </table:table-row>
        <table:table-row table:style-name="ro1">
          <table:table-cell office:value-type="string">
            <text:p>A17374547</text:p>
          </table:table-cell>
          <table:table-cell table:style-name="ce6" office:value-type="string">
            <text:p>HERMES COMUNICACIONS, SA</text:p>
          </table:table-cell>
          <table:table-cell office:value-type="string">
            <text:p>Serveis</text:p>
          </table:table-cell>
          <table:table-cell office:value-type="string">
            <text:p>F/2019/2359</text:p>
          </table:table-cell>
          <table:table-cell office:value-type="date" office:date-value="2019-12-30">
            <text:p>30/12/2019</text:p>
          </table:table-cell>
          <table:table-cell office:value-type="string">
            <text:p>HERMES. EL PUNT AVUI. QUOTA DESEMBRE 2019</text:p>
          </table:table-cell>
          <table:table-cell office:value-type="float" office:value="147.06">
            <text:p>147,0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HERMES COMUNICACIONS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47.06">
            <text:p>147,06 €</text:p>
          </table:table-cell>
          <table:table-cell table:number-columns-repeated="1017"/>
        </table:table-row>
        <table:table-row table:style-name="ro1">
          <table:table-cell office:value-type="string">
            <text:p>33936971B</text:p>
          </table:table-cell>
          <table:table-cell table:style-name="ce6" office:value-type="string">
            <text:p>IMMA MASOLIVER ROTA. FLORS PONT VELL</text:p>
          </table:table-cell>
          <table:table-cell office:value-type="string">
            <text:p>Subministraments</text:p>
          </table:table-cell>
          <table:table-cell office:value-type="float" office:value="220190011141">
            <text:p>220190011141</text:p>
          </table:table-cell>
          <table:table-cell office:value-type="date" office:date-value="2019-12-10">
            <text:p>10/12/2019</text:p>
          </table:table-cell>
          <table:table-cell office:value-type="string">
            <text:p>FLORS PONT VELL. 3 LOTS VILES FLORIDES</text:p>
          </table:table-cell>
          <table:table-cell office:value-type="float" office:value="90.02">
            <text:p>90,02 €</text:p>
          </table:table-cell>
          <table:table-cell table:number-columns-repeated="1017"/>
        </table:table-row>
        <table:table-row table:style-name="ro1">
          <table:table-cell office:value-type="string">
            <text:p>33936971B</text:p>
          </table:table-cell>
          <table:table-cell table:style-name="ce6" office:value-type="string">
            <text:p>IMMA MASOLIVER ROTA. FLORS PONT VELL</text:p>
          </table:table-cell>
          <table:table-cell office:value-type="string">
            <text:p>Subministraments</text:p>
          </table:table-cell>
          <table:table-cell office:value-type="float" office:value="220190011143">
            <text:p>220190011143</text:p>
          </table:table-cell>
          <table:table-cell office:value-type="date" office:date-value="2019-12-10">
            <text:p>10/12/2019</text:p>
          </table:table-cell>
          <table:table-cell office:value-type="string">
            <text:p>FLORS PONT VELL. RAM OFRENA DIADA I GRITO</text:p>
          </table:table-cell>
          <table:table-cell office:value-type="float" office:value="53.5">
            <text:p>53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MMA MASOLIVER ROTA. FLORS PONT VEL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43.52">
            <text:p>143,52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float" office:value="220190010272">
            <text:p>220190010272</text:p>
          </table:table-cell>
          <table:table-cell office:value-type="date" office:date-value="2019-11-12">
            <text:p>12/11/2019</text:p>
          </table:table-cell>
          <table:table-cell office:value-type="string">
            <text:p>IMPREMTA GARRIGA. 4 LLIBRES "PASSOS", 8 QUADRENS "PASSOS"</text:p>
          </table:table-cell>
          <table:table-cell office:value-type="float" office:value="196.4">
            <text:p>196,40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float" office:value="220190010289">
            <text:p>220190010289</text:p>
          </table:table-cell>
          <table:table-cell office:value-type="date" office:date-value="2019-11-12">
            <text:p>12/11/2019</text:p>
          </table:table-cell>
          <table:table-cell office:value-type="string">
            <text:p>IMPREMTA GARRIGA. 125 CARTELLS, 300 FLYERS. EXP. BONSAI 2019</text:p>
          </table:table-cell>
          <table:table-cell office:value-type="float" office:value="272.25">
            <text:p>272,25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float" office:value="220190010291">
            <text:p>220190010291</text:p>
          </table:table-cell>
          <table:table-cell office:value-type="date" office:date-value="2019-11-12">
            <text:p>12/11/2019</text:p>
          </table:table-cell>
          <table:table-cell office:value-type="string">
            <text:p>IMPREMTA GARRIGA. 2.250 FULLS DINA4 ESTUCAT</text:p>
          </table:table-cell>
          <table:table-cell office:value-type="float" office:value="108.9">
            <text:p>108,90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float" office:value="220190010463">
            <text:p>220190010463</text:p>
          </table:table-cell>
          <table:table-cell office:value-type="date" office:date-value="2019-11-21">
            <text:p>21/11/2019</text:p>
          </table:table-cell>
          <table:table-cell office:value-type="string">
            <text:p>AD I GARRIGA DISSENY <text:s/>I IMPRESSIÓ FLYERS FIRA DE LA CARBASSA</text:p>
          </table:table-cell>
          <table:table-cell office:value-type="float" office:value="1010.35">
            <text:p>1.010,35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string">
            <text:p>J/2019/113</text:p>
          </table:table-cell>
          <table:table-cell office:value-type="date" office:date-value="2019-11-30">
            <text:p>30/11/2019</text:p>
          </table:table-cell>
          <table:table-cell office:value-type="string">
            <text:p>I.GARRIGA: MATERIAL CURS CATALÀ</text:p>
          </table:table-cell>
          <table:table-cell office:value-type="float" office:value="8.65">
            <text:p>8,65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string">
            <text:p>J/2019/114</text:p>
          </table:table-cell>
          <table:table-cell office:value-type="date" office:date-value="2019-11-30">
            <text:p>30/11/2019</text:p>
          </table:table-cell>
          <table:table-cell office:value-type="string">
            <text:p>I.GARRIGA:MATERIAL ABASTAMENT AIGUA</text:p>
          </table:table-cell>
          <table:table-cell office:value-type="float" office:value="4">
            <text:p>4,00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float" office:value="220190011153">
            <text:p>220190011153</text:p>
          </table:table-cell>
          <table:table-cell office:value-type="date" office:date-value="2019-12-10">
            <text:p>10/12/2019</text:p>
          </table:table-cell>
          <table:table-cell office:value-type="string">
            <text:p>IMPREMTA GARRIGA. 2ª COMANDA LLIBRES EN ANGLES. BIBLIOTECA</text:p>
          </table:table-cell>
          <table:table-cell office:value-type="float" office:value="564.21">
            <text:p>564,21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string">
            <text:p>F/2019/2281</text:p>
          </table:table-cell>
          <table:table-cell office:value-type="date" office:date-value="2019-12-10">
            <text:p>10/12/2019</text:p>
          </table:table-cell>
          <table:table-cell office:value-type="string">
            <text:p>IMPREMTA GARRIGA. 4 DICCIONARIS, 2 LLIBRES</text:p>
          </table:table-cell>
          <table:table-cell office:value-type="float" office:value="154.8">
            <text:p>154,80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float" office:value="220190011346">
            <text:p>220190011346</text:p>
          </table:table-cell>
          <table:table-cell office:value-type="date" office:date-value="2019-12-12">
            <text:p>12/12/2019</text:p>
          </table:table-cell>
          <table:table-cell office:value-type="string">
            <text:p>IMPREMTA GARRIGA. 3ª ENTREGA COMICS BIBLIOTECA</text:p>
          </table:table-cell>
          <table:table-cell office:value-type="float" office:value="130.5">
            <text:p>130,50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string">
            <text:p>J/2019/140</text:p>
          </table:table-cell>
          <table:table-cell office:value-type="date" office:date-value="2019-12-31">
            <text:p>31/12/2019</text:p>
          </table:table-cell>
          <table:table-cell office:value-type="string">
            <text:p>I.GARRIGA:MATERIAL PER CURS CATALÀ</text:p>
          </table:table-cell>
          <table:table-cell office:value-type="float" office:value="3.4">
            <text:p>3,40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string">
            <text:p>J/2019/141</text:p>
          </table:table-cell>
          <table:table-cell office:value-type="date" office:date-value="2019-12-31">
            <text:p>31/12/2019</text:p>
          </table:table-cell>
          <table:table-cell office:value-type="string">
            <text:p>I.GARRIGA: MATERIAL PER SENYALITZACIO VIARIA</text:p>
          </table:table-cell>
          <table:table-cell office:value-type="float" office:value="4.4">
            <text:p>4,4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MPREMTA GARRIG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457.86">
            <text:p>2.457,86 €</text:p>
          </table:table-cell>
          <table:table-cell table:number-columns-repeated="1017"/>
        </table:table-row>
        <table:table-row table:style-name="ro1">
          <table:table-cell office:value-type="string">
            <text:p>A65104937</text:p>
          </table:table-cell>
          <table:table-cell table:style-name="ce6" office:value-type="string">
            <text:p>INFRAESTRUCTURAS VIARIAS DE CATALUNYA, S.A.</text:p>
          </table:table-cell>
          <table:table-cell office:value-type="string">
            <text:p>Serveis</text:p>
          </table:table-cell>
          <table:table-cell office:value-type="string">
            <text:p>J/2019/110</text:p>
          </table:table-cell>
          <table:table-cell office:value-type="date" office:date-value="2019-11-30">
            <text:p>30/11/2019</text:p>
          </table:table-cell>
          <table:table-cell office:value-type="string">
            <text:p>INVICAT: PEATGES VIATGE A BARCELONA TEMA EXPOSICIÓ</text:p>
          </table:table-cell>
          <table:table-cell office:value-type="float" office:value="4.34">
            <text:p>4,3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NFRAESTRUCTURAS VIARIAS DE CATALUNYA, S.A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.34">
            <text:p>4,34 €</text:p>
          </table:table-cell>
          <table:table-cell table:number-columns-repeated="1017"/>
        </table:table-row>
        <table:table-row table:style-name="ro1">
          <table:table-cell office:value-type="string">
            <text:p>B58454513</text:p>
          </table:table-cell>
          <table:table-cell table:style-name="ce6" office:value-type="string">
            <text:p>INMASDE</text:p>
          </table:table-cell>
          <table:table-cell office:value-type="string">
            <text:p>Obres</text:p>
          </table:table-cell>
          <table:table-cell office:value-type="string">
            <text:p>F/2019/1893</text:p>
          </table:table-cell>
          <table:table-cell office:value-type="date" office:date-value="2019-10-10">
            <text:p>10/10/2019</text:p>
          </table:table-cell>
          <table:table-cell office:value-type="string">
            <text:p>INMASDE. 2ª FRACCIÓ IBI 2n SEMESTRE 2019. APARC. CAN CREHUET</text:p>
          </table:table-cell>
          <table:table-cell office:value-type="float" office:value="927.89">
            <text:p>927,8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NMASDE</text:p>
          </table:table-cell>
          <table:table-cell table:style-name="ce13" office:value-type="string">
            <text:p>Total Obres</text:p>
          </table:table-cell>
          <table:table-cell table:number-columns-repeated="3"/>
          <table:table-cell table:style-name="ce30" office:value-type="float" office:value="927.89">
            <text:p>927,89 €</text:p>
          </table:table-cell>
          <table:table-cell table:number-columns-repeated="1017"/>
        </table:table-row>
        <table:table-row table:style-name="ro1">
          <table:table-cell office:value-type="string">
            <text:p>A58673070</text:p>
          </table:table-cell>
          <table:table-cell table:style-name="ce6" office:value-type="string">
            <text:p>INMOBILIARIA SAN JUAN DE LAS ABADESAS, SA</text:p>
          </table:table-cell>
          <table:table-cell office:value-type="string">
            <text:p>Serveis</text:p>
          </table:table-cell>
          <table:table-cell office:value-type="string">
            <text:p>F/2019/2282</text:p>
          </table:table-cell>
          <table:table-cell office:value-type="date" office:date-value="2019-12-11">
            <text:p>11/12/2019</text:p>
          </table:table-cell>
          <table:table-cell office:value-type="string">
            <text:p>INMOB. SAN JUAN ABAD. RENTA 2º SEMESTRE 2019</text:p>
          </table:table-cell>
          <table:table-cell office:value-type="float" office:value="3808">
            <text:p>3.808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NMOBILIARIA SAN JUAN DE LAS ABADESAS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808">
            <text:p>3.808,00 €</text:p>
          </table:table-cell>
          <table:table-cell table:number-columns-repeated="1017"/>
        </table:table-row>
        <table:table-row table:style-name="ro1">
          <table:table-cell office:value-type="string">
            <text:p>Q0840001B</text:p>
          </table:table-cell>
          <table:table-cell table:style-name="ce6" office:value-type="string">
            <text:p>INSTITUT CATALÀ DEL SÒL</text:p>
          </table:table-cell>
          <table:table-cell office:value-type="string">
            <text:p>Serveis</text:p>
          </table:table-cell>
          <table:table-cell office:value-type="string">
            <text:p>F/2019/1842</text:p>
          </table:table-cell>
          <table:table-cell office:value-type="date" office:date-value="2019-10-02">
            <text:p>02/10/2019</text:p>
          </table:table-cell>
          <table:table-cell office:value-type="string">
            <text:p>A.H.C.INCASOL. LLOGUEDR TANATORI DEL 01/10/2019 AL 31/10/2019</text:p>
          </table:table-cell>
          <table:table-cell office:value-type="float" office:value="613.86">
            <text:p>613,86 €</text:p>
          </table:table-cell>
          <table:table-cell table:number-columns-repeated="1017"/>
        </table:table-row>
        <table:table-row table:style-name="ro1">
          <table:table-cell office:value-type="string">
            <text:p>Q0840001B</text:p>
          </table:table-cell>
          <table:table-cell table:style-name="ce6" office:value-type="string">
            <text:p>INSTITUT CATALÀ DEL SÒL</text:p>
          </table:table-cell>
          <table:table-cell office:value-type="string">
            <text:p>Serveis</text:p>
          </table:table-cell>
          <table:table-cell office:value-type="string">
            <text:p>F/2019/2060</text:p>
          </table:table-cell>
          <table:table-cell office:value-type="date" office:date-value="2019-11-05">
            <text:p>05/11/2019</text:p>
          </table:table-cell>
          <table:table-cell office:value-type="string">
            <text:p>INCASOL. LLOGUER TANATORI. DEL 01/11/2019 AL 30/11/2019</text:p>
          </table:table-cell>
          <table:table-cell office:value-type="float" office:value="613.86">
            <text:p>613,86 €</text:p>
          </table:table-cell>
          <table:table-cell table:number-columns-repeated="1017"/>
        </table:table-row>
        <table:table-row table:style-name="ro1">
          <table:table-cell office:value-type="string">
            <text:p>Q0840001B</text:p>
          </table:table-cell>
          <table:table-cell table:style-name="ce6" office:value-type="string">
            <text:p>INSTITUT CATALÀ DEL SÒL</text:p>
          </table:table-cell>
          <table:table-cell office:value-type="string">
            <text:p>Serveis</text:p>
          </table:table-cell>
          <table:table-cell office:value-type="string">
            <text:p>F/2019/2066</text:p>
          </table:table-cell>
          <table:table-cell office:value-type="date" office:date-value="2019-11-06">
            <text:p>06/11/2019</text:p>
          </table:table-cell>
          <table:table-cell office:value-type="string">
            <text:p>INCASOL. LLOGUER TANATORI. DEL 01/10/2019 AL 31/10/2019</text:p>
          </table:table-cell>
          <table:table-cell office:value-type="float" office:value="557.57">
            <text:p>557,57 €</text:p>
          </table:table-cell>
          <table:table-cell table:number-columns-repeated="1017"/>
        </table:table-row>
        <table:table-row table:style-name="ro1">
          <table:table-cell office:value-type="string">
            <text:p>Q0840001B</text:p>
          </table:table-cell>
          <table:table-cell table:style-name="ce6" office:value-type="string">
            <text:p>INSTITUT CATALÀ DEL SÒL</text:p>
          </table:table-cell>
          <table:table-cell office:value-type="string">
            <text:p>Serveis</text:p>
          </table:table-cell>
          <table:table-cell office:value-type="string">
            <text:p>F/2019/2274</text:p>
          </table:table-cell>
          <table:table-cell office:value-type="date" office:date-value="2019-12-09">
            <text:p>09/12/2019</text:p>
          </table:table-cell>
          <table:table-cell office:value-type="string">
            <text:p>A.H.C. INCASOL. LLOGUER TANATORI DEL 01/12/2019 AL 31/12/2019</text:p>
          </table:table-cell>
          <table:table-cell office:value-type="float" office:value="613.86">
            <text:p>613,8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NSTITUT CATALÀ DEL SÒ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399.15">
            <text:p>2.399,15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string">
            <text:p>F/2019/1847</text:p>
          </table:table-cell>
          <table:table-cell office:value-type="date" office:date-value="2019-10-03">
            <text:p>03/10/2019</text:p>
          </table:table-cell>
          <table:table-cell office:value-type="string">
            <text:p>ITRAM. PUBLI EL SUPLEMENT DEL RIPOLLES. FEST. COMTE ARNAU</text:p>
          </table:table-cell>
          <table:table-cell office:value-type="float" office:value="302.5">
            <text:p>302,50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float" office:value="220190008921">
            <text:p>220190008921</text:p>
          </table:table-cell>
          <table:table-cell office:value-type="date" office:date-value="2019-10-11">
            <text:p>11/10/2019</text:p>
          </table:table-cell>
          <table:table-cell office:value-type="string">
            <text:p>ITRAM. PUBLI. SORTIDA NUM.38 . FIRA DE LA CARBASSA</text:p>
          </table:table-cell>
          <table:table-cell office:value-type="float" office:value="544.5">
            <text:p>544,50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float" office:value="220190009302">
            <text:p>220190009302</text:p>
          </table:table-cell>
          <table:table-cell office:value-type="date" office:date-value="2019-10-28">
            <text:p>28/10/2019</text:p>
          </table:table-cell>
          <table:table-cell office:value-type="string">
            <text:p>ITRAM. PUBLI SORTIDA NUM.37. EL GRITO</text:p>
          </table:table-cell>
          <table:table-cell office:value-type="float" office:value="574.75">
            <text:p>574,75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float" office:value="220190009325">
            <text:p>220190009325</text:p>
          </table:table-cell>
          <table:table-cell office:value-type="date" office:date-value="2019-10-28">
            <text:p>28/10/2019</text:p>
          </table:table-cell>
          <table:table-cell office:value-type="string">
            <text:p>ITRAM. PUBLI. EMPRESA.CAT POLIGON LLAUDET</text:p>
          </table:table-cell>
          <table:table-cell office:value-type="float" office:value="363">
            <text:p>363,00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float" office:value="220190010237">
            <text:p>220190010237</text:p>
          </table:table-cell>
          <table:table-cell office:value-type="date" office:date-value="2019-11-12">
            <text:p>12/11/2019</text:p>
          </table:table-cell>
          <table:table-cell office:value-type="string">
            <text:p>ITRAM.- REPORTATGE TURISME SOSTENIBLE A EL SUPLEMENT</text:p>
          </table:table-cell>
          <table:table-cell office:value-type="float" office:value="332.75">
            <text:p>332,7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TRAM COMUNICACIÓ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117.5">
            <text:p>2.117,50 €</text:p>
          </table:table-cell>
          <table:table-cell table:number-columns-repeated="1017"/>
        </table:table-row>
        <table:table-row table:style-name="ro1">
          <table:table-cell office:value-type="string">
            <text:p>A08728636</text:p>
          </table:table-cell>
          <table:table-cell table:style-name="ce6" office:value-type="string">
            <text:p>ITV. REVISIONS DE VEHICLES, SA</text:p>
          </table:table-cell>
          <table:table-cell office:value-type="string">
            <text:p>Serveis</text:p>
          </table:table-cell>
          <table:table-cell office:value-type="float" office:value="220190010723">
            <text:p>220190010723</text:p>
          </table:table-cell>
          <table:table-cell office:value-type="date" office:date-value="2019-11-29">
            <text:p>29/11/2019</text:p>
          </table:table-cell>
          <table:table-cell office:value-type="string">
            <text:p>REV. VEHICLES. ITV 1224DRB</text:p>
          </table:table-cell>
          <table:table-cell office:value-type="float" office:value="54.9">
            <text:p>54,90 €</text:p>
          </table:table-cell>
          <table:table-cell table:number-columns-repeated="1017"/>
        </table:table-row>
        <table:table-row table:style-name="ro1">
          <table:table-cell office:value-type="string">
            <text:p>A08728636</text:p>
          </table:table-cell>
          <table:table-cell table:style-name="ce6" office:value-type="string">
            <text:p>ITV. REVISIONS DE VEHICLES, SA</text:p>
          </table:table-cell>
          <table:table-cell office:value-type="string">
            <text:p>Serveis</text:p>
          </table:table-cell>
          <table:table-cell office:value-type="float" office:value="220190010725">
            <text:p>220190010725</text:p>
          </table:table-cell>
          <table:table-cell office:value-type="date" office:date-value="2019-11-29">
            <text:p>29/11/2019</text:p>
          </table:table-cell>
          <table:table-cell office:value-type="string">
            <text:p>REV. VEHICLES. ITV 6650FHP</text:p>
          </table:table-cell>
          <table:table-cell office:value-type="float" office:value="54.9">
            <text:p>54,90 €</text:p>
          </table:table-cell>
          <table:table-cell table:number-columns-repeated="1017"/>
        </table:table-row>
        <table:table-row table:style-name="ro1">
          <table:table-cell office:value-type="string">
            <text:p>A08728636</text:p>
          </table:table-cell>
          <table:table-cell table:style-name="ce6" office:value-type="string">
            <text:p>ITV. REVISIONS DE VEHICLES, SA</text:p>
          </table:table-cell>
          <table:table-cell office:value-type="string">
            <text:p>Serveis</text:p>
          </table:table-cell>
          <table:table-cell office:value-type="float" office:value="220190010727">
            <text:p>220190010727</text:p>
          </table:table-cell>
          <table:table-cell office:value-type="date" office:date-value="2019-11-29">
            <text:p>29/11/2019</text:p>
          </table:table-cell>
          <table:table-cell office:value-type="string">
            <text:p>REV. VEHICLES. ITV 6667DSV</text:p>
          </table:table-cell>
          <table:table-cell office:value-type="float" office:value="21.21">
            <text:p>21,21 €</text:p>
          </table:table-cell>
          <table:table-cell table:number-columns-repeated="1017"/>
        </table:table-row>
        <table:table-row table:style-name="ro1">
          <table:table-cell office:value-type="string">
            <text:p>A08728636</text:p>
          </table:table-cell>
          <table:table-cell table:style-name="ce6" office:value-type="string">
            <text:p>ITV. REVISIONS DE VEHICLES, SA</text:p>
          </table:table-cell>
          <table:table-cell office:value-type="string">
            <text:p>Serveis</text:p>
          </table:table-cell>
          <table:table-cell office:value-type="string">
            <text:p>J/2019/134</text:p>
          </table:table-cell>
          <table:table-cell office:value-type="date" office:date-value="2019-12-09">
            <text:p>09/12/2019</text:p>
          </table:table-cell>
          <table:table-cell office:value-type="string">
            <text:p>ITV: INSPECCIO VEHICLE BRIGADA OBRES</text:p>
          </table:table-cell>
          <table:table-cell office:value-type="float" office:value="54.9">
            <text:p>54,9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TV. REVISIONS DE VEHICLES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85.91">
            <text:p>185,91 €</text:p>
          </table:table-cell>
          <table:table-cell table:number-columns-repeated="1017"/>
        </table:table-row>
        <table:table-row table:style-name="ro1">
          <table:table-cell office:value-type="string">
            <text:p>B55090773</text:p>
          </table:table-cell>
          <table:table-cell table:style-name="ce6" office:value-type="string">
            <text:p>J&amp;S PISCINES, S.L.</text:p>
          </table:table-cell>
          <table:table-cell office:value-type="string">
            <text:p>Subministraments</text:p>
          </table:table-cell>
          <table:table-cell office:value-type="string">
            <text:p>J/2019/145</text:p>
          </table:table-cell>
          <table:table-cell office:value-type="date" office:date-value="2019-12-31">
            <text:p>31/12/2019</text:p>
          </table:table-cell>
          <table:table-cell office:value-type="string">
            <text:p>J&amp;S PISCINES: MATERIAL PER POTABILITZADORA</text:p>
          </table:table-cell>
          <table:table-cell office:value-type="float" office:value="74.17">
            <text:p>74,1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&amp;S PISCINES, S.L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74.17">
            <text:p>74,17 €</text:p>
          </table:table-cell>
          <table:table-cell table:number-columns-repeated="1017"/>
        </table:table-row>
        <table:table-row table:style-name="ro1">
          <table:table-cell office:value-type="string">
            <text:p>40590532V</text:p>
          </table:table-cell>
          <table:table-cell table:style-name="ce6" office:value-type="string">
            <text:p>JAUME FORMATGE VILARRASA - CASA TATXE</text:p>
          </table:table-cell>
          <table:table-cell office:value-type="string">
            <text:p>Subministraments</text:p>
          </table:table-cell>
          <table:table-cell office:value-type="string">
            <text:p>J/2019/100</text:p>
          </table:table-cell>
          <table:table-cell office:value-type="date" office:date-value="2019-10-03">
            <text:p>03/10/2019</text:p>
          </table:table-cell>
          <table:table-cell office:value-type="string">
            <text:p>CASA TATXE: BOMBONES CAMPING PER BRIGADA OBRES</text:p>
          </table:table-cell>
          <table:table-cell office:value-type="float" office:value="60">
            <text:p>6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AUME FORMATGE VILARRASA - CASA TATXE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60">
            <text:p>60,00 €</text:p>
          </table:table-cell>
          <table:table-cell table:number-columns-repeated="1017"/>
        </table:table-row>
        <table:table-row table:style-name="ro1">
          <table:table-cell office:value-type="string">
            <text:p>78021240L</text:p>
          </table:table-cell>
          <table:table-cell table:style-name="ce6" office:value-type="string">
            <text:p>JOAN SOLER MALLARACH</text:p>
          </table:table-cell>
          <table:table-cell office:value-type="string">
            <text:p>Obres</text:p>
          </table:table-cell>
          <table:table-cell office:value-type="string">
            <text:p>F/2019/1892</text:p>
          </table:table-cell>
          <table:table-cell office:value-type="date" office:date-value="2019-10-10">
            <text:p>10/10/2019</text:p>
          </table:table-cell>
          <table:table-cell office:value-type="string">
            <text:p>J.SOLER. IBI ANY 2019. SOLAR C/PERE ROCA I A.VALLMANYA</text:p>
          </table:table-cell>
          <table:table-cell office:value-type="float" office:value="974.6">
            <text:p>974,6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AN SOLER MALLARACH</text:p>
          </table:table-cell>
          <table:table-cell table:style-name="ce13" office:value-type="string">
            <text:p>Total Obres</text:p>
          </table:table-cell>
          <table:table-cell table:number-columns-repeated="3"/>
          <table:table-cell table:style-name="ce30" office:value-type="float" office:value="974.6">
            <text:p>974,60 €</text:p>
          </table:table-cell>
          <table:table-cell table:number-columns-repeated="1017"/>
        </table:table-row>
        <table:table-row table:style-name="ro1">
          <table:table-cell office:value-type="string">
            <text:p>43627147B</text:p>
          </table:table-cell>
          <table:table-cell table:style-name="ce6" office:value-type="string">
            <text:p>JOAQUIM LLAMAS BOZA</text:p>
          </table:table-cell>
          <table:table-cell office:value-type="string">
            <text:p>Subministraments</text:p>
          </table:table-cell>
          <table:table-cell office:value-type="float" office:value="220190010268">
            <text:p>220190010268</text:p>
          </table:table-cell>
          <table:table-cell office:value-type="date" office:date-value="2019-11-12">
            <text:p>12/11/2019</text:p>
          </table:table-cell>
          <table:table-cell office:value-type="string">
            <text:p>J.LLAMAS. 9M.TUB 30X15. 2 PLAQUES POLICARB., ACCESORIS</text:p>
          </table:table-cell>
          <table:table-cell office:value-type="float" office:value="358.97">
            <text:p>358,9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AQUIM LLAMAS BOZ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58.97">
            <text:p>358,97 €</text:p>
          </table:table-cell>
          <table:table-cell table:number-columns-repeated="1017"/>
        </table:table-row>
        <table:table-row table:style-name="ro1">
          <table:table-cell office:value-type="string">
            <text:p>40332966M</text:p>
          </table:table-cell>
          <table:table-cell table:style-name="ce6" office:value-type="string">
            <text:p>JOHNY DELGADO NAJERA</text:p>
          </table:table-cell>
          <table:table-cell office:value-type="string">
            <text:p>Serveis</text:p>
          </table:table-cell>
          <table:table-cell office:value-type="float" office:value="220190010733">
            <text:p>220190010733</text:p>
          </table:table-cell>
          <table:table-cell office:value-type="date" office:date-value="2019-11-29">
            <text:p>29/11/2019</text:p>
          </table:table-cell>
          <table:table-cell office:value-type="string">
            <text:p>J.DELGADO. TALLER LECTURA AMB GOSSOS. BIBLIOTECA</text:p>
          </table:table-cell>
          <table:table-cell office:value-type="float" office:value="181.5">
            <text:p>181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HNY DELGADO NAJER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81.5">
            <text:p>181,50 €</text:p>
          </table:table-cell>
          <table:table-cell table:number-columns-repeated="1017"/>
        </table:table-row>
        <table:table-row table:style-name="ro1">
          <table:table-cell office:value-type="string">
            <text:p>A17094855</text:p>
          </table:table-cell>
          <table:table-cell table:style-name="ce6" office:value-type="string">
            <text:p>JORDI MALLARACH, SA</text:p>
          </table:table-cell>
          <table:table-cell office:value-type="string">
            <text:p>Subministraments</text:p>
          </table:table-cell>
          <table:table-cell office:value-type="float" office:value="220190009337">
            <text:p>220190009337</text:p>
          </table:table-cell>
          <table:table-cell office:value-type="date" office:date-value="2019-10-28">
            <text:p>28/10/2019</text:p>
          </table:table-cell>
          <table:table-cell office:value-type="string">
            <text:p>J.MALLARACH. 48 MOTLLURA PI 50X9</text:p>
          </table:table-cell>
          <table:table-cell office:value-type="float" office:value="48.38">
            <text:p>48,3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RDI MALLARACH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48.38">
            <text:p>48,38 €</text:p>
          </table:table-cell>
          <table:table-cell table:number-columns-repeated="1017"/>
        </table:table-row>
        <table:table-row table:style-name="ro1">
          <table:table-cell office:value-type="string">
            <text:p>43630177M</text:p>
          </table:table-cell>
          <table:table-cell table:style-name="ce6" office:value-type="string">
            <text:p>JOSE MARIA BASAGAÑA VILA. FORN CAN MIKI</text:p>
          </table:table-cell>
          <table:table-cell office:value-type="string">
            <text:p>Subministraments</text:p>
          </table:table-cell>
          <table:table-cell office:value-type="string">
            <text:p>J/2019/97</text:p>
          </table:table-cell>
          <table:table-cell office:value-type="date" office:date-value="2019-10-02">
            <text:p>02/10/2019</text:p>
          </table:table-cell>
          <table:table-cell office:value-type="string">
            <text:p>FORN MIKI: CARQUINYOLIS PRESENTACIO EXPOSICIO MAPI RIVERA</text:p>
          </table:table-cell>
          <table:table-cell office:value-type="float" office:value="11.7">
            <text:p>11,70 €</text:p>
          </table:table-cell>
          <table:table-cell table:number-columns-repeated="1017"/>
        </table:table-row>
        <table:table-row table:style-name="ro1">
          <table:table-cell office:value-type="string">
            <text:p>43630177M</text:p>
          </table:table-cell>
          <table:table-cell table:style-name="ce6" office:value-type="string">
            <text:p>JOSE MARIA BASAGAÑA VILA. FORN CAN MIKI</text:p>
          </table:table-cell>
          <table:table-cell office:value-type="string">
            <text:p>Subministraments</text:p>
          </table:table-cell>
          <table:table-cell office:value-type="string">
            <text:p>J/2019/104</text:p>
          </table:table-cell>
          <table:table-cell office:value-type="date" office:date-value="2019-10-03">
            <text:p>03/10/2019</text:p>
          </table:table-cell>
          <table:table-cell office:value-type="string">
            <text:p>CAM MIKI: CARQUINYOLIS FESTA MAJOR</text:p>
          </table:table-cell>
          <table:table-cell office:value-type="float" office:value="54.6">
            <text:p>54,60 €</text:p>
          </table:table-cell>
          <table:table-cell table:number-columns-repeated="1017"/>
        </table:table-row>
        <table:table-row table:style-name="ro1">
          <table:table-cell office:value-type="string">
            <text:p>43630177M</text:p>
          </table:table-cell>
          <table:table-cell table:style-name="ce6" office:value-type="string">
            <text:p>JOSE MARIA BASAGAÑA VILA. FORN CAN MIKI</text:p>
          </table:table-cell>
          <table:table-cell office:value-type="string">
            <text:p>Subministraments</text:p>
          </table:table-cell>
          <table:table-cell office:value-type="string">
            <text:p>J/2019/105</text:p>
          </table:table-cell>
          <table:table-cell office:value-type="date" office:date-value="2019-10-03">
            <text:p>03/10/2019</text:p>
          </table:table-cell>
          <table:table-cell office:value-type="string">
            <text:p>CAN MIKI: CAMINADA ENVELLIMENT ACTIU</text:p>
          </table:table-cell>
          <table:table-cell office:value-type="float" office:value="42.9">
            <text:p>42,90 €</text:p>
          </table:table-cell>
          <table:table-cell table:number-columns-repeated="1017"/>
        </table:table-row>
        <table:table-row table:style-name="ro1">
          <table:table-cell office:value-type="string">
            <text:p>43630177M</text:p>
          </table:table-cell>
          <table:table-cell table:style-name="ce6" office:value-type="string">
            <text:p>JOSE MARIA BASAGAÑA VILA. FORN CAN MIKI</text:p>
          </table:table-cell>
          <table:table-cell office:value-type="string">
            <text:p>Subministraments</text:p>
          </table:table-cell>
          <table:table-cell office:value-type="string">
            <text:p>F/2019/2196</text:p>
          </table:table-cell>
          <table:table-cell office:value-type="date" office:date-value="2019-11-18">
            <text:p>18/11/2019</text:p>
          </table:table-cell>
          <table:table-cell office:value-type="string">
            <text:p>J.M.BASAGAÑA. 20 PA DE 800GR. ALBERG</text:p>
          </table:table-cell>
          <table:table-cell office:value-type="float" office:value="46.8">
            <text:p>46,80 €</text:p>
          </table:table-cell>
          <table:table-cell table:number-columns-repeated="1017"/>
        </table:table-row>
        <table:table-row table:style-name="ro1">
          <table:table-cell office:value-type="string">
            <text:p>43630177M</text:p>
          </table:table-cell>
          <table:table-cell table:style-name="ce6" office:value-type="string">
            <text:p>JOSE MARIA BASAGAÑA VILA. FORN CAN MIKI</text:p>
          </table:table-cell>
          <table:table-cell office:value-type="string">
            <text:p>Subministraments</text:p>
          </table:table-cell>
          <table:table-cell office:value-type="string">
            <text:p>F/2019/2246</text:p>
          </table:table-cell>
          <table:table-cell office:value-type="date" office:date-value="2019-12-02">
            <text:p>02/12/2019</text:p>
          </table:table-cell>
          <table:table-cell office:value-type="string">
            <text:p>J.M.BASAGAÑA. 31 PA DE 800GR. ALBERG</text:p>
          </table:table-cell>
          <table:table-cell office:value-type="float" office:value="72.54">
            <text:p>72,54 €</text:p>
          </table:table-cell>
          <table:table-cell table:number-columns-repeated="1017"/>
        </table:table-row>
        <table:table-row table:style-name="ro1">
          <table:table-cell office:value-type="string">
            <text:p>43630177M</text:p>
          </table:table-cell>
          <table:table-cell table:style-name="ce6" office:value-type="string">
            <text:p>JOSE MARIA BASAGAÑA VILA. FORN CAN MIKI</text:p>
          </table:table-cell>
          <table:table-cell office:value-type="string">
            <text:p>Subministraments</text:p>
          </table:table-cell>
          <table:table-cell office:value-type="string">
            <text:p>F/2019/2371</text:p>
          </table:table-cell>
          <table:table-cell office:value-type="date" office:date-value="2019-12-31">
            <text:p>31/12/2019</text:p>
          </table:table-cell>
          <table:table-cell office:value-type="string">
            <text:p>J.BASAGAÑA. 26 PA DE 800GR. ALBERG</text:p>
          </table:table-cell>
          <table:table-cell office:value-type="float" office:value="60.84">
            <text:p>60,84 €</text:p>
          </table:table-cell>
          <table:table-cell table:number-columns-repeated="1017"/>
        </table:table-row>
        <table:table-row table:style-name="ro1">
          <table:table-cell office:value-type="string">
            <text:p>43630177M</text:p>
          </table:table-cell>
          <table:table-cell table:style-name="ce6" office:value-type="string">
            <text:p>JOSE MARIA BASAGAÑA VILA. FORN CAN MIKI</text:p>
          </table:table-cell>
          <table:table-cell office:value-type="string">
            <text:p>Subministraments</text:p>
          </table:table-cell>
          <table:table-cell office:value-type="string">
            <text:p>J/2019/133</text:p>
          </table:table-cell>
          <table:table-cell office:value-type="date" office:date-value="2019-12-31">
            <text:p>31/12/2019</text:p>
          </table:table-cell>
          <table:table-cell office:value-type="string">
            <text:p>FORN CAN MIKI: CARQUINYOLIS PER VÀRIES INAUGURACIONS I PRESENTACIONS</text:p>
          </table:table-cell>
          <table:table-cell office:value-type="float" office:value="58.5">
            <text:p>58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 MARIA BASAGAÑA VILA. FORN CAN MIKI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47.88">
            <text:p>347,88 €</text:p>
          </table:table-cell>
          <table:table-cell table:number-columns-repeated="1017"/>
        </table:table-row>
        <table:table-row table:style-name="ro1">
          <table:table-cell office:value-type="string">
            <text:p>40274083W</text:p>
          </table:table-cell>
          <table:table-cell table:style-name="ce6" office:value-type="string">
            <text:p>JOSEP CASTAÑER DANES</text:p>
          </table:table-cell>
          <table:table-cell office:value-type="string">
            <text:p>Serveis</text:p>
          </table:table-cell>
          <table:table-cell office:value-type="string">
            <text:p>F/2019/1877</text:p>
          </table:table-cell>
          <table:table-cell office:value-type="date" office:date-value="2019-10-09">
            <text:p>09/10/2019</text:p>
          </table:table-cell>
          <table:table-cell office:value-type="string">
            <text:p>J.CASTAÑER. PROJ. ENLLUMENAT VIA VERDE DEL PONT ROSER A CRUÏLLA OGASSA</text:p>
          </table:table-cell>
          <table:table-cell office:value-type="float" office:value="2178">
            <text:p>2.178,00 €</text:p>
          </table:table-cell>
          <table:table-cell table:number-columns-repeated="1017"/>
        </table:table-row>
        <table:table-row table:style-name="ro1">
          <table:table-cell office:value-type="string">
            <text:p>40274083W</text:p>
          </table:table-cell>
          <table:table-cell table:style-name="ce6" office:value-type="string">
            <text:p>JOSEP CASTAÑER DANES</text:p>
          </table:table-cell>
          <table:table-cell office:value-type="string">
            <text:p>Serveis</text:p>
          </table:table-cell>
          <table:table-cell office:value-type="string">
            <text:p>F/2019/1878</text:p>
          </table:table-cell>
          <table:table-cell office:value-type="date" office:date-value="2019-10-09">
            <text:p>09/10/2019</text:p>
          </table:table-cell>
          <table:table-cell office:value-type="string">
            <text:p>J.CASTAÑER. PROJ. ENLLUMENAT VIA CICLISTA DE COROMINA BAC A PONT PAGES COL. LLAUDET</text:p>
          </table:table-cell>
          <table:table-cell office:value-type="float" office:value="2783">
            <text:p>2.783,00 €</text:p>
          </table:table-cell>
          <table:table-cell table:number-columns-repeated="1017"/>
        </table:table-row>
        <table:table-row table:style-name="ro1">
          <table:table-cell office:value-type="string">
            <text:p>40274083W</text:p>
          </table:table-cell>
          <table:table-cell table:style-name="ce6" office:value-type="string">
            <text:p>JOSEP CASTAÑER DANES</text:p>
          </table:table-cell>
          <table:table-cell office:value-type="string">
            <text:p>Serveis</text:p>
          </table:table-cell>
          <table:table-cell office:value-type="string">
            <text:p>F/2019/2023</text:p>
          </table:table-cell>
          <table:table-cell office:value-type="date" office:date-value="2019-11-03">
            <text:p>03/11/2019</text:p>
          </table:table-cell>
          <table:table-cell office:value-type="string">
            <text:p>J.CASTAÑER. HONORARIS OCTUBRE 2019. CONF. PLANOLS INSP. PERIODICA CONTRA INCENDIS</text:p>
          </table:table-cell>
          <table:table-cell office:value-type="float" office:value="1927.53">
            <text:p>1.927,53 €</text:p>
          </table:table-cell>
          <table:table-cell table:number-columns-repeated="1017"/>
        </table:table-row>
        <table:table-row table:style-name="ro1">
          <table:table-cell office:value-type="string">
            <text:p>40274083W</text:p>
          </table:table-cell>
          <table:table-cell table:style-name="ce6" office:value-type="string">
            <text:p>JOSEP CASTAÑER DANES</text:p>
          </table:table-cell>
          <table:table-cell office:value-type="string">
            <text:p>Serveis</text:p>
          </table:table-cell>
          <table:table-cell office:value-type="string">
            <text:p>F/2019/2255</text:p>
          </table:table-cell>
          <table:table-cell office:value-type="date" office:date-value="2019-12-03">
            <text:p>03/12/2019</text:p>
          </table:table-cell>
          <table:table-cell office:value-type="string">
            <text:p>J.CASTAÑER. HONORARIS NOVEMBRE. VISITA INSTAL.FUND. ESPONA</text:p>
          </table:table-cell>
          <table:table-cell office:value-type="float" office:value="1306.8">
            <text:p>1.306,8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P CASTAÑER DANE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8195.33">
            <text:p>8.195,33 €</text:p>
          </table:table-cell>
          <table:table-cell table:number-columns-repeated="1017"/>
        </table:table-row>
        <table:table-row table:style-name="ro1">
          <table:table-cell office:value-type="string">
            <text:p>40602721Q</text:p>
          </table:table-cell>
          <table:table-cell table:style-name="ce6" office:value-type="string">
            <text:p>JOSEP FORMATGÉ COSTA</text:p>
          </table:table-cell>
          <table:table-cell office:value-type="string">
            <text:p>Serveis</text:p>
          </table:table-cell>
          <table:table-cell office:value-type="float" office:value="220190008904">
            <text:p>220190008904</text:p>
          </table:table-cell>
          <table:table-cell office:value-type="date" office:date-value="2019-10-11">
            <text:p>11/10/2019</text:p>
          </table:table-cell>
          <table:table-cell office:value-type="string">
            <text:p>J.FORMATGÉ. TREURE TERRA VEGETAL I NETEJA PARCEL·LA. POL. IND. CAL GAT</text:p>
          </table:table-cell>
          <table:table-cell office:value-type="float" office:value="1398.76">
            <text:p>1.398,76 €</text:p>
          </table:table-cell>
          <table:table-cell table:number-columns-repeated="1017"/>
        </table:table-row>
        <table:table-row table:style-name="ro1">
          <table:table-cell office:value-type="string">
            <text:p>40602721Q</text:p>
          </table:table-cell>
          <table:table-cell table:style-name="ce6" office:value-type="string">
            <text:p>JOSEP FORMATGÉ COSTA</text:p>
          </table:table-cell>
          <table:table-cell office:value-type="string">
            <text:p>Serveis</text:p>
          </table:table-cell>
          <table:table-cell office:value-type="float" office:value="220190008906">
            <text:p>220190008906</text:p>
          </table:table-cell>
          <table:table-cell office:value-type="date" office:date-value="2019-10-11">
            <text:p>11/10/2019</text:p>
          </table:table-cell>
          <table:table-cell office:value-type="string">
            <text:p>J.FORMATGÉ. PLANTAR PALS PER EXTINTORS CLOWNIA.</text:p>
          </table:table-cell>
          <table:table-cell office:value-type="float" office:value="416.24">
            <text:p>416,24 €</text:p>
          </table:table-cell>
          <table:table-cell table:number-columns-repeated="1017"/>
        </table:table-row>
        <table:table-row table:style-name="ro1">
          <table:table-cell office:value-type="string">
            <text:p>40602721Q</text:p>
          </table:table-cell>
          <table:table-cell table:style-name="ce6" office:value-type="string">
            <text:p>JOSEP FORMATGÉ COSTA</text:p>
          </table:table-cell>
          <table:table-cell office:value-type="string">
            <text:p>Serveis</text:p>
          </table:table-cell>
          <table:table-cell office:value-type="float" office:value="220190008908">
            <text:p>220190008908</text:p>
          </table:table-cell>
          <table:table-cell office:value-type="date" office:date-value="2019-10-11">
            <text:p>11/10/2019</text:p>
          </table:table-cell>
          <table:table-cell office:value-type="string">
            <text:p>J.FORMATGÉ. BUSCAR TUB AIGUA COLONIA LLAUDET</text:p>
          </table:table-cell>
          <table:table-cell office:value-type="float" office:value="50.82">
            <text:p>50,8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P FORMATGÉ COST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865.82">
            <text:p>1.865,82 €</text:p>
          </table:table-cell>
          <table:table-cell table:number-columns-repeated="1017"/>
        </table:table-row>
        <table:table-row table:style-name="ro1">
          <table:table-cell office:value-type="string">
            <text:p>78020301T</text:p>
          </table:table-cell>
          <table:table-cell table:style-name="ce6" office:value-type="string">
            <text:p>JOSEP MARIA ANGLADA</text:p>
          </table:table-cell>
          <table:table-cell office:value-type="string">
            <text:p>Serveis</text:p>
          </table:table-cell>
          <table:table-cell office:value-type="string">
            <text:p>F/2019/2296</text:p>
          </table:table-cell>
          <table:table-cell office:value-type="date" office:date-value="2019-12-16">
            <text:p>16/12/2019</text:p>
          </table:table-cell>
          <table:table-cell office:value-type="string">
            <text:p>J.M.ANGLADA. LIQUIDACIO DEL 2019</text:p>
          </table:table-cell>
          <table:table-cell office:value-type="float" office:value="1916.27">
            <text:p>1.916,2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P MARIA ANGLAD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916.27">
            <text:p>1.916,27 €</text:p>
          </table:table-cell>
          <table:table-cell table:number-columns-repeated="1017"/>
        </table:table-row>
        <table:table-row table:style-name="ro1">
          <table:table-cell office:value-type="string">
            <text:p>37168056X</text:p>
          </table:table-cell>
          <table:table-cell table:style-name="ce6" office:value-type="string">
            <text:p>JOSEP MARIA REX</text:p>
          </table:table-cell>
          <table:table-cell office:value-type="string">
            <text:p>Serveis</text:p>
          </table:table-cell>
          <table:table-cell office:value-type="string">
            <text:p>F/2019/2215</text:p>
          </table:table-cell>
          <table:table-cell office:value-type="date" office:date-value="2019-11-26">
            <text:p>26/11/2019</text:p>
          </table:table-cell>
          <table:table-cell office:value-type="string">
            <text:p>J.M.REX. COL·LAB. PROG. RADIO "TERRITORI 17" NOV-2019</text:p>
          </table:table-cell>
          <table:table-cell office:value-type="float" office:value="50">
            <text:p>5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P MARIA REX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0">
            <text:p>50,00 €</text:p>
          </table:table-cell>
          <table:table-cell table:number-columns-repeated="1017"/>
        </table:table-row>
        <table:table-row table:style-name="ro1">
          <table:table-cell office:value-type="string">
            <text:p>A17444092</text:p>
          </table:table-cell>
          <table:table-cell table:style-name="ce6" office:value-type="string">
            <text:p>JOSEP VILANOVA, SA</text:p>
          </table:table-cell>
          <table:table-cell office:value-type="string">
            <text:p>Obres</text:p>
          </table:table-cell>
          <table:table-cell office:value-type="float" office:value="220190010384">
            <text:p>220190010384</text:p>
          </table:table-cell>
          <table:table-cell office:value-type="date" office:date-value="2019-11-12">
            <text:p>12/11/2019</text:p>
          </table:table-cell>
          <table:table-cell office:value-type="string">
            <text:p>APLIC, FRA. J.VILANOVA. OBRA ENFONSADA CAL MARQUES</text:p>
          </table:table-cell>
          <table:table-cell office:value-type="float" office:value="4900.5">
            <text:p>4.900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P VILANOVA, SA</text:p>
          </table:table-cell>
          <table:table-cell table:style-name="ce13" office:value-type="string">
            <text:p>Total Obres</text:p>
          </table:table-cell>
          <table:table-cell table:number-columns-repeated="3"/>
          <table:table-cell table:style-name="ce30" office:value-type="float" office:value="4900.5">
            <text:p>4.900,50 €</text:p>
          </table:table-cell>
          <table:table-cell table:number-columns-repeated="1017"/>
        </table:table-row>
        <table:table-row table:style-name="ro1">
          <table:table-cell office:value-type="string">
            <text:p>A17444092</text:p>
          </table:table-cell>
          <table:table-cell table:style-name="ce6" office:value-type="string">
            <text:p>JOSEP VILANOVA, SA</text:p>
          </table:table-cell>
          <table:table-cell office:value-type="string">
            <text:p>Serveis</text:p>
          </table:table-cell>
          <table:table-cell office:value-type="float" office:value="220190011797">
            <text:p>220190011797</text:p>
          </table:table-cell>
          <table:table-cell office:value-type="date" office:date-value="2019-12-20">
            <text:p>20/12/2019</text:p>
          </table:table-cell>
          <table:table-cell office:value-type="string">
            <text:p>AD JOSEP VILANOVA PORTADA D'AIGUA ALS JARDINS DE LA PUDA</text:p>
          </table:table-cell>
          <table:table-cell office:value-type="float" office:value="12928.38">
            <text:p>12.928,3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P VILANOVA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2928.38">
            <text:p>12.928,38 €</text:p>
          </table:table-cell>
          <table:table-cell table:number-columns-repeated="1017"/>
        </table:table-row>
        <table:table-row table:style-name="ro1">
          <table:table-cell office:value-type="string">
            <text:p>43625687T</text:p>
          </table:table-cell>
          <table:table-cell table:style-name="ce6" office:value-type="string">
            <text:p>JULI SALVADÓ ISERN</text:p>
          </table:table-cell>
          <table:table-cell office:value-type="string">
            <text:p>Subministraments</text:p>
          </table:table-cell>
          <table:table-cell office:value-type="string">
            <text:p>J/2019/98</text:p>
          </table:table-cell>
          <table:table-cell office:value-type="date" office:date-value="2019-10-02">
            <text:p>02/10/2019</text:p>
          </table:table-cell>
          <table:table-cell office:value-type="string">
            <text:p>SALVAT: 5 TIQUETS COQUES VISITES DESITJOS C.ARNAU</text:p>
          </table:table-cell>
          <table:table-cell office:value-type="float" office:value="282.31">
            <text:p>282,31 €</text:p>
          </table:table-cell>
          <table:table-cell table:number-columns-repeated="1017"/>
        </table:table-row>
        <table:table-row table:style-name="ro1">
          <table:table-cell office:value-type="string">
            <text:p>43625687T</text:p>
          </table:table-cell>
          <table:table-cell table:style-name="ce6" office:value-type="string">
            <text:p>JULI SALVADÓ ISERN</text:p>
          </table:table-cell>
          <table:table-cell office:value-type="string">
            <text:p>Subministraments</text:p>
          </table:table-cell>
          <table:table-cell office:value-type="string">
            <text:p>F/2019/2369</text:p>
          </table:table-cell>
          <table:table-cell office:value-type="date" office:date-value="2019-12-31">
            <text:p>31/12/2019</text:p>
          </table:table-cell>
          <table:table-cell office:value-type="string">
            <text:p>J.SALVADO. 77 TORRÓ CREMA. LOTS NADAL</text:p>
          </table:table-cell>
          <table:table-cell office:value-type="float" office:value="654.5">
            <text:p>654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ULI SALVADÓ ISERN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936.81">
            <text:p>936,81 €</text:p>
          </table:table-cell>
          <table:table-cell table:number-columns-repeated="1017"/>
        </table:table-row>
        <table:table-row table:style-name="ro1">
          <table:table-cell office:value-type="string">
            <text:p>B17586769</text:p>
          </table:table-cell>
          <table:table-cell table:style-name="ce6" office:value-type="string">
            <text:p>LA RAL GRUES S.L</text:p>
          </table:table-cell>
          <table:table-cell office:value-type="string">
            <text:p>Serveis</text:p>
          </table:table-cell>
          <table:table-cell office:value-type="string">
            <text:p>F/2019/2021</text:p>
          </table:table-cell>
          <table:table-cell office:value-type="date" office:date-value="2019-10-31">
            <text:p>31/10/2019</text:p>
          </table:table-cell>
          <table:table-cell office:value-type="string">
            <text:p>LA RAL GRUES. 0967KCS 10/09 7174DCC 27/09 B7216WW 27/10 8766KVT 27/10</text:p>
          </table:table-cell>
          <table:table-cell office:value-type="float" office:value="470.98">
            <text:p>470,9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LA RAL GRUES S.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70.98">
            <text:p>470,98 €</text:p>
          </table:table-cell>
          <table:table-cell table:number-columns-repeated="1017"/>
        </table:table-row>
        <table:table-row table:style-name="ro1">
          <table:table-cell office:value-type="string">
            <text:p>B55256622</text:p>
          </table:table-cell>
          <table:table-cell table:style-name="ce6" office:value-type="string">
            <text:p>LA RODONA SANT JOAN,SL</text:p>
          </table:table-cell>
          <table:table-cell office:value-type="string">
            <text:p>Serveis</text:p>
          </table:table-cell>
          <table:table-cell office:value-type="string">
            <text:p>J/2019/115</text:p>
          </table:table-cell>
          <table:table-cell office:value-type="date" office:date-value="2019-11-30">
            <text:p>30/11/2019</text:p>
          </table:table-cell>
          <table:table-cell office:value-type="string">
            <text:p>LA RODONA: ESMORZAR PROTECCIÓ CIVIL MERCAT DEL TRASTO</text:p>
          </table:table-cell>
          <table:table-cell office:value-type="float" office:value="10.75">
            <text:p>10,7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LA RODONA SANT JOAN,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.75">
            <text:p>10,75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string">
            <text:p>F/2019/1857</text:p>
          </table:table-cell>
          <table:table-cell office:value-type="date" office:date-value="2019-10-04">
            <text:p>04/10/2019</text:p>
          </table:table-cell>
          <table:table-cell office:value-type="string">
            <text:p>M.BOADA. REV. TRIMESTRAL ALARMA. CENTRE CIVIC</text:p>
          </table:table-cell>
          <table:table-cell office:value-type="float" office:value="66.55">
            <text:p>66,55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string">
            <text:p>F/2019/1858</text:p>
          </table:table-cell>
          <table:table-cell office:value-type="date" office:date-value="2019-10-04">
            <text:p>04/10/2019</text:p>
          </table:table-cell>
          <table:table-cell office:value-type="string">
            <text:p>M.BOADA. REV. TRIM I DETECTOR KX-15-DT. PALAU ABADIA</text:p>
          </table:table-cell>
          <table:table-cell office:value-type="float" office:value="422.29">
            <text:p>422,29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string">
            <text:p>F/2019/2165</text:p>
          </table:table-cell>
          <table:table-cell office:value-type="date" office:date-value="2019-11-12">
            <text:p>12/11/2019</text:p>
          </table:table-cell>
          <table:table-cell office:value-type="string">
            <text:p>M.BOADA. REV. TRIMESTRAL I PILA. ESCOLA MESTRE ANDREU</text:p>
          </table:table-cell>
          <table:table-cell office:value-type="float" office:value="229.33">
            <text:p>229,33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string">
            <text:p>F/2019/2265</text:p>
          </table:table-cell>
          <table:table-cell office:value-type="date" office:date-value="2019-12-05">
            <text:p>05/12/2019</text:p>
          </table:table-cell>
          <table:table-cell office:value-type="string">
            <text:p>M.BOADA. REV. TRIM. ALARMA AJUNTAMENT</text:p>
          </table:table-cell>
          <table:table-cell office:value-type="float" office:value="66.55">
            <text:p>66,55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string">
            <text:p>F/2019/2266</text:p>
          </table:table-cell>
          <table:table-cell office:value-type="date" office:date-value="2019-12-05">
            <text:p>05/12/2019</text:p>
          </table:table-cell>
          <table:table-cell office:value-type="string">
            <text:p>M.BOADA. REV. TRIM. ALARMA MAGATZEM COTOLLA</text:p>
          </table:table-cell>
          <table:table-cell office:value-type="float" office:value="66.55">
            <text:p>66,55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string">
            <text:p>F/2019/2267</text:p>
          </table:table-cell>
          <table:table-cell office:value-type="date" office:date-value="2019-12-05">
            <text:p>05/12/2019</text:p>
          </table:table-cell>
          <table:table-cell office:value-type="string">
            <text:p>M.BOADA. MA D'OBRA ALARMA PALAU ABADIA</text:p>
          </table:table-cell>
          <table:table-cell office:value-type="float" office:value="263.18">
            <text:p>263,1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.BOADA SEGURETAT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114.45">
            <text:p>1.114,45 €</text:p>
          </table:table-cell>
          <table:table-cell table:number-columns-repeated="1017"/>
        </table:table-row>
        <table:table-row table:style-name="ro1">
          <table:table-cell office:value-type="string">
            <text:p>B66545963</text:p>
          </table:table-cell>
          <table:table-cell table:style-name="ce6" office:value-type="string">
            <text:p>MAC UNIFORMES, SL</text:p>
          </table:table-cell>
          <table:table-cell office:value-type="string">
            <text:p>Subministraments</text:p>
          </table:table-cell>
          <table:table-cell office:value-type="float" office:value="220190009339">
            <text:p>220190009339</text:p>
          </table:table-cell>
          <table:table-cell office:value-type="date" office:date-value="2019-10-28">
            <text:p>28/10/2019</text:p>
          </table:table-cell>
          <table:table-cell office:value-type="string">
            <text:p>MAC UNIF. 1 IMPERM EC CAT. 1 FORRO CORTAVIENTOS, I PANT. ALDAN</text:p>
          </table:table-cell>
          <table:table-cell office:value-type="float" office:value="634.04">
            <text:p>634,0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C UNIFORMES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634.04">
            <text:p>634,04 €</text:p>
          </table:table-cell>
          <table:table-cell table:number-columns-repeated="1017"/>
        </table:table-row>
        <table:table-row table:style-name="ro1">
          <table:table-cell office:value-type="string">
            <text:p>40600697Q</text:p>
          </table:table-cell>
          <table:table-cell table:style-name="ce6" office:value-type="string">
            <text:p>MAGDALENA MARTÍ PRAT</text:p>
          </table:table-cell>
          <table:table-cell office:value-type="string">
            <text:p>Serveis</text:p>
          </table:table-cell>
          <table:table-cell office:value-type="string">
            <text:p>F/2019/2073</text:p>
          </table:table-cell>
          <table:table-cell office:value-type="date" office:date-value="2019-11-07">
            <text:p>07/11/2019</text:p>
          </table:table-cell>
          <table:table-cell office:value-type="string">
            <text:p>M.MARTI. DIBUIX I PINTURA. OCTUBRE 2019</text:p>
          </table:table-cell>
          <table:table-cell office:value-type="float" office:value="837.32">
            <text:p>837,32 €</text:p>
          </table:table-cell>
          <table:table-cell table:number-columns-repeated="1017"/>
        </table:table-row>
        <table:table-row table:style-name="ro1">
          <table:table-cell office:value-type="string">
            <text:p>40600697Q</text:p>
          </table:table-cell>
          <table:table-cell table:style-name="ce6" office:value-type="string">
            <text:p>MAGDALENA MARTÍ PRAT</text:p>
          </table:table-cell>
          <table:table-cell office:value-type="string">
            <text:p>Serveis</text:p>
          </table:table-cell>
          <table:table-cell office:value-type="string">
            <text:p>F/2019/2260</text:p>
          </table:table-cell>
          <table:table-cell office:value-type="date" office:date-value="2019-12-05">
            <text:p>05/12/2019</text:p>
          </table:table-cell>
          <table:table-cell office:value-type="string">
            <text:p>M.MARTI. DIBUIX I PINTURA. NOVEMBRE 2019</text:p>
          </table:table-cell>
          <table:table-cell office:value-type="float" office:value="837.32">
            <text:p>837,3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GDALENA MARTÍ PRAT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674.64">
            <text:p>1.674,64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string">
            <text:p>F/2019/1828</text:p>
          </table:table-cell>
          <table:table-cell office:value-type="date" office:date-value="2019-10-01">
            <text:p>01/10/2019</text:p>
          </table:table-cell>
          <table:table-cell office:value-type="string">
            <text:p>M.MULERO. MANT. PREVENT A. SETEMBRE 2019</text:p>
          </table:table-cell>
          <table:table-cell office:value-type="float" office:value="428.55">
            <text:p>428,55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float" office:value="220190008895">
            <text:p>220190008895</text:p>
          </table:table-cell>
          <table:table-cell office:value-type="date" office:date-value="2019-10-11">
            <text:p>11/10/2019</text:p>
          </table:table-cell>
          <table:table-cell office:value-type="string">
            <text:p>M.MULERO. MANT. CORREC.B. CANVI VAS EXPANS. CALEF. ALBERG</text:p>
          </table:table-cell>
          <table:table-cell office:value-type="float" office:value="426.53">
            <text:p>426,53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string">
            <text:p>F/2019/2020</text:p>
          </table:table-cell>
          <table:table-cell office:value-type="date" office:date-value="2019-10-31">
            <text:p>31/10/2019</text:p>
          </table:table-cell>
          <table:table-cell office:value-type="string">
            <text:p>M.MULERO. MANT. PREVENT.A . OCTUBRE 2019</text:p>
          </table:table-cell>
          <table:table-cell office:value-type="float" office:value="428.55">
            <text:p>428,55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string">
            <text:p>F/2019/2239</text:p>
          </table:table-cell>
          <table:table-cell office:value-type="date" office:date-value="2019-12-02">
            <text:p>02/12/2019</text:p>
          </table:table-cell>
          <table:table-cell office:value-type="string">
            <text:p>M.MULERO. MANT. PREVENT. QUOTA NOVEMBRE 2019</text:p>
          </table:table-cell>
          <table:table-cell office:value-type="float" office:value="428.55">
            <text:p>428,55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float" office:value="220190011322">
            <text:p>220190011322</text:p>
          </table:table-cell>
          <table:table-cell office:value-type="date" office:date-value="2019-12-12">
            <text:p>12/12/2019</text:p>
          </table:table-cell>
          <table:table-cell office:value-type="string">
            <text:p>M.MULERO. ANUL. PART CIRCUIT CALEFACCIO ABADESSA EMMA</text:p>
          </table:table-cell>
          <table:table-cell office:value-type="float" office:value="620.1">
            <text:p>620,10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float" office:value="220190011702">
            <text:p>220190011702</text:p>
          </table:table-cell>
          <table:table-cell office:value-type="date" office:date-value="2019-12-19">
            <text:p>19/12/2019</text:p>
          </table:table-cell>
          <table:table-cell office:value-type="string">
            <text:p>M.MULERO. BOIA PURGADOR CALEFACCIO ALBERG</text:p>
          </table:table-cell>
          <table:table-cell office:value-type="float" office:value="160.57">
            <text:p>160,57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string">
            <text:p>F/2019/2362</text:p>
          </table:table-cell>
          <table:table-cell office:value-type="date" office:date-value="2019-12-30">
            <text:p>30/12/2019</text:p>
          </table:table-cell>
          <table:table-cell office:value-type="string">
            <text:p>M.MULERO. MANT. PREVEN. DESEMBRE 2019</text:p>
          </table:table-cell>
          <table:table-cell office:value-type="float" office:value="428.55">
            <text:p>428,55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float" office:value="220190012051">
            <text:p>220190012051</text:p>
          </table:table-cell>
          <table:table-cell office:value-type="date" office:date-value="2019-12-31">
            <text:p>31/12/2019</text:p>
          </table:table-cell>
          <table:table-cell office:value-type="string">
            <text:p>M.MULERO. REP TEULADA ALBERG</text:p>
          </table:table-cell>
          <table:table-cell office:value-type="float" office:value="602.16">
            <text:p>602,16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string">
            <text:p>J/2019/130</text:p>
          </table:table-cell>
          <table:table-cell office:value-type="date" office:date-value="2019-12-31">
            <text:p>31/12/2019</text:p>
          </table:table-cell>
          <table:table-cell office:value-type="string">
            <text:p>REPARACIONS VARIES ALBERG</text:p>
          </table:table-cell>
          <table:table-cell office:value-type="float" office:value="69.09">
            <text:p>69,0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NEL MULERO LOPEZ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592.65">
            <text:p>3.592,65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ubministraments</text:p>
          </table:table-cell>
          <table:table-cell office:value-type="float" office:value="220190008959">
            <text:p>220190008959</text:p>
          </table:table-cell>
          <table:table-cell office:value-type="date" office:date-value="2019-10-11">
            <text:p>11/10/2019</text:p>
          </table:table-cell>
          <table:table-cell office:value-type="string">
            <text:p>M.MULERO. AIXETA AMB ACCIONADOR,PICA I AIXETA RENTAMANS. ALBERG</text:p>
          </table:table-cell>
          <table:table-cell office:value-type="float" office:value="826.97">
            <text:p>826,97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ubministraments</text:p>
          </table:table-cell>
          <table:table-cell office:value-type="float" office:value="220190010233">
            <text:p>220190010233</text:p>
          </table:table-cell>
          <table:table-cell office:value-type="date" office:date-value="2019-11-12">
            <text:p>12/11/2019</text:p>
          </table:table-cell>
          <table:table-cell office:value-type="string">
            <text:p>M.MULERO. CANVIAR AIXETES LAVABOS ALBERG</text:p>
          </table:table-cell>
          <table:table-cell office:value-type="float" office:value="896.82">
            <text:p>896,82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ubministraments</text:p>
          </table:table-cell>
          <table:table-cell office:value-type="float" office:value="220190010282">
            <text:p>220190010282</text:p>
          </table:table-cell>
          <table:table-cell office:value-type="date" office:date-value="2019-11-12">
            <text:p>12/11/2019</text:p>
          </table:table-cell>
          <table:table-cell office:value-type="string">
            <text:p>M.MULERO. MAT. DIVERS PER ESCOLA MESTRE ANDREU</text:p>
          </table:table-cell>
          <table:table-cell office:value-type="float" office:value="135.94">
            <text:p>135,94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ubministraments</text:p>
          </table:table-cell>
          <table:table-cell office:value-type="string">
            <text:p>F/2019/2202</text:p>
          </table:table-cell>
          <table:table-cell office:value-type="date" office:date-value="2019-11-21">
            <text:p>21/11/2019</text:p>
          </table:table-cell>
          <table:table-cell office:value-type="string">
            <text:p>M.MULERO. MATERIAL BRIGADA. AIGUA</text:p>
          </table:table-cell>
          <table:table-cell office:value-type="float" office:value="121.33">
            <text:p>121,3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NEL MULERO LOPEZ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981.06">
            <text:p>1.981,06 €</text:p>
          </table:table-cell>
          <table:table-cell table:number-columns-repeated="1017"/>
        </table:table-row>
        <table:table-row table:style-name="ro1">
          <table:table-cell office:value-type="string">
            <text:p>40600509N</text:p>
          </table:table-cell>
          <table:table-cell table:style-name="ce6" office:value-type="string">
            <text:p>MARIA ESTRELLA LAMELAS PUJOL</text:p>
          </table:table-cell>
          <table:table-cell office:value-type="string">
            <text:p>Serveis</text:p>
          </table:table-cell>
          <table:table-cell office:value-type="string">
            <text:p>F/2019/1984</text:p>
          </table:table-cell>
          <table:table-cell office:value-type="date" office:date-value="2019-10-24">
            <text:p>24/10/2019</text:p>
          </table:table-cell>
          <table:table-cell office:value-type="string">
            <text:p>M.E.LAMELAS. IBI 2019 PARCEL·LA C/BERENGUER ARNAU</text:p>
          </table:table-cell>
          <table:table-cell office:value-type="float" office:value="116.25">
            <text:p>116,2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RIA ESTRELLA LAMELAS PUJO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16.25">
            <text:p>116,25 €</text:p>
          </table:table-cell>
          <table:table-cell table:number-columns-repeated="1017"/>
        </table:table-row>
        <table:table-row table:style-name="ro1">
          <table:table-cell office:value-type="string">
            <text:p>40183101P</text:p>
          </table:table-cell>
          <table:table-cell table:style-name="ce6" office:value-type="string">
            <text:p>MARIA FONT IGLESIAS</text:p>
          </table:table-cell>
          <table:table-cell office:value-type="string">
            <text:p>Serveis</text:p>
          </table:table-cell>
          <table:table-cell office:value-type="string">
            <text:p>F/2019/1859</text:p>
          </table:table-cell>
          <table:table-cell office:value-type="date" office:date-value="2019-10-04">
            <text:p>04/10/2019</text:p>
          </table:table-cell>
          <table:table-cell office:value-type="string">
            <text:p>M.FONT. LLOGUER PARKING COTXE POLICIA. OCTUBRE 2019</text:p>
          </table:table-cell>
          <table:table-cell office:value-type="float" office:value="82.22">
            <text:p>82,22 €</text:p>
          </table:table-cell>
          <table:table-cell table:number-columns-repeated="1017"/>
        </table:table-row>
        <table:table-row table:style-name="ro1">
          <table:table-cell office:value-type="string">
            <text:p>40183101P</text:p>
          </table:table-cell>
          <table:table-cell table:style-name="ce6" office:value-type="string">
            <text:p>MARIA FONT IGLESIAS</text:p>
          </table:table-cell>
          <table:table-cell office:value-type="string">
            <text:p>Serveis</text:p>
          </table:table-cell>
          <table:table-cell office:value-type="string">
            <text:p>F/2019/2009</text:p>
          </table:table-cell>
          <table:table-cell office:value-type="date" office:date-value="2019-10-31">
            <text:p>31/10/2019</text:p>
          </table:table-cell>
          <table:table-cell office:value-type="string">
            <text:p>M.FONT. LLOGUER PARKING COTXE POLICIA SETEMBRE 2019</text:p>
          </table:table-cell>
          <table:table-cell office:value-type="float" office:value="79.06">
            <text:p>79,06 €</text:p>
          </table:table-cell>
          <table:table-cell table:number-columns-repeated="1017"/>
        </table:table-row>
        <table:table-row table:style-name="ro1">
          <table:table-cell office:value-type="string">
            <text:p>40183101P</text:p>
          </table:table-cell>
          <table:table-cell table:style-name="ce6" office:value-type="string">
            <text:p>MARIA FONT IGLESIAS</text:p>
          </table:table-cell>
          <table:table-cell office:value-type="string">
            <text:p>Serveis</text:p>
          </table:table-cell>
          <table:table-cell office:value-type="string">
            <text:p>F/2019/2251</text:p>
          </table:table-cell>
          <table:table-cell office:value-type="date" office:date-value="2019-12-03">
            <text:p>03/12/2019</text:p>
          </table:table-cell>
          <table:table-cell office:value-type="string">
            <text:p>M.FONT. LLOGUER PARKING COTXE POLICIA. DESEMBRE 2019</text:p>
          </table:table-cell>
          <table:table-cell office:value-type="float" office:value="82.22">
            <text:p>82,2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RIA FONT IGLESIA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43.5">
            <text:p>243,50 €</text:p>
          </table:table-cell>
          <table:table-cell table:number-columns-repeated="1017"/>
        </table:table-row>
        <table:table-row table:style-name="ro1">
          <table:table-cell office:value-type="string">
            <text:p>J55082234</text:p>
          </table:table-cell>
          <table:table-cell table:style-name="ce6" office:value-type="string">
            <text:p>MAS LES FEIXES, SC. RESTAURANT</text:p>
          </table:table-cell>
          <table:table-cell office:value-type="string">
            <text:p>Serveis</text:p>
          </table:table-cell>
          <table:table-cell office:value-type="string">
            <text:p>J/2019/107</text:p>
          </table:table-cell>
          <table:table-cell office:value-type="date" office:date-value="2019-11-30">
            <text:p>30/11/2019</text:p>
          </table:table-cell>
          <table:table-cell office:value-type="string">
            <text:p>MAS LES FEIXES: DINAR TEMA LLAUDET</text:p>
          </table:table-cell>
          <table:table-cell office:value-type="float" office:value="57">
            <text:p>57,00 €</text:p>
          </table:table-cell>
          <table:table-cell table:number-columns-repeated="1017"/>
        </table:table-row>
        <table:table-row table:style-name="ro1">
          <table:table-cell office:value-type="string">
            <text:p>J55082234</text:p>
          </table:table-cell>
          <table:table-cell table:style-name="ce6" office:value-type="string">
            <text:p>MAS LES FEIXES, SC. RESTAURANT</text:p>
          </table:table-cell>
          <table:table-cell office:value-type="string">
            <text:p>Serveis</text:p>
          </table:table-cell>
          <table:table-cell office:value-type="string">
            <text:p>J/2019/108</text:p>
          </table:table-cell>
          <table:table-cell office:value-type="date" office:date-value="2019-11-30">
            <text:p>30/11/2019</text:p>
          </table:table-cell>
          <table:table-cell office:value-type="string">
            <text:p>MA SLES FEIXES:DINAR PROPIETARI VILACASAS</text:p>
          </table:table-cell>
          <table:table-cell office:value-type="float" office:value="92.5">
            <text:p>92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S LES FEIXES, SC. RESTAURANT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49.5">
            <text:p>149,50 €</text:p>
          </table:table-cell>
          <table:table-cell table:number-columns-repeated="1017"/>
        </table:table-row>
        <table:table-row table:style-name="ro1">
          <table:table-cell office:value-type="string">
            <text:p>43626081A</text:p>
          </table:table-cell>
          <table:table-cell table:style-name="ce6" office:value-type="string">
            <text:p>MIQUEL GRIFELL SUAREZ</text:p>
          </table:table-cell>
          <table:table-cell office:value-type="string">
            <text:p>Serveis</text:p>
          </table:table-cell>
          <table:table-cell office:value-type="string">
            <text:p>F/2019/1825</text:p>
          </table:table-cell>
          <table:table-cell office:value-type="date" office:date-value="2019-10-01">
            <text:p>01/10/2019</text:p>
          </table:table-cell>
          <table:table-cell office:value-type="string">
            <text:p>M.GRIFELL. HONORARIS SETEMBRE 2019</text:p>
          </table:table-cell>
          <table:table-cell office:value-type="float" office:value="2025.02">
            <text:p>2.025,02 €</text:p>
          </table:table-cell>
          <table:table-cell table:number-columns-repeated="1017"/>
        </table:table-row>
        <table:table-row table:style-name="ro1">
          <table:table-cell office:value-type="string">
            <text:p>43626081A</text:p>
          </table:table-cell>
          <table:table-cell table:style-name="ce6" office:value-type="string">
            <text:p>MIQUEL GRIFELL SUAREZ</text:p>
          </table:table-cell>
          <table:table-cell office:value-type="string">
            <text:p>Serveis</text:p>
          </table:table-cell>
          <table:table-cell office:value-type="string">
            <text:p>F/2019/2040</text:p>
          </table:table-cell>
          <table:table-cell office:value-type="date" office:date-value="2019-11-04">
            <text:p>04/11/2019</text:p>
          </table:table-cell>
          <table:table-cell office:value-type="string">
            <text:p>M.GRIFELL HONORARIS OCTUBRE 2019</text:p>
          </table:table-cell>
          <table:table-cell office:value-type="float" office:value="2025.02">
            <text:p>2.025,0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IQUEL GRIFELL SUAREZ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050.04">
            <text:p>4.050,04 €</text:p>
          </table:table-cell>
          <table:table-cell table:number-columns-repeated="1017"/>
        </table:table-row>
        <table:table-row table:style-name="ro1">
          <table:table-cell office:value-type="string">
            <text:p>48106023M</text:p>
          </table:table-cell>
          <table:table-cell table:style-name="ce6" office:value-type="string">
            <text:p>MON MOBIL</text:p>
          </table:table-cell>
          <table:table-cell office:value-type="string">
            <text:p>Subministraments</text:p>
          </table:table-cell>
          <table:table-cell office:value-type="string">
            <text:p>J/2019/122</text:p>
          </table:table-cell>
          <table:table-cell office:value-type="date" office:date-value="2019-12-31">
            <text:p>31/12/2019</text:p>
          </table:table-cell>
          <table:table-cell office:value-type="string">
            <text:p>MON MOBIL: FUNDA I PROTECTOR MOBIL DIRECCIO</text:p>
          </table:table-cell>
          <table:table-cell office:value-type="float" office:value="18">
            <text:p>18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N MOBI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8">
            <text:p>18,00 €</text:p>
          </table:table-cell>
          <table:table-cell table:number-columns-repeated="1017"/>
        </table:table-row>
        <table:table-row table:style-name="ro1">
          <table:table-cell office:value-type="string">
            <text:p>B17354945</text:p>
          </table:table-cell>
          <table:table-cell table:style-name="ce6" office:value-type="string">
            <text:p>MONCANUT SERRALLERS, SL</text:p>
          </table:table-cell>
          <table:table-cell office:value-type="string">
            <text:p>Serveis</text:p>
          </table:table-cell>
          <table:table-cell office:value-type="float" office:value="220190011314">
            <text:p>220190011314</text:p>
          </table:table-cell>
          <table:table-cell office:value-type="date" office:date-value="2019-12-12">
            <text:p>12/12/2019</text:p>
          </table:table-cell>
          <table:table-cell office:value-type="string">
            <text:p>MONCANUT. REP. PORTA ALBERG</text:p>
          </table:table-cell>
          <table:table-cell office:value-type="float" office:value="232.14">
            <text:p>232,1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NCANUT SERRALLERS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32.14">
            <text:p>232,14 €</text:p>
          </table:table-cell>
          <table:table-cell table:number-columns-repeated="1017"/>
        </table:table-row>
        <table:table-row table:style-name="ro1">
          <table:table-cell office:value-type="string">
            <text:p>B17354945</text:p>
          </table:table-cell>
          <table:table-cell table:style-name="ce6" office:value-type="string">
            <text:p>MONCANUT SERRALLERS, SL</text:p>
          </table:table-cell>
          <table:table-cell office:value-type="string">
            <text:p>Subministraments</text:p>
          </table:table-cell>
          <table:table-cell office:value-type="float" office:value="220190011137">
            <text:p>220190011137</text:p>
          </table:table-cell>
          <table:table-cell office:value-type="date" office:date-value="2019-12-10">
            <text:p>10/12/2019</text:p>
          </table:table-cell>
          <table:table-cell office:value-type="string">
            <text:p>MONCANUT. PLANXA CAMP DE FUTBOL</text:p>
          </table:table-cell>
          <table:table-cell office:value-type="float" office:value="83.19">
            <text:p>83,19 €</text:p>
          </table:table-cell>
          <table:table-cell table:number-columns-repeated="1017"/>
        </table:table-row>
        <table:table-row table:style-name="ro1">
          <table:table-cell office:value-type="string">
            <text:p>B17354945</text:p>
          </table:table-cell>
          <table:table-cell table:style-name="ce6" office:value-type="string">
            <text:p>MONCANUT SERRALLERS, SL</text:p>
          </table:table-cell>
          <table:table-cell office:value-type="string">
            <text:p>Subministraments</text:p>
          </table:table-cell>
          <table:table-cell office:value-type="float" office:value="220190011139">
            <text:p>220190011139</text:p>
          </table:table-cell>
          <table:table-cell office:value-type="date" office:date-value="2019-12-10">
            <text:p>10/12/2019</text:p>
          </table:table-cell>
          <table:table-cell office:value-type="string">
            <text:p>MONCANUT. <text:s/>PLANXA FONT ESPONA</text:p>
          </table:table-cell>
          <table:table-cell office:value-type="float" office:value="223.85">
            <text:p>223,8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NCANUT SERRALLERS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07.04">
            <text:p>307,04 €</text:p>
          </table:table-cell>
          <table:table-cell table:number-columns-repeated="1017"/>
        </table:table-row>
        <table:table-row table:style-name="ro1">
          <table:table-cell office:value-type="string">
            <text:p>B17487604</text:p>
          </table:table-cell>
          <table:table-cell table:style-name="ce6" office:value-type="string">
            <text:p>MONMOTOR, SLU</text:p>
          </table:table-cell>
          <table:table-cell office:value-type="string">
            <text:p>Serveis</text:p>
          </table:table-cell>
          <table:table-cell office:value-type="float" office:value="220190010235">
            <text:p>220190010235</text:p>
          </table:table-cell>
          <table:table-cell office:value-type="date" office:date-value="2019-11-12">
            <text:p>12/11/2019</text:p>
          </table:table-cell>
          <table:table-cell office:value-type="string">
            <text:p>MONTMOTOR. REP. LAND ROVER DEFENDER</text:p>
          </table:table-cell>
          <table:table-cell office:value-type="float" office:value="392.16">
            <text:p>392,1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NMOTOR, SLU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92.16">
            <text:p>392,16 €</text:p>
          </table:table-cell>
          <table:table-cell table:number-columns-repeated="1017"/>
        </table:table-row>
        <table:table-row table:style-name="ro1">
          <table:table-cell office:value-type="string">
            <text:p>B65983652</text:p>
          </table:table-cell>
          <table:table-cell table:style-name="ce6" office:value-type="string">
            <text:p>MONTMANY PRODUCTES I SERVEIS, SL</text:p>
          </table:table-cell>
          <table:table-cell office:value-type="string">
            <text:p>Subministraments</text:p>
          </table:table-cell>
          <table:table-cell office:value-type="float" office:value="220190011145">
            <text:p>220190011145</text:p>
          </table:table-cell>
          <table:table-cell office:value-type="date" office:date-value="2019-12-10">
            <text:p>10/12/2019</text:p>
          </table:table-cell>
          <table:table-cell office:value-type="string">
            <text:p>MONTMANY. 8 COAGULAN LIQUID</text:p>
          </table:table-cell>
          <table:table-cell office:value-type="float" office:value="410">
            <text:p>410,00 €</text:p>
          </table:table-cell>
          <table:table-cell table:number-columns-repeated="1017"/>
        </table:table-row>
        <table:table-row table:style-name="ro1">
          <table:table-cell office:value-type="string">
            <text:p>B65983652</text:p>
          </table:table-cell>
          <table:table-cell table:style-name="ce6" office:value-type="string">
            <text:p>MONTMANY PRODUCTES I SERVEIS, SL</text:p>
          </table:table-cell>
          <table:table-cell office:value-type="string">
            <text:p>Subministraments</text:p>
          </table:table-cell>
          <table:table-cell office:value-type="float" office:value="220190011339">
            <text:p>220190011339</text:p>
          </table:table-cell>
          <table:table-cell office:value-type="date" office:date-value="2019-12-12">
            <text:p>12/12/2019</text:p>
          </table:table-cell>
          <table:table-cell office:value-type="string">
            <text:p>MONTMANY. 6 VALVULES ASPIRACIO DIPOSIT 4X6 1/2 PVDF</text:p>
          </table:table-cell>
          <table:table-cell office:value-type="float" office:value="204.42">
            <text:p>204,42 €</text:p>
          </table:table-cell>
          <table:table-cell table:number-columns-repeated="1017"/>
        </table:table-row>
        <table:table-row table:style-name="ro1">
          <table:table-cell office:value-type="string">
            <text:p>B65983652</text:p>
          </table:table-cell>
          <table:table-cell table:style-name="ce6" office:value-type="string">
            <text:p>MONTMANY PRODUCTES I SERVEIS, SL</text:p>
          </table:table-cell>
          <table:table-cell office:value-type="string">
            <text:p>Subministraments</text:p>
          </table:table-cell>
          <table:table-cell office:value-type="float" office:value="220190011712">
            <text:p>220190011712</text:p>
          </table:table-cell>
          <table:table-cell office:value-type="date" office:date-value="2019-12-19">
            <text:p>19/12/2019</text:p>
          </table:table-cell>
          <table:table-cell office:value-type="string">
            <text:p>MONTMANY. KIT CLOR. ALBERG</text:p>
          </table:table-cell>
          <table:table-cell office:value-type="float" office:value="114.95">
            <text:p>114,9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NTMANY PRODUCTES I SERVEIS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729.37">
            <text:p>729,37 €</text:p>
          </table:table-cell>
          <table:table-cell table:number-columns-repeated="1017"/>
        </table:table-row>
        <table:table-row table:style-name="ro1">
          <table:table-cell office:value-type="string">
            <text:p>90000676C</text:p>
          </table:table-cell>
          <table:table-cell table:style-name="ce6" office:value-type="string">
            <text:p>MONTSERRAT SAÑAS COLOMER</text:p>
          </table:table-cell>
          <table:table-cell office:value-type="string">
            <text:p>Subministraments</text:p>
          </table:table-cell>
          <table:table-cell office:value-type="float" office:value="220190010270">
            <text:p>220190010270</text:p>
          </table:table-cell>
          <table:table-cell office:value-type="date" office:date-value="2019-11-12">
            <text:p>12/11/2019</text:p>
          </table:table-cell>
          <table:table-cell office:value-type="string">
            <text:p>BOTIGA MONTSE. 5 CAPA DE BANY</text:p>
          </table:table-cell>
          <table:table-cell office:value-type="float" office:value="210">
            <text:p>21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NTSERRAT SAÑAS COLOMER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10">
            <text:p>210,00 €</text:p>
          </table:table-cell>
          <table:table-cell table:number-columns-repeated="1017"/>
        </table:table-row>
        <table:table-row table:style-name="ro1">
          <table:table-cell office:value-type="string">
            <text:p>A28160711</text:p>
          </table:table-cell>
          <table:table-cell table:style-name="ce6" office:value-type="string">
            <text:p>MOSTOLES INDUSTRIAL, S.A </text:p>
          </table:table-cell>
          <table:table-cell office:value-type="string">
            <text:p>Serveis</text:p>
          </table:table-cell>
          <table:table-cell office:value-type="float" office:value="220190011147">
            <text:p>220190011147</text:p>
          </table:table-cell>
          <table:table-cell office:value-type="date" office:date-value="2019-12-10">
            <text:p>10/12/2019</text:p>
          </table:table-cell>
          <table:table-cell office:value-type="string">
            <text:p>MOSTOLES INDUST. REP. TERMINAL LECTURA AIGUA</text:p>
          </table:table-cell>
          <table:table-cell office:value-type="float" office:value="356.95">
            <text:p>356,9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STOLES INDUSTRIAL, S.A 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56.95">
            <text:p>356,95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erveis</text:p>
          </table:table-cell>
          <table:table-cell office:value-type="string">
            <text:p>F/2019/1994</text:p>
          </table:table-cell>
          <table:table-cell office:value-type="date" office:date-value="2019-10-28">
            <text:p>28/10/2019</text:p>
          </table:table-cell>
          <table:table-cell office:value-type="string">
            <text:p>MOVISTAR F. LOT. 3 DEL 01/10/2019 AL 31/10/2019. AJUNTAMENT / ALBERG</text:p>
          </table:table-cell>
          <table:table-cell office:value-type="float" office:value="199.61">
            <text:p>199,61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erveis</text:p>
          </table:table-cell>
          <table:table-cell office:value-type="string">
            <text:p>F/2019/1995</text:p>
          </table:table-cell>
          <table:table-cell office:value-type="date" office:date-value="2019-10-28">
            <text:p>28/10/2019</text:p>
          </table:table-cell>
          <table:table-cell office:value-type="string">
            <text:p>MOVISTAR F. LOT.1 DEL 01/10/2019 AL 31/10/2019. AJUNTAMENT</text:p>
          </table:table-cell>
          <table:table-cell office:value-type="float" office:value="392.57">
            <text:p>392,57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erveis</text:p>
          </table:table-cell>
          <table:table-cell office:value-type="string">
            <text:p>F/2019/2220</text:p>
          </table:table-cell>
          <table:table-cell office:value-type="date" office:date-value="2019-11-28">
            <text:p>28/11/2019</text:p>
          </table:table-cell>
          <table:table-cell office:value-type="string">
            <text:p>MOVISTAR F. LOT.1 DEL 01/11/2019 AL 30/11/2019. AJUNTAMENT</text:p>
          </table:table-cell>
          <table:table-cell office:value-type="float" office:value="392.16">
            <text:p>392,16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erveis</text:p>
          </table:table-cell>
          <table:table-cell office:value-type="string">
            <text:p>F/2019/2221</text:p>
          </table:table-cell>
          <table:table-cell office:value-type="date" office:date-value="2019-11-28">
            <text:p>28/11/2019</text:p>
          </table:table-cell>
          <table:table-cell office:value-type="string">
            <text:p>MOVISTAR F. LOT.3 DEL 01/11/2019 AL 30/11/2019 AJUNTAMENT / ALBERG</text:p>
          </table:table-cell>
          <table:table-cell office:value-type="float" office:value="199.61">
            <text:p>199,6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VISTAR FIXE - TELEFONICA DE ESPAÑA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183.95">
            <text:p>1.183,95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1820</text:p>
          </table:table-cell>
          <table:table-cell office:value-type="date" office:date-value="2019-10-01">
            <text:p>01/10/2019</text:p>
          </table:table-cell>
          <table:table-cell office:value-type="string">
            <text:p>MOVISTAR M. LINIA 5200 DEL 01/09/2019 AL 30/09/2019</text:p>
          </table:table-cell>
          <table:table-cell office:value-type="float" office:value="22.3">
            <text:p>22,30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1821</text:p>
          </table:table-cell>
          <table:table-cell office:value-type="date" office:date-value="2019-10-01">
            <text:p>01/10/2019</text:p>
          </table:table-cell>
          <table:table-cell office:value-type="string">
            <text:p>MOVISTAR M. C.CORP. 2 LINIES 648658546-649091193 DEL 01/09/2019 AL 30/09/2019</text:p>
          </table:table-cell>
          <table:table-cell office:value-type="float" office:value="2.46">
            <text:p>2,46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1822</text:p>
          </table:table-cell>
          <table:table-cell office:value-type="date" office:date-value="2019-10-01">
            <text:p>01/10/2019</text:p>
          </table:table-cell>
          <table:table-cell office:value-type="string">
            <text:p>MOVISTAR M. C.CORP. 11 LINIES 609374012-609374013. DEL 01/09/2019 AL 30/09/2019</text:p>
          </table:table-cell>
          <table:table-cell office:value-type="float" office:value="3.63">
            <text:p>3,63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1823</text:p>
          </table:table-cell>
          <table:table-cell office:value-type="date" office:date-value="2019-10-01">
            <text:p>01/10/2019</text:p>
          </table:table-cell>
          <table:table-cell office:value-type="string">
            <text:p>MOVISTAR M. 2 LINIES 6+06975185-626776960 DEL 01/09/2019 AL 30/09/2019</text:p>
          </table:table-cell>
          <table:table-cell office:value-type="float" office:value="33.78">
            <text:p>33,78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1824</text:p>
          </table:table-cell>
          <table:table-cell office:value-type="date" office:date-value="2019-10-01">
            <text:p>01/10/2019</text:p>
          </table:table-cell>
          <table:table-cell office:value-type="string">
            <text:p>MOVISTAR M. C.NEG. 2 LINIES 618625797-618685529. DEL 18/08/2019 AL 17/09/2019</text:p>
          </table:table-cell>
          <table:table-cell office:value-type="float" office:value="60.5">
            <text:p>60,50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2035</text:p>
          </table:table-cell>
          <table:table-cell office:value-type="date" office:date-value="2019-11-04">
            <text:p>04/11/2019</text:p>
          </table:table-cell>
          <table:table-cell office:value-type="string">
            <text:p>MOVISTAR M. C.CORP. LINIA 5200 DEL 01/10/2019 AL 31/10/2019</text:p>
          </table:table-cell>
          <table:table-cell office:value-type="float" office:value="3.63">
            <text:p>3,63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2036</text:p>
          </table:table-cell>
          <table:table-cell office:value-type="date" office:date-value="2019-11-04">
            <text:p>04/11/2019</text:p>
          </table:table-cell>
          <table:table-cell office:value-type="string">
            <text:p>MOVISTAR M. C.NEG. 2 LINIES 618625797-618685529 DEL 18/09/2019 AL 17/10/2019</text:p>
          </table:table-cell>
          <table:table-cell office:value-type="float" office:value="1.69">
            <text:p>1,69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2037</text:p>
          </table:table-cell>
          <table:table-cell office:value-type="date" office:date-value="2019-11-04">
            <text:p>04/11/2019</text:p>
          </table:table-cell>
          <table:table-cell office:value-type="string">
            <text:p>MOVISTAR M. C.NEG. 2 LINIES 606975185-626776960 DEL 01/10/2019 AL 31/10/2019</text:p>
          </table:table-cell>
          <table:table-cell office:value-type="float" office:value="19.17">
            <text:p>19,17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2038</text:p>
          </table:table-cell>
          <table:table-cell office:value-type="date" office:date-value="2019-11-04">
            <text:p>04/11/2019</text:p>
          </table:table-cell>
          <table:table-cell office:value-type="string">
            <text:p>MOVISTAR M.Ñ C.CORP. 11 LINIES 609374012-609374013 DEL 01/10/2019 AL 31/10/2019</text:p>
          </table:table-cell>
          <table:table-cell office:value-type="float" office:value="33.78">
            <text:p>33,78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2039</text:p>
          </table:table-cell>
          <table:table-cell office:value-type="date" office:date-value="2019-11-04">
            <text:p>04/11/2019</text:p>
          </table:table-cell>
          <table:table-cell office:value-type="string">
            <text:p>MOVISTAR M. C.CORP. 2 LINIES 648658546-649091193 DEL 01/10/2019 AL 31/10/2019</text:p>
          </table:table-cell>
          <table:table-cell office:value-type="float" office:value="60.5">
            <text:p>60,50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float" office:value="220190012358">
            <text:p>220190012358</text:p>
          </table:table-cell>
          <table:table-cell office:value-type="date" office:date-value="2019-11-30">
            <text:p>30/11/2019</text:p>
          </table:table-cell>
          <table:table-cell office:value-type="string">
            <text:p>MOVISTAR M. C.CORP LINIA 5200. DEL 01/10/2019 AL 31/10/2019</text:p>
          </table:table-cell>
          <table:table-cell office:value-type="float" office:value="19.16">
            <text:p>19,16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2232</text:p>
          </table:table-cell>
          <table:table-cell office:value-type="date" office:date-value="2019-12-01">
            <text:p>01/12/2019</text:p>
          </table:table-cell>
          <table:table-cell office:value-type="string">
            <text:p>MOVISTAR MOBIL. C.CORP. 2 LINIES 648658546-649091193. DEL 01/11/2019 AL 30/11/2019</text:p>
          </table:table-cell>
          <table:table-cell office:value-type="float" office:value="0.8">
            <text:p>0,80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2233</text:p>
          </table:table-cell>
          <table:table-cell office:value-type="date" office:date-value="2019-12-01">
            <text:p>01/12/2019</text:p>
          </table:table-cell>
          <table:table-cell office:value-type="string">
            <text:p>MOVISTAR M. C.CORP. LINIA 5200. DEL 01/11/2019 AL 30/11/2019</text:p>
          </table:table-cell>
          <table:table-cell office:value-type="float" office:value="14.83">
            <text:p>14,83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2234</text:p>
          </table:table-cell>
          <table:table-cell office:value-type="date" office:date-value="2019-12-01">
            <text:p>01/12/2019</text:p>
          </table:table-cell>
          <table:table-cell office:value-type="string">
            <text:p>MOVISTAR M. C.CORP. 11 LINIES 609374012-609374013 DEL 01/11/2019 AL 30/11/2019</text:p>
          </table:table-cell>
          <table:table-cell office:value-type="float" office:value="4.59">
            <text:p>4,59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2235</text:p>
          </table:table-cell>
          <table:table-cell office:value-type="date" office:date-value="2019-12-01">
            <text:p>01/12/2019</text:p>
          </table:table-cell>
          <table:table-cell office:value-type="string">
            <text:p>MOVISTAR M. C.NEG. 2 LINIES 606975185-626776960 DEL 01/11/2019 AL 30/11/2019</text:p>
          </table:table-cell>
          <table:table-cell office:value-type="float" office:value="21.78">
            <text:p>21,78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19/2236</text:p>
          </table:table-cell>
          <table:table-cell office:value-type="date" office:date-value="2019-12-01">
            <text:p>01/12/2019</text:p>
          </table:table-cell>
          <table:table-cell office:value-type="string">
            <text:p>MOVISTAR M. C.NEG. 2 LINIES 618625797-618685529 DEL 18/10/2019 AL 17/11/2019</text:p>
          </table:table-cell>
          <table:table-cell office:value-type="float" office:value="60.5">
            <text:p>60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VISTAR MOVI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63.1">
            <text:p>363,10 €</text:p>
          </table:table-cell>
          <table:table-cell table:number-columns-repeated="1017"/>
        </table:table-row>
        <table:table-row table:style-name="ro1">
          <table:table-cell office:value-type="string">
            <text:p>B64264187</text:p>
          </table:table-cell>
          <table:table-cell table:style-name="ce6" office:value-type="string">
            <text:p>MUNTANYA DE LLIBRES SLU</text:p>
          </table:table-cell>
          <table:table-cell office:value-type="string">
            <text:p>Subministraments</text:p>
          </table:table-cell>
          <table:table-cell office:value-type="string">
            <text:p>J/2019/129</text:p>
          </table:table-cell>
          <table:table-cell office:value-type="date" office:date-value="2019-12-31">
            <text:p>31/12/2019</text:p>
          </table:table-cell>
          <table:table-cell office:value-type="string">
            <text:p>GUIA EXCURSIONS FAMILIARS ALBERG</text:p>
          </table:table-cell>
          <table:table-cell office:value-type="float" office:value="12">
            <text:p>12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UNTANYA DE LLIBRES SLU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">
            <text:p>12,00 €</text:p>
          </table:table-cell>
          <table:table-cell table:number-columns-repeated="1017"/>
        </table:table-row>
        <table:table-row table:style-name="ro1">
          <table:table-cell office:value-type="string">
            <text:p>A63485890</text:p>
          </table:table-cell>
          <table:table-cell table:style-name="ce6" office:value-type="string">
            <text:p>NEDGIA CATALUNYA, SA</text:p>
          </table:table-cell>
          <table:table-cell office:value-type="string">
            <text:p>Obres</text:p>
          </table:table-cell>
          <table:table-cell office:value-type="float" office:value="220190012075">
            <text:p>220190012075</text:p>
          </table:table-cell>
          <table:table-cell office:value-type="date" office:date-value="2019-12-31">
            <text:p>31/12/2019</text:p>
          </table:table-cell>
          <table:table-cell office:value-type="string">
            <text:p>NEDGIA. 50% OBRES DESVIAMENT CANONADA GAS ROTONDA COLONIA LLAUDET</text:p>
          </table:table-cell>
          <table:table-cell office:value-type="float" office:value="53215.22">
            <text:p>53.215,2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NEDGIA CATALUNYA, SA</text:p>
          </table:table-cell>
          <table:table-cell table:style-name="ce13" office:value-type="string">
            <text:p>Total Obres</text:p>
          </table:table-cell>
          <table:table-cell table:number-columns-repeated="3"/>
          <table:table-cell table:style-name="ce30" office:value-type="float" office:value="53215.22">
            <text:p>53.215,22 €</text:p>
          </table:table-cell>
          <table:table-cell table:number-columns-repeated="1017"/>
        </table:table-row>
        <table:table-row table:style-name="ro1">
          <table:table-cell office:value-type="string">
            <text:p>40592377E</text:p>
          </table:table-cell>
          <table:table-cell table:style-name="ce6" office:value-type="string">
            <text:p>NOVALLUM. JOANA BOSCH NOGUÉ</text:p>
          </table:table-cell>
          <table:table-cell office:value-type="string">
            <text:p>Subministraments</text:p>
          </table:table-cell>
          <table:table-cell office:value-type="string">
            <text:p>J/2019/131</text:p>
          </table:table-cell>
          <table:table-cell office:value-type="date" office:date-value="2019-12-31">
            <text:p>31/12/2019</text:p>
          </table:table-cell>
          <table:table-cell office:value-type="string">
            <text:p>NOVALLUM: BOMBETES PASSADIS ALBERG</text:p>
          </table:table-cell>
          <table:table-cell office:value-type="float" office:value="75.2">
            <text:p>75,2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NOVALLUM. JOANA BOSCH NOGUÉ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75.2">
            <text:p>75,20 €</text:p>
          </table:table-cell>
          <table:table-cell table:number-columns-repeated="1017"/>
        </table:table-row>
        <table:table-row table:style-name="ro1">
          <table:table-cell office:value-type="string">
            <text:p>A40007460</text:p>
          </table:table-cell>
          <table:table-cell table:style-name="ce6" office:value-type="string">
            <text:p>OCA ICP</text:p>
          </table:table-cell>
          <table:table-cell office:value-type="string">
            <text:p>Serveis</text:p>
          </table:table-cell>
          <table:table-cell office:value-type="float" office:value="220190010721">
            <text:p>220190010721</text:p>
          </table:table-cell>
          <table:table-cell office:value-type="date" office:date-value="2019-11-29">
            <text:p>29/11/2019</text:p>
          </table:table-cell>
          <table:table-cell office:value-type="string">
            <text:p>OCA INSP. SEGURIDAD CONTRA INCENDIOS PROTECCION ACTIVA. EDIFICIS MUNICIPALS</text:p>
          </table:table-cell>
          <table:table-cell office:value-type="float" office:value="1790.8">
            <text:p>1.790,8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OCA ICP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790.8">
            <text:p>1.790,80 €</text:p>
          </table:table-cell>
          <table:table-cell table:number-columns-repeated="1017"/>
        </table:table-row>
        <table:table-row table:style-name="ro1">
          <table:table-cell office:value-type="string">
            <text:p>B55017073</text:p>
          </table:table-cell>
          <table:table-cell table:style-name="ce6" office:value-type="string">
            <text:p>PAPERERIA RIPOLLESA, SL</text:p>
          </table:table-cell>
          <table:table-cell office:value-type="string">
            <text:p>Subministraments</text:p>
          </table:table-cell>
          <table:table-cell office:value-type="float" office:value="220190009345">
            <text:p>220190009345</text:p>
          </table:table-cell>
          <table:table-cell office:value-type="date" office:date-value="2019-10-28">
            <text:p>28/10/2019</text:p>
          </table:table-cell>
          <table:table-cell office:value-type="string">
            <text:p>PAPER. RIPOLLESA. MATERIAL DIVERS PER ATIPAT DE TAPES 2019</text:p>
          </table:table-cell>
          <table:table-cell office:value-type="float" office:value="596.43">
            <text:p>596,4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APERERIA RIPOLLES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96.43">
            <text:p>596,43 €</text:p>
          </table:table-cell>
          <table:table-cell table:number-columns-repeated="1017"/>
        </table:table-row>
        <table:table-row table:style-name="ro1">
          <table:table-cell office:value-type="string">
            <text:p>P.COSTA</text:p>
          </table:table-cell>
          <table:table-cell table:style-name="ce6" office:value-type="string">
            <text:p>PERFECTE COSTA</text:p>
          </table:table-cell>
          <table:table-cell office:value-type="string">
            <text:p>Subministraments</text:p>
          </table:table-cell>
          <table:table-cell office:value-type="float" office:value="220190010087">
            <text:p>220190010087</text:p>
          </table:table-cell>
          <table:table-cell office:value-type="date" office:date-value="2019-10-01">
            <text:p>01/10/2019</text:p>
          </table:table-cell>
          <table:table-cell office:value-type="string">
            <text:p>P.COSTA. PRODUCTES DIPOSIT SETEMBRE 2019</text:p>
          </table:table-cell>
          <table:table-cell office:value-type="float" office:value="21.05">
            <text:p>21,05 €</text:p>
          </table:table-cell>
          <table:table-cell table:number-columns-repeated="1017"/>
        </table:table-row>
        <table:table-row table:style-name="ro1">
          <table:table-cell office:value-type="string">
            <text:p>P.COSTA</text:p>
          </table:table-cell>
          <table:table-cell table:style-name="ce6" office:value-type="string">
            <text:p>PERFECTE COSTA</text:p>
          </table:table-cell>
          <table:table-cell office:value-type="string">
            <text:p>Subministraments</text:p>
          </table:table-cell>
          <table:table-cell office:value-type="float" office:value="220190012346">
            <text:p>220190012346</text:p>
          </table:table-cell>
          <table:table-cell office:value-type="date" office:date-value="2019-12-03">
            <text:p>03/12/2019</text:p>
          </table:table-cell>
          <table:table-cell office:value-type="string">
            <text:p>PERFECTE COSTA. PRODUCTES DIPOSIT NOVEMBRE 2019</text:p>
          </table:table-cell>
          <table:table-cell office:value-type="float" office:value="12.63">
            <text:p>12,6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ERFECTE COST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3.68">
            <text:p>33,68 €</text:p>
          </table:table-cell>
          <table:table-cell table:number-columns-repeated="1017"/>
        </table:table-row>
        <table:table-row table:style-name="ro1">
          <table:table-cell office:value-type="string">
            <text:p>A58415779</text:p>
          </table:table-cell>
          <table:table-cell table:style-name="ce6" office:value-type="string">
            <text:p>PETROCAT. SOCIETAT CATALANA DE PETROLIS, SA</text:p>
          </table:table-cell>
          <table:table-cell office:value-type="string">
            <text:p>Subministraments</text:p>
          </table:table-cell>
          <table:table-cell office:value-type="float" office:value="220190010274">
            <text:p>220190010274</text:p>
          </table:table-cell>
          <table:table-cell office:value-type="date" office:date-value="2019-11-12">
            <text:p>12/11/2019</text:p>
          </table:table-cell>
          <table:table-cell office:value-type="string">
            <text:p>PETROCAT. 340L. GASOIL C. EMISSORA RADIO</text:p>
          </table:table-cell>
          <table:table-cell office:value-type="float" office:value="230.33">
            <text:p>230,33 €</text:p>
          </table:table-cell>
          <table:table-cell table:number-columns-repeated="1017"/>
        </table:table-row>
        <table:table-row table:style-name="ro1">
          <table:table-cell office:value-type="string">
            <text:p>A58415779</text:p>
          </table:table-cell>
          <table:table-cell table:style-name="ce6" office:value-type="string">
            <text:p>PETROCAT. SOCIETAT CATALANA DE PETROLIS, SA</text:p>
          </table:table-cell>
          <table:table-cell office:value-type="string">
            <text:p>Subministraments</text:p>
          </table:table-cell>
          <table:table-cell office:value-type="float" office:value="220190010276">
            <text:p>220190010276</text:p>
          </table:table-cell>
          <table:table-cell office:value-type="date" office:date-value="2019-11-12">
            <text:p>12/11/2019</text:p>
          </table:table-cell>
          <table:table-cell office:value-type="string">
            <text:p>PETROCAT. 828L. GASOIL C. ESCOLA DE MUSICA</text:p>
          </table:table-cell>
          <table:table-cell office:value-type="float" office:value="678.71">
            <text:p>678,71 €</text:p>
          </table:table-cell>
          <table:table-cell table:number-columns-repeated="1017"/>
        </table:table-row>
        <table:table-row table:style-name="ro1">
          <table:table-cell office:value-type="string">
            <text:p>A58415779</text:p>
          </table:table-cell>
          <table:table-cell table:style-name="ce6" office:value-type="string">
            <text:p>PETROCAT. SOCIETAT CATALANA DE PETROLIS, SA</text:p>
          </table:table-cell>
          <table:table-cell office:value-type="string">
            <text:p>Subministraments</text:p>
          </table:table-cell>
          <table:table-cell office:value-type="float" office:value="220190011342">
            <text:p>220190011342</text:p>
          </table:table-cell>
          <table:table-cell office:value-type="date" office:date-value="2019-12-12">
            <text:p>12/12/2019</text:p>
          </table:table-cell>
          <table:table-cell office:value-type="string">
            <text:p>PETROCAT. 400L. GASOIL C. EMISSORA RADIO</text:p>
          </table:table-cell>
          <table:table-cell office:value-type="float" office:value="279.34">
            <text:p>279,34 €</text:p>
          </table:table-cell>
          <table:table-cell table:number-columns-repeated="1017"/>
        </table:table-row>
        <table:table-row table:style-name="ro1">
          <table:table-cell office:value-type="string">
            <text:p>A58415779</text:p>
          </table:table-cell>
          <table:table-cell table:style-name="ce6" office:value-type="string">
            <text:p>PETROCAT. SOCIETAT CATALANA DE PETROLIS, SA</text:p>
          </table:table-cell>
          <table:table-cell office:value-type="string">
            <text:p>Subministraments</text:p>
          </table:table-cell>
          <table:table-cell office:value-type="float" office:value="220190011344">
            <text:p>220190011344</text:p>
          </table:table-cell>
          <table:table-cell office:value-type="date" office:date-value="2019-12-12">
            <text:p>12/12/2019</text:p>
          </table:table-cell>
          <table:table-cell office:value-type="string">
            <text:p>PETROCAT. 645L. GASOIL C. ESCOLA DE MUSICA</text:p>
          </table:table-cell>
          <table:table-cell office:value-type="float" office:value="545.02">
            <text:p>545,02 €</text:p>
          </table:table-cell>
          <table:table-cell table:number-columns-repeated="1017"/>
        </table:table-row>
        <table:table-row table:style-name="ro1">
          <table:table-cell office:value-type="string">
            <text:p>A58415779</text:p>
          </table:table-cell>
          <table:table-cell table:style-name="ce6" office:value-type="string">
            <text:p>PETROCAT. SOCIETAT CATALANA DE PETROLIS, SA</text:p>
          </table:table-cell>
          <table:table-cell office:value-type="string">
            <text:p>Subministraments</text:p>
          </table:table-cell>
          <table:table-cell office:value-type="float" office:value="220190012060">
            <text:p>220190012060</text:p>
          </table:table-cell>
          <table:table-cell office:value-type="date" office:date-value="2019-12-31">
            <text:p>31/12/2019</text:p>
          </table:table-cell>
          <table:table-cell office:value-type="string">
            <text:p>PETROCAT. 305L. GASOIL C. EMISSORA RADIO</text:p>
          </table:table-cell>
          <table:table-cell office:value-type="float" office:value="251.87">
            <text:p>251,87 €</text:p>
          </table:table-cell>
          <table:table-cell table:number-columns-repeated="1017"/>
        </table:table-row>
        <table:table-row table:style-name="ro1">
          <table:table-cell office:value-type="string">
            <text:p>A58415779</text:p>
          </table:table-cell>
          <table:table-cell table:style-name="ce6" office:value-type="string">
            <text:p>PETROCAT. SOCIETAT CATALANA DE PETROLIS, SA</text:p>
          </table:table-cell>
          <table:table-cell office:value-type="string">
            <text:p>Subministraments</text:p>
          </table:table-cell>
          <table:table-cell office:value-type="float" office:value="220190012062">
            <text:p>220190012062</text:p>
          </table:table-cell>
          <table:table-cell office:value-type="date" office:date-value="2019-12-31">
            <text:p>31/12/2019</text:p>
          </table:table-cell>
          <table:table-cell office:value-type="string">
            <text:p>PETROCAT. 543L. GASOIL C. ESCOLA MUSICA</text:p>
          </table:table-cell>
          <table:table-cell office:value-type="float" office:value="448.41">
            <text:p>448,4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ETROCAT. SOCIETAT CATALANA DE PETROLIS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433.68">
            <text:p>2.433,68 €</text:p>
          </table:table-cell>
          <table:table-cell table:number-columns-repeated="1017"/>
        </table:table-row>
        <table:table-row table:style-name="ro1">
          <table:table-cell office:value-type="string">
            <text:p>A58103805</text:p>
          </table:table-cell>
          <table:table-cell table:style-name="ce6" office:value-type="string">
            <text:p>PINTURES VIC, SA</text:p>
          </table:table-cell>
          <table:table-cell office:value-type="string">
            <text:p>Subministraments</text:p>
          </table:table-cell>
          <table:table-cell office:value-type="float" office:value="220190008974">
            <text:p>220190008974</text:p>
          </table:table-cell>
          <table:table-cell office:value-type="date" office:date-value="2019-10-11">
            <text:p>11/10/2019</text:p>
          </table:table-cell>
          <table:table-cell office:value-type="string">
            <text:p>PINTURES VIC. 2 LEPANTO GROGA 5K, VARIS</text:p>
          </table:table-cell>
          <table:table-cell office:value-type="float" office:value="83.71">
            <text:p>83,7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INTURES VIC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83.71">
            <text:p>83,71 €</text:p>
          </table:table-cell>
          <table:table-cell table:number-columns-repeated="1017"/>
        </table:table-row>
        <table:table-row table:style-name="ro1">
          <table:table-cell office:value-type="string">
            <text:p>B55180996</text:p>
          </table:table-cell>
          <table:table-cell table:style-name="ce6" office:value-type="string">
            <text:p>PLANAS FORESTAL I JARDINERIA</text:p>
          </table:table-cell>
          <table:table-cell office:value-type="string">
            <text:p>Serveis</text:p>
          </table:table-cell>
          <table:table-cell office:value-type="float" office:value="220190012046">
            <text:p>220190012046</text:p>
          </table:table-cell>
          <table:table-cell office:value-type="date" office:date-value="2019-12-31">
            <text:p>31/12/2019</text:p>
          </table:table-cell>
          <table:table-cell office:value-type="string">
            <text:p>P.FORESTAL. REP. PERDUA OLI GENERADOR</text:p>
          </table:table-cell>
          <table:table-cell office:value-type="float" office:value="53.02">
            <text:p>53,0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LANAS FORESTAL I JARDINERI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3.02">
            <text:p>53,02 €</text:p>
          </table:table-cell>
          <table:table-cell table:number-columns-repeated="1017"/>
        </table:table-row>
        <table:table-row table:style-name="ro1">
          <table:table-cell office:value-type="string">
            <text:p>A08447369</text:p>
          </table:table-cell>
          <table:table-cell table:style-name="ce6" office:value-type="string">
            <text:p>PREMSA D'OSONA, SA</text:p>
          </table:table-cell>
          <table:table-cell office:value-type="string">
            <text:p>Serveis</text:p>
          </table:table-cell>
          <table:table-cell office:value-type="float" office:value="220190010226">
            <text:p>220190010226</text:p>
          </table:table-cell>
          <table:table-cell office:value-type="date" office:date-value="2019-11-12">
            <text:p>12/11/2019</text:p>
          </table:table-cell>
          <table:table-cell office:value-type="string">
            <text:p>PREMSA OSONA. PUBLI EL 9 NOU. FIRA DE LA CARBASSA 2019</text:p>
          </table:table-cell>
          <table:table-cell office:value-type="float" office:value="329.12">
            <text:p>329,12 €</text:p>
          </table:table-cell>
          <table:table-cell table:number-columns-repeated="1017"/>
        </table:table-row>
        <table:table-row table:style-name="ro1">
          <table:table-cell office:value-type="string">
            <text:p>A08447369</text:p>
          </table:table-cell>
          <table:table-cell table:style-name="ce6" office:value-type="string">
            <text:p>PREMSA D'OSONA, SA</text:p>
          </table:table-cell>
          <table:table-cell office:value-type="string">
            <text:p>Serveis</text:p>
          </table:table-cell>
          <table:table-cell office:value-type="float" office:value="220190010735">
            <text:p>220190010735</text:p>
          </table:table-cell>
          <table:table-cell office:value-type="date" office:date-value="2019-11-29">
            <text:p>29/11/2019</text:p>
          </table:table-cell>
          <table:table-cell office:value-type="string">
            <text:p>PREMSA OSONA. PUBLI EL 9 NOU. CARNESTOLTES 2019</text:p>
          </table:table-cell>
          <table:table-cell office:value-type="float" office:value="329.12">
            <text:p>329,1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REMSA D'OSONA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58.24">
            <text:p>658,24 €</text:p>
          </table:table-cell>
          <table:table-cell table:number-columns-repeated="1017"/>
        </table:table-row>
        <table:table-row table:style-name="ro1">
          <table:table-cell office:value-type="string">
            <text:p>B17907783</text:p>
          </table:table-cell>
          <table:table-cell table:style-name="ce6" office:value-type="string">
            <text:p>PROMOCIONS BERENGUER ARNAU, SL</text:p>
          </table:table-cell>
          <table:table-cell office:value-type="string">
            <text:p>Serveis</text:p>
          </table:table-cell>
          <table:table-cell office:value-type="string">
            <text:p>F/2019/1915</text:p>
          </table:table-cell>
          <table:table-cell office:value-type="date" office:date-value="2019-10-18">
            <text:p>18/10/2019</text:p>
          </table:table-cell>
          <table:table-cell office:value-type="string">
            <text:p>PROM. BERENGUER ARNAU. 2ª FRACCIO IBI 2019. UTILIT. PARCEL·LA</text:p>
          </table:table-cell>
          <table:table-cell office:value-type="float" office:value="150.66">
            <text:p>150,6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ROMOCIONS BERENGUER ARNAU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50.66">
            <text:p>150,66 €</text:p>
          </table:table-cell>
          <table:table-cell table:number-columns-repeated="1017"/>
        </table:table-row>
        <table:table-row table:style-name="ro1">
          <table:table-cell office:value-type="string">
            <text:p>A28220192</text:p>
          </table:table-cell>
          <table:table-cell table:style-name="ce6" office:value-type="string">
            <text:p>PROMOTORA MEDITERRANEA-2, SA</text:p>
          </table:table-cell>
          <table:table-cell office:value-type="string">
            <text:p>Subministraments</text:p>
          </table:table-cell>
          <table:table-cell office:value-type="float" office:value="220190008978">
            <text:p>220190008978</text:p>
          </table:table-cell>
          <table:table-cell office:value-type="date" office:date-value="2019-10-11">
            <text:p>11/10/2019</text:p>
          </table:table-cell>
          <table:table-cell office:value-type="string">
            <text:p>PROMSA. 1 HA 25 B 20 IIa GEST. RESIDUOS</text:p>
          </table:table-cell>
          <table:table-cell office:value-type="float" office:value="215.62">
            <text:p>215,6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ROMOTORA MEDITERRANEA-2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15.62">
            <text:p>215,62 €</text:p>
          </table:table-cell>
          <table:table-cell table:number-columns-repeated="1017"/>
        </table:table-row>
        <table:table-row table:style-name="ro1">
          <table:table-cell office:value-type="string">
            <text:p>43625677J</text:p>
          </table:table-cell>
          <table:table-cell table:style-name="ce6" office:value-type="string">
            <text:p>RADIO BOSCH. XAVIER BOSCH NOGUE</text:p>
          </table:table-cell>
          <table:table-cell office:value-type="string">
            <text:p>Subministraments</text:p>
          </table:table-cell>
          <table:table-cell office:value-type="string">
            <text:p>J/2019/144</text:p>
          </table:table-cell>
          <table:table-cell office:value-type="date" office:date-value="2019-12-31">
            <text:p>31/12/2019</text:p>
          </table:table-cell>
          <table:table-cell office:value-type="string">
            <text:p>RADIO BOSCH: PIL.LES LECTOR XIP GOSSOS</text:p>
          </table:table-cell>
          <table:table-cell office:value-type="float" office:value="1.9">
            <text:p>1,9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ADIO BOSCH. XAVIER BOSCH NOGUE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.9">
            <text:p>1,90 €</text:p>
          </table:table-cell>
          <table:table-cell table:number-columns-repeated="1017"/>
        </table:table-row>
        <table:table-row table:style-name="ro1">
          <table:table-cell office:value-type="string">
            <text:p>77892759Q</text:p>
          </table:table-cell>
          <table:table-cell table:style-name="ce6" office:value-type="string">
            <text:p>RAMON FORTET BRU</text:p>
          </table:table-cell>
          <table:table-cell office:value-type="string">
            <text:p>Serveis</text:p>
          </table:table-cell>
          <table:table-cell office:value-type="string">
            <text:p>F/2019/2010</text:p>
          </table:table-cell>
          <table:table-cell office:value-type="date" office:date-value="2019-10-31">
            <text:p>31/10/2019</text:p>
          </table:table-cell>
          <table:table-cell office:value-type="string">
            <text:p>R.FORTET. HONORARIS OCTUBRE 2019</text:p>
          </table:table-cell>
          <table:table-cell office:value-type="float" office:value="484">
            <text:p>484,00 €</text:p>
          </table:table-cell>
          <table:table-cell table:number-columns-repeated="1017"/>
        </table:table-row>
        <table:table-row table:style-name="ro1">
          <table:table-cell office:value-type="string">
            <text:p>77892759Q</text:p>
          </table:table-cell>
          <table:table-cell table:style-name="ce6" office:value-type="string">
            <text:p>RAMON FORTET BRU</text:p>
          </table:table-cell>
          <table:table-cell office:value-type="string">
            <text:p>Serveis</text:p>
          </table:table-cell>
          <table:table-cell office:value-type="string">
            <text:p>F/2019/2225</text:p>
          </table:table-cell>
          <table:table-cell office:value-type="date" office:date-value="2019-11-29">
            <text:p>29/11/2019</text:p>
          </table:table-cell>
          <table:table-cell office:value-type="string">
            <text:p>R.FORTET. HONORARIS NOVEMBRE 2019</text:p>
          </table:table-cell>
          <table:table-cell office:value-type="float" office:value="484">
            <text:p>484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AMON FORTET BRU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968">
            <text:p>968,00 €</text:p>
          </table:table-cell>
          <table:table-cell table:number-columns-repeated="1017"/>
        </table:table-row>
        <table:table-row table:style-name="ro1">
          <table:table-cell office:value-type="string">
            <text:p>40337846D</text:p>
          </table:table-cell>
          <table:table-cell table:style-name="ce6" office:value-type="string">
            <text:p>RAQUEL SEGURA GOMEZ</text:p>
          </table:table-cell>
          <table:table-cell office:value-type="string">
            <text:p>Subministraments</text:p>
          </table:table-cell>
          <table:table-cell office:value-type="string">
            <text:p>J/2019/123</text:p>
          </table:table-cell>
          <table:table-cell office:value-type="date" office:date-value="2019-12-31">
            <text:p>31/12/2019</text:p>
          </table:table-cell>
          <table:table-cell office:value-type="string">
            <text:p>L'HEURA: PLANTA DE PASQUA PER ALBERG</text:p>
          </table:table-cell>
          <table:table-cell office:value-type="float" office:value="5.5">
            <text:p>5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AQUEL SEGURA GOMEZ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.5">
            <text:p>5,50 €</text:p>
          </table:table-cell>
          <table:table-cell table:number-columns-repeated="1017"/>
        </table:table-row>
        <table:table-row table:style-name="ro1">
          <table:table-cell office:value-type="string">
            <text:p>B58561978</text:p>
          </table:table-cell>
          <table:table-cell table:style-name="ce6" office:value-type="string">
            <text:p>RECLAM PUBLICITARI S.L.</text:p>
          </table:table-cell>
          <table:table-cell office:value-type="string">
            <text:p>Serveis</text:p>
          </table:table-cell>
          <table:table-cell office:value-type="float" office:value="220190008897">
            <text:p>220190008897</text:p>
          </table:table-cell>
          <table:table-cell office:value-type="date" office:date-value="2019-10-11">
            <text:p>11/10/2019</text:p>
          </table:table-cell>
          <table:table-cell office:value-type="string">
            <text:p>RECLAM. INFORM. EL 29. MERCAT DEL TRASTO</text:p>
          </table:table-cell>
          <table:table-cell office:value-type="float" office:value="181.5">
            <text:p>181,50 €</text:p>
          </table:table-cell>
          <table:table-cell table:number-columns-repeated="1017"/>
        </table:table-row>
        <table:table-row table:style-name="ro1">
          <table:table-cell office:value-type="string">
            <text:p>B58561978</text:p>
          </table:table-cell>
          <table:table-cell table:style-name="ce6" office:value-type="string">
            <text:p>RECLAM PUBLICITARI S.L.</text:p>
          </table:table-cell>
          <table:table-cell office:value-type="string">
            <text:p>Serveis</text:p>
          </table:table-cell>
          <table:table-cell office:value-type="float" office:value="220190009298">
            <text:p>220190009298</text:p>
          </table:table-cell>
          <table:table-cell office:value-type="date" office:date-value="2019-10-28">
            <text:p>28/10/2019</text:p>
          </table:table-cell>
          <table:table-cell office:value-type="string">
            <text:p>RECLAM PUBLI. RECLAM OSONA MERCAT DEL TRASTO</text:p>
          </table:table-cell>
          <table:table-cell office:value-type="float" office:value="181.5">
            <text:p>181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ECLAM PUBLICITARI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63">
            <text:p>363,00 €</text:p>
          </table:table-cell>
          <table:table-cell table:number-columns-repeated="1017"/>
        </table:table-row>
        <table:table-row table:style-name="ro1">
          <table:table-cell office:value-type="string">
            <text:p>40601976F</text:p>
          </table:table-cell>
          <table:table-cell table:style-name="ce6" office:value-type="string">
            <text:p>RELLOTGERIA CASADEMUNT</text:p>
          </table:table-cell>
          <table:table-cell office:value-type="string">
            <text:p>Subministraments</text:p>
          </table:table-cell>
          <table:table-cell office:value-type="float" office:value="220190010294">
            <text:p>220190010294</text:p>
          </table:table-cell>
          <table:table-cell office:value-type="date" office:date-value="2019-11-12">
            <text:p>12/11/2019</text:p>
          </table:table-cell>
          <table:table-cell office:value-type="string">
            <text:p>RELLOT. CASADEMUNT. 16 TROFEUS. PLACA GRAVADA BERMUDEZ, CURSA TAGA. 30 TROFEUS RALLY CLASSICS</text:p>
          </table:table-cell>
          <table:table-cell office:value-type="float" office:value="1304.74">
            <text:p>1.304,7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ELLOTGERIA CASADEMUNT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304.74">
            <text:p>1.304,74 €</text:p>
          </table:table-cell>
          <table:table-cell table:number-columns-repeated="1017"/>
        </table:table-row>
        <table:table-row table:style-name="ro1">
          <table:table-cell office:value-type="string">
            <text:p>B17427246</text:p>
          </table:table-cell>
          <table:table-cell table:style-name="ce6" office:value-type="string">
            <text:p>RIGAU GMS JUST SERVEIS DE GIRONA, SL</text:p>
          </table:table-cell>
          <table:table-cell office:value-type="string">
            <text:p>Subministraments</text:p>
          </table:table-cell>
          <table:table-cell office:value-type="string">
            <text:p>J/2019/146</text:p>
          </table:table-cell>
          <table:table-cell office:value-type="date" office:date-value="2019-12-31">
            <text:p>31/12/2019</text:p>
          </table:table-cell>
          <table:table-cell office:value-type="string">
            <text:p>RIGAU: CLAUS PILONA PUDA</text:p>
          </table:table-cell>
          <table:table-cell office:value-type="float" office:value="38">
            <text:p>38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IGAU GMS JUST SERVEIS DE GIRON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8">
            <text:p>38,00 €</text:p>
          </table:table-cell>
          <table:table-cell table:number-columns-repeated="1017"/>
        </table:table-row>
        <table:table-row table:style-name="ro1">
          <table:table-cell office:value-type="string">
            <text:p>40558460F</text:p>
          </table:table-cell>
          <table:table-cell table:style-name="ce6" office:value-type="string">
            <text:p>ROSA MONDEJAR RIBA</text:p>
          </table:table-cell>
          <table:table-cell office:value-type="string">
            <text:p>Subministraments</text:p>
          </table:table-cell>
          <table:table-cell office:value-type="float" office:value="220190010090">
            <text:p>220190010090</text:p>
          </table:table-cell>
          <table:table-cell office:value-type="date" office:date-value="2019-10-01">
            <text:p>01/10/2019</text:p>
          </table:table-cell>
          <table:table-cell office:value-type="string">
            <text:p>R.MONDEJAR. PRODUCTES DIPOSIT SETEMBRE 2019</text:p>
          </table:table-cell>
          <table:table-cell office:value-type="float" office:value="1">
            <text:p>1,00 €</text:p>
          </table:table-cell>
          <table:table-cell table:number-columns-repeated="1017"/>
        </table:table-row>
        <table:table-row table:style-name="ro1">
          <table:table-cell office:value-type="string">
            <text:p>40558460F</text:p>
          </table:table-cell>
          <table:table-cell table:style-name="ce6" office:value-type="string">
            <text:p>ROSA MONDEJAR RIBA</text:p>
          </table:table-cell>
          <table:table-cell office:value-type="string">
            <text:p>Subministraments</text:p>
          </table:table-cell>
          <table:table-cell office:value-type="float" office:value="220190012343">
            <text:p>220190012343</text:p>
          </table:table-cell>
          <table:table-cell office:value-type="date" office:date-value="2019-11-06">
            <text:p>06/11/2019</text:p>
          </table:table-cell>
          <table:table-cell office:value-type="string">
            <text:p>R.MONDEJAR. PRODUCTES DIPOSIT OCTUBRE 2019</text:p>
          </table:table-cell>
          <table:table-cell office:value-type="float" office:value="4">
            <text:p>4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OSA MONDEJAR RIB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">
            <text:p>5,00 €</text:p>
          </table:table-cell>
          <table:table-cell table:number-columns-repeated="1017"/>
        </table:table-row>
        <table:table-row table:style-name="ro1">
          <table:table-cell office:value-type="string">
            <text:p>A43227628</text:p>
          </table:table-cell>
          <table:table-cell table:style-name="ce6" office:value-type="string">
            <text:p>SCHLECKER,SA</text:p>
          </table:table-cell>
          <table:table-cell office:value-type="string">
            <text:p>Subministraments</text:p>
          </table:table-cell>
          <table:table-cell office:value-type="string">
            <text:p>J/2019/103</text:p>
          </table:table-cell>
          <table:table-cell office:value-type="date" office:date-value="2019-10-03">
            <text:p>03/10/2019</text:p>
          </table:table-cell>
          <table:table-cell office:value-type="string">
            <text:p>CLAREL: SUBMINISTRES VARIS CENTRE CIVIC</text:p>
          </table:table-cell>
          <table:table-cell office:value-type="float" office:value="8.02">
            <text:p>8,0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CHLECKER,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8.02">
            <text:p>8,02 €</text:p>
          </table:table-cell>
          <table:table-cell table:number-columns-repeated="1017"/>
        </table:table-row>
        <table:table-row table:style-name="ro1">
          <table:table-cell office:value-type="string">
            <text:p>A28119220</text:p>
          </table:table-cell>
          <table:table-cell table:style-name="ce6" office:value-type="string">
            <text:p>SEGUROS CATALANA OCCIDENTE, SA</text:p>
          </table:table-cell>
          <table:table-cell office:value-type="string">
            <text:p>Serveis</text:p>
          </table:table-cell>
          <table:table-cell office:value-type="string">
            <text:p>F/2019/2364</text:p>
          </table:table-cell>
          <table:table-cell office:value-type="date" office:date-value="2019-12-31">
            <text:p>31/12/2019</text:p>
          </table:table-cell>
          <table:table-cell office:value-type="string">
            <text:p>CAT. OCCIDENTE. ASSEGURANÇA VEHICLE PIAGGIO DEL 28/12/2019 AL 28/12/2020</text:p>
          </table:table-cell>
          <table:table-cell office:value-type="float" office:value="192.1">
            <text:p>192,1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EGUROS CATALANA OCCIDENTE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92.1">
            <text:p>192,10 €</text:p>
          </table:table-cell>
          <table:table-cell table:number-columns-repeated="1017"/>
        </table:table-row>
        <table:table-row table:style-name="ro1">
          <table:table-cell office:value-type="string">
            <text:p>40304467A</text:p>
          </table:table-cell>
          <table:table-cell table:style-name="ce6" office:value-type="string">
            <text:p>SENYALITZACIÓ VIAL. CARME GARGANTA</text:p>
          </table:table-cell>
          <table:table-cell office:value-type="string">
            <text:p>Serveis</text:p>
          </table:table-cell>
          <table:table-cell office:value-type="float" office:value="220190011328">
            <text:p>220190011328</text:p>
          </table:table-cell>
          <table:table-cell office:value-type="date" office:date-value="2019-12-12">
            <text:p>12/12/2019</text:p>
          </table:table-cell>
          <table:table-cell office:value-type="string">
            <text:p>C.GARGANTA. PINTAR C/ MARAGALL</text:p>
          </table:table-cell>
          <table:table-cell office:value-type="float" office:value="761.1">
            <text:p>761,1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ENYALITZACIÓ VIAL. CARME GARGANT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61.1">
            <text:p>761,10 €</text:p>
          </table:table-cell>
          <table:table-cell table:number-columns-repeated="1017"/>
        </table:table-row>
        <table:table-row table:style-name="ro1">
          <table:table-cell office:value-type="string">
            <text:p>G28029643</text:p>
          </table:table-cell>
          <table:table-cell table:style-name="ce6" office:value-type="string">
            <text:p>SGAE. SOCIETAT GENERAL D'AUTORS I EDITORS</text:p>
          </table:table-cell>
          <table:table-cell office:value-type="string">
            <text:p>Serveis</text:p>
          </table:table-cell>
          <table:table-cell office:value-type="float" office:value="220190009186">
            <text:p>220190009186</text:p>
          </table:table-cell>
          <table:table-cell office:value-type="date" office:date-value="2019-10-09">
            <text:p>09/10/2019</text:p>
          </table:table-cell>
          <table:table-cell office:value-type="string">
            <text:p>SGAE. UTIL. REPERT. DEL 01/10/2019 AL 31/12/2019</text:p>
          </table:table-cell>
          <table:table-cell office:value-type="float" office:value="76.27">
            <text:p>76,2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GAE. SOCIETAT GENERAL D'AUTORS I EDITOR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6.27">
            <text:p>76,27 €</text:p>
          </table:table-cell>
          <table:table-cell table:number-columns-repeated="1017"/>
        </table:table-row>
        <table:table-row table:style-name="ro1">
          <table:table-cell office:value-type="string">
            <text:p>B55274161</text:p>
          </table:table-cell>
          <table:table-cell table:style-name="ce6" office:value-type="string">
            <text:p>SHAHSARMAST 786 SL SUPER SANT JOAN</text:p>
          </table:table-cell>
          <table:table-cell office:value-type="string">
            <text:p>Subministraments</text:p>
          </table:table-cell>
          <table:table-cell office:value-type="string">
            <text:p>J/2019/101</text:p>
          </table:table-cell>
          <table:table-cell office:value-type="date" office:date-value="2019-10-03">
            <text:p>03/10/2019</text:p>
          </table:table-cell>
          <table:table-cell office:value-type="string">
            <text:p>CAMINADA ENVELLIMENT ACTIU</text:p>
          </table:table-cell>
          <table:table-cell office:value-type="float" office:value="47.33">
            <text:p>47,33 €</text:p>
          </table:table-cell>
          <table:table-cell table:number-columns-repeated="1017"/>
        </table:table-row>
        <table:table-row table:style-name="ro1">
          <table:table-cell office:value-type="string">
            <text:p>B55274161</text:p>
          </table:table-cell>
          <table:table-cell table:style-name="ce6" office:value-type="string">
            <text:p>SHAHSARMAST 786 SL SUPER SANT JOAN</text:p>
          </table:table-cell>
          <table:table-cell office:value-type="string">
            <text:p>Subministraments</text:p>
          </table:table-cell>
          <table:table-cell office:value-type="string">
            <text:p>J/2019/143</text:p>
          </table:table-cell>
          <table:table-cell office:value-type="date" office:date-value="2019-12-31">
            <text:p>31/12/2019</text:p>
          </table:table-cell>
          <table:table-cell office:value-type="string">
            <text:p>SUPER SANT JOAN: BEGUDES ESMORZAR PARC SALUT</text:p>
          </table:table-cell>
          <table:table-cell office:value-type="float" office:value="19.15">
            <text:p>19,1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HAHSARMAST 786 SL SUPER SANT JOAN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66.48">
            <text:p>66,48 €</text:p>
          </table:table-cell>
          <table:table-cell table:number-columns-repeated="1017"/>
        </table:table-row>
        <table:table-row table:style-name="ro1">
          <table:table-cell office:value-type="string">
            <text:p>B61930673</text:p>
          </table:table-cell>
          <table:table-cell table:style-name="ce6" office:value-type="string">
            <text:p>SOCADE ENGINEERING SOLUTIONS</text:p>
          </table:table-cell>
          <table:table-cell office:value-type="string">
            <text:p>Serveis</text:p>
          </table:table-cell>
          <table:table-cell office:value-type="float" office:value="220190011319">
            <text:p>220190011319</text:p>
          </table:table-cell>
          <table:table-cell office:value-type="date" office:date-value="2019-12-12">
            <text:p>12/12/2019</text:p>
          </table:table-cell>
          <table:table-cell office:value-type="string">
            <text:p>SOCADE. REDAC. DOC. RENOV. CANONADA PER SUBV. ACA 1096/2019</text:p>
          </table:table-cell>
          <table:table-cell office:value-type="float" office:value="500">
            <text:p>50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OCADE ENGINEERING SOLUTION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00">
            <text:p>500,00 €</text:p>
          </table:table-cell>
          <table:table-cell table:number-columns-repeated="1017"/>
        </table:table-row>
        <table:table-row table:style-name="ro1">
          <table:table-cell office:value-type="string">
            <text:p>B63260160</text:p>
          </table:table-cell>
          <table:table-cell table:style-name="ce6" office:value-type="string">
            <text:p>SOLCO SYSTEMS, SL</text:p>
          </table:table-cell>
          <table:table-cell office:value-type="string">
            <text:p>Subministraments</text:p>
          </table:table-cell>
          <table:table-cell office:value-type="float" office:value="220190008976">
            <text:p>220190008976</text:p>
          </table:table-cell>
          <table:table-cell office:value-type="date" office:date-value="2019-10-11">
            <text:p>11/10/2019</text:p>
          </table:table-cell>
          <table:table-cell office:value-type="string">
            <text:p>SOLCO. 10 COFRE POLIESTER 25X35</text:p>
          </table:table-cell>
          <table:table-cell office:value-type="float" office:value="664.5">
            <text:p>664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OLCO SYSTEMS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664.5">
            <text:p>664,50 €</text:p>
          </table:table-cell>
          <table:table-cell table:number-columns-repeated="1017"/>
        </table:table-row>
        <table:table-row table:style-name="ro1">
          <table:table-cell office:value-type="string">
            <text:p>A79707345</text:p>
          </table:table-cell>
          <table:table-cell table:style-name="ce6" office:value-type="string">
            <text:p>SOLRED, SA</text:p>
          </table:table-cell>
          <table:table-cell office:value-type="string">
            <text:p>Subministraments</text:p>
          </table:table-cell>
          <table:table-cell office:value-type="string">
            <text:p>F/2019/1856</text:p>
          </table:table-cell>
          <table:table-cell office:value-type="date" office:date-value="2019-10-04">
            <text:p>04/10/2019</text:p>
          </table:table-cell>
          <table:table-cell office:value-type="string">
            <text:p>SOLRED. COMBUSTIBLE VEHICLES MUNICIPALS. DEL 01/09/2019 AL 30/09/2019</text:p>
          </table:table-cell>
          <table:table-cell office:value-type="float" office:value="926.51">
            <text:p>926,51 €</text:p>
          </table:table-cell>
          <table:table-cell table:number-columns-repeated="1017"/>
        </table:table-row>
        <table:table-row table:style-name="ro1">
          <table:table-cell office:value-type="string">
            <text:p>A79707345</text:p>
          </table:table-cell>
          <table:table-cell table:style-name="ce6" office:value-type="string">
            <text:p>SOLRED, SA</text:p>
          </table:table-cell>
          <table:table-cell office:value-type="string">
            <text:p>Subministraments</text:p>
          </table:table-cell>
          <table:table-cell office:value-type="string">
            <text:p>F/2019/2025</text:p>
          </table:table-cell>
          <table:table-cell office:value-type="date" office:date-value="2019-11-03">
            <text:p>03/11/2019</text:p>
          </table:table-cell>
          <table:table-cell office:value-type="string">
            <text:p>SOLRED. COMBUSTIBLE VEHICLES MUNICIPALS. OCTUBRE 2019</text:p>
          </table:table-cell>
          <table:table-cell office:value-type="float" office:value="1153">
            <text:p>1.153,00 €</text:p>
          </table:table-cell>
          <table:table-cell table:number-columns-repeated="1017"/>
        </table:table-row>
        <table:table-row table:style-name="ro1">
          <table:table-cell office:value-type="string">
            <text:p>A79707345</text:p>
          </table:table-cell>
          <table:table-cell table:style-name="ce6" office:value-type="string">
            <text:p>SOLRED, SA</text:p>
          </table:table-cell>
          <table:table-cell office:value-type="string">
            <text:p>Subministraments</text:p>
          </table:table-cell>
          <table:table-cell office:value-type="string">
            <text:p>F/2019/2264</text:p>
          </table:table-cell>
          <table:table-cell office:value-type="date" office:date-value="2019-12-05">
            <text:p>05/12/2019</text:p>
          </table:table-cell>
          <table:table-cell office:value-type="string">
            <text:p>SOLRED. COMBUSTIBLE VEHICLES MUNICIPALS. NOV-2019</text:p>
          </table:table-cell>
          <table:table-cell office:value-type="float" office:value="941.01">
            <text:p>941,0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OLRED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020.52">
            <text:p>3.020,52 €</text:p>
          </table:table-cell>
          <table:table-cell table:number-columns-repeated="1017"/>
        </table:table-row>
        <table:table-row table:style-name="ro1">
          <table:table-cell office:value-type="string">
            <text:p>SPOTIFY</text:p>
          </table:table-cell>
          <table:table-cell table:style-name="ce6" office:value-type="string">
            <text:p>SPOTIFY</text:p>
          </table:table-cell>
          <table:table-cell office:value-type="string">
            <text:p>Serveis</text:p>
          </table:table-cell>
          <table:table-cell office:value-type="float" office:value="220190009198">
            <text:p>220190009198</text:p>
          </table:table-cell>
          <table:table-cell office:value-type="date" office:date-value="2019-10-14">
            <text:p>14/10/2019</text:p>
          </table:table-cell>
          <table:table-cell office:value-type="string">
            <text:p>SPOTIFY. REBUT OCTUBRE 2019</text:p>
          </table:table-cell>
          <table:table-cell office:value-type="float" office:value="9.99">
            <text:p>9,99 €</text:p>
          </table:table-cell>
          <table:table-cell table:number-columns-repeated="1017"/>
        </table:table-row>
        <table:table-row table:style-name="ro1">
          <table:table-cell office:value-type="string">
            <text:p>SPOTIFY</text:p>
          </table:table-cell>
          <table:table-cell table:style-name="ce6" office:value-type="string">
            <text:p>SPOTIFY</text:p>
          </table:table-cell>
          <table:table-cell office:value-type="string">
            <text:p>Serveis</text:p>
          </table:table-cell>
          <table:table-cell office:value-type="float" office:value="220190010451">
            <text:p>220190010451</text:p>
          </table:table-cell>
          <table:table-cell office:value-type="date" office:date-value="2019-11-14">
            <text:p>14/11/2019</text:p>
          </table:table-cell>
          <table:table-cell office:value-type="string">
            <text:p>SPOTIFY. REBUT NOVEMBRE 2019</text:p>
          </table:table-cell>
          <table:table-cell office:value-type="float" office:value="9.99">
            <text:p>9,99 €</text:p>
          </table:table-cell>
          <table:table-cell table:number-columns-repeated="1017"/>
        </table:table-row>
        <table:table-row table:style-name="ro1">
          <table:table-cell office:value-type="string">
            <text:p>SPOTIFY</text:p>
          </table:table-cell>
          <table:table-cell table:style-name="ce6" office:value-type="string">
            <text:p>SPOTIFY</text:p>
          </table:table-cell>
          <table:table-cell office:value-type="string">
            <text:p>Serveis</text:p>
          </table:table-cell>
          <table:table-cell office:value-type="float" office:value="220190012200">
            <text:p>220190012200</text:p>
          </table:table-cell>
          <table:table-cell office:value-type="date" office:date-value="2019-12-31">
            <text:p>31/12/2019</text:p>
          </table:table-cell>
          <table:table-cell office:value-type="string">
            <text:p>SPOTIFY. REBUT DESEMBRE 2019</text:p>
          </table:table-cell>
          <table:table-cell office:value-type="float" office:value="9.99">
            <text:p>9,9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POTIFY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9.97">
            <text:p>29,97 €</text:p>
          </table:table-cell>
          <table:table-cell table:number-columns-repeated="1017"/>
        </table:table-row>
        <table:table-row table:style-name="ro1">
          <table:table-cell office:value-type="string">
            <text:p>A17166349</text:p>
          </table:table-cell>
          <table:table-cell table:style-name="ce6" office:value-type="string">
            <text:p>SUMINISTRES FERMAC, SA</text:p>
          </table:table-cell>
          <table:table-cell office:value-type="string">
            <text:p>Serveis</text:p>
          </table:table-cell>
          <table:table-cell office:value-type="string">
            <text:p>J/2019/120</text:p>
          </table:table-cell>
          <table:table-cell office:value-type="date" office:date-value="2019-11-30">
            <text:p>30/11/2019</text:p>
          </table:table-cell>
          <table:table-cell office:value-type="string">
            <text:p>FERMAC: CLAUS CENTRE CIVIC</text:p>
          </table:table-cell>
          <table:table-cell office:value-type="float" office:value="10.45">
            <text:p>10,45 €</text:p>
          </table:table-cell>
          <table:table-cell table:number-columns-repeated="1017"/>
        </table:table-row>
        <table:table-row table:style-name="ro1">
          <table:table-cell office:value-type="string">
            <text:p>A17166349</text:p>
          </table:table-cell>
          <table:table-cell table:style-name="ce6" office:value-type="string">
            <text:p>SUMINISTRES FERMAC, SA</text:p>
          </table:table-cell>
          <table:table-cell office:value-type="string">
            <text:p>Serveis</text:p>
          </table:table-cell>
          <table:table-cell office:value-type="string">
            <text:p>J/2019/124</text:p>
          </table:table-cell>
          <table:table-cell office:value-type="date" office:date-value="2019-12-31">
            <text:p>31/12/2019</text:p>
          </table:table-cell>
          <table:table-cell office:value-type="string">
            <text:p>FERMAC:COPIES CLAUS I ALTRES SUBMINISTRES</text:p>
          </table:table-cell>
          <table:table-cell office:value-type="float" office:value="52.98">
            <text:p>52,9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UMINISTRES FERMAC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3.43">
            <text:p>63,43 €</text:p>
          </table:table-cell>
          <table:table-cell table:number-columns-repeated="1017"/>
        </table:table-row>
        <table:table-row table:style-name="ro1">
          <table:table-cell office:value-type="string">
            <text:p>A17166349</text:p>
          </table:table-cell>
          <table:table-cell table:style-name="ce6" office:value-type="string">
            <text:p>SUMINISTRES FERMAC, SA</text:p>
          </table:table-cell>
          <table:table-cell office:value-type="string">
            <text:p>Subministraments</text:p>
          </table:table-cell>
          <table:table-cell office:value-type="string">
            <text:p>J/2019/102</text:p>
          </table:table-cell>
          <table:table-cell office:value-type="date" office:date-value="2019-10-03">
            <text:p>03/10/2019</text:p>
          </table:table-cell>
          <table:table-cell office:value-type="string">
            <text:p>SUBMINISTRES VARIS CENTRE CIVIC</text:p>
          </table:table-cell>
          <table:table-cell office:value-type="float" office:value="4.81">
            <text:p>4,81 €</text:p>
          </table:table-cell>
          <table:table-cell table:number-columns-repeated="1017"/>
        </table:table-row>
        <table:table-row table:style-name="ro1">
          <table:table-cell office:value-type="string">
            <text:p>A17166349</text:p>
          </table:table-cell>
          <table:table-cell table:style-name="ce6" office:value-type="string">
            <text:p>SUMINISTRES FERMAC, SA</text:p>
          </table:table-cell>
          <table:table-cell office:value-type="string">
            <text:p>Subministraments</text:p>
          </table:table-cell>
          <table:table-cell office:value-type="float" office:value="220190009334">
            <text:p>220190009334</text:p>
          </table:table-cell>
          <table:table-cell office:value-type="date" office:date-value="2019-10-28">
            <text:p>28/10/2019</text:p>
          </table:table-cell>
          <table:table-cell office:value-type="string">
            <text:p>FERMAC. MATERIAL DIVERS. SETEMBRE 2019</text:p>
          </table:table-cell>
          <table:table-cell office:value-type="float" office:value="947.89">
            <text:p>947,89 €</text:p>
          </table:table-cell>
          <table:table-cell table:number-columns-repeated="1017"/>
        </table:table-row>
        <table:table-row table:style-name="ro1">
          <table:table-cell office:value-type="string">
            <text:p>A17166349</text:p>
          </table:table-cell>
          <table:table-cell table:style-name="ce6" office:value-type="string">
            <text:p>SUMINISTRES FERMAC, SA</text:p>
          </table:table-cell>
          <table:table-cell office:value-type="string">
            <text:p>Subministraments</text:p>
          </table:table-cell>
          <table:table-cell office:value-type="string">
            <text:p>F/2019/2030</text:p>
          </table:table-cell>
          <table:table-cell office:value-type="date" office:date-value="2019-11-04">
            <text:p>04/11/2019</text:p>
          </table:table-cell>
          <table:table-cell office:value-type="string">
            <text:p><text:s/>FERMAC. SUBMINISTRES OCTUBRE 2019</text:p>
          </table:table-cell>
          <table:table-cell office:value-type="float" office:value="796.6">
            <text:p>796,60 €</text:p>
          </table:table-cell>
          <table:table-cell table:number-columns-repeated="1017"/>
        </table:table-row>
        <table:table-row table:style-name="ro1">
          <table:table-cell office:value-type="string">
            <text:p>A17166349</text:p>
          </table:table-cell>
          <table:table-cell table:style-name="ce6" office:value-type="string">
            <text:p>SUMINISTRES FERMAC, SA</text:p>
          </table:table-cell>
          <table:table-cell office:value-type="string">
            <text:p>Subministraments</text:p>
          </table:table-cell>
          <table:table-cell office:value-type="string">
            <text:p>J/2019/106</text:p>
          </table:table-cell>
          <table:table-cell office:value-type="date" office:date-value="2019-11-30">
            <text:p>30/11/2019</text:p>
          </table:table-cell>
          <table:table-cell office:value-type="string">
            <text:p>FERMAC: PIL.LES EQUIP MUSICA AJUNTAMENT</text:p>
          </table:table-cell>
          <table:table-cell office:value-type="float" office:value="6.61">
            <text:p>6,6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UMINISTRES FERMAC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755.91">
            <text:p>1.755,91 €</text:p>
          </table:table-cell>
          <table:table-cell table:number-columns-repeated="1017"/>
        </table:table-row>
        <table:table-row table:style-name="ro1">
          <table:table-cell office:value-type="string">
            <text:p>B17477100</text:p>
          </table:table-cell>
          <table:table-cell table:style-name="ce6" office:value-type="string">
            <text:p>TALLERS GUARDIA I FILLS, SL</text:p>
          </table:table-cell>
          <table:table-cell office:value-type="string">
            <text:p>Serveis</text:p>
          </table:table-cell>
          <table:table-cell office:value-type="float" office:value="220190008915">
            <text:p>220190008915</text:p>
          </table:table-cell>
          <table:table-cell office:value-type="date" office:date-value="2019-10-11">
            <text:p>11/10/2019</text:p>
          </table:table-cell>
          <table:table-cell office:value-type="string">
            <text:p>TALLERS GUARDIA. REP. MAQUINA ESCOMBRADORA</text:p>
          </table:table-cell>
          <table:table-cell office:value-type="float" office:value="160.33">
            <text:p>160,33 €</text:p>
          </table:table-cell>
          <table:table-cell table:number-columns-repeated="1017"/>
        </table:table-row>
        <table:table-row table:style-name="ro1">
          <table:table-cell office:value-type="string">
            <text:p>B17477100</text:p>
          </table:table-cell>
          <table:table-cell table:style-name="ce6" office:value-type="string">
            <text:p>TALLERS GUARDIA I FILLS, SL</text:p>
          </table:table-cell>
          <table:table-cell office:value-type="string">
            <text:p>Serveis</text:p>
          </table:table-cell>
          <table:table-cell office:value-type="float" office:value="220190010729">
            <text:p>220190010729</text:p>
          </table:table-cell>
          <table:table-cell office:value-type="date" office:date-value="2019-11-29">
            <text:p>29/11/2019</text:p>
          </table:table-cell>
          <table:table-cell office:value-type="string">
            <text:p>TALLERS GUARDIA. REP PEUGEOT PARTNER, MAQUINA ESCOMBRADORA</text:p>
          </table:table-cell>
          <table:table-cell office:value-type="float" office:value="887.52">
            <text:p>887,5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ALLERS GUARDIA I FILLS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47.85">
            <text:p>1.047,85 €</text:p>
          </table:table-cell>
          <table:table-cell table:number-columns-repeated="1017"/>
        </table:table-row>
        <table:table-row table:style-name="ro1">
          <table:table-cell office:value-type="string">
            <text:p>A43501352</text:p>
          </table:table-cell>
          <table:table-cell table:style-name="ce6" office:value-type="string">
            <text:p>TECNOL, SA</text:p>
          </table:table-cell>
          <table:table-cell office:value-type="string">
            <text:p>Subministraments</text:p>
          </table:table-cell>
          <table:table-cell office:value-type="float" office:value="220190011349">
            <text:p>220190011349</text:p>
          </table:table-cell>
          <table:table-cell office:value-type="date" office:date-value="2019-12-12">
            <text:p>12/12/2019</text:p>
          </table:table-cell>
          <table:table-cell office:value-type="string">
            <text:p>TQ TECNOL. 3 TQ ANTI-SLIP SPRAY, PROD. VARIS</text:p>
          </table:table-cell>
          <table:table-cell office:value-type="float" office:value="1024.95">
            <text:p>1.024,95 €</text:p>
          </table:table-cell>
          <table:table-cell table:number-columns-repeated="1017"/>
        </table:table-row>
        <table:table-row table:style-name="ro1">
          <table:table-cell office:value-type="string">
            <text:p>A43501352</text:p>
          </table:table-cell>
          <table:table-cell table:style-name="ce6" office:value-type="string">
            <text:p>TECNOL, SA</text:p>
          </table:table-cell>
          <table:table-cell office:value-type="string">
            <text:p>Subministraments</text:p>
          </table:table-cell>
          <table:table-cell office:value-type="float" office:value="220190011351">
            <text:p>220190011351</text:p>
          </table:table-cell>
          <table:table-cell office:value-type="date" office:date-value="2019-12-12">
            <text:p>12/12/2019</text:p>
          </table:table-cell>
          <table:table-cell office:value-type="string">
            <text:p>TQ TECNOL. 2 TQ COVER + TQ SALVA BORDILLOS</text:p>
          </table:table-cell>
          <table:table-cell office:value-type="float" office:value="242">
            <text:p>242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ECNOL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66.95">
            <text:p>1.266,95 €</text:p>
          </table:table-cell>
          <table:table-cell table:number-columns-repeated="1017"/>
        </table:table-row>
        <table:table-row table:style-name="ro1">
          <table:table-cell office:value-type="string">
            <text:p>B17483165</text:p>
          </table:table-cell>
          <table:table-cell table:style-name="ce6" office:value-type="string">
            <text:p>TELEVISIO DEL RIPOLLES, SL</text:p>
          </table:table-cell>
          <table:table-cell office:value-type="string">
            <text:p>Serveis</text:p>
          </table:table-cell>
          <table:table-cell office:value-type="float" office:value="220190009323">
            <text:p>220190009323</text:p>
          </table:table-cell>
          <table:table-cell office:value-type="date" office:date-value="2019-10-28">
            <text:p>28/10/2019</text:p>
          </table:table-cell>
          <table:table-cell office:value-type="string">
            <text:p>T.V.R. PUBLI FIRA CARBASSA 2019</text:p>
          </table:table-cell>
          <table:table-cell office:value-type="float" office:value="211.75">
            <text:p>211,7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ELEVISIO DEL RIPOLLES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11.75">
            <text:p>211,75 €</text:p>
          </table:table-cell>
          <table:table-cell table:number-columns-repeated="1017"/>
        </table:table-row>
        <table:table-row table:style-name="ro1">
          <table:table-cell office:value-type="string">
            <text:p>B17857327</text:p>
          </table:table-cell>
          <table:table-cell table:style-name="ce6" office:value-type="string">
            <text:p>TURB ESTRAT SLP GEOINFORMES ESTUDIS GEOLÒGICS I GEOTÈCNICS</text:p>
          </table:table-cell>
          <table:table-cell office:value-type="string">
            <text:p>Serveis</text:p>
          </table:table-cell>
          <table:table-cell office:value-type="float" office:value="220190011770">
            <text:p>220190011770</text:p>
          </table:table-cell>
          <table:table-cell office:value-type="date" office:date-value="2019-12-19">
            <text:p>19/12/2019</text:p>
          </table:table-cell>
          <table:table-cell office:value-type="string">
            <text:p>AD GEOINFORMES ESTUDI ESTAB PART INF VESSANT MUNTANYA ST ANTONI</text:p>
          </table:table-cell>
          <table:table-cell office:value-type="float" office:value="800.4">
            <text:p>800,4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URB ESTRAT SLP GEOINFORMES ESTUDIS GEOLÒGICS I GEOTÈCNIC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800.4">
            <text:p>800,40 €</text:p>
          </table:table-cell>
          <table:table-cell table:number-columns-repeated="1017"/>
        </table:table-row>
        <table:table-row table:style-name="ro1">
          <table:table-cell office:value-type="string">
            <text:p>B08332157</text:p>
          </table:table-cell>
          <table:table-cell table:style-name="ce6" office:value-type="string">
            <text:p>UBASART - FORMIGO ARQUITECTONIC, GRC, PEDRA ARTIFICIAL I ESCALES</text:p>
          </table:table-cell>
          <table:table-cell office:value-type="string">
            <text:p>Serveis</text:p>
          </table:table-cell>
          <table:table-cell office:value-type="string">
            <text:p>F/2019/2059</text:p>
          </table:table-cell>
          <table:table-cell office:value-type="date" office:date-value="2019-11-05">
            <text:p>05/11/2019</text:p>
          </table:table-cell>
          <table:table-cell office:value-type="string">
            <text:p>UBASART. PECES FORMIGO PER BASE ESCULTURA</text:p>
          </table:table-cell>
          <table:table-cell office:value-type="float" office:value="5866.08">
            <text:p>5.866,0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UBASART - FORMIGO ARQUITECTONIC, GRC, PEDRA ARTIFICIAL I ESCALE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866.08">
            <text:p>5.866,08 €</text:p>
          </table:table-cell>
          <table:table-cell table:number-columns-repeated="1017"/>
        </table:table-row>
        <table:table-row table:style-name="ro1">
          <table:table-cell office:value-type="string">
            <text:p>B55262489</text:p>
          </table:table-cell>
          <table:table-cell table:style-name="ce6" office:value-type="string">
            <text:p>VICATEC GIRONA, SL</text:p>
          </table:table-cell>
          <table:table-cell office:value-type="string">
            <text:p>Serveis</text:p>
          </table:table-cell>
          <table:table-cell office:value-type="float" office:value="220190012058">
            <text:p>220190012058</text:p>
          </table:table-cell>
          <table:table-cell office:value-type="date" office:date-value="2019-12-31">
            <text:p>31/12/2019</text:p>
          </table:table-cell>
          <table:table-cell office:value-type="string">
            <text:p>VICATEC. VALVULA GAS. ALBERG</text:p>
          </table:table-cell>
          <table:table-cell office:value-type="float" office:value="435.9">
            <text:p>435,9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VICATEC GIRONA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35.9">
            <text:p>435,90 €</text:p>
          </table:table-cell>
          <table:table-cell table:number-columns-repeated="1017"/>
        </table:table-row>
        <table:table-row table:style-name="ro1">
          <table:table-cell office:value-type="string">
            <text:p>B55002919</text:p>
          </table:table-cell>
          <table:table-cell table:style-name="ce6" office:value-type="string">
            <text:p>VIPRAM, SL</text:p>
          </table:table-cell>
          <table:table-cell office:value-type="string">
            <text:p>Subministraments</text:p>
          </table:table-cell>
          <table:table-cell office:value-type="float" office:value="220190008972">
            <text:p>220190008972</text:p>
          </table:table-cell>
          <table:table-cell office:value-type="date" office:date-value="2019-10-11">
            <text:p>11/10/2019</text:p>
          </table:table-cell>
          <table:table-cell office:value-type="string">
            <text:p>VIPRAM. 20 CUBA DE ESFALT EN FRED DE 25 KG </text:p>
          </table:table-cell>
          <table:table-cell office:value-type="float" office:value="670.34">
            <text:p>670,3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VIPRAM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670.34">
            <text:p>670,34 €</text:p>
          </table:table-cell>
          <table:table-cell table:number-columns-repeated="1017"/>
        </table:table-row>
        <table:table-row table:style-name="ro1">
          <table:table-cell office:value-type="string">
            <text:p>B62890751</text:p>
          </table:table-cell>
          <table:table-cell table:style-name="ce6" office:value-type="string">
            <text:p>VISOREN SL</text:p>
          </table:table-cell>
          <table:table-cell office:value-type="string">
            <text:p>Serveis</text:p>
          </table:table-cell>
          <table:table-cell office:value-type="string">
            <text:p>F/2019/2076</text:p>
          </table:table-cell>
          <table:table-cell office:value-type="date" office:date-value="2019-11-07">
            <text:p>07/11/2019</text:p>
          </table:table-cell>
          <table:table-cell office:value-type="string">
            <text:p>VISOREN. 2ª FRACCIÓ IBI ANY 2019. SOLAR COROMINA DEL BAC</text:p>
          </table:table-cell>
          <table:table-cell office:value-type="float" office:value="1195.78">
            <text:p>1.195,7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VISOREN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195.78">
            <text:p>1.195,78 €</text:p>
          </table:table-cell>
          <table:table-cell table:number-columns-repeated="1017"/>
        </table:table-row>
        <table:table-row table:style-name="ro1">
          <table:table-cell office:value-type="string">
            <text:p>A80907397</text:p>
          </table:table-cell>
          <table:table-cell table:style-name="ce6" office:value-type="string">
            <text:p>VODAFONE ESPAÑA, S.A.U.</text:p>
          </table:table-cell>
          <table:table-cell office:value-type="string">
            <text:p>Serveis</text:p>
          </table:table-cell>
          <table:table-cell office:value-type="string">
            <text:p>F/2019/1895</text:p>
          </table:table-cell>
          <table:table-cell office:value-type="date" office:date-value="2019-10-10">
            <text:p>10/10/2019</text:p>
          </table:table-cell>
          <table:table-cell office:value-type="string">
            <text:p>VODAFONE. DEL 01/09/2019 AL 30/09/2019. AJUNTAMENT / ALBERG</text:p>
          </table:table-cell>
          <table:table-cell office:value-type="float" office:value="474.66">
            <text:p>474,66 €</text:p>
          </table:table-cell>
          <table:table-cell table:number-columns-repeated="1017"/>
        </table:table-row>
        <table:table-row table:style-name="ro1">
          <table:table-cell office:value-type="string">
            <text:p>A80907397</text:p>
          </table:table-cell>
          <table:table-cell table:style-name="ce6" office:value-type="string">
            <text:p>VODAFONE ESPAÑA, S.A.U.</text:p>
          </table:table-cell>
          <table:table-cell office:value-type="string">
            <text:p>Serveis</text:p>
          </table:table-cell>
          <table:table-cell office:value-type="string">
            <text:p>F/2019/2032</text:p>
          </table:table-cell>
          <table:table-cell office:value-type="date" office:date-value="2019-11-04">
            <text:p>04/11/2019</text:p>
          </table:table-cell>
          <table:table-cell office:value-type="string">
            <text:p>VODAFONE. DEL 01/10/2019 AL 31/10/2019. AJUNTAMENT / ALBERG</text:p>
          </table:table-cell>
          <table:table-cell office:value-type="float" office:value="476.96">
            <text:p>476,96 €</text:p>
          </table:table-cell>
          <table:table-cell table:number-columns-repeated="1017"/>
        </table:table-row>
        <table:table-row table:style-name="ro1">
          <table:table-cell office:value-type="string">
            <text:p>A80907397</text:p>
          </table:table-cell>
          <table:table-cell table:style-name="ce6" office:value-type="string">
            <text:p>VODAFONE ESPAÑA, S.A.U.</text:p>
          </table:table-cell>
          <table:table-cell office:value-type="string">
            <text:p>Serveis</text:p>
          </table:table-cell>
          <table:table-cell office:value-type="string">
            <text:p>F/2019/2259</text:p>
          </table:table-cell>
          <table:table-cell office:value-type="date" office:date-value="2019-12-05">
            <text:p>05/12/2019</text:p>
          </table:table-cell>
          <table:table-cell office:value-type="string">
            <text:p>VODAFONE. DEL 01/11/2019 AL 30/11/2019 AJUNTAMENT / ALBERG</text:p>
          </table:table-cell>
          <table:table-cell office:value-type="float" office:value="476.27">
            <text:p>476,2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VODAFONE ESPAÑA, S.A.U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427.89">
            <text:p>1.427,89 €</text:p>
          </table:table-cell>
          <table:table-cell table:number-columns-repeated="1017"/>
        </table:table-row>
        <table:table-row table:style-name="ro1">
          <table:table-cell office:value-type="string">
            <text:p>WENDY BIRD</text:p>
          </table:table-cell>
          <table:table-cell table:style-name="ce6" office:value-type="string">
            <text:p>WENDY BIRD</text:p>
          </table:table-cell>
          <table:table-cell office:value-type="string">
            <text:p>Subministraments</text:p>
          </table:table-cell>
          <table:table-cell office:value-type="float" office:value="220190012349">
            <text:p>220190012349</text:p>
          </table:table-cell>
          <table:table-cell office:value-type="date" office:date-value="2019-12-03">
            <text:p>03/12/2019</text:p>
          </table:table-cell>
          <table:table-cell office:value-type="string">
            <text:p>WENDY BIRD. PRODUCTES DIPOSIT NOVEMBRE 2019</text:p>
          </table:table-cell>
          <table:table-cell office:value-type="float" office:value="3">
            <text:p>3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WENDY BIRD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">
            <text:p>3,00 €</text:p>
          </table:table-cell>
          <table:table-cell table:number-columns-repeated="1017"/>
        </table:table-row>
        <table:table-row table:style-name="ro1">
          <table:table-cell office:value-type="string">
            <text:p>B65908337</text:p>
          </table:table-cell>
          <table:table-cell table:style-name="ce6" office:value-type="string">
            <text:p>XARXA AUDIOVISUAL LOCAL, SL</text:p>
          </table:table-cell>
          <table:table-cell office:value-type="string">
            <text:p>Serveis</text:p>
          </table:table-cell>
          <table:table-cell office:value-type="string">
            <text:p>F/2019/2180</text:p>
          </table:table-cell>
          <table:table-cell office:value-type="date" office:date-value="2019-11-15">
            <text:p>15/11/2019</text:p>
          </table:table-cell>
          <table:table-cell office:value-type="string">
            <text:p>XARXA AUD. LOCAL. QUOTA 2019</text:p>
          </table:table-cell>
          <table:table-cell office:value-type="float" office:value="726">
            <text:p>726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XARXA AUDIOVISUAL LOCAL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26">
            <text:p>726,00 €</text:p>
          </table:table-cell>
          <table:table-cell table:number-columns-repeated="1017"/>
        </table:table-row>
        <table:table-row table:style-name="ro1" table:number-rows-repeated="4332">
          <table:table-cell/>
          <table:table-cell table:style-name="ce6"/>
          <table:table-cell table:number-columns-repeated="1022"/>
        </table:table-row>
        <table:table-row table:style-name="ro1" table:number-rows-repeated="1043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number:number number:decimal-places="0" number:min-integer-digits="1" number:grouping="true"/>
      <number:text> pta </number:text>
    </number:number-style>
    <number:number-style style:name="N131P2" style:volatile="true">
      <number:text> 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number:min-integer-digits="1" number:grouping="true"/>
      <number:text> pta </number:text>
    </number:number-style>
    <number:number-style style:name="N133P2" style:volatile="true">
      <number:text> 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number:number number:decimal-places="0" number:min-integer-digits="1" number:grouping="true"/>
      <number:text> Pts </number:text>
    </number:number-style>
    <number:number-style style:name="N139P2" style:volatile="true">
      <number:text> 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number:number number:decimal-places="2" number:min-integer-digits="1" number:grouping="true"/>
      <number:text> Pts </number:text>
    </number:number-style>
    <number:number-style style:name="N141P2" style:volatile="true">
      <number:text> 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number number:decimal-places="2" number:min-integer-digits="1" number:grouping="true"/>
      <number:text>       </number:text>
    </number:number-style>
    <number:number-style style:name="N142P2" style:volatile="true">
      <number:text> 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€</number:text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9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15/06/2020</text:date>, <text:time>14:4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anuel Herruzo Olmo</dc:creator>
    <dc:date>2018-03-23T15:55:35</dc:date>
    <meta:document-statistic meta:table-count="1" meta:cell-count="4008" meta:object-count="0"/>
    <meta:generator>OpenOffice/4.1.6$Win32 OpenOffice.org_project/416m1$Build-9790</meta:generator>
  </office:meta>
</office:document-meta>
</file>