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4.8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Cálculo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weight="bold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Excel_5f_BuiltIn_5f_Cálculo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Normal_20_2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álculo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Excel_5f_BuiltIn_5f_Cálculo" style:data-style-name="N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80808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weight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at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5"/>
        <table:table-column table:style-name="co4" table:default-cell-style-name="ce22"/>
        <table:table-column table:style-name="co5" table:default-cell-style-name="ce24"/>
        <table:table-column table:style-name="co4" table:default-cell-style-name="ce27"/>
        <table:table-column table:style-name="co4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/>
          <table:table-cell table:style-name="ce4"/>
          <table:table-cell table:style-name="ce10"/>
          <table:table-cell table:style-name="ce14"/>
          <table:table-cell table:style-name="ce18"/>
          <table:table-cell table:style-name="ce23"/>
          <table:table-cell table:style-name="ce26"/>
          <table:table-cell table:style-name="ce31" table:number-columns-repeated="14"/>
          <table:table-cell table:style-name="ce33" table:number-columns-repeated="3"/>
          <table:table-cell table:number-columns-repeated="1000"/>
        </table:table-row>
        <table:table-row table:style-name="ro2">
          <table:table-cell table:style-name="ce2" office:value-type="string" table:number-columns-spanned="7" table:number-rows-spanned="1">
            <text:p>CONTRACTES MENORS</text:p>
          </table:table-cell>
          <table:covered-table-cell table:number-columns-repeated="6" table:style-name="ce5"/>
          <table:table-cell table:style-name="ce31" table:number-columns-repeated="14"/>
          <table:table-cell table:style-name="ce33" table:number-columns-repeated="3"/>
          <table:table-cell table:number-columns-repeated="1000"/>
        </table:table-row>
        <table:table-row table:style-name="ro2">
          <table:table-cell table:style-name="ce2" office:value-type="string" table:number-columns-spanned="7" table:number-rows-spanned="1">
            <text:p>DETALL PER ADJUDICATÀRIES</text:p>
          </table:table-cell>
          <table:covered-table-cell table:number-columns-repeated="6" table:style-name="ce5"/>
          <table:table-cell table:style-name="ce31" table:number-columns-repeated="14"/>
          <table:table-cell table:style-name="ce33" table:number-columns-repeated="3"/>
          <table:table-cell table:number-columns-repeated="1000"/>
        </table:table-row>
        <table:table-row table:style-name="ro1">
          <table:table-cell/>
          <table:table-cell table:style-name="ce6"/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/>
          <table:table-cell table:style-name="ce7"/>
          <table:table-cell table:style-name="ce11" office:value-type="string" table:number-columns-spanned="5" table:number-rows-spanned="1">
            <text:p>DATOS DEL CONTRATO</text:p>
          </table:table-cell>
          <table:covered-table-cell table:style-name="ce16" office:value-type="string">
            <text:p>DADES DEL CONTRACTE</text:p>
          </table:covered-table-cell>
          <table:covered-table-cell table:number-columns-repeated="2" table:style-name="ce20"/>
          <table:covered-table-cell table:style-name="ce28"/>
          <table:table-cell table:number-columns-repeated="1017"/>
        </table:table-row>
        <table:table-row table:style-name="ro1">
          <table:table-cell table:style-name="ce3" office:value-type="string">
            <text:p>DOCUMENT</text:p>
          </table:table-cell>
          <table:table-cell table:style-name="ce8" office:value-type="string">
            <text:p>ADJUDICATARI</text:p>
          </table:table-cell>
          <table:table-cell table:style-name="ce12" office:value-type="string">
            <text:p>TIPUS</text:p>
          </table:table-cell>
          <table:table-cell table:style-name="ce17" office:value-type="string">
            <text:p>NÚMERO</text:p>
          </table:table-cell>
          <table:table-cell table:style-name="ce21" office:value-type="string">
            <text:p>D.ENTRADA</text:p>
          </table:table-cell>
          <table:table-cell table:style-name="ce25" office:value-type="string">
            <text:p>DESCRIPCIÓ</text:p>
          </table:table-cell>
          <table:table-cell table:style-name="ce29" office:value-type="string">
            <text:p>IMPORT</text:p>
          </table:table-cell>
          <table:table-cell table:style-name="ce32" table:number-columns-repeated="1017"/>
        </table:table-row>
        <table:table-row table:style-name="ro1">
          <table:table-cell office:value-type="string">
            <text:p>B85049435</text:p>
          </table:table-cell>
          <table:table-cell table:style-name="ce6" office:value-type="string">
            <text:p>1 &amp; 1 INTERNET ESPAÑA, SLU</text:p>
          </table:table-cell>
          <table:table-cell office:value-type="string">
            <text:p>Subministraments</text:p>
          </table:table-cell>
          <table:table-cell office:value-type="float" office:value="220200002671">
            <text:p>220200002671</text:p>
          </table:table-cell>
          <table:table-cell office:value-type="date" office:date-value="2020-02-14">
            <text:p>14/02/2020</text:p>
          </table:table-cell>
          <table:table-cell office:value-type="string">
            <text:p>1&amp;1 INTERNET REBUT GENER 2020</text:p>
          </table:table-cell>
          <table:table-cell office:value-type="float" office:value="34.82">
            <text:p>34,82 €</text:p>
          </table:table-cell>
          <table:table-cell table:number-columns-repeated="1017"/>
        </table:table-row>
        <table:table-row table:style-name="ro1">
          <table:table-cell office:value-type="string">
            <text:p>B85049435</text:p>
          </table:table-cell>
          <table:table-cell table:style-name="ce6" office:value-type="string">
            <text:p>1 &amp; 1 INTERNET ESPAÑA, SLU</text:p>
          </table:table-cell>
          <table:table-cell office:value-type="string">
            <text:p>Subministraments</text:p>
          </table:table-cell>
          <table:table-cell office:value-type="float" office:value="220200003704">
            <text:p>220200003704</text:p>
          </table:table-cell>
          <table:table-cell office:value-type="date" office:date-value="2020-03-16">
            <text:p>16/03/2020</text:p>
          </table:table-cell>
          <table:table-cell office:value-type="string">
            <text:p>1&amp;1 INTERNET REBUT MARÇ 2020</text:p>
          </table:table-cell>
          <table:table-cell office:value-type="float" office:value="76.17">
            <text:p>76,1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1 &amp; 1 INTERNET ESPAÑA, SL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10.99">
            <text:p>110,99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float" office:value="220200000179">
            <text:p>220200000179</text:p>
          </table:table-cell>
          <table:table-cell office:value-type="date" office:date-value="2020-01-21">
            <text:p>21/01/2020</text:p>
          </table:table-cell>
          <table:table-cell office:value-type="string">
            <text:p>ACCES I CONTROL. 2 CONTROL. CAP D'ANY</text:p>
          </table:table-cell>
          <table:table-cell office:value-type="float" office:value="723.58">
            <text:p>723,58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float" office:value="220200000181">
            <text:p>220200000181</text:p>
          </table:table-cell>
          <table:table-cell office:value-type="date" office:date-value="2020-01-21">
            <text:p>21/01/2020</text:p>
          </table:table-cell>
          <table:table-cell office:value-type="string">
            <text:p>ACCES I CONTROL. 1 CONTROL. FESTA DE NADAL</text:p>
          </table:table-cell>
          <table:table-cell office:value-type="float" office:value="194.81">
            <text:p>194,81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float" office:value="220200000183">
            <text:p>220200000183</text:p>
          </table:table-cell>
          <table:table-cell office:value-type="date" office:date-value="2020-01-21">
            <text:p>21/01/2020</text:p>
          </table:table-cell>
          <table:table-cell office:value-type="string">
            <text:p>ACCES I CONTROL. <text:s/>1 AUXILIAR PESEBRE VIVENT</text:p>
          </table:table-cell>
          <table:table-cell office:value-type="float" office:value="406.56">
            <text:p>406,56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string">
            <text:p>F/2020/514</text:p>
          </table:table-cell>
          <table:table-cell office:value-type="date" office:date-value="2020-03-06">
            <text:p>06/03/2020</text:p>
          </table:table-cell>
          <table:table-cell office:value-type="string">
            <text:p>ACCES I CONTROL SERVEI AUXILIAR ALBERG 21, 22 i 23 DE FEBRER</text:p>
          </table:table-cell>
          <table:table-cell office:value-type="float" office:value="363">
            <text:p>363,00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string">
            <text:p>F/2020/635</text:p>
          </table:table-cell>
          <table:table-cell office:value-type="date" office:date-value="2020-03-13">
            <text:p>13/03/2020</text:p>
          </table:table-cell>
          <table:table-cell office:value-type="string">
            <text:p>PROTECTA VIGILANCIA AUXILIAR ALBERG FEBRER 2020</text:p>
          </table:table-cell>
          <table:table-cell office:value-type="float" office:value="242">
            <text:p>242,00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string">
            <text:p>F/2020/636</text:p>
          </table:table-cell>
          <table:table-cell office:value-type="date" office:date-value="2020-03-13">
            <text:p>13/03/2020</text:p>
          </table:table-cell>
          <table:table-cell office:value-type="string">
            <text:p>PROTECTA VIGILANCIA AUXILIAR ALBERG MARÇ 2020</text:p>
          </table:table-cell>
          <table:table-cell office:value-type="float" office:value="242">
            <text:p>242,00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float" office:value="220200002198">
            <text:p>220200002198</text:p>
          </table:table-cell>
          <table:table-cell office:value-type="date" office:date-value="2020-03-26">
            <text:p>26/03/2020</text:p>
          </table:table-cell>
          <table:table-cell office:value-type="string">
            <text:p>ACCES I CONTROL ESBARJO. VIGILANCIA ALBERG FEBRER 2020</text:p>
          </table:table-cell>
          <table:table-cell office:value-type="float" office:value="363">
            <text:p>363,00 €</text:p>
          </table:table-cell>
          <table:table-cell table:number-columns-repeated="1017"/>
        </table:table-row>
        <table:table-row table:style-name="ro1">
          <table:table-cell office:value-type="string">
            <text:p>B64029606</text:p>
          </table:table-cell>
          <table:table-cell table:style-name="ce6" office:value-type="string">
            <text:p>ACCES I CONTROL DE ESBARJO, S.L.</text:p>
          </table:table-cell>
          <table:table-cell office:value-type="string">
            <text:p>Serveis</text:p>
          </table:table-cell>
          <table:table-cell office:value-type="float" office:value="220200002216">
            <text:p>220200002216</text:p>
          </table:table-cell>
          <table:table-cell office:value-type="date" office:date-value="2020-03-26">
            <text:p>26/03/2020</text:p>
          </table:table-cell>
          <table:table-cell office:value-type="string">
            <text:p>PROTECTA. CONTROL D'ACCÉS CARNESTOLTES 2020</text:p>
          </table:table-cell>
          <table:table-cell office:value-type="float" office:value="546.32">
            <text:p>546,3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CCES I CONTROL DE ESBARJO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081.27">
            <text:p>3.081,27 €</text:p>
          </table:table-cell>
          <table:table-cell table:number-columns-repeated="1017"/>
        </table:table-row>
        <table:table-row table:style-name="ro1">
          <table:table-cell office:value-type="string">
            <text:p>B43362227</text:p>
          </table:table-cell>
          <table:table-cell table:style-name="ce6" office:value-type="string">
            <text:p>ACIGRUP INFORMATICA Y ORGANIZACION</text:p>
          </table:table-cell>
          <table:table-cell office:value-type="string">
            <text:p>Serveis</text:p>
          </table:table-cell>
          <table:table-cell office:value-type="string">
            <text:p>F/2020/274</text:p>
          </table:table-cell>
          <table:table-cell office:value-type="date" office:date-value="2020-01-30">
            <text:p>30/01/2020</text:p>
          </table:table-cell>
          <table:table-cell office:value-type="string">
            <text:p>ACIGRUP. QUOTA CHANNEL DEL 01/01/2020 AL 31/01/2020. ALBERG</text:p>
          </table:table-cell>
          <table:table-cell office:value-type="float" office:value="36.59">
            <text:p>36,59 €</text:p>
          </table:table-cell>
          <table:table-cell table:number-columns-repeated="1017"/>
        </table:table-row>
        <table:table-row table:style-name="ro1">
          <table:table-cell office:value-type="string">
            <text:p>B43362227</text:p>
          </table:table-cell>
          <table:table-cell table:style-name="ce6" office:value-type="string">
            <text:p>ACIGRUP INFORMATICA Y ORGANIZACION</text:p>
          </table:table-cell>
          <table:table-cell office:value-type="string">
            <text:p>Serveis</text:p>
          </table:table-cell>
          <table:table-cell office:value-type="string">
            <text:p>F/2020/415</text:p>
          </table:table-cell>
          <table:table-cell office:value-type="date" office:date-value="2020-02-21">
            <text:p>21/02/2020</text:p>
          </table:table-cell>
          <table:table-cell office:value-type="string">
            <text:p>ACIGRUP QUOTA CONEXIÓ MES CHANNEL FEBRER 2020 ALBERG</text:p>
          </table:table-cell>
          <table:table-cell office:value-type="float" office:value="36.59">
            <text:p>36,59 €</text:p>
          </table:table-cell>
          <table:table-cell table:number-columns-repeated="1017"/>
        </table:table-row>
        <table:table-row table:style-name="ro1">
          <table:table-cell office:value-type="string">
            <text:p>B43362227</text:p>
          </table:table-cell>
          <table:table-cell table:style-name="ce6" office:value-type="string">
            <text:p>ACIGRUP INFORMATICA Y ORGANIZACION</text:p>
          </table:table-cell>
          <table:table-cell office:value-type="string">
            <text:p>Serveis</text:p>
          </table:table-cell>
          <table:table-cell office:value-type="string">
            <text:p>F/2020/617</text:p>
          </table:table-cell>
          <table:table-cell office:value-type="date" office:date-value="2020-03-11">
            <text:p>11/03/2020</text:p>
          </table:table-cell>
          <table:table-cell office:value-type="string">
            <text:p>ACIGRUP QUOTA CONEXIÓ CHANEL ALBERG MARÇ 2020</text:p>
          </table:table-cell>
          <table:table-cell office:value-type="float" office:value="36.59">
            <text:p>36,5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CIGRUP INFORMATICA Y ORGANIZACION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9.77">
            <text:p>109,77 €</text:p>
          </table:table-cell>
          <table:table-cell table:number-columns-repeated="1017"/>
        </table:table-row>
        <table:table-row table:style-name="ro1">
          <table:table-cell office:value-type="string">
            <text:p>Q0801031F</text:p>
          </table:table-cell>
          <table:table-cell table:style-name="ce6" office:value-type="string">
            <text:p>AGENCIA CATALANA DE L'AIGUA</text:p>
          </table:table-cell>
          <table:table-cell office:value-type="string">
            <text:p>Serveis</text:p>
          </table:table-cell>
          <table:table-cell office:value-type="float" office:value="220200002238">
            <text:p>220200002238</text:p>
          </table:table-cell>
          <table:table-cell office:value-type="date" office:date-value="2020-03-26">
            <text:p>26/03/2020</text:p>
          </table:table-cell>
          <table:table-cell office:value-type="string">
            <text:p>ACA. CANON UTILITZACIÓ BENS DOMINI PUBLIC HIDRAULIC ANY 2019</text:p>
          </table:table-cell>
          <table:table-cell office:value-type="float" office:value="92.71">
            <text:p>92,7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GENCIA CATALANA DE L'AIGU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92.71">
            <text:p>92,71 €</text:p>
          </table:table-cell>
          <table:table-cell table:number-columns-repeated="1017"/>
        </table:table-row>
        <table:table-row table:style-name="ro1">
          <table:table-cell office:value-type="string">
            <text:p>J17408451</text:p>
          </table:table-cell>
          <table:table-cell table:style-name="ce6" office:value-type="string">
            <text:p>ALIMENTACIÓ CASA IRENE</text:p>
          </table:table-cell>
          <table:table-cell office:value-type="string">
            <text:p>Subministraments</text:p>
          </table:table-cell>
          <table:table-cell office:value-type="string">
            <text:p>F/2020/332</text:p>
          </table:table-cell>
          <table:table-cell office:value-type="date" office:date-value="2020-02-06">
            <text:p>06/02/2020</text:p>
          </table:table-cell>
          <table:table-cell office:value-type="string">
            <text:p>ALIMENTACIÓ CASA IRENE PRODUCTES VARIS ALBERG</text:p>
          </table:table-cell>
          <table:table-cell office:value-type="float" office:value="45.72">
            <text:p>45,72 €</text:p>
          </table:table-cell>
          <table:table-cell table:number-columns-repeated="1017"/>
        </table:table-row>
        <table:table-row table:style-name="ro1">
          <table:table-cell office:value-type="string">
            <text:p>J17408451</text:p>
          </table:table-cell>
          <table:table-cell table:style-name="ce6" office:value-type="string">
            <text:p>ALIMENTACIÓ CASA IRENE</text:p>
          </table:table-cell>
          <table:table-cell office:value-type="string">
            <text:p>Subministraments</text:p>
          </table:table-cell>
          <table:table-cell office:value-type="string">
            <text:p>F/2020/333</text:p>
          </table:table-cell>
          <table:table-cell office:value-type="date" office:date-value="2020-02-06">
            <text:p>06/02/2020</text:p>
          </table:table-cell>
          <table:table-cell office:value-type="string">
            <text:p>ALIMENTACIÓ CASA IRENE PRODUCTES VARIS ALBERG</text:p>
          </table:table-cell>
          <table:table-cell office:value-type="float" office:value="1532.61">
            <text:p>1.532,61 €</text:p>
          </table:table-cell>
          <table:table-cell table:number-columns-repeated="1017"/>
        </table:table-row>
        <table:table-row table:style-name="ro1">
          <table:table-cell office:value-type="string">
            <text:p>J17408451</text:p>
          </table:table-cell>
          <table:table-cell table:style-name="ce6" office:value-type="string">
            <text:p>ALIMENTACIÓ CASA IRENE</text:p>
          </table:table-cell>
          <table:table-cell office:value-type="string">
            <text:p>Subministraments</text:p>
          </table:table-cell>
          <table:table-cell office:value-type="string">
            <text:p>F/2020/334</text:p>
          </table:table-cell>
          <table:table-cell office:value-type="date" office:date-value="2020-02-06">
            <text:p>06/02/2020</text:p>
          </table:table-cell>
          <table:table-cell office:value-type="string">
            <text:p>ALIMENTACIÓ CASA IRENE PRODUCTES VARIS ALBERG</text:p>
          </table:table-cell>
          <table:table-cell office:value-type="float" office:value="50.05">
            <text:p>50,0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LIMENTACIÓ CASA IRENE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628.38">
            <text:p>1.628,38 €</text:p>
          </table:table-cell>
          <table:table-cell table:number-columns-repeated="1017"/>
        </table:table-row>
        <table:table-row table:style-name="ro1">
          <table:table-cell office:value-type="string">
            <text:p>B55313779</text:p>
          </table:table-cell>
          <table:table-cell table:style-name="ce6" office:value-type="string">
            <text:p>AMA TERRA, S.L.</text:p>
          </table:table-cell>
          <table:table-cell office:value-type="string">
            <text:p>Serveis</text:p>
          </table:table-cell>
          <table:table-cell office:value-type="float" office:value="220200000711">
            <text:p>220200000711</text:p>
          </table:table-cell>
          <table:table-cell office:value-type="date" office:date-value="2020-02-03">
            <text:p>03/02/2020</text:p>
          </table:table-cell>
          <table:table-cell office:value-type="string">
            <text:p>N.MONLLOR. JORN. "SOC UNA DONA FELIÇ A L'EUROPA RURAL"</text:p>
          </table:table-cell>
          <table:table-cell office:value-type="float" office:value="484">
            <text:p>48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MA TERRA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84">
            <text:p>484,00 €</text:p>
          </table:table-cell>
          <table:table-cell table:number-columns-repeated="1017"/>
        </table:table-row>
        <table:table-row table:style-name="ro1">
          <table:table-cell office:value-type="string">
            <text:p>B85355071</text:p>
          </table:table-cell>
          <table:table-cell table:style-name="ce6" office:value-type="string">
            <text:p>AMBISER INNOVACIONES, SL</text:p>
          </table:table-cell>
          <table:table-cell office:value-type="string">
            <text:p>Serveis</text:p>
          </table:table-cell>
          <table:table-cell office:value-type="float" office:value="220200001097">
            <text:p>220200001097</text:p>
          </table:table-cell>
          <table:table-cell office:value-type="date" office:date-value="2020-03-02">
            <text:p>02/03/2020</text:p>
          </table:table-cell>
          <table:table-cell office:value-type="string">
            <text:p>AD AMBISER QUOTA 2020 VIDEOACTA SAAS I GENESIS</text:p>
          </table:table-cell>
          <table:table-cell office:value-type="float" office:value="3630">
            <text:p>3.63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MBISER INNOVACIONE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630">
            <text:p>3.630,00 €</text:p>
          </table:table-cell>
          <table:table-cell table:number-columns-repeated="1017"/>
        </table:table-row>
        <table:table-row table:style-name="ro1">
          <table:table-cell office:value-type="string">
            <text:p>B55160550</text:p>
          </table:table-cell>
          <table:table-cell table:style-name="ce6" office:value-type="string">
            <text:p>AMBISIST, SLU</text:p>
          </table:table-cell>
          <table:table-cell office:value-type="string">
            <text:p>Subministraments</text:p>
          </table:table-cell>
          <table:table-cell office:value-type="float" office:value="220200002163">
            <text:p>220200002163</text:p>
          </table:table-cell>
          <table:table-cell office:value-type="date" office:date-value="2020-03-26">
            <text:p>26/03/2020</text:p>
          </table:table-cell>
          <table:table-cell office:value-type="string">
            <text:p>AMBISIST PRODUCTES NETEJA ALBERG</text:p>
          </table:table-cell>
          <table:table-cell office:value-type="float" office:value="128.36">
            <text:p>128,3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MBISIST, SL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8.36">
            <text:p>128,36 €</text:p>
          </table:table-cell>
          <table:table-cell table:number-columns-repeated="1017"/>
        </table:table-row>
        <table:table-row table:style-name="ro1">
          <table:table-cell office:value-type="string">
            <text:p>B17959636</text:p>
          </table:table-cell>
          <table:table-cell table:style-name="ce6" office:value-type="string">
            <text:p>ARIMANY FERROS, SL</text:p>
          </table:table-cell>
          <table:table-cell office:value-type="string">
            <text:p>Subministraments</text:p>
          </table:table-cell>
          <table:table-cell office:value-type="string">
            <text:p>F/2020/323</text:p>
          </table:table-cell>
          <table:table-cell office:value-type="date" office:date-value="2020-02-05">
            <text:p>05/02/2020</text:p>
          </table:table-cell>
          <table:table-cell office:value-type="string">
            <text:p>FERROS ARIMANY TUB I PELDAÑO GALV</text:p>
          </table:table-cell>
          <table:table-cell office:value-type="float" office:value="540.04">
            <text:p>540,0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RIMANY FERRO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40.04">
            <text:p>540,04 €</text:p>
          </table:table-cell>
          <table:table-cell table:number-columns-repeated="1017"/>
        </table:table-row>
        <table:table-row table:style-name="ro1">
          <table:table-cell office:value-type="string">
            <text:p>G64983844</text:p>
          </table:table-cell>
          <table:table-cell table:style-name="ce6" office:value-type="string">
            <text:p>ARTS ESCENIQUES SANT CUGAT</text:p>
          </table:table-cell>
          <table:table-cell office:value-type="string">
            <text:p>Serveis</text:p>
          </table:table-cell>
          <table:table-cell office:value-type="string">
            <text:p>F/2020/210</text:p>
          </table:table-cell>
          <table:table-cell office:value-type="date" office:date-value="2020-01-17">
            <text:p>17/01/2020</text:p>
          </table:table-cell>
          <table:table-cell office:value-type="string">
            <text:p>ARTS ESCENIQUES. POEMA DE NADAL. BUBULINA TEATRE</text:p>
          </table:table-cell>
          <table:table-cell office:value-type="float" office:value="500.09">
            <text:p>500,0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RTS ESCENIQUES SANT CUGA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00.09">
            <text:p>500,09 €</text:p>
          </table:table-cell>
          <table:table-cell table:number-columns-repeated="1017"/>
        </table:table-row>
        <table:table-row table:style-name="ro1">
          <table:table-cell office:value-type="string">
            <text:p>17972549G</text:p>
          </table:table-cell>
          <table:table-cell table:style-name="ce6" office:value-type="string">
            <text:p>ASCENSION VISUS GALLEGO</text:p>
          </table:table-cell>
          <table:table-cell office:value-type="string">
            <text:p>Subministraments</text:p>
          </table:table-cell>
          <table:table-cell office:value-type="string">
            <text:p>J/2020/2</text:p>
          </table:table-cell>
          <table:table-cell office:value-type="date" office:date-value="2020-01-20">
            <text:p>20/01/2020</text:p>
          </table:table-cell>
          <table:table-cell office:value-type="string">
            <text:p>FANALETS PER CAVALCADA REIS</text:p>
          </table:table-cell>
          <table:table-cell office:value-type="float" office:value="42">
            <text:p>42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CENSION VISUS GALLEGO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42">
            <text:p>42,00 €</text:p>
          </table:table-cell>
          <table:table-cell table:number-columns-repeated="1017"/>
        </table:table-row>
        <table:table-row table:style-name="ro1">
          <table:table-cell office:value-type="string">
            <text:p>A17073164</text:p>
          </table:table-cell>
          <table:table-cell table:style-name="ce6" office:value-type="string">
            <text:p>ASCENSORS GIRONA, SAU</text:p>
          </table:table-cell>
          <table:table-cell office:value-type="string">
            <text:p>Serveis</text:p>
          </table:table-cell>
          <table:table-cell office:value-type="string">
            <text:p>F/2020/17</text:p>
          </table:table-cell>
          <table:table-cell office:value-type="date" office:date-value="2020-01-03">
            <text:p>03/01/2020</text:p>
          </table:table-cell>
          <table:table-cell office:value-type="string">
            <text:p>ASCENSORS GIRONA. MANT. GENER-MARÇ 2020 AJUNTAMENT</text:p>
          </table:table-cell>
          <table:table-cell office:value-type="float" office:value="223.79">
            <text:p>223,79 €</text:p>
          </table:table-cell>
          <table:table-cell table:number-columns-repeated="1017"/>
        </table:table-row>
        <table:table-row table:style-name="ro1">
          <table:table-cell office:value-type="string">
            <text:p>A17073164</text:p>
          </table:table-cell>
          <table:table-cell table:style-name="ce6" office:value-type="string">
            <text:p>ASCENSORS GIRONA, SAU</text:p>
          </table:table-cell>
          <table:table-cell office:value-type="string">
            <text:p>Serveis</text:p>
          </table:table-cell>
          <table:table-cell office:value-type="string">
            <text:p>F/2020/18</text:p>
          </table:table-cell>
          <table:table-cell office:value-type="date" office:date-value="2020-01-03">
            <text:p>03/01/2020</text:p>
          </table:table-cell>
          <table:table-cell office:value-type="string">
            <text:p>ASCENSORS GIRONA. MANT. GENER-MARÇ 2020. PALAU ABADIA</text:p>
          </table:table-cell>
          <table:table-cell office:value-type="float" office:value="223.79">
            <text:p>223,79 €</text:p>
          </table:table-cell>
          <table:table-cell table:number-columns-repeated="1017"/>
        </table:table-row>
        <table:table-row table:style-name="ro1">
          <table:table-cell office:value-type="string">
            <text:p>A17073164</text:p>
          </table:table-cell>
          <table:table-cell table:style-name="ce6" office:value-type="string">
            <text:p>ASCENSORS GIRONA, SAU</text:p>
          </table:table-cell>
          <table:table-cell office:value-type="string">
            <text:p>Serveis</text:p>
          </table:table-cell>
          <table:table-cell office:value-type="string">
            <text:p>F/2020/19</text:p>
          </table:table-cell>
          <table:table-cell office:value-type="date" office:date-value="2020-01-03">
            <text:p>03/01/2020</text:p>
          </table:table-cell>
          <table:table-cell office:value-type="string">
            <text:p>ASCENSORS GIRONA. MANT. GENER-MARÇ 2020. CENTRE CIVIC</text:p>
          </table:table-cell>
          <table:table-cell office:value-type="float" office:value="223.79">
            <text:p>223,79 €</text:p>
          </table:table-cell>
          <table:table-cell table:number-columns-repeated="1017"/>
        </table:table-row>
        <table:table-row table:style-name="ro1">
          <table:table-cell office:value-type="string">
            <text:p>A17073164</text:p>
          </table:table-cell>
          <table:table-cell table:style-name="ce6" office:value-type="string">
            <text:p>ASCENSORS GIRONA, SAU</text:p>
          </table:table-cell>
          <table:table-cell office:value-type="string">
            <text:p>Serveis</text:p>
          </table:table-cell>
          <table:table-cell office:value-type="float" office:value="220200000049">
            <text:p>220200000049</text:p>
          </table:table-cell>
          <table:table-cell office:value-type="date" office:date-value="2020-01-13">
            <text:p>13/01/2020</text:p>
          </table:table-cell>
          <table:table-cell office:value-type="string">
            <text:p>AD ASCENSORS GIRONA MANTENIMENT ASCENSORS EDIFICIS MUNICIPALS</text:p>
          </table:table-cell>
          <table:table-cell office:value-type="float" office:value="2867.14">
            <text:p>2.867,1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CENSORS GIRONA, SA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538.51">
            <text:p>3.538,51 €</text:p>
          </table:table-cell>
          <table:table-cell table:number-columns-repeated="1017"/>
        </table:table-row>
        <table:table-row table:style-name="ro1">
          <table:table-cell office:value-type="string">
            <text:p>G17645151</text:p>
          </table:table-cell>
          <table:table-cell table:style-name="ce6" office:value-type="string">
            <text:p>ASSOCIACIÓ CENTRE EDUCACIÓ AMBIENTAL ALT TER - PIRINEUS ORIENTALS</text:p>
          </table:table-cell>
          <table:table-cell office:value-type="string">
            <text:p>Serveis</text:p>
          </table:table-cell>
          <table:table-cell office:value-type="float" office:value="220200000695">
            <text:p>220200000695</text:p>
          </table:table-cell>
          <table:table-cell office:value-type="date" office:date-value="2020-02-03">
            <text:p>03/02/2020</text:p>
          </table:table-cell>
          <table:table-cell office:value-type="string">
            <text:p>CEA ALT TER. VISITA GUIADA GRUP ESCOLA CATALÀ</text:p>
          </table:table-cell>
          <table:table-cell office:value-type="float" office:value="75">
            <text:p>7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SOCIACIÓ CENTRE EDUCACIÓ AMBIENTAL ALT TER - PIRINEUS ORIENTAL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5">
            <text:p>75,00 €</text:p>
          </table:table-cell>
          <table:table-cell table:number-columns-repeated="1017"/>
        </table:table-row>
        <table:table-row table:style-name="ro1">
          <table:table-cell office:value-type="string">
            <text:p>G67132720</text:p>
          </table:table-cell>
          <table:table-cell table:style-name="ce6" office:value-type="string">
            <text:p>ASSOCIACIÓ CULTURAL ACTURA</text:p>
          </table:table-cell>
          <table:table-cell office:value-type="string">
            <text:p>Serveis</text:p>
          </table:table-cell>
          <table:table-cell office:value-type="float" office:value="220200002232">
            <text:p>220200002232</text:p>
          </table:table-cell>
          <table:table-cell office:value-type="date" office:date-value="2020-03-26">
            <text:p>26/03/2020</text:p>
          </table:table-cell>
          <table:table-cell office:value-type="string">
            <text:p>ASS CULT ACTURA. ACTUACIÓ ELS ATRAPASOMNIS EL DIA 22/03/2020</text:p>
          </table:table-cell>
          <table:table-cell office:value-type="float" office:value="550">
            <text:p>5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SOCIACIÓ CULTURAL ACTUR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50">
            <text:p>550,00 €</text:p>
          </table:table-cell>
          <table:table-cell table:number-columns-repeated="1017"/>
        </table:table-row>
        <table:table-row table:style-name="ro1">
          <table:table-cell office:value-type="string">
            <text:p>G63788996</text:p>
          </table:table-cell>
          <table:table-cell table:style-name="ce6" office:value-type="string">
            <text:p>ASSOCIACIÓ PAS SERVEIS DE PARTICIPACIÓ I SOSTENIBILITAT</text:p>
          </table:table-cell>
          <table:table-cell office:value-type="string">
            <text:p>Serveis</text:p>
          </table:table-cell>
          <table:table-cell office:value-type="float" office:value="220200001412">
            <text:p>220200001412</text:p>
          </table:table-cell>
          <table:table-cell office:value-type="date" office:date-value="2020-03-04">
            <text:p>04/03/2020</text:p>
          </table:table-cell>
          <table:table-cell office:value-type="string">
            <text:p>APORTACIÓ PAS EL CAMI 2020</text:p>
          </table:table-cell>
          <table:table-cell office:value-type="float" office:value="373.89">
            <text:p>373,8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SSOCIACIÓ PAS SERVEIS DE PARTICIPACIÓ I SOSTENIBILITA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73.89">
            <text:p>373,89 €</text:p>
          </table:table-cell>
          <table:table-cell table:number-columns-repeated="1017"/>
        </table:table-row>
        <table:table-row table:style-name="ro1">
          <table:table-cell office:value-type="string">
            <text:p>B83998740</text:p>
          </table:table-cell>
          <table:table-cell table:style-name="ce6" office:value-type="string">
            <text:p>AUDIFILM ABI, SL</text:p>
          </table:table-cell>
          <table:table-cell office:value-type="string">
            <text:p>Serveis</text:p>
          </table:table-cell>
          <table:table-cell office:value-type="string">
            <text:p>F/2020/503</text:p>
          </table:table-cell>
          <table:table-cell office:value-type="date" office:date-value="2020-03-04">
            <text:p>04/03/2020</text:p>
          </table:table-cell>
          <table:table-cell office:value-type="string">
            <text:p>AUDIFILM LLICENCIA MODUL INVENTACT ANY 2020</text:p>
          </table:table-cell>
          <table:table-cell office:value-type="float" office:value="1452">
            <text:p>1.452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UDIFILM ABI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52">
            <text:p>1.452,00 €</text:p>
          </table:table-cell>
          <table:table-cell table:number-columns-repeated="1017"/>
        </table:table-row>
        <table:table-row table:style-name="ro1">
          <table:table-cell office:value-type="string">
            <text:p>B84117167</text:p>
          </table:table-cell>
          <table:table-cell table:style-name="ce6" office:value-type="string">
            <text:p>AVENCAR LINK, S.L.</text:p>
          </table:table-cell>
          <table:table-cell office:value-type="string">
            <text:p>Subministraments</text:p>
          </table:table-cell>
          <table:table-cell office:value-type="string">
            <text:p>F/2020/422</text:p>
          </table:table-cell>
          <table:table-cell office:value-type="date" office:date-value="2020-02-24">
            <text:p>24/02/2020</text:p>
          </table:table-cell>
          <table:table-cell office:value-type="string">
            <text:p>AVENCAR LINK SEGELLADOR BUTILIC NEGRE</text:p>
          </table:table-cell>
          <table:table-cell office:value-type="float" office:value="126.8">
            <text:p>126,8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AVENCAR LINK, S.L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6.8">
            <text:p>126,80 €</text:p>
          </table:table-cell>
          <table:table-cell table:number-columns-repeated="1017"/>
        </table:table-row>
        <table:table-row table:style-name="ro1">
          <table:table-cell office:value-type="string">
            <text:p>43527098N</text:p>
          </table:table-cell>
          <table:table-cell table:style-name="ce6" office:value-type="string">
            <text:p>BARBARROC CREATIONS. SERGI VIDAL SANCHEZ</text:p>
          </table:table-cell>
          <table:table-cell office:value-type="string">
            <text:p>Serveis</text:p>
          </table:table-cell>
          <table:table-cell office:value-type="string">
            <text:p>F/2020/309</text:p>
          </table:table-cell>
          <table:table-cell office:value-type="date" office:date-value="2020-02-04">
            <text:p>04/02/2020</text:p>
          </table:table-cell>
          <table:table-cell office:value-type="string">
            <text:p>BARBARROC VINIL ADHESIU CANVI DE DATA I COL·LOCACIÓ</text:p>
          </table:table-cell>
          <table:table-cell office:value-type="float" office:value="48.4">
            <text:p>48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ARBARROC CREATIONS. SERGI VIDAL SANCHEZ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8.4">
            <text:p>48,40 €</text:p>
          </table:table-cell>
          <table:table-cell table:number-columns-repeated="1017"/>
        </table:table-row>
        <table:table-row table:style-name="ro1">
          <table:table-cell office:value-type="string">
            <text:p>43527098N</text:p>
          </table:table-cell>
          <table:table-cell table:style-name="ce6" office:value-type="string">
            <text:p>BARBARROC CREATIONS. SERGI VIDAL SANCHEZ</text:p>
          </table:table-cell>
          <table:table-cell office:value-type="string">
            <text:p>Subministraments</text:p>
          </table:table-cell>
          <table:table-cell office:value-type="float" office:value="220200001848">
            <text:p>220200001848</text:p>
          </table:table-cell>
          <table:table-cell office:value-type="date" office:date-value="2020-01-03">
            <text:p>03/01/2020</text:p>
          </table:table-cell>
          <table:table-cell office:value-type="string">
            <text:p>SERGI VIDAL. PRODUCTES DIPOSIT DESEMBRE 2019</text:p>
          </table:table-cell>
          <table:table-cell office:value-type="float" office:value="15">
            <text:p>1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ARBARROC CREATIONS. SERGI VIDAL SANCHEZ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5">
            <text:p>15,00 €</text:p>
          </table:table-cell>
          <table:table-cell table:number-columns-repeated="1017"/>
        </table:table-row>
        <table:table-row table:style-name="ro1">
          <table:table-cell office:value-type="string">
            <text:p>XINOS</text:p>
          </table:table-cell>
          <table:table-cell table:style-name="ce6" office:value-type="string">
            <text:p>BAZAR XINES</text:p>
          </table:table-cell>
          <table:table-cell office:value-type="string">
            <text:p>Subministraments</text:p>
          </table:table-cell>
          <table:table-cell office:value-type="string">
            <text:p>J/2020/1</text:p>
          </table:table-cell>
          <table:table-cell office:value-type="date" office:date-value="2020-01-20">
            <text:p>20/01/2020</text:p>
          </table:table-cell>
          <table:table-cell office:value-type="string">
            <text:p>BAZAR XINES: MATERIAL PER CAVALCADA REIS</text:p>
          </table:table-cell>
          <table:table-cell office:value-type="float" office:value="15">
            <text:p>1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AZAR XINE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5">
            <text:p>15,00 €</text:p>
          </table:table-cell>
          <table:table-cell table:number-columns-repeated="1017"/>
        </table:table-row>
        <table:table-row table:style-name="ro1">
          <table:table-cell office:value-type="string">
            <text:p>90001291Z</text:p>
          </table:table-cell>
          <table:table-cell table:style-name="ce6" office:value-type="string">
            <text:p>BENINTIM. TERESA MASSÓS</text:p>
          </table:table-cell>
          <table:table-cell office:value-type="string">
            <text:p>Subministraments</text:p>
          </table:table-cell>
          <table:table-cell office:value-type="string">
            <text:p>J/2020/19</text:p>
          </table:table-cell>
          <table:table-cell office:value-type="date" office:date-value="2020-02-18">
            <text:p>18/02/2020</text:p>
          </table:table-cell>
          <table:table-cell office:value-type="string">
            <text:p>VARIS PER CAVALCADA REIS</text:p>
          </table:table-cell>
          <table:table-cell office:value-type="float" office:value="14">
            <text:p>1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ENINTIM. TERESA MASSÓ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4">
            <text:p>14,00 €</text:p>
          </table:table-cell>
          <table:table-cell table:number-columns-repeated="1017"/>
        </table:table-row>
        <table:table-row table:style-name="ro1">
          <table:table-cell office:value-type="string">
            <text:p>B59987529</text:p>
          </table:table-cell>
          <table:table-cell table:style-name="ce6" office:value-type="string">
            <text:p>BENITO URBAN, SLU</text:p>
          </table:table-cell>
          <table:table-cell office:value-type="string">
            <text:p>Subministraments</text:p>
          </table:table-cell>
          <table:table-cell office:value-type="float" office:value="220200002157">
            <text:p>220200002157</text:p>
          </table:table-cell>
          <table:table-cell office:value-type="date" office:date-value="2020-03-26">
            <text:p>26/03/2020</text:p>
          </table:table-cell>
          <table:table-cell office:value-type="string">
            <text:p>BENITO URBAN CANAL + REIXA</text:p>
          </table:table-cell>
          <table:table-cell office:value-type="float" office:value="1292.45">
            <text:p>1.292,4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ENITO URBAN, SL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92.45">
            <text:p>1.292,45 €</text:p>
          </table:table-cell>
          <table:table-cell table:number-columns-repeated="1017"/>
        </table:table-row>
        <table:table-row table:style-name="ro1">
          <table:table-cell office:value-type="string">
            <text:p>BOOKING</text:p>
          </table:table-cell>
          <table:table-cell table:style-name="ce6" office:value-type="string">
            <text:p>BOOKING.COM B.V.</text:p>
          </table:table-cell>
          <table:table-cell office:value-type="string">
            <text:p>Serveis</text:p>
          </table:table-cell>
          <table:table-cell office:value-type="float" office:value="220200000412">
            <text:p>220200000412</text:p>
          </table:table-cell>
          <table:table-cell office:value-type="date" office:date-value="2020-01-17">
            <text:p>17/01/2020</text:p>
          </table:table-cell>
          <table:table-cell office:value-type="string">
            <text:p>BOOKING.COM. COMISSIONS GENER 2020</text:p>
          </table:table-cell>
          <table:table-cell office:value-type="float" office:value="169.95">
            <text:p>169,95 €</text:p>
          </table:table-cell>
          <table:table-cell table:number-columns-repeated="1017"/>
        </table:table-row>
        <table:table-row table:style-name="ro1">
          <table:table-cell office:value-type="string">
            <text:p>BOOKING</text:p>
          </table:table-cell>
          <table:table-cell table:style-name="ce6" office:value-type="string">
            <text:p>BOOKING.COM B.V.</text:p>
          </table:table-cell>
          <table:table-cell office:value-type="string">
            <text:p>Serveis</text:p>
          </table:table-cell>
          <table:table-cell office:value-type="float" office:value="220200003888">
            <text:p>220200003888</text:p>
          </table:table-cell>
          <table:table-cell office:value-type="date" office:date-value="2020-03-17">
            <text:p>17/03/2020</text:p>
          </table:table-cell>
          <table:table-cell office:value-type="string">
            <text:p>BOOKING REBUT ALBERG MARÇ 2020</text:p>
          </table:table-cell>
          <table:table-cell office:value-type="float" office:value="64.01">
            <text:p>64,0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OOKING.COM B.V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33.96">
            <text:p>233,96 €</text:p>
          </table:table-cell>
          <table:table-cell table:number-columns-repeated="1017"/>
        </table:table-row>
        <table:table-row table:style-name="ro1">
          <table:table-cell office:value-type="string">
            <text:p>B55305338</text:p>
          </table:table-cell>
          <table:table-cell table:style-name="ce6" office:value-type="string">
            <text:p>BRIVALL RESTAURACIO, SL</text:p>
          </table:table-cell>
          <table:table-cell office:value-type="string">
            <text:p>Subministraments</text:p>
          </table:table-cell>
          <table:table-cell office:value-type="float" office:value="220200000236">
            <text:p>220200000236</text:p>
          </table:table-cell>
          <table:table-cell office:value-type="date" office:date-value="2020-01-21">
            <text:p>21/01/2020</text:p>
          </table:table-cell>
          <table:table-cell office:value-type="string">
            <text:p>BRIVALL. APERITIU NADAL AJUNTAMENT I PROTECCIO CIVIL</text:p>
          </table:table-cell>
          <table:table-cell office:value-type="float" office:value="300">
            <text:p>3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BRIVALL RESTAURACIO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00">
            <text:p>300,00 €</text:p>
          </table:table-cell>
          <table:table-cell table:number-columns-repeated="1017"/>
        </table:table-row>
        <table:table-row table:style-name="ro1">
          <table:table-cell office:value-type="string">
            <text:p>B17645961</text:p>
          </table:table-cell>
          <table:table-cell table:style-name="ce6" office:value-type="string">
            <text:p>CABALLERIA TASL</text:p>
          </table:table-cell>
          <table:table-cell office:value-type="string">
            <text:p>Serveis</text:p>
          </table:table-cell>
          <table:table-cell office:value-type="string">
            <text:p>F/2020/307</text:p>
          </table:table-cell>
          <table:table-cell office:value-type="date" office:date-value="2020-02-03">
            <text:p>03/02/2020</text:p>
          </table:table-cell>
          <table:table-cell office:value-type="string">
            <text:p>CABALLERIA CAMPANYA ADWORDS GENER 2020</text:p>
          </table:table-cell>
          <table:table-cell office:value-type="float" office:value="121">
            <text:p>121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ABALLERIA TA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21">
            <text:p>121,00 €</text:p>
          </table:table-cell>
          <table:table-cell table:number-columns-repeated="1017"/>
        </table:table-row>
        <table:table-row table:style-name="ro1">
          <table:table-cell office:value-type="string">
            <text:p>B62483391</text:p>
          </table:table-cell>
          <table:table-cell table:style-name="ce6" office:value-type="string">
            <text:p>CADIRAFINA, SL</text:p>
          </table:table-cell>
          <table:table-cell office:value-type="string">
            <text:p>Subministraments</text:p>
          </table:table-cell>
          <table:table-cell office:value-type="float" office:value="220200001652">
            <text:p>220200001652</text:p>
          </table:table-cell>
          <table:table-cell office:value-type="date" office:date-value="2020-03-06">
            <text:p>06/03/2020</text:p>
          </table:table-cell>
          <table:table-cell office:value-type="string">
            <text:p>CADIRAFINA CADIRA GIRATORIA J GARCIA</text:p>
          </table:table-cell>
          <table:table-cell office:value-type="float" office:value="164.56">
            <text:p>164,56 €</text:p>
          </table:table-cell>
          <table:table-cell table:number-columns-repeated="1017"/>
        </table:table-row>
        <table:table-row table:style-name="ro1">
          <table:table-cell office:value-type="string">
            <text:p>B62483391</text:p>
          </table:table-cell>
          <table:table-cell table:style-name="ce6" office:value-type="string">
            <text:p>CADIRAFINA, SL</text:p>
          </table:table-cell>
          <table:table-cell office:value-type="string">
            <text:p>Subministraments</text:p>
          </table:table-cell>
          <table:table-cell office:value-type="float" office:value="220200002174">
            <text:p>220200002174</text:p>
          </table:table-cell>
          <table:table-cell office:value-type="date" office:date-value="2020-03-26">
            <text:p>26/03/2020</text:p>
          </table:table-cell>
          <table:table-cell office:value-type="string">
            <text:p>CADIRAFINA. CADIRA GIRATORIA SMONTALVO</text:p>
          </table:table-cell>
          <table:table-cell office:value-type="float" office:value="164.56">
            <text:p>164,5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ADIRAFIN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29.12">
            <text:p>329,12 €</text:p>
          </table:table-cell>
          <table:table-cell table:number-columns-repeated="1017"/>
        </table:table-row>
        <table:table-row table:style-name="ro1">
          <table:table-cell office:value-type="string">
            <text:p>B65404055</text:p>
          </table:table-cell>
          <table:table-cell table:style-name="ce6" office:value-type="string">
            <text:p>CAFES TOMOCA, SL</text:p>
          </table:table-cell>
          <table:table-cell office:value-type="string">
            <text:p>Subministraments</text:p>
          </table:table-cell>
          <table:table-cell office:value-type="string">
            <text:p>F/2020/336</text:p>
          </table:table-cell>
          <table:table-cell office:value-type="date" office:date-value="2020-02-06">
            <text:p>06/02/2020</text:p>
          </table:table-cell>
          <table:table-cell office:value-type="string">
            <text:p>CAFES TOMOCA CAFE ALBERG GENER 2020</text:p>
          </table:table-cell>
          <table:table-cell office:value-type="float" office:value="125.4">
            <text:p>125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AFES TOMOC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5.4">
            <text:p>125,40 €</text:p>
          </table:table-cell>
          <table:table-cell table:number-columns-repeated="1017"/>
        </table:table-row>
        <table:table-row table:style-name="ro1">
          <table:table-cell office:value-type="string">
            <text:p>B55167472</text:p>
          </table:table-cell>
          <table:table-cell table:style-name="ce6" office:value-type="string">
            <text:p>CERVESERIA SANTJOANINA, SL</text:p>
          </table:table-cell>
          <table:table-cell office:value-type="string">
            <text:p>Subministraments</text:p>
          </table:table-cell>
          <table:table-cell office:value-type="string">
            <text:p>F/2020/26</text:p>
          </table:table-cell>
          <table:table-cell office:value-type="date" office:date-value="2020-01-07">
            <text:p>07/01/2020</text:p>
          </table:table-cell>
          <table:table-cell office:value-type="string">
            <text:p>CERVESERIA MINERA CERVESA MINERA LOTS DE NADAL 2019</text:p>
          </table:table-cell>
          <table:table-cell office:value-type="float" office:value="273.82">
            <text:p>273,82 €</text:p>
          </table:table-cell>
          <table:table-cell table:number-columns-repeated="1017"/>
        </table:table-row>
        <table:table-row table:style-name="ro1">
          <table:table-cell office:value-type="string">
            <text:p>B55167472</text:p>
          </table:table-cell>
          <table:table-cell table:style-name="ce6" office:value-type="string">
            <text:p>CERVESERIA SANTJOANINA, SL</text:p>
          </table:table-cell>
          <table:table-cell office:value-type="string">
            <text:p>Subministraments</text:p>
          </table:table-cell>
          <table:table-cell office:value-type="string">
            <text:p>F/2020/27</text:p>
          </table:table-cell>
          <table:table-cell office:value-type="date" office:date-value="2020-01-07">
            <text:p>07/01/2020</text:p>
          </table:table-cell>
          <table:table-cell office:value-type="string">
            <text:p>CERVESERIA MINERA. CERVESA MINERA LOTS DE NADAL ALBERG 2019</text:p>
          </table:table-cell>
          <table:table-cell office:value-type="float" office:value="22.51">
            <text:p>22,5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ERVESERIA SANTJOANIN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96.33">
            <text:p>296,33 €</text:p>
          </table:table-cell>
          <table:table-cell table:number-columns-repeated="1017"/>
        </table:table-row>
        <table:table-row table:style-name="ro1">
          <table:table-cell office:value-type="string">
            <text:p>B17045618</text:p>
          </table:table-cell>
          <table:table-cell table:style-name="ce6" office:value-type="string">
            <text:p>CHAPER, SL</text:p>
          </table:table-cell>
          <table:table-cell office:value-type="string">
            <text:p>Subministraments</text:p>
          </table:table-cell>
          <table:table-cell office:value-type="float" office:value="220200002160">
            <text:p>220200002160</text:p>
          </table:table-cell>
          <table:table-cell office:value-type="date" office:date-value="2020-03-26">
            <text:p>26/03/2020</text:p>
          </table:table-cell>
          <table:table-cell office:value-type="string">
            <text:p>CHAPER ADHESIUS PER TANQUES GROGUES DE PLASTIC</text:p>
          </table:table-cell>
          <table:table-cell office:value-type="float" office:value="151.86">
            <text:p>151,86 €</text:p>
          </table:table-cell>
          <table:table-cell table:number-columns-repeated="1017"/>
        </table:table-row>
        <table:table-row table:style-name="ro1">
          <table:table-cell office:value-type="string">
            <text:p>B17045618</text:p>
          </table:table-cell>
          <table:table-cell table:style-name="ce6" office:value-type="string">
            <text:p>CHAPER, SL</text:p>
          </table:table-cell>
          <table:table-cell office:value-type="string">
            <text:p>Subministraments</text:p>
          </table:table-cell>
          <table:table-cell office:value-type="float" office:value="220200002170">
            <text:p>220200002170</text:p>
          </table:table-cell>
          <table:table-cell office:value-type="date" office:date-value="2020-03-26">
            <text:p>26/03/2020</text:p>
          </table:table-cell>
          <table:table-cell office:value-type="string">
            <text:p>CHAPER. PLACA DEIXALLERIA</text:p>
          </table:table-cell>
          <table:table-cell office:value-type="float" office:value="290.04">
            <text:p>290,0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HAPER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441.9">
            <text:p>441,90 €</text:p>
          </table:table-cell>
          <table:table-cell table:number-columns-repeated="1017"/>
        </table:table-row>
        <table:table-row table:style-name="ro1">
          <table:table-cell office:value-type="string">
            <text:p>46232766Y</text:p>
          </table:table-cell>
          <table:table-cell table:style-name="ce6" office:value-type="string">
            <text:p>CLEMEN TALVY LEVY</text:p>
          </table:table-cell>
          <table:table-cell office:value-type="string">
            <text:p>Serveis</text:p>
          </table:table-cell>
          <table:table-cell office:value-type="string">
            <text:p>F/2020/319</text:p>
          </table:table-cell>
          <table:table-cell office:value-type="date" office:date-value="2020-02-05">
            <text:p>05/02/2020</text:p>
          </table:table-cell>
          <table:table-cell office:value-type="string">
            <text:p>CLEMEN TALVY MAGAZIN GENER 2020</text:p>
          </table:table-cell>
          <table:table-cell office:value-type="float" office:value="405.35">
            <text:p>405,35 €</text:p>
          </table:table-cell>
          <table:table-cell table:number-columns-repeated="1017"/>
        </table:table-row>
        <table:table-row table:style-name="ro1">
          <table:table-cell office:value-type="string">
            <text:p>46232766Y</text:p>
          </table:table-cell>
          <table:table-cell table:style-name="ce6" office:value-type="string">
            <text:p>CLEMEN TALVY LEVY</text:p>
          </table:table-cell>
          <table:table-cell office:value-type="string">
            <text:p>Serveis</text:p>
          </table:table-cell>
          <table:table-cell office:value-type="string">
            <text:p>F/2020/443</text:p>
          </table:table-cell>
          <table:table-cell office:value-type="date" office:date-value="2020-02-28">
            <text:p>28/02/2020</text:p>
          </table:table-cell>
          <table:table-cell office:value-type="string">
            <text:p>CLEMEN TALVY MAGAZINE LA VEU FEBRER 2020</text:p>
          </table:table-cell>
          <table:table-cell office:value-type="float" office:value="405.35">
            <text:p>405,3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LEMEN TALVY LEVY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10.7">
            <text:p>810,70 €</text:p>
          </table:table-cell>
          <table:table-cell table:number-columns-repeated="1017"/>
        </table:table-row>
        <table:table-row table:style-name="ro1">
          <table:table-cell office:value-type="string">
            <text:p>B17694530</text:p>
          </table:table-cell>
          <table:table-cell table:style-name="ce6" office:value-type="string">
            <text:p>COMERCIAL PAPERERA I MATERIALS D'OFICINA, SL</text:p>
          </table:table-cell>
          <table:table-cell office:value-type="string">
            <text:p>Subministraments</text:p>
          </table:table-cell>
          <table:table-cell office:value-type="float" office:value="220200000642">
            <text:p>220200000642</text:p>
          </table:table-cell>
          <table:table-cell office:value-type="date" office:date-value="2020-02-03">
            <text:p>03/02/2020</text:p>
          </table:table-cell>
          <table:table-cell office:value-type="string">
            <text:p>COM. PAPERERA. MAT. DIVERS OFICINA</text:p>
          </table:table-cell>
          <table:table-cell office:value-type="float" office:value="766.66">
            <text:p>766,66 €</text:p>
          </table:table-cell>
          <table:table-cell table:number-columns-repeated="1017"/>
        </table:table-row>
        <table:table-row table:style-name="ro1">
          <table:table-cell office:value-type="string">
            <text:p>B17694530</text:p>
          </table:table-cell>
          <table:table-cell table:style-name="ce6" office:value-type="string">
            <text:p>COMERCIAL PAPERERA I MATERIALS D'OFICINA, SL</text:p>
          </table:table-cell>
          <table:table-cell office:value-type="string">
            <text:p>Subministraments</text:p>
          </table:table-cell>
          <table:table-cell office:value-type="string">
            <text:p>F/2020/299</text:p>
          </table:table-cell>
          <table:table-cell office:value-type="date" office:date-value="2020-02-03">
            <text:p>03/02/2020</text:p>
          </table:table-cell>
          <table:table-cell office:value-type="string">
            <text:p>C PAPERERA PRECINTE BRIGADA</text:p>
          </table:table-cell>
          <table:table-cell office:value-type="float" office:value="112.58">
            <text:p>112,58 €</text:p>
          </table:table-cell>
          <table:table-cell table:number-columns-repeated="1017"/>
        </table:table-row>
        <table:table-row table:style-name="ro1">
          <table:table-cell office:value-type="string">
            <text:p>B17694530</text:p>
          </table:table-cell>
          <table:table-cell table:style-name="ce6" office:value-type="string">
            <text:p>COMERCIAL PAPERERA I MATERIALS D'OFICINA, SL</text:p>
          </table:table-cell>
          <table:table-cell office:value-type="string">
            <text:p>Subministraments</text:p>
          </table:table-cell>
          <table:table-cell office:value-type="string">
            <text:p>F/2020/300</text:p>
          </table:table-cell>
          <table:table-cell office:value-type="date" office:date-value="2020-02-03">
            <text:p>03/02/2020</text:p>
          </table:table-cell>
          <table:table-cell office:value-type="string">
            <text:p>C PAPERERA BOLI UNI BRIGADA</text:p>
          </table:table-cell>
          <table:table-cell office:value-type="float" office:value="12.55">
            <text:p>12,55 €</text:p>
          </table:table-cell>
          <table:table-cell table:number-columns-repeated="1017"/>
        </table:table-row>
        <table:table-row table:style-name="ro1">
          <table:table-cell office:value-type="string">
            <text:p>B17694530</text:p>
          </table:table-cell>
          <table:table-cell table:style-name="ce6" office:value-type="string">
            <text:p>COMERCIAL PAPERERA I MATERIALS D'OFICINA, SL</text:p>
          </table:table-cell>
          <table:table-cell office:value-type="string">
            <text:p>Subministraments</text:p>
          </table:table-cell>
          <table:table-cell office:value-type="float" office:value="220200001643">
            <text:p>220200001643</text:p>
          </table:table-cell>
          <table:table-cell office:value-type="date" office:date-value="2020-03-06">
            <text:p>06/03/2020</text:p>
          </table:table-cell>
          <table:table-cell office:value-type="string">
            <text:p>C PAPERERA MATERIAL OFICINA DIVERS ALBERG</text:p>
          </table:table-cell>
          <table:table-cell office:value-type="float" office:value="23.56">
            <text:p>23,5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 PAPERERA I MATERIALS D'OFICIN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915.35">
            <text:p>915,35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200000041">
            <text:p>220200000041</text:p>
          </table:table-cell>
          <table:table-cell office:value-type="date" office:date-value="2020-01-13">
            <text:p>13/01/2020</text:p>
          </table:table-cell>
          <table:table-cell office:value-type="string">
            <text:p>AD C PIRENE <text:s/>MANTENIMENT INSTAL·LACIONS BAIXA TENSIÓ EDIFICIS MUNICIPALS</text:p>
          </table:table-cell>
          <table:table-cell office:value-type="float" office:value="4991.25">
            <text:p>4.991,25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200000085">
            <text:p>220200000085</text:p>
          </table:table-cell>
          <table:table-cell office:value-type="date" office:date-value="2020-01-13">
            <text:p>13/01/2020</text:p>
          </table:table-cell>
          <table:table-cell office:value-type="string">
            <text:p>AD COMERCIAL PIRENE TREBALLS OCT I NOV 2019</text:p>
          </table:table-cell>
          <table:table-cell office:value-type="float" office:value="4011.9">
            <text:p>4.011,90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200000177">
            <text:p>220200000177</text:p>
          </table:table-cell>
          <table:table-cell office:value-type="date" office:date-value="2020-01-21">
            <text:p>21/01/2020</text:p>
          </table:table-cell>
          <table:table-cell office:value-type="string">
            <text:p>C.PIRENE. REP. ENLLUMENAT DESEMBRE 2019</text:p>
          </table:table-cell>
          <table:table-cell office:value-type="float" office:value="2910.62">
            <text:p>2.910,62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200000218">
            <text:p>220200000218</text:p>
          </table:table-cell>
          <table:table-cell office:value-type="date" office:date-value="2020-01-21">
            <text:p>21/01/2020</text:p>
          </table:table-cell>
          <table:table-cell office:value-type="string">
            <text:p>C.PIRENE. TREBALLS DESEMBRE 2019</text:p>
          </table:table-cell>
          <table:table-cell office:value-type="float" office:value="2990.91">
            <text:p>2.990,91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200000715">
            <text:p>220200000715</text:p>
          </table:table-cell>
          <table:table-cell office:value-type="date" office:date-value="2020-02-03">
            <text:p>03/02/2020</text:p>
          </table:table-cell>
          <table:table-cell office:value-type="string">
            <text:p>C.PIRENE. TREBALLS SETEMBRE 2019</text:p>
          </table:table-cell>
          <table:table-cell office:value-type="float" office:value="3024">
            <text:p>3.024,00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string">
            <text:p>F/2020/344</text:p>
          </table:table-cell>
          <table:table-cell office:value-type="date" office:date-value="2020-02-10">
            <text:p>10/02/2020</text:p>
          </table:table-cell>
          <table:table-cell office:value-type="string">
            <text:p>C PIRENE SUBSTITUCIÓ LLUMINARIA DARRERA CAN 18</text:p>
          </table:table-cell>
          <table:table-cell office:value-type="float" office:value="533.97">
            <text:p>533,97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200001009">
            <text:p>220200001009</text:p>
          </table:table-cell>
          <table:table-cell office:value-type="date" office:date-value="2020-02-28">
            <text:p>28/02/2020</text:p>
          </table:table-cell>
          <table:table-cell office:value-type="string">
            <text:p>AD COMERCIAL PIRENE TREBALLS MES GENER 2020</text:p>
          </table:table-cell>
          <table:table-cell office:value-type="float" office:value="4702.37">
            <text:p>4.702,37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string">
            <text:p>F/2020/467</text:p>
          </table:table-cell>
          <table:table-cell office:value-type="date" office:date-value="2020-02-29">
            <text:p>29/02/2020</text:p>
          </table:table-cell>
          <table:table-cell office:value-type="string">
            <text:p>C PIRENE SUBSTITUCIÓ LLUMINÀRIA DEL PONT AVERIADA PEL VENT</text:p>
          </table:table-cell>
          <table:table-cell office:value-type="float" office:value="506.31">
            <text:p>506,31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erveis</text:p>
          </table:table-cell>
          <table:table-cell office:value-type="float" office:value="220200002094">
            <text:p>220200002094</text:p>
          </table:table-cell>
          <table:table-cell office:value-type="date" office:date-value="2020-03-25">
            <text:p>25/03/2020</text:p>
          </table:table-cell>
          <table:table-cell office:value-type="string">
            <text:p>AD C PIRENEDESPLAÇAR QUADRE PROTECCIONS I COMPTADORS GRALS EDIF TORRES I BAGES</text:p>
          </table:table-cell>
          <table:table-cell office:value-type="float" office:value="8741.02">
            <text:p>8.741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 PIRENE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2412.35">
            <text:p>32.412,35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ubministraments</text:p>
          </table:table-cell>
          <table:table-cell office:value-type="float" office:value="220200000654">
            <text:p>220200000654</text:p>
          </table:table-cell>
          <table:table-cell office:value-type="date" office:date-value="2020-02-03">
            <text:p>03/02/2020</text:p>
          </table:table-cell>
          <table:table-cell office:value-type="string">
            <text:p>C.PIRENE. 6 FOCUS EXPOSICIO AJUNTAMENT</text:p>
          </table:table-cell>
          <table:table-cell office:value-type="float" office:value="1069.04">
            <text:p>1.069,04 €</text:p>
          </table:table-cell>
          <table:table-cell table:number-columns-repeated="1017"/>
        </table:table-row>
        <table:table-row table:style-name="ro1">
          <table:table-cell office:value-type="string">
            <text:p>B17082959</text:p>
          </table:table-cell>
          <table:table-cell table:style-name="ce6" office:value-type="string">
            <text:p>COMERCIAL PIRENE, SL</text:p>
          </table:table-cell>
          <table:table-cell office:value-type="string">
            <text:p>Subministraments</text:p>
          </table:table-cell>
          <table:table-cell office:value-type="float" office:value="220200002172">
            <text:p>220200002172</text:p>
          </table:table-cell>
          <table:table-cell office:value-type="date" office:date-value="2020-03-26">
            <text:p>26/03/2020</text:p>
          </table:table-cell>
          <table:table-cell office:value-type="string">
            <text:p>C PIRENE MATERIAL ENTREGAT BRIGADA</text:p>
          </table:table-cell>
          <table:table-cell office:value-type="float" office:value="390.89">
            <text:p>390,8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 PIRENE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459.93">
            <text:p>1.459,9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0</text:p>
          </table:table-cell>
          <table:table-cell office:value-type="date" office:date-value="2020-01-13">
            <text:p>13/01/2020</text:p>
          </table:table-cell>
          <table:table-cell office:value-type="string">
            <text:p>LERSA. VESTUARIS CAMP DE FUTBOL DEL 06/10/2019 AL 09/12/2019</text:p>
          </table:table-cell>
          <table:table-cell office:value-type="float" office:value="636.92">
            <text:p>636,9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1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SANT POL DEL 01/11/2019 AL 31/12/2019</text:p>
          </table:table-cell>
          <table:table-cell office:value-type="float" office:value="71.66">
            <text:p>71,6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2</text:p>
          </table:table-cell>
          <table:table-cell office:value-type="date" office:date-value="2020-01-13">
            <text:p>13/01/2020</text:p>
          </table:table-cell>
          <table:table-cell office:value-type="string">
            <text:p>LERSA. P.DEL ROSER-CAVALLERA SEMAFOR DEL 01/11/2019 AL 31/12/2019</text:p>
          </table:table-cell>
          <table:table-cell office:value-type="float" office:value="51.29">
            <text:p>51,2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3</text:p>
          </table:table-cell>
          <table:table-cell office:value-type="date" office:date-value="2020-01-13">
            <text:p>13/01/2020</text:p>
          </table:table-cell>
          <table:table-cell office:value-type="string">
            <text:p>LERSA. PG.LA PLANA-R.PALOL EP DEL 01/11/2019 AL 31/12/2019</text:p>
          </table:table-cell>
          <table:table-cell office:value-type="float" office:value="626.89">
            <text:p>626,8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4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FERROCARRIL DEL 01/11/2019 AL 31/12/2019</text:p>
          </table:table-cell>
          <table:table-cell office:value-type="float" office:value="630.75">
            <text:p>630,7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5</text:p>
          </table:table-cell>
          <table:table-cell office:value-type="date" office:date-value="2020-01-13">
            <text:p>13/01/2020</text:p>
          </table:table-cell>
          <table:table-cell office:value-type="string">
            <text:p>LERSA. AVDA. COMTE GUIFRE DEL 01/11/2019 AL 31/12/2019</text:p>
          </table:table-cell>
          <table:table-cell office:value-type="float" office:value="242.64">
            <text:p>242,6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6</text:p>
          </table:table-cell>
          <table:table-cell office:value-type="date" office:date-value="2020-01-13">
            <text:p>13/01/2020</text:p>
          </table:table-cell>
          <table:table-cell office:value-type="string">
            <text:p>LERSA. URB. COROMINA DEL BAC DEL 01/11/2019 AL 31/12/2019</text:p>
          </table:table-cell>
          <table:table-cell office:value-type="float" office:value="1339.76">
            <text:p>1.339,7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7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MAJOR DEL 01/11/2019 AL 31/12/2019</text:p>
          </table:table-cell>
          <table:table-cell office:value-type="float" office:value="581.82">
            <text:p>581,8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8</text:p>
          </table:table-cell>
          <table:table-cell office:value-type="date" office:date-value="2020-01-13">
            <text:p>13/01/2020</text:p>
          </table:table-cell>
          <table:table-cell office:value-type="string">
            <text:p>LERSA. PUJADA LES MONGES, 4 B (ESCOLA ESO) DEL 01/11/2019 AL 31/12/2019</text:p>
          </table:table-cell>
          <table:table-cell office:value-type="float" office:value="92.13">
            <text:p>92,1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09</text:p>
          </table:table-cell>
          <table:table-cell office:value-type="date" office:date-value="2020-01-13">
            <text:p>13/01/2020</text:p>
          </table:table-cell>
          <table:table-cell office:value-type="string">
            <text:p>LERSA. POL.INDUSTRIAL DEL ROSER DEL 01/11/2019 AL 31/12/2019</text:p>
          </table:table-cell>
          <table:table-cell office:value-type="float" office:value="66.85">
            <text:p>66,8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0</text:p>
          </table:table-cell>
          <table:table-cell office:value-type="date" office:date-value="2020-01-13">
            <text:p>13/01/2020</text:p>
          </table:table-cell>
          <table:table-cell office:value-type="string">
            <text:p>LERSA. JUTJAT DEL 01/11/2019 AL 31/12/2019</text:p>
          </table:table-cell>
          <table:table-cell office:value-type="float" office:value="137.4">
            <text:p>137,4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1</text:p>
          </table:table-cell>
          <table:table-cell office:value-type="date" office:date-value="2020-01-13">
            <text:p>13/01/2020</text:p>
          </table:table-cell>
          <table:table-cell office:value-type="string">
            <text:p>LERSA. EDMISSORA RADIO DEL 01/11/2019 AL 31/12/2019</text:p>
          </table:table-cell>
          <table:table-cell office:value-type="float" office:value="206.49">
            <text:p>206,4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2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RAMON D'URG DEL 01/11/2019 AL 31/12/2019</text:p>
          </table:table-cell>
          <table:table-cell office:value-type="float" office:value="528.96">
            <text:p>528,9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3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ANSELM CLAVE DEL 01/11/2019 AL 31/12/2019</text:p>
          </table:table-cell>
          <table:table-cell office:value-type="float" office:value="147.17">
            <text:p>147,1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4</text:p>
          </table:table-cell>
          <table:table-cell office:value-type="date" office:date-value="2020-01-13">
            <text:p>13/01/2020</text:p>
          </table:table-cell>
          <table:table-cell office:value-type="string">
            <text:p>LERSA. PROTECCIO CIVIL DEL 01/11/2019 AL 31/12/2019</text:p>
          </table:table-cell>
          <table:table-cell office:value-type="float" office:value="108.5">
            <text:p>108,5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5</text:p>
          </table:table-cell>
          <table:table-cell office:value-type="date" office:date-value="2020-01-13">
            <text:p>13/01/2020</text:p>
          </table:table-cell>
          <table:table-cell office:value-type="string">
            <text:p>LERSA. ESCOLA DE MUSICA DEL 01/11/2019 AL 31/12/2019</text:p>
          </table:table-cell>
          <table:table-cell office:value-type="float" office:value="506">
            <text:p>506,0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6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ERA D'EN SERRALTA DEL 01/11/2019 AL 31/12/2019</text:p>
          </table:table-cell>
          <table:table-cell office:value-type="float" office:value="68.01">
            <text:p>68,0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7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ASPRER I TALRICH, 6 B DEL 01/11/2019 AL 31/12/2019</text:p>
          </table:table-cell>
          <table:table-cell office:value-type="float" office:value="45.53">
            <text:p>45,5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8</text:p>
          </table:table-cell>
          <table:table-cell office:value-type="date" office:date-value="2020-01-13">
            <text:p>13/01/2020</text:p>
          </table:table-cell>
          <table:table-cell office:value-type="string">
            <text:p>LERSA. ESCORXADOR DEL 07/11/2019 AL 29/11/2019</text:p>
          </table:table-cell>
          <table:table-cell office:value-type="float" office:value="50.83">
            <text:p>50,8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19</text:p>
          </table:table-cell>
          <table:table-cell office:value-type="date" office:date-value="2020-01-13">
            <text:p>13/01/2020</text:p>
          </table:table-cell>
          <table:table-cell office:value-type="string">
            <text:p>LERSA. DRETS D'ACCÉS I ENGANXAMENT. C. DE LA PLANA, 7</text:p>
          </table:table-cell>
          <table:table-cell office:value-type="float" office:value="65.78">
            <text:p>65,7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0</text:p>
          </table:table-cell>
          <table:table-cell office:value-type="date" office:date-value="2020-01-13">
            <text:p>13/01/2020</text:p>
          </table:table-cell>
          <table:table-cell office:value-type="string">
            <text:p>LERSA. FOCOS CAMP DE FUTBOL DEL 09/11/2019 AL 09/12/2019</text:p>
          </table:table-cell>
          <table:table-cell office:value-type="float" office:value="479.04">
            <text:p>479,0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1</text:p>
          </table:table-cell>
          <table:table-cell office:value-type="date" office:date-value="2020-01-13">
            <text:p>13/01/2020</text:p>
          </table:table-cell>
          <table:table-cell office:value-type="string">
            <text:p>LERSA. PAVELLO DEL 09/11/2019 AL 10/12/2019</text:p>
          </table:table-cell>
          <table:table-cell office:value-type="float" office:value="373.61">
            <text:p>373,6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2</text:p>
          </table:table-cell>
          <table:table-cell office:value-type="date" office:date-value="2020-01-13">
            <text:p>13/01/2020</text:p>
          </table:table-cell>
          <table:table-cell office:value-type="string">
            <text:p>LERSA. CTRA. RIPOLL C-26 (ROSER) DEL 05/11/2019 AL 30/11/2019</text:p>
          </table:table-cell>
          <table:table-cell office:value-type="float" office:value="194.3">
            <text:p>194,3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3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LA PLANA DEL 05/11/2019 AL 30/11/2019</text:p>
          </table:table-cell>
          <table:table-cell office:value-type="float" office:value="254.2">
            <text:p>254,2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4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ABADIA MONESTIR DEL 05/11/2019 AL 03/12/2019</text:p>
          </table:table-cell>
          <table:table-cell office:value-type="float" office:value="41.62">
            <text:p>41,6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5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PASSEIG DE L'ESTACIO DEL 05/11/2019 AL 30/11/2019</text:p>
          </table:table-cell>
          <table:table-cell office:value-type="float" office:value="526.28">
            <text:p>526,2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6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L'HORTA DEL 05/11/2019 AL 30/11/2019</text:p>
          </table:table-cell>
          <table:table-cell office:value-type="float" office:value="76.06">
            <text:p>76,0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7</text:p>
          </table:table-cell>
          <table:table-cell office:value-type="date" office:date-value="2020-01-13">
            <text:p>13/01/2020</text:p>
          </table:table-cell>
          <table:table-cell office:value-type="string">
            <text:p>LERSA. AVDA. DEL CUBILA COROMINA DEL BAC DEL 05/11/2019 AL 30/11/2019</text:p>
          </table:table-cell>
          <table:table-cell office:value-type="float" office:value="124.34">
            <text:p>124,3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8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MANIGOSTA, 2 DEL 05/11/2019 AL 30/11/2019</text:p>
          </table:table-cell>
          <table:table-cell office:value-type="float" office:value="460.73">
            <text:p>460,7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29</text:p>
          </table:table-cell>
          <table:table-cell office:value-type="date" office:date-value="2020-01-13">
            <text:p>13/01/2020</text:p>
          </table:table-cell>
          <table:table-cell office:value-type="string">
            <text:p>LERSA. AVDA. JAUME I, 33 DEL 05/11/2019 AL 30/11/2019</text:p>
          </table:table-cell>
          <table:table-cell office:value-type="float" office:value="325.77">
            <text:p>325,7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0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BARCELONA DEL 01/11/2019 AL 01/12/2019</text:p>
          </table:table-cell>
          <table:table-cell office:value-type="float" office:value="182.09">
            <text:p>182,0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1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CAN CREUET DEL 01/11/2019 AL 30/11/2019</text:p>
          </table:table-cell>
          <table:table-cell office:value-type="float" office:value="590.72">
            <text:p>590,7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2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PROLON. RAMON D'URG DEL 01/11/2019 AL 30/11/2019</text:p>
          </table:table-cell>
          <table:table-cell office:value-type="float" office:value="472.09">
            <text:p>472,0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3</text:p>
          </table:table-cell>
          <table:table-cell office:value-type="date" office:date-value="2020-01-13">
            <text:p>13/01/2020</text:p>
          </table:table-cell>
          <table:table-cell office:value-type="string">
            <text:p>LERSA. EL PALMÀS DEL 01/11/2019 AL 30/11/2019</text:p>
          </table:table-cell>
          <table:table-cell office:value-type="float" office:value="549.22">
            <text:p>549,2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4</text:p>
          </table:table-cell>
          <table:table-cell office:value-type="date" office:date-value="2020-01-13">
            <text:p>13/01/2020</text:p>
          </table:table-cell>
          <table:table-cell office:value-type="string">
            <text:p>LERSA. PALAU ABADIA DEL 01/11/2019 AL 30/11/2019</text:p>
          </table:table-cell>
          <table:table-cell office:value-type="float" office:value="874.08">
            <text:p>874,0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5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JOSSA, 1 DEL 01/11/2019 AL 30/11/2019</text:p>
          </table:table-cell>
          <table:table-cell office:value-type="float" office:value="616.1">
            <text:p>616,1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6</text:p>
          </table:table-cell>
          <table:table-cell office:value-type="date" office:date-value="2020-01-13">
            <text:p>13/01/2020</text:p>
          </table:table-cell>
          <table:table-cell office:value-type="string">
            <text:p>LERSA. PG. ESTACIO ALBERG DEL 01/11/2019 AL 30/11/2019</text:p>
          </table:table-cell>
          <table:table-cell office:value-type="float" office:value="220.53">
            <text:p>220,5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8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MAJOR OFIC. DEL 01/11/2019 AL 30/11/2019</text:p>
          </table:table-cell>
          <table:table-cell office:value-type="float" office:value="484.41">
            <text:p>484,4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39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MESTRE MN. MASDEU DEL 01/11/2019 AL 30/11/2019</text:p>
          </table:table-cell>
          <table:table-cell office:value-type="float" office:value="612.27">
            <text:p>612,2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0</text:p>
          </table:table-cell>
          <table:table-cell office:value-type="date" office:date-value="2020-01-13">
            <text:p>13/01/2020</text:p>
          </table:table-cell>
          <table:table-cell office:value-type="string">
            <text:p>LERSA. INSTITUT ESCOLA DEL 01/11/2019 ALN 30/11/2019</text:p>
          </table:table-cell>
          <table:table-cell office:value-type="float" office:value="579.9">
            <text:p>579,9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1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TINS EP DEL 01/11/2019 AL 30/11/2019</text:p>
          </table:table-cell>
          <table:table-cell office:value-type="float" office:value="613.25">
            <text:p>613,2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2</text:p>
          </table:table-cell>
          <table:table-cell office:value-type="date" office:date-value="2020-01-13">
            <text:p>13/01/2020</text:p>
          </table:table-cell>
          <table:table-cell office:value-type="string">
            <text:p>LERSA. COLN. LLAUDET BOMBES DEL 01/11/2019 AL 30/11/2019</text:p>
          </table:table-cell>
          <table:table-cell office:value-type="float" office:value="168.82">
            <text:p>168,8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5</text:p>
          </table:table-cell>
          <table:table-cell office:value-type="date" office:date-value="2020-01-13">
            <text:p>13/01/2020</text:p>
          </table:table-cell>
          <table:table-cell office:value-type="string">
            <text:p>LERSA. PAVELLO DEL 08/10/2019 AL 08/11/2019</text:p>
          </table:table-cell>
          <table:table-cell office:value-type="float" office:value="307.35">
            <text:p>307,3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6</text:p>
          </table:table-cell>
          <table:table-cell office:value-type="date" office:date-value="2020-01-13">
            <text:p>13/01/2020</text:p>
          </table:table-cell>
          <table:table-cell office:value-type="string">
            <text:p>LERSA. FOCOS CAMP DE FUTBOL DEL 08/10/2019 AL 08/11/2019</text:p>
          </table:table-cell>
          <table:table-cell office:value-type="float" office:value="473.39">
            <text:p>473,3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7</text:p>
          </table:table-cell>
          <table:table-cell office:value-type="date" office:date-value="2020-01-13">
            <text:p>13/01/2020</text:p>
          </table:table-cell>
          <table:table-cell office:value-type="string">
            <text:p>LERSA. ESCORXADOR DEL 04/10/2019 AL 06/11/2019</text:p>
          </table:table-cell>
          <table:table-cell office:value-type="float" office:value="48.63">
            <text:p>48,6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8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ABADIA MONESTIR DEL 03/10/2019 AL 04/11/2019</text:p>
          </table:table-cell>
          <table:table-cell office:value-type="float" office:value="49.28">
            <text:p>49,2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49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LA PLANA DEL 01710/2019 AL 04/11/2019</text:p>
          </table:table-cell>
          <table:table-cell office:value-type="float" office:value="249.04">
            <text:p>249,0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50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L'HORTA DEL 01710/2019 AL 04/11/2019</text:p>
          </table:table-cell>
          <table:table-cell office:value-type="float" office:value="104.18">
            <text:p>104,1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151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PASSEIG DE L'ESTACIO DEL 02/10/2019 AL 04/11/2019</text:p>
          </table:table-cell>
          <table:table-cell office:value-type="float" office:value="615.45">
            <text:p>615,4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</text:p>
          </table:table-cell>
          <table:table-cell office:value-type="date" office:date-value="2020-01-13">
            <text:p>13/01/2020</text:p>
          </table:table-cell>
          <table:table-cell office:value-type="string">
            <text:p>LERSA. DRETS D'ACCÉS, ENGANXAMENT I EXTENSIÓ. C/ MANIGOSTA, 4</text:p>
          </table:table-cell>
          <table:table-cell office:value-type="float" office:value="283.85">
            <text:p>283,8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3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TORRES I BAGES 2 B INSTITUT. DEL 01/12/2019 AL 31/12/2019</text:p>
          </table:table-cell>
          <table:table-cell office:value-type="float" office:value="33.71">
            <text:p>33,7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4</text:p>
          </table:table-cell>
          <table:table-cell office:value-type="date" office:date-value="2020-01-13">
            <text:p>13/01/2020</text:p>
          </table:table-cell>
          <table:table-cell office:value-type="string">
            <text:p>LERSA. COLN. LLAUDET BOMBES. DEL 01/12/2019 AL 31/12/2019</text:p>
          </table:table-cell>
          <table:table-cell office:value-type="float" office:value="174.51">
            <text:p>174,5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5</text:p>
          </table:table-cell>
          <table:table-cell office:value-type="date" office:date-value="2020-01-13">
            <text:p>13/01/2020</text:p>
          </table:table-cell>
          <table:table-cell office:value-type="string">
            <text:p>LERSA. C/ TINS EP DEL 01/12/2019 AL 31/12/2019</text:p>
          </table:table-cell>
          <table:table-cell office:value-type="float" office:value="687.68">
            <text:p>687,6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6</text:p>
          </table:table-cell>
          <table:table-cell office:value-type="date" office:date-value="2020-01-13">
            <text:p>13/01/2020</text:p>
          </table:table-cell>
          <table:table-cell office:value-type="string">
            <text:p>LERSA. C/ MESTRE ANDREU 4 B. DEL 01/12/2019 AL 31/12/2019</text:p>
          </table:table-cell>
          <table:table-cell office:value-type="float" office:value="530.38">
            <text:p>530,3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7</text:p>
          </table:table-cell>
          <table:table-cell office:value-type="date" office:date-value="2020-01-13">
            <text:p>13/01/2020</text:p>
          </table:table-cell>
          <table:table-cell office:value-type="string">
            <text:p>LERSA. C/ MESTRE MN. MASDEU. DEL 01/12/2019 AL 31/12/2019</text:p>
          </table:table-cell>
          <table:table-cell office:value-type="float" office:value="684.32">
            <text:p>684,3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8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MAJOR OFIC DEL 01/12/2020 AL 31/12/2019</text:p>
          </table:table-cell>
          <table:table-cell office:value-type="float" office:value="508.27">
            <text:p>508,2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9</text:p>
          </table:table-cell>
          <table:table-cell office:value-type="date" office:date-value="2020-01-13">
            <text:p>13/01/2020</text:p>
          </table:table-cell>
          <table:table-cell office:value-type="string">
            <text:p>LERSA. DEL 01/12/2019 AL 31/12/2019. ALBERG</text:p>
          </table:table-cell>
          <table:table-cell office:value-type="float" office:value="297.56">
            <text:p>297,5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0</text:p>
          </table:table-cell>
          <table:table-cell office:value-type="date" office:date-value="2020-01-13">
            <text:p>13/01/2020</text:p>
          </table:table-cell>
          <table:table-cell office:value-type="string">
            <text:p>LERSA. PG. ESTACIO ALBERG. DEL 01/12/2019 AL 31/12/2019</text:p>
          </table:table-cell>
          <table:table-cell office:value-type="float" office:value="227.21">
            <text:p>227,2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1</text:p>
          </table:table-cell>
          <table:table-cell office:value-type="date" office:date-value="2020-01-13">
            <text:p>13/01/2020</text:p>
          </table:table-cell>
          <table:table-cell office:value-type="string">
            <text:p>LERSA. C/ JOSSA 1 DEL 01/12/2019 AL 31/12/2019</text:p>
          </table:table-cell>
          <table:table-cell office:value-type="float" office:value="673.01">
            <text:p>673,0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2</text:p>
          </table:table-cell>
          <table:table-cell office:value-type="date" office:date-value="2020-01-13">
            <text:p>13/01/2020</text:p>
          </table:table-cell>
          <table:table-cell office:value-type="string">
            <text:p>LERSA. PALAU ABADIA DEL 01/12/2019 AL 31/12/2019</text:p>
          </table:table-cell>
          <table:table-cell office:value-type="float" office:value="919.9">
            <text:p>919,9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3</text:p>
          </table:table-cell>
          <table:table-cell office:value-type="date" office:date-value="2020-01-13">
            <text:p>13/01/2020</text:p>
          </table:table-cell>
          <table:table-cell office:value-type="string">
            <text:p>LERSA. EL PALMÀS DEL 01/12/2019 AL 31/12/2019</text:p>
          </table:table-cell>
          <table:table-cell office:value-type="float" office:value="488.53">
            <text:p>488,5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4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PROLON. RAMON D'URG DEL 01/12/2019 AL 31/12/2019</text:p>
          </table:table-cell>
          <table:table-cell office:value-type="float" office:value="495.34">
            <text:p>495,3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5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CAN CREUET DEL 01/12/2019 AL 31/12/2019</text:p>
          </table:table-cell>
          <table:table-cell office:value-type="float" office:value="670.85">
            <text:p>670,8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6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BARCELONA DEL 02/12/2019 AL 31/12/2019</text:p>
          </table:table-cell>
          <table:table-cell office:value-type="float" office:value="215.36">
            <text:p>215,3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7</text:p>
          </table:table-cell>
          <table:table-cell office:value-type="date" office:date-value="2020-01-13">
            <text:p>13/01/2020</text:p>
          </table:table-cell>
          <table:table-cell office:value-type="string">
            <text:p>LERSA. AVDA. JAUME I, 33 DEL 01/12/2019 AL 31/12/2019</text:p>
          </table:table-cell>
          <table:table-cell office:value-type="float" office:value="404.27">
            <text:p>404,2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8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MANIGOSTA, 2 DEL 01/12/2019 AL 31/12/2019</text:p>
          </table:table-cell>
          <table:table-cell office:value-type="float" office:value="604.65">
            <text:p>604,6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79</text:p>
          </table:table-cell>
          <table:table-cell office:value-type="date" office:date-value="2020-01-13">
            <text:p>13/01/2020</text:p>
          </table:table-cell>
          <table:table-cell office:value-type="string">
            <text:p>LERSA. AVDA. DEL CUBILA COROMINA DEL BAC DEL 01/12/2019 AL 31/12/2019</text:p>
          </table:table-cell>
          <table:table-cell office:value-type="float" office:value="164.71">
            <text:p>164,7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0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L'HORTA DEL 01/12/2019 AL 31/12/2019</text:p>
          </table:table-cell>
          <table:table-cell office:value-type="float" office:value="93.04">
            <text:p>93,0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1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PASSEIG DE L'ESTACIO DEL 01/12/2019 AL 31/12/2019</text:p>
          </table:table-cell>
          <table:table-cell office:value-type="float" office:value="654.84">
            <text:p>654,8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2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 LA PLANA DEL 01/12/2019 AL 31/12/2019</text:p>
          </table:table-cell>
          <table:table-cell office:value-type="float" office:value="249.57">
            <text:p>249,5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3</text:p>
          </table:table-cell>
          <table:table-cell office:value-type="date" office:date-value="2020-01-13">
            <text:p>13/01/2020</text:p>
          </table:table-cell>
          <table:table-cell office:value-type="string">
            <text:p>LERSA. CTRA. RIPOLL C-26 (ROSER) DEL 01/12/2019 AL 31/12/2019</text:p>
          </table:table-cell>
          <table:table-cell office:value-type="float" office:value="255.32">
            <text:p>255,3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4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TORRES I BAGES 7-8 DEL 07/11/2019 AL 31/12/2019</text:p>
          </table:table-cell>
          <table:table-cell office:value-type="float" office:value="62.05">
            <text:p>62,0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5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TORRES I BAGES 7-8 DEL 01/11/2019 AL 06/11/2019</text:p>
          </table:table-cell>
          <table:table-cell office:value-type="float" office:value="26.93">
            <text:p>26,9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6</text:p>
          </table:table-cell>
          <table:table-cell office:value-type="date" office:date-value="2020-01-13">
            <text:p>13/01/2020</text:p>
          </table:table-cell>
          <table:table-cell office:value-type="string">
            <text:p>LERSA. SANT ANTONI ERMITA. DEL 06/10/2019 AL 08/12/2019</text:p>
          </table:table-cell>
          <table:table-cell office:value-type="float" office:value="99.33">
            <text:p>99,3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7</text:p>
          </table:table-cell>
          <table:table-cell office:value-type="date" office:date-value="2020-01-13">
            <text:p>13/01/2020</text:p>
          </table:table-cell>
          <table:table-cell office:value-type="string">
            <text:p>LERSA. CTRA. RIPOLL S/N DEL 01/11/2019 AL 31/12/2019</text:p>
          </table:table-cell>
          <table:table-cell office:value-type="float" office:value="96.7">
            <text:p>96,7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8</text:p>
          </table:table-cell>
          <table:table-cell office:value-type="date" office:date-value="2020-01-13">
            <text:p>13/01/2020</text:p>
          </table:table-cell>
          <table:table-cell office:value-type="string">
            <text:p>LERSA. PL. DE L'ABADIA <text:s/>DEL 03/10/2019 AL 04/12/2019</text:p>
          </table:table-cell>
          <table:table-cell office:value-type="float" office:value="107.15">
            <text:p>107,1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89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CAMPRODON DEL 04/10/2019 AL 04/12/2019</text:p>
          </table:table-cell>
          <table:table-cell office:value-type="float" office:value="11.62">
            <text:p>11,6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0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ESTACIO MAGATZEM DEL 12/10/2019 AL 15/12/2019</text:p>
          </table:table-cell>
          <table:table-cell office:value-type="float" office:value="52.54">
            <text:p>52,5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1</text:p>
          </table:table-cell>
          <table:table-cell office:value-type="date" office:date-value="2020-01-13">
            <text:p>13/01/2020</text:p>
          </table:table-cell>
          <table:table-cell office:value-type="string">
            <text:p>LERSA. COLONIA LLAUDET DEL 04/10/2019 AL 04/12/2019</text:p>
          </table:table-cell>
          <table:table-cell office:value-type="float" office:value="23.45">
            <text:p>23,4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2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MANIGOSTA MAGATZEM DEL 04/10/2019 AL 02/12/2019</text:p>
          </table:table-cell>
          <table:table-cell office:value-type="float" office:value="77.45">
            <text:p>77,4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3</text:p>
          </table:table-cell>
          <table:table-cell office:value-type="date" office:date-value="2020-01-13">
            <text:p>13/01/2020</text:p>
          </table:table-cell>
          <table:table-cell office:value-type="string">
            <text:p>LERSA. TANATORI DEL 04/10/2019 AL 02/12/2019</text:p>
          </table:table-cell>
          <table:table-cell office:value-type="float" office:value="98.02">
            <text:p>98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4</text:p>
          </table:table-cell>
          <table:table-cell office:value-type="date" office:date-value="2020-01-13">
            <text:p>13/01/2020</text:p>
          </table:table-cell>
          <table:table-cell office:value-type="string">
            <text:p>LERSA.PL. ANSELM CLAVE SEMAFOR DEL 06/10/2019 AL 09/12/2019</text:p>
          </table:table-cell>
          <table:table-cell office:value-type="float" office:value="36.52">
            <text:p>36,5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5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PERE ROVIRA, 16 del 03/10/2019 al 29/11/2019</text:p>
          </table:table-cell>
          <table:table-cell office:value-type="float" office:value="182.79">
            <text:p>182,7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6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PLANS DE SERRADELL ESTACIO AIGUA POTABLE. DL 14/10/2019 AL 16/12/2019</text:p>
          </table:table-cell>
          <table:table-cell office:value-type="float" office:value="323.58">
            <text:p>323,5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7</text:p>
          </table:table-cell>
          <table:table-cell office:value-type="date" office:date-value="2020-01-13">
            <text:p>13/01/2020</text:p>
          </table:table-cell>
          <table:table-cell office:value-type="string">
            <text:p>LERSA. DEPURADORA DEL 13/10/2019 AL 16/12/2019</text:p>
          </table:table-cell>
          <table:table-cell office:value-type="float" office:value="366.36">
            <text:p>366,3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8</text:p>
          </table:table-cell>
          <table:table-cell office:value-type="date" office:date-value="2020-01-13">
            <text:p>13/01/2020</text:p>
          </table:table-cell>
          <table:table-cell office:value-type="string">
            <text:p>LERSA. C.OGASSA 46 MAGATZEM OBRES DEL 14/10/2019 AL 16/12/2019</text:p>
          </table:table-cell>
          <table:table-cell office:value-type="float" office:value="273.33">
            <text:p>273,3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99</text:p>
          </table:table-cell>
          <table:table-cell office:value-type="date" office:date-value="2020-01-13">
            <text:p>13/01/2020</text:p>
          </table:table-cell>
          <table:table-cell office:value-type="string">
            <text:p>LERSA C.ASPRER I TALRICH, 6 B DEL 01/11/2019 AL 31/12/2019</text:p>
          </table:table-cell>
          <table:table-cell office:value-type="float" office:value="323.38">
            <text:p>323,3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float" office:value="220200002677">
            <text:p>220200002677</text:p>
          </table:table-cell>
          <table:table-cell office:value-type="date" office:date-value="2020-02-17">
            <text:p>17/02/2020</text:p>
          </table:table-cell>
          <table:table-cell office:value-type="string">
            <text:p>LERSA REBUT ESCOLA MESTRE ANDREU GENER 2020</text:p>
          </table:table-cell>
          <table:table-cell office:value-type="float" office:value="33.26">
            <text:p>33,2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2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SCORXADOR del 06/02/2020 al 03/03/2020</text:p>
          </table:table-cell>
          <table:table-cell office:value-type="float" office:value="45.87">
            <text:p>45,8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26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L'HORTA FEBRER 2020</text:p>
          </table:table-cell>
          <table:table-cell office:value-type="float" office:value="30.92">
            <text:p>30,9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27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L BARCELONA FEBRER 2020</text:p>
          </table:table-cell>
          <table:table-cell office:value-type="float" office:value="175.87">
            <text:p>175,8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2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MANIGOSTA <text:s/>FEBRER 2020</text:p>
          </table:table-cell>
          <table:table-cell office:value-type="float" office:value="483.56">
            <text:p>483,5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2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AV JAUME I FEBRER 2020</text:p>
          </table:table-cell>
          <table:table-cell office:value-type="float" office:value="334.24">
            <text:p>334,2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MONESTIR dEL 05/02/2020 al 03/03/2020</text:p>
          </table:table-cell>
          <table:table-cell office:value-type="float" office:value="12.06">
            <text:p>12,0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PLANA FEBRER 2020</text:p>
          </table:table-cell>
          <table:table-cell office:value-type="float" office:value="204.78">
            <text:p>204,7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TRA RIPOLL (ROSER) FEBRER 2020</text:p>
          </table:table-cell>
          <table:table-cell office:value-type="float" office:value="219.25">
            <text:p>219,2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AV CUBILA COROMINA DEL BAC FEBRER 2020</text:p>
          </table:table-cell>
          <table:table-cell office:value-type="float" office:value="142.01">
            <text:p>142,0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4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SEIG ESTACIÓ FEBRER 2020</text:p>
          </table:table-cell>
          <table:table-cell office:value-type="float" office:value="552.58">
            <text:p>552,5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L PALMAS FEBRER 2020</text:p>
          </table:table-cell>
          <table:table-cell office:value-type="float" office:value="502.78">
            <text:p>502,7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6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 MESTRE ANDREU FEBRER 2020</text:p>
          </table:table-cell>
          <table:table-cell office:value-type="float" office:value="578.26">
            <text:p>578,2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7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BOMBES COL LLAUDET FEBRER 2020</text:p>
          </table:table-cell>
          <table:table-cell office:value-type="float" office:value="163.37">
            <text:p>163,3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TINTS FEBRER 2020</text:p>
          </table:table-cell>
          <table:table-cell office:value-type="float" office:value="529.24">
            <text:p>529,2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3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MOSSEN MADEU FEBRER 2020</text:p>
          </table:table-cell>
          <table:table-cell office:value-type="float" office:value="549.26">
            <text:p>549,2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L MAJOR OFICINES FEBRER 2020</text:p>
          </table:table-cell>
          <table:table-cell office:value-type="float" office:value="450.97">
            <text:p>450,9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ALBERG FEBRER 2020</text:p>
          </table:table-cell>
          <table:table-cell office:value-type="float" office:value="208.41">
            <text:p>208,4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JUSSÀ FEBRER 2020</text:p>
          </table:table-cell>
          <table:table-cell office:value-type="float" office:value="125.91">
            <text:p>125,9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ALAU ABADIA OF TURISMEFEBRER 2020</text:p>
          </table:table-cell>
          <table:table-cell office:value-type="float" office:value="830.41">
            <text:p>830,4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4</text:p>
          </table:table-cell>
          <table:table-cell office:value-type="date" office:date-value="2020-03-09">
            <text:p>09/03/2020</text:p>
          </table:table-cell>
          <table:table-cell office:value-type="string">
            <text:p>LERSA. REBUT PROL RAMNON D'URG FEBRER 2020</text:p>
          </table:table-cell>
          <table:table-cell office:value-type="float" office:value="437.45">
            <text:p>437,4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AN CREHUET FEBRER 2020</text:p>
          </table:table-cell>
          <table:table-cell office:value-type="float" office:value="577.93">
            <text:p>577,9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6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MAGATZEM ESTACIÓ del 16/12/2019 al 13/02/2020</text:p>
          </table:table-cell>
          <table:table-cell office:value-type="float" office:value="48.39">
            <text:p>48,3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7</text:p>
          </table:table-cell>
          <table:table-cell office:value-type="date" office:date-value="2020-03-09">
            <text:p>09/03/2020</text:p>
          </table:table-cell>
          <table:table-cell office:value-type="string">
            <text:p>LERSA <text:s/>REBUT C CAMPRODON del 05/12/2020 al 05/02/2020</text:p>
          </table:table-cell>
          <table:table-cell office:value-type="float" office:value="11.79">
            <text:p>11,7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TRA RIPOLL GENER FEBRER 2020</text:p>
          </table:table-cell>
          <table:table-cell office:value-type="float" office:value="94.86">
            <text:p>94,8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4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ASPRER I TALRICH GENER FEBRER 2020</text:p>
          </table:table-cell>
          <table:table-cell office:value-type="float" office:value="44.71">
            <text:p>44,7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RA D'EN SERRALTA GENER - FEBRER 2020</text:p>
          </table:table-cell>
          <table:table-cell office:value-type="float" office:value="61.73">
            <text:p>61,7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SCOLA DE MUSICA GENER-FEBRER 2020</text:p>
          </table:table-cell>
          <table:table-cell office:value-type="float" office:value="513.08">
            <text:p>513,0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OCAL PROTECCIÓ CIVIL GENER - FEBRER 2020</text:p>
          </table:table-cell>
          <table:table-cell office:value-type="float" office:value="119.2">
            <text:p>119,2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L CLAVÉ GENER - FEBRER 2020</text:p>
          </table:table-cell>
          <table:table-cell office:value-type="float" office:value="143.03">
            <text:p>143,0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4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RAMON D'URG GENER FEBRER 2020</text:p>
          </table:table-cell>
          <table:table-cell office:value-type="float" office:value="491.9">
            <text:p>491,9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JUTJAT DE PAU GENER - FEBRER 2020</text:p>
          </table:table-cell>
          <table:table-cell office:value-type="float" office:value="205.26">
            <text:p>205,2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6</text:p>
          </table:table-cell>
          <table:table-cell office:value-type="date" office:date-value="2020-03-09">
            <text:p>09/03/2020</text:p>
          </table:table-cell>
          <table:table-cell office:value-type="string">
            <text:p>LERSA. REBUT EMISSORA GENER - FEBRER 2020</text:p>
          </table:table-cell>
          <table:table-cell office:value-type="float" office:value="139.32">
            <text:p>139,3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7</text:p>
          </table:table-cell>
          <table:table-cell office:value-type="date" office:date-value="2020-03-09">
            <text:p>09/03/2020</text:p>
          </table:table-cell>
          <table:table-cell office:value-type="string">
            <text:p>LERSA. REBUT POLIGON INDUSTRIAL DEL ROSER GENER - FEBRER 2020</text:p>
          </table:table-cell>
          <table:table-cell office:value-type="float" office:value="64.23">
            <text:p>64,2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L MAJOR GENER-FEBRER 2020</text:p>
          </table:table-cell>
          <table:table-cell office:value-type="float" office:value="531.15">
            <text:p>531,1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5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URB COROMINA DEL BAC GENER-FEBRER 2020</text:p>
          </table:table-cell>
          <table:table-cell office:value-type="float" office:value="1109.49">
            <text:p>1.109,4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AV COMTE GUIFRÉ GENER - FEBRER 2020</text:p>
          </table:table-cell>
          <table:table-cell office:value-type="float" office:value="165.89">
            <text:p>165,8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FERROCARRIL GENER - FEBRER 2020</text:p>
          </table:table-cell>
          <table:table-cell office:value-type="float" office:value="561.08">
            <text:p>561,0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PSEIG PLANA R PALOL GENER - FEBRER 2020</text:p>
          </table:table-cell>
          <table:table-cell office:value-type="float" office:value="588.06">
            <text:p>588,0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SEMAFOR PLA DEL ROSER GENER - FEBRER 2020</text:p>
          </table:table-cell>
          <table:table-cell office:value-type="float" office:value="51.41">
            <text:p>51,4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4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C SANT POL GENER - FEBRER 2020</text:p>
          </table:table-cell>
          <table:table-cell office:value-type="float" office:value="70.4">
            <text:p>70,4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VESTUARIS C. DE FUTBOL del 10/12/2020 al 05/02/2020</text:p>
          </table:table-cell>
          <table:table-cell office:value-type="float" office:value="614.38">
            <text:p>614,3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6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ASPRER I TALRICH GENER FEBRER 2020</text:p>
          </table:table-cell>
          <table:table-cell office:value-type="float" office:value="328.39">
            <text:p>328,3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7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MAGATZEM BRIGADA del 17/12/2020 al 13/02/2020</text:p>
          </table:table-cell>
          <table:table-cell office:value-type="float" office:value="270.3">
            <text:p>270,3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OL IND CAL GAT del 17/12/2019 al 13/02/2020</text:p>
          </table:table-cell>
          <table:table-cell office:value-type="float" office:value="340.81">
            <text:p>340,8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6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SERRADELL AIGUA POTABLE del 17/12/2020 al 13/02/2020</text:p>
          </table:table-cell>
          <table:table-cell office:value-type="float" office:value="301.67">
            <text:p>301,67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C PERE ROVIRA del 30/11/2019 al 04/02/2020</text:p>
          </table:table-cell>
          <table:table-cell office:value-type="float" office:value="488.56">
            <text:p>488,5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SEMAFOR PL CLAVE deL10/12/2020 al 05/02/2020</text:p>
          </table:table-cell>
          <table:table-cell office:value-type="float" office:value="32.9">
            <text:p>32,9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TANATORI del 03/12/2020 al 03/02/2020</text:p>
          </table:table-cell>
          <table:table-cell office:value-type="float" office:value="103.95">
            <text:p>103,9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MAGATZEM C MANIGOSTA del 03/12/22020 al 04/02/2020</text:p>
          </table:table-cell>
          <table:table-cell office:value-type="float" office:value="96.2">
            <text:p>96,2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4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OLONIA LLAUDET del 05/12/2019 al 05/02/2020</text:p>
          </table:table-cell>
          <table:table-cell office:value-type="float" office:value="23.26">
            <text:p>23,2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L ABADIA del 05/12/2019 al 05/02/2020</text:p>
          </table:table-cell>
          <table:table-cell office:value-type="float" office:value="99.72">
            <text:p>99,7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6</text:p>
          </table:table-cell>
          <table:table-cell office:value-type="date" office:date-value="2020-03-09">
            <text:p>09/03/2020</text:p>
          </table:table-cell>
          <table:table-cell office:value-type="string">
            <text:p>LERSA. REBUT ERMITA ST ANTONI del 09/12/2020 al 07/02/2020</text:p>
          </table:table-cell>
          <table:table-cell office:value-type="float" office:value="93.61">
            <text:p>93,6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7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FOCOS CAMPDE FUTBOL del 11/01/2020 al 07/02/2020</text:p>
          </table:table-cell>
          <table:table-cell office:value-type="float" office:value="418.2">
            <text:p>418,2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PAVELLÓ del 11/01/2020 al 07/02/2020</text:p>
          </table:table-cell>
          <table:table-cell office:value-type="float" office:value="318.05">
            <text:p>318,0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7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PS DE LA PLANA del 11/12/2020 al 09/02/2020</text:p>
          </table:table-cell>
          <table:table-cell office:value-type="float" office:value="21.72">
            <text:p>21,7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L'HORTA GENER 2020</text:p>
          </table:table-cell>
          <table:table-cell office:value-type="float" office:value="72.48">
            <text:p>72,4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SCORXADOR del 11/01/2020 al 05/02/2020</text:p>
          </table:table-cell>
          <table:table-cell office:value-type="float" office:value="67.02">
            <text:p>67,02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Z ABADIA MONESTIR del 04/01/2020 al 04/02/2020</text:p>
          </table:table-cell>
          <table:table-cell office:value-type="float" office:value="20.95">
            <text:p>20,9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CTRA RIPOLL GENER 2020</text:p>
          </table:table-cell>
          <table:table-cell office:value-type="float" office:value="248.56">
            <text:p>248,5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4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SEIG LA PLANA GENER 2020</text:p>
          </table:table-cell>
          <table:table-cell office:value-type="float" office:value="217">
            <text:p>217,0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SEIG ESTACIÓ GENER 2020</text:p>
          </table:table-cell>
          <table:table-cell office:value-type="float" office:value="606.03">
            <text:p>606,03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6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CUBIL+A COROMINA DEL BAC GENER 2020</text:p>
          </table:table-cell>
          <table:table-cell office:value-type="float" office:value="166.08">
            <text:p>166,0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7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MANIGOSTA GENER 2020</text:p>
          </table:table-cell>
          <table:table-cell office:value-type="float" office:value="574.85">
            <text:p>574,8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AV JAUME I GENER 2020</text:p>
          </table:table-cell>
          <table:table-cell office:value-type="float" office:value="408.69">
            <text:p>408,6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8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PZ BARCELONA GENER 2020</text:p>
          </table:table-cell>
          <table:table-cell office:value-type="float" office:value="197.18">
            <text:p>197,1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EL PALMAS GENER 2020</text:p>
          </table:table-cell>
          <table:table-cell office:value-type="float" office:value="565.98">
            <text:p>565,9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CAN CREHUET GENER 2020</text:p>
          </table:table-cell>
          <table:table-cell office:value-type="float" office:value="621.38">
            <text:p>621,3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PROLON RAMON D'URG GENER 2020</text:p>
          </table:table-cell>
          <table:table-cell office:value-type="float" office:value="392.11">
            <text:p>392,11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OF TURISME GENER 2020</text:p>
          </table:table-cell>
          <table:table-cell office:value-type="float" office:value="722.84">
            <text:p>722,8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4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C JOSSÁ GENER 2020</text:p>
          </table:table-cell>
          <table:table-cell office:value-type="float" office:value="667.25">
            <text:p>667,2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5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PG ESTACIÓ GENER 2020</text:p>
          </table:table-cell>
          <table:table-cell office:value-type="float" office:value="227.5">
            <text:p>227,5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6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LLUM OFICINES AJUNTAMENT GENER 2020</text:p>
          </table:table-cell>
          <table:table-cell office:value-type="float" office:value="499.94">
            <text:p>499,94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7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SCOLA MESTRE ANDREU GENER 2020</text:p>
          </table:table-cell>
          <table:table-cell office:value-type="float" office:value="620.95">
            <text:p>620,95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8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LECTRICITAT ESCOLA MESTRE ANDREU GENER 2020</text:p>
          </table:table-cell>
          <table:table-cell office:value-type="float" office:value="608.28">
            <text:p>608,28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599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C TINTS GENER 2020</text:p>
          </table:table-cell>
          <table:table-cell office:value-type="float" office:value="612.99">
            <text:p>612,99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00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LECTRICITAT BOMBES COLONIA LLAUDET GENER 2020</text:p>
          </table:table-cell>
          <table:table-cell office:value-type="float" office:value="173.6">
            <text:p>173,60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01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PAVELLÓ <text:s/>del 11/12/2020 al 10/01/2020</text:p>
          </table:table-cell>
          <table:table-cell office:value-type="float" office:value="378.46">
            <text:p>378,4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02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FOCOS CAMP DE FUTBOL dEL 10/12/2019 al 10/01/2020</text:p>
          </table:table-cell>
          <table:table-cell office:value-type="float" office:value="480.56">
            <text:p>480,5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03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LECTRICITAT CAMI DEL PRAT del 30/11/2020 al 10/01/2020</text:p>
          </table:table-cell>
          <table:table-cell office:value-type="float" office:value="111.76">
            <text:p>111,76 €</text:p>
          </table:table-cell>
          <table:table-cell table:number-columns-repeated="1017"/>
        </table:table-row>
        <table:table-row table:style-name="ro1">
          <table:table-cell office:value-type="string">
            <text:p>B17650995</text:p>
          </table:table-cell>
          <table:table-cell table:style-name="ce6" office:value-type="string">
            <text:p>COMERCIALIZADORA LERSA, SL</text:p>
          </table:table-cell>
          <table:table-cell office:value-type="string">
            <text:p>Subministraments</text:p>
          </table:table-cell>
          <table:table-cell office:value-type="string">
            <text:p>F/2020/604</text:p>
          </table:table-cell>
          <table:table-cell office:value-type="date" office:date-value="2020-03-09">
            <text:p>09/03/2020</text:p>
          </table:table-cell>
          <table:table-cell office:value-type="string">
            <text:p>LERSA REBUT ELECTRICITAT PZ ABADIA MONESTIR Del 04/12/2019 AL 03/01/2020</text:p>
          </table:table-cell>
          <table:table-cell office:value-type="float" office:value="36.68">
            <text:p>36,6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ERCIALIZADORA LERS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3404.42">
            <text:p>53.404,42 €</text:p>
          </table:table-cell>
          <table:table-cell table:number-columns-repeated="1017"/>
        </table:table-row>
        <table:table-row table:style-name="ro1">
          <table:table-cell office:value-type="string">
            <text:p>B17165960</text:p>
          </table:table-cell>
          <table:table-cell table:style-name="ce6" office:value-type="string">
            <text:p>COMUNICACIONS DEL RIPOLLES</text:p>
          </table:table-cell>
          <table:table-cell office:value-type="string">
            <text:p>Serveis</text:p>
          </table:table-cell>
          <table:table-cell office:value-type="float" office:value="220200000162">
            <text:p>220200000162</text:p>
          </table:table-cell>
          <table:table-cell office:value-type="date" office:date-value="2020-01-21">
            <text:p>21/01/2020</text:p>
          </table:table-cell>
          <table:table-cell office:value-type="string">
            <text:p>CORISA. PREMIS LIDERS.</text:p>
          </table:table-cell>
          <table:table-cell office:value-type="float" office:value="605">
            <text:p>605,00 €</text:p>
          </table:table-cell>
          <table:table-cell table:number-columns-repeated="1017"/>
        </table:table-row>
        <table:table-row table:style-name="ro1">
          <table:table-cell office:value-type="string">
            <text:p>B17165960</text:p>
          </table:table-cell>
          <table:table-cell table:style-name="ce6" office:value-type="string">
            <text:p>COMUNICACIONS DEL RIPOLLES</text:p>
          </table:table-cell>
          <table:table-cell office:value-type="string">
            <text:p>Serveis</text:p>
          </table:table-cell>
          <table:table-cell office:value-type="float" office:value="220200000692">
            <text:p>220200000692</text:p>
          </table:table-cell>
          <table:table-cell office:value-type="date" office:date-value="2020-02-03">
            <text:p>03/02/2020</text:p>
          </table:table-cell>
          <table:table-cell office:value-type="string">
            <text:p>CORISA. PUBLI ESP. NADAL 19/12/19</text:p>
          </table:table-cell>
          <table:table-cell office:value-type="float" office:value="242">
            <text:p>242,00 €</text:p>
          </table:table-cell>
          <table:table-cell table:number-columns-repeated="1017"/>
        </table:table-row>
        <table:table-row table:style-name="ro1">
          <table:table-cell office:value-type="string">
            <text:p>B17165960</text:p>
          </table:table-cell>
          <table:table-cell table:style-name="ce6" office:value-type="string">
            <text:p>COMUNICACIONS DEL RIPOLLES</text:p>
          </table:table-cell>
          <table:table-cell office:value-type="string">
            <text:p>Serveis</text:p>
          </table:table-cell>
          <table:table-cell office:value-type="float" office:value="220200002206">
            <text:p>220200002206</text:p>
          </table:table-cell>
          <table:table-cell office:value-type="date" office:date-value="2020-03-26">
            <text:p>26/03/2020</text:p>
          </table:table-cell>
          <table:table-cell office:value-type="string">
            <text:p>COMUNICACIONS DEL RIPOLLÉS PUBLICITAT CARNESTOLTES 2020</text:p>
          </table:table-cell>
          <table:table-cell office:value-type="float" office:value="592.9">
            <text:p>592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UNICACIONS DEL RIPOLL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39.9">
            <text:p>1.439,90 €</text:p>
          </table:table-cell>
          <table:table-cell table:number-columns-repeated="1017"/>
        </table:table-row>
        <table:table-row table:style-name="ro1">
          <table:table-cell office:value-type="string">
            <text:p>C.P.P.ROV</text:p>
          </table:table-cell>
          <table:table-cell table:style-name="ce6" office:value-type="string">
            <text:p>COMUNITAT PROPIETARIS PERE ROVIRA</text:p>
          </table:table-cell>
          <table:table-cell office:value-type="string">
            <text:p>Serveis</text:p>
          </table:table-cell>
          <table:table-cell office:value-type="float" office:value="220200000073">
            <text:p>220200000073</text:p>
          </table:table-cell>
          <table:table-cell office:value-type="date" office:date-value="2020-01-13">
            <text:p>13/01/2020</text:p>
          </table:table-cell>
          <table:table-cell office:value-type="string">
            <text:p>AD CTAT PROP PERE ROVIRA QUOTES COMUNITARIES 2020</text:p>
          </table:table-cell>
          <table:table-cell office:value-type="float" office:value="350">
            <text:p>3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MUNITAT PROPIETARIS PERE ROVIR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50">
            <text:p>350,0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200000055">
            <text:p>220200000055</text:p>
          </table:table-cell>
          <table:table-cell office:value-type="date" office:date-value="2020-01-13">
            <text:p>13/01/2020</text:p>
          </table:table-cell>
          <table:table-cell office:value-type="string">
            <text:p>AD CONSELL COMARCAL NETEJA CLAVEGUERAM CAMIÓ CISTERNA</text:p>
          </table:table-cell>
          <table:table-cell office:value-type="float" office:value="1800">
            <text:p>1.800,00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200000090">
            <text:p>220200000090</text:p>
          </table:table-cell>
          <table:table-cell office:value-type="date" office:date-value="2020-01-13">
            <text:p>13/01/2020</text:p>
          </table:table-cell>
          <table:table-cell office:value-type="string">
            <text:p>C.C.R. APORTACIÓ C.C.R. RECOLLIDA I TRACTAMENT RESIDUS 2020</text:p>
          </table:table-cell>
          <table:table-cell office:value-type="float" office:value="329292.19">
            <text:p>329.292,19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200000247">
            <text:p>220200000247</text:p>
          </table:table-cell>
          <table:table-cell office:value-type="date" office:date-value="2020-01-21">
            <text:p>21/01/2020</text:p>
          </table:table-cell>
          <table:table-cell office:value-type="string">
            <text:p>C.C.R MANT. EDAR CAL GAT</text:p>
          </table:table-cell>
          <table:table-cell office:value-type="float" office:value="2016.67">
            <text:p>2.016,67 €</text:p>
          </table:table-cell>
          <table:table-cell table:number-columns-repeated="1017"/>
        </table:table-row>
        <table:table-row table:style-name="ro1">
          <table:table-cell office:value-type="string">
            <text:p>P6700004B</text:p>
          </table:table-cell>
          <table:table-cell table:style-name="ce6" office:value-type="string">
            <text:p>CONSELL COMARCAL DEL RIPOLLES</text:p>
          </table:table-cell>
          <table:table-cell office:value-type="string">
            <text:p>Serveis</text:p>
          </table:table-cell>
          <table:table-cell office:value-type="float" office:value="220200000249">
            <text:p>220200000249</text:p>
          </table:table-cell>
          <table:table-cell office:value-type="date" office:date-value="2020-01-21">
            <text:p>21/01/2020</text:p>
          </table:table-cell>
          <table:table-cell office:value-type="string">
            <text:p>C.C.R. MANT. EDAR CAL GAT</text:p>
          </table:table-cell>
          <table:table-cell office:value-type="float" office:value="3968.29">
            <text:p>3.968,2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ELL COMARCAL DEL RIPOLL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37077.15">
            <text:p>337.077,15 €</text:p>
          </table:table-cell>
          <table:table-cell table:number-columns-repeated="1017"/>
        </table:table-row>
        <table:table-row table:style-name="ro1">
          <table:table-cell office:value-type="string">
            <text:p>Q0801175A</text:p>
          </table:table-cell>
          <table:table-cell table:style-name="ce6" office:value-type="string">
            <text:p>CONSORCI ADMINISTRACIO OBERTA CATALUNYA</text:p>
          </table:table-cell>
          <table:table-cell office:value-type="string">
            <text:p>Serveis</text:p>
          </table:table-cell>
          <table:table-cell office:value-type="string">
            <text:p>F/2020/516</text:p>
          </table:table-cell>
          <table:table-cell office:value-type="date" office:date-value="2020-03-06">
            <text:p>06/03/2020</text:p>
          </table:table-cell>
          <table:table-cell office:value-type="string">
            <text:p>AOC. TDCAT PERSONAL</text:p>
          </table:table-cell>
          <table:table-cell office:value-type="float" office:value="31.7">
            <text:p>31,7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ORCI ADMINISTRACIO OBERTA CATALUNY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1.7">
            <text:p>31,70 €</text:p>
          </table:table-cell>
          <table:table-cell table:number-columns-repeated="1017"/>
        </table:table-row>
        <table:table-row table:style-name="ro1">
          <table:table-cell office:value-type="string">
            <text:p>P0800060F</text:p>
          </table:table-cell>
          <table:table-cell table:style-name="ce6" office:value-type="string">
            <text:p>CONSORCI ALBA-TER</text:p>
          </table:table-cell>
          <table:table-cell office:value-type="string">
            <text:p>Serveis</text:p>
          </table:table-cell>
          <table:table-cell office:value-type="float" office:value="220200000252">
            <text:p>220200000252</text:p>
          </table:table-cell>
          <table:table-cell office:value-type="date" office:date-value="2020-01-21">
            <text:p>21/01/2020</text:p>
          </table:table-cell>
          <table:table-cell office:value-type="string">
            <text:p>CONS. ALBA-TER. QUOTA ANY 2020</text:p>
          </table:table-cell>
          <table:table-cell office:value-type="float" office:value="1572.04">
            <text:p>1.572,0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ORCI ALBA-TER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572.04">
            <text:p>1.572,04 €</text:p>
          </table:table-cell>
          <table:table-cell table:number-columns-repeated="1017"/>
        </table:table-row>
        <table:table-row table:style-name="ro1">
          <table:table-cell office:value-type="string">
            <text:p>Q1700626C</text:p>
          </table:table-cell>
          <table:table-cell table:style-name="ce6" office:value-type="string">
            <text:p>CONSORCI DE BENESTAR SOCIAL DEL RIPOLLES</text:p>
          </table:table-cell>
          <table:table-cell office:value-type="string">
            <text:p>Serveis</text:p>
          </table:table-cell>
          <table:table-cell office:value-type="float" office:value="220200000088">
            <text:p>220200000088</text:p>
          </table:table-cell>
          <table:table-cell office:value-type="date" office:date-value="2020-01-13">
            <text:p>13/01/2020</text:p>
          </table:table-cell>
          <table:table-cell office:value-type="string">
            <text:p>C.B.S. APORTACIO ANY 2020</text:p>
          </table:table-cell>
          <table:table-cell office:value-type="float" office:value="84183.88">
            <text:p>84.183,8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NSORCI DE BENESTAR SOCIAL DEL RIPOLL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4183.88">
            <text:p>84.183,88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float" office:value="220200001826">
            <text:p>220200001826</text:p>
          </table:table-cell>
          <table:table-cell office:value-type="date" office:date-value="2020-01-10">
            <text:p>10/01/2020</text:p>
          </table:table-cell>
          <table:table-cell office:value-type="string">
            <text:p>CORREUS. DESPESES CORREUS 10/01/2020</text:p>
          </table:table-cell>
          <table:table-cell office:value-type="float" office:value="400">
            <text:p>400,00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float" office:value="220200002695">
            <text:p>220200002695</text:p>
          </table:table-cell>
          <table:table-cell office:value-type="date" office:date-value="2020-02-25">
            <text:p>25/02/2020</text:p>
          </table:table-cell>
          <table:table-cell office:value-type="string">
            <text:p>CORREUS. DESPESES CORREUS FEBRER 2020</text:p>
          </table:table-cell>
          <table:table-cell office:value-type="float" office:value="250">
            <text:p>250,00 €</text:p>
          </table:table-cell>
          <table:table-cell table:number-columns-repeated="1017"/>
        </table:table-row>
        <table:table-row table:style-name="ro1">
          <table:table-cell office:value-type="string">
            <text:p>A83052407</text:p>
          </table:table-cell>
          <table:table-cell table:style-name="ce6" office:value-type="string">
            <text:p>CORREOS Y TELEGRAFOS, SA</text:p>
          </table:table-cell>
          <table:table-cell office:value-type="string">
            <text:p>Serveis</text:p>
          </table:table-cell>
          <table:table-cell office:value-type="float" office:value="220200003804">
            <text:p>220200003804</text:p>
          </table:table-cell>
          <table:table-cell office:value-type="date" office:date-value="2020-03-05">
            <text:p>05/03/2020</text:p>
          </table:table-cell>
          <table:table-cell office:value-type="string">
            <text:p>CORREOS I TELEGRAFOS. DESPESES CORRESPONDENCIA MARÇ 2020</text:p>
          </table:table-cell>
          <table:table-cell office:value-type="float" office:value="300">
            <text:p>3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RREOS Y TELEGRAFO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950">
            <text:p>950,00 €</text:p>
          </table:table-cell>
          <table:table-cell table:number-columns-repeated="1017"/>
        </table:table-row>
        <table:table-row table:style-name="ro1">
          <table:table-cell office:value-type="string">
            <text:p>40602771C</text:p>
          </table:table-cell>
          <table:table-cell table:style-name="ce6" office:value-type="string">
            <text:p>CORTITROS</text:p>
          </table:table-cell>
          <table:table-cell office:value-type="string">
            <text:p>Serveis</text:p>
          </table:table-cell>
          <table:table-cell office:value-type="string">
            <text:p>J/2020/14</text:p>
          </table:table-cell>
          <table:table-cell office:value-type="date" office:date-value="2020-02-18">
            <text:p>18/02/2020</text:p>
          </table:table-cell>
          <table:table-cell office:value-type="string">
            <text:p>ARRANJAMENT BANDERA I CASETES REIS</text:p>
          </table:table-cell>
          <table:table-cell office:value-type="float" office:value="25">
            <text:p>2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RTITRO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5">
            <text:p>25,00 €</text:p>
          </table:table-cell>
          <table:table-cell table:number-columns-repeated="1017"/>
        </table:table-row>
        <table:table-row table:style-name="ro1">
          <table:table-cell office:value-type="string">
            <text:p>40602771C</text:p>
          </table:table-cell>
          <table:table-cell table:style-name="ce6" office:value-type="string">
            <text:p>CORTITROS</text:p>
          </table:table-cell>
          <table:table-cell office:value-type="string">
            <text:p>Subministraments</text:p>
          </table:table-cell>
          <table:table-cell office:value-type="float" office:value="220200000670">
            <text:p>220200000670</text:p>
          </table:table-cell>
          <table:table-cell office:value-type="date" office:date-value="2020-02-03">
            <text:p>03/02/2020</text:p>
          </table:table-cell>
          <table:table-cell office:value-type="string">
            <text:p>CORTITROS. GUIES I ROBA. CORTINES CENTRE CIVIC</text:p>
          </table:table-cell>
          <table:table-cell office:value-type="float" office:value="748.25">
            <text:p>748,25 €</text:p>
          </table:table-cell>
          <table:table-cell table:number-columns-repeated="1017"/>
        </table:table-row>
        <table:table-row table:style-name="ro1">
          <table:table-cell office:value-type="string">
            <text:p>40602771C</text:p>
          </table:table-cell>
          <table:table-cell table:style-name="ce6" office:value-type="string">
            <text:p>CORTITROS</text:p>
          </table:table-cell>
          <table:table-cell office:value-type="string">
            <text:p>Subministraments</text:p>
          </table:table-cell>
          <table:table-cell office:value-type="float" office:value="220200000672">
            <text:p>220200000672</text:p>
          </table:table-cell>
          <table:table-cell office:value-type="date" office:date-value="2020-02-03">
            <text:p>03/02/2020</text:p>
          </table:table-cell>
          <table:table-cell office:value-type="string">
            <text:p>CORTITROS. ROBA ESTOVALLES BLANQUES / CONFECCIÓ</text:p>
          </table:table-cell>
          <table:table-cell office:value-type="float" office:value="290.5">
            <text:p>290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ORTITRO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038.75">
            <text:p>1.038,75 €</text:p>
          </table:table-cell>
          <table:table-cell table:number-columns-repeated="1017"/>
        </table:table-row>
        <table:table-row table:style-name="ro1">
          <table:table-cell office:value-type="string">
            <text:p>B95701843</text:p>
          </table:table-cell>
          <table:table-cell table:style-name="ce6" office:value-type="string">
            <text:p>CRONORENT, SL</text:p>
          </table:table-cell>
          <table:table-cell office:value-type="string">
            <text:p>Serveis</text:p>
          </table:table-cell>
          <table:table-cell office:value-type="string">
            <text:p>F/2020/303</text:p>
          </table:table-cell>
          <table:table-cell office:value-type="date" office:date-value="2020-02-03">
            <text:p>03/02/2020</text:p>
          </table:table-cell>
          <table:table-cell office:value-type="string">
            <text:p>CRONORENT LLOGUER LLOGUER COTXE POLICIA LOCAL FEBRER 2020</text:p>
          </table:table-cell>
          <table:table-cell office:value-type="float" office:value="885.02">
            <text:p>885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RONORENT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85.02">
            <text:p>885,02 €</text:p>
          </table:table-cell>
          <table:table-cell table:number-columns-repeated="1017"/>
        </table:table-row>
        <table:table-row table:style-name="ro1">
          <table:table-cell office:value-type="string">
            <text:p>B61451399</text:p>
          </table:table-cell>
          <table:table-cell table:style-name="ce6" office:value-type="string">
            <text:p>CTL PROFESSIONALS DE LA COMUNICACIO</text:p>
          </table:table-cell>
          <table:table-cell office:value-type="string">
            <text:p>Serveis</text:p>
          </table:table-cell>
          <table:table-cell office:value-type="string">
            <text:p>F/2020/661</text:p>
          </table:table-cell>
          <table:table-cell office:value-type="date" office:date-value="2020-03-18">
            <text:p>18/03/2020</text:p>
          </table:table-cell>
          <table:table-cell office:value-type="string">
            <text:p>CTL PUBLICITAT EL 9 NOU TV CICLE COMTE ARNAU ANY 2019</text:p>
          </table:table-cell>
          <table:table-cell office:value-type="float" office:value="272.25">
            <text:p>272,2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CTL PROFESSIONALS DE LA COMUNICACIO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72.25">
            <text:p>272,25 €</text:p>
          </table:table-cell>
          <table:table-cell table:number-columns-repeated="1017"/>
        </table:table-row>
        <table:table-row table:style-name="ro1">
          <table:table-cell office:value-type="string">
            <text:p>47790777C</text:p>
          </table:table-cell>
          <table:table-cell table:style-name="ce6" office:value-type="string">
            <text:p>DAVID FAJULA I JUFRÉ</text:p>
          </table:table-cell>
          <table:table-cell office:value-type="string">
            <text:p>Serveis</text:p>
          </table:table-cell>
          <table:table-cell office:value-type="float" office:value="220200000154">
            <text:p>220200000154</text:p>
          </table:table-cell>
          <table:table-cell office:value-type="date" office:date-value="2020-01-20">
            <text:p>20/01/2020</text:p>
          </table:table-cell>
          <table:table-cell office:value-type="string">
            <text:p>AD DAVID FAJULA DISSENY I REALITZACIÓ PLAFONS ENTRADA SANT JOAN ABADESSES</text:p>
          </table:table-cell>
          <table:table-cell office:value-type="float" office:value="3638.63">
            <text:p>3.638,6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AVID FAJULA I JUFRÉ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638.63">
            <text:p>3.638,63 €</text:p>
          </table:table-cell>
          <table:table-cell table:number-columns-repeated="1017"/>
        </table:table-row>
        <table:table-row table:style-name="ro1">
          <table:table-cell office:value-type="string">
            <text:p>A61135521</text:p>
          </table:table-cell>
          <table:table-cell table:style-name="ce6" office:value-type="string">
            <text:p>DIARI DE GIRONA, SA</text:p>
          </table:table-cell>
          <table:table-cell office:value-type="string">
            <text:p>Serveis</text:p>
          </table:table-cell>
          <table:table-cell office:value-type="float" office:value="220200000110">
            <text:p>220200000110</text:p>
          </table:table-cell>
          <table:table-cell office:value-type="date" office:date-value="2020-01-14">
            <text:p>14/01/2020</text:p>
          </table:table-cell>
          <table:table-cell office:value-type="string">
            <text:p>DIARI DE GIRONA. SUBSCRIPCIO DEL 02/01/2020 AL 31/12/2020</text:p>
          </table:table-cell>
          <table:table-cell office:value-type="float" office:value="497.76">
            <text:p>497,7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ARI DE GIRONA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97.76">
            <text:p>497,76 €</text:p>
          </table:table-cell>
          <table:table-cell table:number-columns-repeated="1017"/>
        </table:table-row>
        <table:table-row table:style-name="ro1">
          <table:table-cell office:value-type="string">
            <text:p>B17427618</text:p>
          </table:table-cell>
          <table:table-cell table:style-name="ce6" office:value-type="string">
            <text:p>DIBOSCH</text:p>
          </table:table-cell>
          <table:table-cell office:value-type="string">
            <text:p>Subministraments</text:p>
          </table:table-cell>
          <table:table-cell office:value-type="string">
            <text:p>F/2020/477</text:p>
          </table:table-cell>
          <table:table-cell office:value-type="date" office:date-value="2020-03-02">
            <text:p>02/03/2020</text:p>
          </table:table-cell>
          <table:table-cell office:value-type="string">
            <text:p>DIBOSCH MATERIAL DIVERS NETEJA</text:p>
          </table:table-cell>
          <table:table-cell office:value-type="float" office:value="1188.96">
            <text:p>1.188,9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BOSCH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188.96">
            <text:p>1.188,96 €</text:p>
          </table:table-cell>
          <table:table-cell table:number-columns-repeated="1017"/>
        </table:table-row>
        <table:table-row table:style-name="ro1">
          <table:table-cell office:value-type="string">
            <text:p>B65851180</text:p>
          </table:table-cell>
          <table:table-cell table:style-name="ce6" office:value-type="string">
            <text:p>DINAMIC ENGINY SLU</text:p>
          </table:table-cell>
          <table:table-cell office:value-type="string">
            <text:p>Serveis</text:p>
          </table:table-cell>
          <table:table-cell office:value-type="float" office:value="220200000185">
            <text:p>220200000185</text:p>
          </table:table-cell>
          <table:table-cell office:value-type="date" office:date-value="2020-01-21">
            <text:p>21/01/2020</text:p>
          </table:table-cell>
          <table:table-cell office:value-type="string">
            <text:p>D.ENGINY. SESSIO DE CINEMA 6è FESTIVAL GOLLUT. EXP. "KIM MANRESA"</text:p>
          </table:table-cell>
          <table:table-cell office:value-type="float" office:value="858">
            <text:p>858,00 €</text:p>
          </table:table-cell>
          <table:table-cell table:number-columns-repeated="1017"/>
        </table:table-row>
        <table:table-row table:style-name="ro1">
          <table:table-cell office:value-type="string">
            <text:p>B65851180</text:p>
          </table:table-cell>
          <table:table-cell table:style-name="ce6" office:value-type="string">
            <text:p>DINAMIC ENGINY SLU</text:p>
          </table:table-cell>
          <table:table-cell office:value-type="string">
            <text:p>Serveis</text:p>
          </table:table-cell>
          <table:table-cell office:value-type="float" office:value="220200000221">
            <text:p>220200000221</text:p>
          </table:table-cell>
          <table:table-cell office:value-type="date" office:date-value="2020-01-21">
            <text:p>21/01/2020</text:p>
          </table:table-cell>
          <table:table-cell office:value-type="string">
            <text:p>D.ENGINY. CONSULT. TIC, MANT. WEB I XARXA INFORM. DEL 01/12/2019 AL 31/12/2019*</text:p>
          </table:table-cell>
          <table:table-cell office:value-type="float" office:value="1368.15">
            <text:p>1.368,15 €</text:p>
          </table:table-cell>
          <table:table-cell table:number-columns-repeated="1017"/>
        </table:table-row>
        <table:table-row table:style-name="ro1">
          <table:table-cell office:value-type="string">
            <text:p>B65851180</text:p>
          </table:table-cell>
          <table:table-cell table:style-name="ce6" office:value-type="string">
            <text:p>DINAMIC ENGINY SLU</text:p>
          </table:table-cell>
          <table:table-cell office:value-type="string">
            <text:p>Serveis</text:p>
          </table:table-cell>
          <table:table-cell office:value-type="string">
            <text:p>F/2020/356</text:p>
          </table:table-cell>
          <table:table-cell office:value-type="date" office:date-value="2020-02-13">
            <text:p>13/02/2020</text:p>
          </table:table-cell>
          <table:table-cell office:value-type="string">
            <text:p>DINAMIC ENGINY CONSULTORIA TIC I MANTENIMENT GENER 2020</text:p>
          </table:table-cell>
          <table:table-cell office:value-type="float" office:value="1368.15">
            <text:p>1.368,15 €</text:p>
          </table:table-cell>
          <table:table-cell table:number-columns-repeated="1017"/>
        </table:table-row>
        <table:table-row table:style-name="ro1">
          <table:table-cell office:value-type="string">
            <text:p>B65851180</text:p>
          </table:table-cell>
          <table:table-cell table:style-name="ce6" office:value-type="string">
            <text:p>DINAMIC ENGINY SLU</text:p>
          </table:table-cell>
          <table:table-cell office:value-type="string">
            <text:p>Serveis</text:p>
          </table:table-cell>
          <table:table-cell office:value-type="float" office:value="220200001398">
            <text:p>220200001398</text:p>
          </table:table-cell>
          <table:table-cell office:value-type="date" office:date-value="2020-03-04">
            <text:p>04/03/2020</text:p>
          </table:table-cell>
          <table:table-cell office:value-type="string">
            <text:p>DINAMIC ENGINY CONSULTORIA TIC I MANTENIMENT XARXA FEBRER 2020</text:p>
          </table:table-cell>
          <table:table-cell office:value-type="float" office:value="1368.15">
            <text:p>1.368,1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NAMIC ENGINY SL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962.45">
            <text:p>4.962,45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16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3. ABASTAMENT AIGUA CONSUM HUMÀ</text:p>
          </table:table-cell>
          <table:table-cell office:value-type="float" office:value="224">
            <text:p>224,00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18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1 AIGUA CALENTA SANITARIA AMB ACUMULADOR I CIRCUIT DE RETORN. CAMP DE FUTBOL</text:p>
          </table:table-cell>
          <table:table-cell office:value-type="float" office:value="237.5">
            <text:p>237,50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19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1 AIGUA CALENTA SANITARIA AMB ACUMULADOR I CIRCUIT DE RETORN. FUNDACIO EMMA</text:p>
          </table:table-cell>
          <table:table-cell office:value-type="float" office:value="237.5">
            <text:p>237,50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20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1 AIGUA CALENTA SANITARIA AMB ACUMULADOR I CIRCUIT DE RETORN. PAVELLO</text:p>
          </table:table-cell>
          <table:table-cell office:value-type="float" office:value="237.5">
            <text:p>237,50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21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2 REGS URBANS PER ASPERSIÓ. CAMP DE FUTBOL</text:p>
          </table:table-cell>
          <table:table-cell office:value-type="float" office:value="86">
            <text:p>86,00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22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2 AIGUA FREDA SANITARIA. PISCINA MUNICIPAL</text:p>
          </table:table-cell>
          <table:table-cell office:value-type="float" office:value="86">
            <text:p>86,00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23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2 AIGUA CALENTA I FREDA SANITARIA. VESTIDORS PADEL</text:p>
          </table:table-cell>
          <table:table-cell office:value-type="float" office:value="86">
            <text:p>86,00 €</text:p>
          </table:table-cell>
          <table:table-cell table:number-columns-repeated="1017"/>
        </table:table-row>
        <table:table-row table:style-name="ro1">
          <table:table-cell office:value-type="string">
            <text:p>DIPSALUT</text:p>
          </table:table-cell>
          <table:table-cell table:style-name="ce6" office:value-type="string">
            <text:p>DIPSALUT</text:p>
          </table:table-cell>
          <table:table-cell office:value-type="string">
            <text:p>Serveis</text:p>
          </table:table-cell>
          <table:table-cell office:value-type="string">
            <text:p>F/2020/224</text:p>
          </table:table-cell>
          <table:table-cell office:value-type="date" office:date-value="2020-01-20">
            <text:p>20/01/2020</text:p>
          </table:table-cell>
          <table:table-cell office:value-type="string">
            <text:p>DIPSALUT. TAXA Pt02 AIGUA CALENTA I FREDA SANITARIA. LLAR D'INFANTS</text:p>
          </table:table-cell>
          <table:table-cell office:value-type="float" office:value="86">
            <text:p>86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PSALU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280.5">
            <text:p>1.280,5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erveis</text:p>
          </table:table-cell>
          <table:table-cell office:value-type="float" office:value="220200001665">
            <text:p>220200001665</text:p>
          </table:table-cell>
          <table:table-cell office:value-type="date" office:date-value="2020-03-06">
            <text:p>06/03/2020</text:p>
          </table:table-cell>
          <table:table-cell office:value-type="string">
            <text:p>DIR SANT JOAN LLICENCIES OFFICE PLA ANUAL</text:p>
          </table:table-cell>
          <table:table-cell office:value-type="float" office:value="2632">
            <text:p>2.632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R SANT JOAN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632">
            <text:p>2.632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F/2020/29</text:p>
          </table:table-cell>
          <table:table-cell office:value-type="date" office:date-value="2020-01-07">
            <text:p>07/01/2020</text:p>
          </table:table-cell>
          <table:table-cell office:value-type="string">
            <text:p>DIR SANT JOAN COMPRA SMARTPHONE PER OFICINES</text:p>
          </table:table-cell>
          <table:table-cell office:value-type="float" office:value="169">
            <text:p>169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float" office:value="220200000001">
            <text:p>220200000001</text:p>
          </table:table-cell>
          <table:table-cell office:value-type="date" office:date-value="2020-01-10">
            <text:p>10/01/2020</text:p>
          </table:table-cell>
          <table:table-cell office:value-type="string">
            <text:p>AD DIR SANT JOAN COMPRA ORDINADOR ANNA F</text:p>
          </table:table-cell>
          <table:table-cell office:value-type="float" office:value="969">
            <text:p>969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float" office:value="220200000132">
            <text:p>220200000132</text:p>
          </table:table-cell>
          <table:table-cell office:value-type="date" office:date-value="2020-01-16">
            <text:p>16/01/2020</text:p>
          </table:table-cell>
          <table:table-cell office:value-type="string">
            <text:p>AD DIR SANT JOAN COMPRA ESCANER DOCUMENTAL URBANISME</text:p>
          </table:table-cell>
          <table:table-cell office:value-type="float" office:value="1090">
            <text:p>1.090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20/17</text:p>
          </table:table-cell>
          <table:table-cell office:value-type="date" office:date-value="2020-02-18">
            <text:p>18/02/2020</text:p>
          </table:table-cell>
          <table:table-cell office:value-type="string">
            <text:p>MATERIAL INFORMATIC PER L'ARXIU</text:p>
          </table:table-cell>
          <table:table-cell office:value-type="float" office:value="18">
            <text:p>18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string">
            <text:p>J/2020/23</text:p>
          </table:table-cell>
          <table:table-cell office:value-type="date" office:date-value="2020-02-25">
            <text:p>25/02/2020</text:p>
          </table:table-cell>
          <table:table-cell office:value-type="string">
            <text:p>DIR: SAI (PROTECCIO ELECTRICA) ALBERG</text:p>
          </table:table-cell>
          <table:table-cell office:value-type="float" office:value="70">
            <text:p>70,00 €</text:p>
          </table:table-cell>
          <table:table-cell table:number-columns-repeated="1017"/>
        </table:table-row>
        <table:table-row table:style-name="ro1">
          <table:table-cell office:value-type="string">
            <text:p>B17533167</text:p>
          </table:table-cell>
          <table:table-cell table:style-name="ce6" office:value-type="string">
            <text:p>DIR SANT JOAN, SL</text:p>
          </table:table-cell>
          <table:table-cell office:value-type="string">
            <text:p>Subministraments</text:p>
          </table:table-cell>
          <table:table-cell office:value-type="float" office:value="220200002242">
            <text:p>220200002242</text:p>
          </table:table-cell>
          <table:table-cell office:value-type="date" office:date-value="2020-03-27">
            <text:p>27/03/2020</text:p>
          </table:table-cell>
          <table:table-cell office:value-type="string">
            <text:p>DIR SANT JOAN COMPRA SMARTPHONE REGIDORA MT TALLANT</text:p>
          </table:table-cell>
          <table:table-cell office:value-type="float" office:value="263">
            <text:p>263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R SANT JOAN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579">
            <text:p>2.579,00 €</text:p>
          </table:table-cell>
          <table:table-cell table:number-columns-repeated="1017"/>
        </table:table-row>
        <table:table-row table:style-name="ro1">
          <table:table-cell office:value-type="string">
            <text:p>B08885030</text:p>
          </table:table-cell>
          <table:table-cell table:style-name="ce6" office:value-type="string">
            <text:p>DISTRIBUCIONS JEP, SL</text:p>
          </table:table-cell>
          <table:table-cell office:value-type="string">
            <text:p>Subministraments</text:p>
          </table:table-cell>
          <table:table-cell office:value-type="float" office:value="220200000656">
            <text:p>220200000656</text:p>
          </table:table-cell>
          <table:table-cell office:value-type="date" office:date-value="2020-02-03">
            <text:p>03/02/2020</text:p>
          </table:table-cell>
          <table:table-cell office:value-type="string">
            <text:p>JEP. MAT. NETEJA DIVERS</text:p>
          </table:table-cell>
          <table:table-cell office:value-type="float" office:value="1123.85">
            <text:p>1.123,8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STRIBUCIONS JEP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123.85">
            <text:p>1.123,85 €</text:p>
          </table:table-cell>
          <table:table-cell table:number-columns-repeated="1017"/>
        </table:table-row>
        <table:table-row table:style-name="ro1">
          <table:table-cell office:value-type="string">
            <text:p>B62465141</text:p>
          </table:table-cell>
          <table:table-cell table:style-name="ce6" office:value-type="string">
            <text:p>DISTRIPLAC POINT P.</text:p>
          </table:table-cell>
          <table:table-cell office:value-type="string">
            <text:p>Subministraments</text:p>
          </table:table-cell>
          <table:table-cell office:value-type="float" office:value="220200001641">
            <text:p>220200001641</text:p>
          </table:table-cell>
          <table:table-cell office:value-type="date" office:date-value="2020-03-06">
            <text:p>06/03/2020</text:p>
          </table:table-cell>
          <table:table-cell office:value-type="string">
            <text:p>SAINT GOBAIN MATERIAL DIVERS AJUNTAMENT</text:p>
          </table:table-cell>
          <table:table-cell office:value-type="float" office:value="609.08">
            <text:p>609,0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ISTRIPLAC POINT P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09.08">
            <text:p>609,08 €</text:p>
          </table:table-cell>
          <table:table-cell table:number-columns-repeated="1017"/>
        </table:table-row>
        <table:table-row table:style-name="ro1">
          <table:table-cell office:value-type="string">
            <text:p>B55334296</text:p>
          </table:table-cell>
          <table:table-cell table:style-name="ce6" office:value-type="string">
            <text:p>D'LIGHT SO I LLUM, S.L.</text:p>
          </table:table-cell>
          <table:table-cell office:value-type="string">
            <text:p>Serveis</text:p>
          </table:table-cell>
          <table:table-cell office:value-type="float" office:value="220200000705">
            <text:p>220200000705</text:p>
          </table:table-cell>
          <table:table-cell office:value-type="date" office:date-value="2020-02-03">
            <text:p>03/02/2020</text:p>
          </table:table-cell>
          <table:table-cell office:value-type="string">
            <text:p>D'LIGHT. SO, ILUM, CAVALCADA REIS 2020</text:p>
          </table:table-cell>
          <table:table-cell office:value-type="float" office:value="1122.28">
            <text:p>1.122,28 €</text:p>
          </table:table-cell>
          <table:table-cell table:number-columns-repeated="1017"/>
        </table:table-row>
        <table:table-row table:style-name="ro1">
          <table:table-cell office:value-type="string">
            <text:p>B55334296</text:p>
          </table:table-cell>
          <table:table-cell table:style-name="ce6" office:value-type="string">
            <text:p>D'LIGHT SO I LLUM, S.L.</text:p>
          </table:table-cell>
          <table:table-cell office:value-type="string">
            <text:p>Serveis</text:p>
          </table:table-cell>
          <table:table-cell office:value-type="float" office:value="220200000707">
            <text:p>220200000707</text:p>
          </table:table-cell>
          <table:table-cell office:value-type="date" office:date-value="2020-02-03">
            <text:p>03/02/2020</text:p>
          </table:table-cell>
          <table:table-cell office:value-type="string">
            <text:p>D'LIGHT. THE JUKEBOX. NIT CAP D'ANY</text:p>
          </table:table-cell>
          <table:table-cell office:value-type="float" office:value="3206.5">
            <text:p>3.206,50 €</text:p>
          </table:table-cell>
          <table:table-cell table:number-columns-repeated="1017"/>
        </table:table-row>
        <table:table-row table:style-name="ro1">
          <table:table-cell office:value-type="string">
            <text:p>B55334296</text:p>
          </table:table-cell>
          <table:table-cell table:style-name="ce6" office:value-type="string">
            <text:p>D'LIGHT SO I LLUM, S.L.</text:p>
          </table:table-cell>
          <table:table-cell office:value-type="string">
            <text:p>Serveis</text:p>
          </table:table-cell>
          <table:table-cell office:value-type="float" office:value="220200002210">
            <text:p>220200002210</text:p>
          </table:table-cell>
          <table:table-cell office:value-type="date" office:date-value="2020-03-26">
            <text:p>26/03/2020</text:p>
          </table:table-cell>
          <table:table-cell office:value-type="string">
            <text:p>D'LIGHT SO I LLUM SONORITZACIÓ I IL·LUMINACIÓ FESTA CARNESTOLTES 2020</text:p>
          </table:table-cell>
          <table:table-cell office:value-type="float" office:value="1089">
            <text:p>1.089,00 €</text:p>
          </table:table-cell>
          <table:table-cell table:number-columns-repeated="1017"/>
        </table:table-row>
        <table:table-row table:style-name="ro1">
          <table:table-cell office:value-type="string">
            <text:p>B55334296</text:p>
          </table:table-cell>
          <table:table-cell table:style-name="ce6" office:value-type="string">
            <text:p>D'LIGHT SO I LLUM, S.L.</text:p>
          </table:table-cell>
          <table:table-cell office:value-type="string">
            <text:p>Serveis</text:p>
          </table:table-cell>
          <table:table-cell office:value-type="float" office:value="220200002212">
            <text:p>220200002212</text:p>
          </table:table-cell>
          <table:table-cell office:value-type="date" office:date-value="2020-03-26">
            <text:p>26/03/2020</text:p>
          </table:table-cell>
          <table:table-cell office:value-type="string">
            <text:p>D'LIGHT SO I LLUM IL·LUMINACIÓ RUA CARNESTOLTES 2020</text:p>
          </table:table-cell>
          <table:table-cell office:value-type="float" office:value="459.8">
            <text:p>459,8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D'LIGHT SO I LLUM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877.58">
            <text:p>5.877,58 €</text:p>
          </table:table-cell>
          <table:table-cell table:number-columns-repeated="1017"/>
        </table:table-row>
        <table:table-row table:style-name="ro1">
          <table:table-cell office:value-type="string">
            <text:p>B65258261</text:p>
          </table:table-cell>
          <table:table-cell table:style-name="ce6" office:value-type="string">
            <text:p>EDICIO DE PREMSA PERIODICA ARA, SL.</text:p>
          </table:table-cell>
          <table:table-cell office:value-type="string">
            <text:p>Subministraments</text:p>
          </table:table-cell>
          <table:table-cell office:value-type="float" office:value="220200000911">
            <text:p>220200000911</text:p>
          </table:table-cell>
          <table:table-cell office:value-type="date" office:date-value="2020-02-21">
            <text:p>21/02/2020</text:p>
          </table:table-cell>
          <table:table-cell office:value-type="string">
            <text:p>DIARI ARA SUBSCRIPCIÓ AJUNTAMENT ANY 2020</text:p>
          </table:table-cell>
          <table:table-cell office:value-type="float" office:value="450">
            <text:p>4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DICIO DE PREMSA PERIODICA ARA, SL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450">
            <text:p>450,00 €</text:p>
          </table:table-cell>
          <table:table-cell table:number-columns-repeated="1017"/>
        </table:table-row>
        <table:table-row table:style-name="ro1">
          <table:table-cell office:value-type="string">
            <text:p>B55360820</text:p>
          </table:table-cell>
          <table:table-cell table:style-name="ce6" office:value-type="string">
            <text:p>EDR EVENTS, S.L.</text:p>
          </table:table-cell>
          <table:table-cell office:value-type="string">
            <text:p>Serveis</text:p>
          </table:table-cell>
          <table:table-cell office:value-type="float" office:value="220200000675">
            <text:p>220200000675</text:p>
          </table:table-cell>
          <table:table-cell office:value-type="date" office:date-value="2020-02-03">
            <text:p>03/02/2020</text:p>
          </table:table-cell>
          <table:table-cell office:value-type="string">
            <text:p>EDR EVENTS. PARC DE NADAL</text:p>
          </table:table-cell>
          <table:table-cell office:value-type="float" office:value="2468.4">
            <text:p>2.468,40 €</text:p>
          </table:table-cell>
          <table:table-cell table:number-columns-repeated="1017"/>
        </table:table-row>
        <table:table-row table:style-name="ro1">
          <table:table-cell office:value-type="string">
            <text:p>B55360820</text:p>
          </table:table-cell>
          <table:table-cell table:style-name="ce6" office:value-type="string">
            <text:p>EDR EVENTS, S.L.</text:p>
          </table:table-cell>
          <table:table-cell office:value-type="string">
            <text:p>Serveis</text:p>
          </table:table-cell>
          <table:table-cell office:value-type="float" office:value="220200002218">
            <text:p>220200002218</text:p>
          </table:table-cell>
          <table:table-cell office:value-type="date" office:date-value="2020-03-26">
            <text:p>26/03/2020</text:p>
          </table:table-cell>
          <table:table-cell office:value-type="string">
            <text:p>EDR FESTES ACT FESTA DEL CONFETI I DESFILADA 23/02/2020</text:p>
          </table:table-cell>
          <table:table-cell office:value-type="float" office:value="286.77">
            <text:p>286,7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DR EVENTS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755.17">
            <text:p>2.755,17 €</text:p>
          </table:table-cell>
          <table:table-cell table:number-columns-repeated="1017"/>
        </table:table-row>
        <table:table-row table:style-name="ro1">
          <table:table-cell office:value-type="string">
            <text:p>J17839499</text:p>
          </table:table-cell>
          <table:table-cell table:style-name="ce6" office:value-type="string">
            <text:p>EDUCA VILADRAU</text:p>
          </table:table-cell>
          <table:table-cell office:value-type="string">
            <text:p>Serveis</text:p>
          </table:table-cell>
          <table:table-cell office:value-type="float" office:value="220200000889">
            <text:p>220200000889</text:p>
          </table:table-cell>
          <table:table-cell office:value-type="date" office:date-value="2020-02-21">
            <text:p>21/02/2020</text:p>
          </table:table-cell>
          <table:table-cell office:value-type="string">
            <text:p>EDUCA VILADRAU ACTUACIONS INTERPRETACIÓ AMBIENTAL JARDINS DE LA PUDA</text:p>
          </table:table-cell>
          <table:table-cell office:value-type="float" office:value="3388">
            <text:p>3.388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DUCA VILADRA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388">
            <text:p>3.388,00 €</text:p>
          </table:table-cell>
          <table:table-cell table:number-columns-repeated="1017"/>
        </table:table-row>
        <table:table-row table:style-name="ro1">
          <table:table-cell office:value-type="string">
            <text:p>B62608229</text:p>
          </table:table-cell>
          <table:table-cell table:style-name="ce6" office:value-type="string">
            <text:p>ENA. EN ANTENA PRODUCCIONS, SL</text:p>
          </table:table-cell>
          <table:table-cell office:value-type="string">
            <text:p>Serveis</text:p>
          </table:table-cell>
          <table:table-cell office:value-type="string">
            <text:p>F/2020/611</text:p>
          </table:table-cell>
          <table:table-cell office:value-type="date" office:date-value="2020-03-09">
            <text:p>09/03/2020</text:p>
          </table:table-cell>
          <table:table-cell office:value-type="string">
            <text:p>EN ANTENA. STREAMING EMISSORA MARÇ, ABRIL, MAIG</text:p>
          </table:table-cell>
          <table:table-cell office:value-type="float" office:value="61.71">
            <text:p>61,7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A. EN ANTENA PRODUCCION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1.71">
            <text:p>61,71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17">
            <text:p>220200000317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07/11/2019 AL 09/12/2019 AJUNTAMENT</text:p>
          </table:table-cell>
          <table:table-cell office:value-type="float" office:value="1058.96">
            <text:p>1.058,96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20">
            <text:p>220200000320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08/10/2019 AL 07/11/2019 AJUNTAMENT</text:p>
          </table:table-cell>
          <table:table-cell office:value-type="float" office:value="447.98">
            <text:p>447,9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23">
            <text:p>220200000323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05/09/2019 AL 08/10/2019 AJUNTAMENT</text:p>
          </table:table-cell>
          <table:table-cell office:value-type="float" office:value="144.57">
            <text:p>144,5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26">
            <text:p>220200000326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07/11/2019 AL 09/12/2019 INSTITUT ESCOLA</text:p>
          </table:table-cell>
          <table:table-cell office:value-type="float" office:value="2502.01">
            <text:p>2.502,01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29">
            <text:p>220200000329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03/09/2019 AL 04/11/2019 CUINA INSTITUT ESCOLA</text:p>
          </table:table-cell>
          <table:table-cell office:value-type="float" office:value="305.55">
            <text:p>305,55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32">
            <text:p>220200000332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07/11/2019 AL 09/12/2019 ALBERG</text:p>
          </table:table-cell>
          <table:table-cell office:value-type="float" office:value="1702.25">
            <text:p>1.702,25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35">
            <text:p>220200000335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05/09/2019 AL 11/10/2019 ALBERG</text:p>
          </table:table-cell>
          <table:table-cell office:value-type="float" office:value="838.72">
            <text:p>838,72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float" office:value="220200000338">
            <text:p>220200000338</text:p>
          </table:table-cell>
          <table:table-cell office:value-type="date" office:date-value="2020-01-03">
            <text:p>03/01/2020</text:p>
          </table:table-cell>
          <table:table-cell office:value-type="string">
            <text:p>ENDESA GAS. DEL 11/10/2019 AL 07/11/2019 ALBERG</text:p>
          </table:table-cell>
          <table:table-cell office:value-type="float" office:value="913.88">
            <text:p>913,8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2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RXADOR del 02/09/2019 al 04/11/2019</text:p>
          </table:table-cell>
          <table:table-cell office:value-type="float" office:value="25.37">
            <text:p>25,3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3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RXADOR del 06/11/2019 al 04/01/2020</text:p>
          </table:table-cell>
          <table:table-cell office:value-type="float" office:value="391.08">
            <text:p>391,0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4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RXADOR del 05/03/2019 al 02/05/2019</text:p>
          </table:table-cell>
          <table:table-cell office:value-type="float" office:value="24.1">
            <text:p>24,10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5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RXADOR del 02/07/2019 al 02/09/2019</text:p>
          </table:table-cell>
          <table:table-cell office:value-type="float" office:value="25.11">
            <text:p>25,11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6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PAVELLÓ del 09/12/2019 al 08/01/2020</text:p>
          </table:table-cell>
          <table:table-cell office:value-type="float" office:value="1849.46">
            <text:p>1.849,46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7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RXADOR del 02/05/2019 al 02/07/2019</text:p>
          </table:table-cell>
          <table:table-cell office:value-type="float" office:value="24.87">
            <text:p>24,8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8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L PALMÀS del 09/12/2019 al 10/01/2020</text:p>
          </table:table-cell>
          <table:table-cell office:value-type="float" office:value="350.36">
            <text:p>350,36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69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ALBERG del 17/12/2019 al 10/01/2020</text:p>
          </table:table-cell>
          <table:table-cell office:value-type="float" office:value="1266.68">
            <text:p>1.266,6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0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ALBERG del 09/12/2019 al 17/12/2019</text:p>
          </table:table-cell>
          <table:table-cell office:value-type="float" office:value="421.94">
            <text:p>421,94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1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TANATORI del 31/10/2019 al 02/01/2020</text:p>
          </table:table-cell>
          <table:table-cell office:value-type="float" office:value="209.29">
            <text:p>209,29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2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LA MESTRE ANDREU del 10/01/2020 al 07/02/2020</text:p>
          </table:table-cell>
          <table:table-cell office:value-type="float" office:value="2322.37">
            <text:p>2.322,3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3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CUINA MESTRE ANDREU del 04/11/2019 al 02/01/2020</text:p>
          </table:table-cell>
          <table:table-cell office:value-type="float" office:value="161.05">
            <text:p>161,05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4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AJUNTAMENT del 09/12/2019 al 08/01/2020</text:p>
          </table:table-cell>
          <table:table-cell office:value-type="float" office:value="1071.82">
            <text:p>1.071,82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5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LA MESTRE ANDREU del 09/12/2019 al 10/01/2020</text:p>
          </table:table-cell>
          <table:table-cell office:value-type="float" office:value="2175.45">
            <text:p>2.175,45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6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OFICINA DE TURISME del 10/12/2019 al 08/01/2020</text:p>
          </table:table-cell>
          <table:table-cell office:value-type="float" office:value="715.27">
            <text:p>715,2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7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ALBERG del 10/01/2020 al 07/02/2020</text:p>
          </table:table-cell>
          <table:table-cell office:value-type="float" office:value="1557.62">
            <text:p>1.557,62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8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OFICINA DE TURISME del 08/01/2020 al 07/02/2020</text:p>
          </table:table-cell>
          <table:table-cell office:value-type="float" office:value="1038.08">
            <text:p>1.038,0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79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RXADOR del 04/11/2019 al 07/01/2020</text:p>
          </table:table-cell>
          <table:table-cell office:value-type="float" office:value="73.64">
            <text:p>73,64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80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CAMP DE FUTBOL del 31/10/2019 al 02/01/2020</text:p>
          </table:table-cell>
          <table:table-cell office:value-type="float" office:value="315.71">
            <text:p>315,71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81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AJUNTAMENT del 08/01/2020 al 07/02/2020</text:p>
          </table:table-cell>
          <table:table-cell office:value-type="float" office:value="1068.13">
            <text:p>1.068,13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82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PAVELLÓ del 08/01/2020 al 07/02/2020</text:p>
          </table:table-cell>
          <table:table-cell office:value-type="float" office:value="1592.55">
            <text:p>1.592,55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383</text:p>
          </table:table-cell>
          <table:table-cell office:value-type="date" office:date-value="2020-02-16">
            <text:p>16/02/2020</text:p>
          </table:table-cell>
          <table:table-cell office:value-type="string">
            <text:p>ENDESA GAS ESCORXADOR del 04/01/2020 al 05/03/2020</text:p>
          </table:table-cell>
          <table:table-cell office:value-type="float" office:value="24.67">
            <text:p>24,67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1</text:p>
          </table:table-cell>
          <table:table-cell office:value-type="date" office:date-value="2020-03-17">
            <text:p>17/03/2020</text:p>
          </table:table-cell>
          <table:table-cell office:value-type="string">
            <text:p>ENDESA REBUT GAS PAVELLÓ del 07/02/2020 al 06/03/2020</text:p>
          </table:table-cell>
          <table:table-cell office:value-type="float" office:value="831.43">
            <text:p>831,43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2</text:p>
          </table:table-cell>
          <table:table-cell office:value-type="date" office:date-value="2020-03-17">
            <text:p>17/03/2020</text:p>
          </table:table-cell>
          <table:table-cell office:value-type="string">
            <text:p>ENDESA REBUT GAS AJUNTAMENT del 07/03/2020 al 06/03/2020</text:p>
          </table:table-cell>
          <table:table-cell office:value-type="float" office:value="716.43">
            <text:p>716,43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3</text:p>
          </table:table-cell>
          <table:table-cell office:value-type="date" office:date-value="2020-03-17">
            <text:p>17/03/2020</text:p>
          </table:table-cell>
          <table:table-cell office:value-type="string">
            <text:p>ENDESA GAS INSTITUT ESCOLA del 07/02/2020 al 06/03/2020</text:p>
          </table:table-cell>
          <table:table-cell office:value-type="float" office:value="1812.34">
            <text:p>1.812,34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4</text:p>
          </table:table-cell>
          <table:table-cell office:value-type="date" office:date-value="2020-03-17">
            <text:p>17/03/2020</text:p>
          </table:table-cell>
          <table:table-cell office:value-type="string">
            <text:p>ENDESA GAS ESCORXADOR del 07/01/2020 al 02/03/2020</text:p>
          </table:table-cell>
          <table:table-cell office:value-type="float" office:value="217.44">
            <text:p>217,44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5</text:p>
          </table:table-cell>
          <table:table-cell office:value-type="date" office:date-value="2020-03-17">
            <text:p>17/03/2020</text:p>
          </table:table-cell>
          <table:table-cell office:value-type="string">
            <text:p>ENDESA GAS EL PALMAS del 07/02/2020 al 06/03/2020</text:p>
          </table:table-cell>
          <table:table-cell office:value-type="float" office:value="205.41">
            <text:p>205,41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6</text:p>
          </table:table-cell>
          <table:table-cell office:value-type="date" office:date-value="2020-03-17">
            <text:p>17/03/2020</text:p>
          </table:table-cell>
          <table:table-cell office:value-type="string">
            <text:p>ENDESA GAS PALAU ABADIA del 07/02/2020 al 06/03/2020</text:p>
          </table:table-cell>
          <table:table-cell office:value-type="float" office:value="703.68">
            <text:p>703,68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7</text:p>
          </table:table-cell>
          <table:table-cell office:value-type="date" office:date-value="2020-03-17">
            <text:p>17/03/2020</text:p>
          </table:table-cell>
          <table:table-cell office:value-type="string">
            <text:p>ENDESA GAS EL PALMAS del 10/01/2020 al 07/02/2020</text:p>
          </table:table-cell>
          <table:table-cell office:value-type="float" office:value="349.56">
            <text:p>349,56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8</text:p>
          </table:table-cell>
          <table:table-cell office:value-type="date" office:date-value="2020-03-17">
            <text:p>17/03/2020</text:p>
          </table:table-cell>
          <table:table-cell office:value-type="string">
            <text:p>ENDESA GAS CUINA MESTRE ANDREU del 02/01/2020 al 03/03/2020</text:p>
          </table:table-cell>
          <table:table-cell office:value-type="float" office:value="291.83">
            <text:p>291,83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59</text:p>
          </table:table-cell>
          <table:table-cell office:value-type="date" office:date-value="2020-03-17">
            <text:p>17/03/2020</text:p>
          </table:table-cell>
          <table:table-cell office:value-type="string">
            <text:p>ENDESA. GAS CAMP DE FUTBOL del 02/01/2020 al 02/03/2020</text:p>
          </table:table-cell>
          <table:table-cell office:value-type="float" office:value="859.25">
            <text:p>859,25 €</text:p>
          </table:table-cell>
          <table:table-cell table:number-columns-repeated="1017"/>
        </table:table-row>
        <table:table-row table:style-name="ro1">
          <table:table-cell office:value-type="string">
            <text:p>A81948077</text:p>
          </table:table-cell>
          <table:table-cell table:style-name="ce6" office:value-type="string">
            <text:p>ENDESA ENERGIA, SAU</text:p>
          </table:table-cell>
          <table:table-cell office:value-type="string">
            <text:p>Subministraments</text:p>
          </table:table-cell>
          <table:table-cell office:value-type="string">
            <text:p>F/2020/660</text:p>
          </table:table-cell>
          <table:table-cell office:value-type="date" office:date-value="2020-03-17">
            <text:p>17/03/2020</text:p>
          </table:table-cell>
          <table:table-cell office:value-type="string">
            <text:p>ENDESA GAS TANATORI del 02/01/2020 al 02/03/2020</text:p>
          </table:table-cell>
          <table:table-cell office:value-type="float" office:value="245.94">
            <text:p>245,9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DESA ENERGIA, SA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0851.85">
            <text:p>30.851,85 €</text:p>
          </table:table-cell>
          <table:table-cell table:number-columns-repeated="1017"/>
        </table:table-row>
        <table:table-row table:style-name="ro1">
          <table:table-cell office:value-type="string">
            <text:p>B17701251</text:p>
          </table:table-cell>
          <table:table-cell table:style-name="ce6" office:value-type="string">
            <text:p>ENGINY. AGRIC. I TOPOG. EURO NORD 2 , SLP - AGTOP</text:p>
          </table:table-cell>
          <table:table-cell office:value-type="string">
            <text:p>Serveis</text:p>
          </table:table-cell>
          <table:table-cell office:value-type="float" office:value="220200001749">
            <text:p>220200001749</text:p>
          </table:table-cell>
          <table:table-cell office:value-type="date" office:date-value="2020-03-10">
            <text:p>10/03/2020</text:p>
          </table:table-cell>
          <table:table-cell office:value-type="string">
            <text:p>AD AGTOP REDACCIÓ PROJECTE NOU APARCAMENT 5 FONTS</text:p>
          </table:table-cell>
          <table:table-cell office:value-type="float" office:value="1082.95">
            <text:p>1.082,9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GINY. AGRIC. I TOPOG. EURO NORD 2 , SLP - AGTOP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82.95">
            <text:p>1.082,95 €</text:p>
          </table:table-cell>
          <table:table-cell table:number-columns-repeated="1017"/>
        </table:table-row>
        <table:table-row table:style-name="ro1">
          <table:table-cell office:value-type="string">
            <text:p>B55140438</text:p>
          </table:table-cell>
          <table:table-cell table:style-name="ce6" office:value-type="string">
            <text:p>ENJOY PYRINEES S.L.</text:p>
          </table:table-cell>
          <table:table-cell office:value-type="string">
            <text:p>Serveis</text:p>
          </table:table-cell>
          <table:table-cell office:value-type="string">
            <text:p>F/2020/393</text:p>
          </table:table-cell>
          <table:table-cell office:value-type="date" office:date-value="2020-02-18">
            <text:p>18/02/2020</text:p>
          </table:table-cell>
          <table:table-cell office:value-type="string">
            <text:p>ENJOY PYRINEES LLOGUER BICIS ALBERG FEBRER 2020</text:p>
          </table:table-cell>
          <table:table-cell office:value-type="float" office:value="335">
            <text:p>335,00 €</text:p>
          </table:table-cell>
          <table:table-cell table:number-columns-repeated="1017"/>
        </table:table-row>
        <table:table-row table:style-name="ro1">
          <table:table-cell office:value-type="string">
            <text:p>B55140438</text:p>
          </table:table-cell>
          <table:table-cell table:style-name="ce6" office:value-type="string">
            <text:p>ENJOY PYRINEES S.L.</text:p>
          </table:table-cell>
          <table:table-cell office:value-type="string">
            <text:p>Serveis</text:p>
          </table:table-cell>
          <table:table-cell office:value-type="string">
            <text:p>F/2020/609</text:p>
          </table:table-cell>
          <table:table-cell office:value-type="date" office:date-value="2020-03-09">
            <text:p>09/03/2020</text:p>
          </table:table-cell>
          <table:table-cell office:value-type="string">
            <text:p>ENJOY PYRINEES. LLOGUER BICIS ALBERG MARÇ 2020</text:p>
          </table:table-cell>
          <table:table-cell office:value-type="float" office:value="335">
            <text:p>33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JOY PYRINEES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70">
            <text:p>670,00 €</text:p>
          </table:table-cell>
          <table:table-cell table:number-columns-repeated="1017"/>
        </table:table-row>
        <table:table-row table:style-name="ro1">
          <table:table-cell office:value-type="string">
            <text:p>B55140438</text:p>
          </table:table-cell>
          <table:table-cell table:style-name="ce6" office:value-type="string">
            <text:p>ENJOY PYRINEES S.L.</text:p>
          </table:table-cell>
          <table:table-cell office:value-type="string">
            <text:p>Subministraments</text:p>
          </table:table-cell>
          <table:table-cell office:value-type="string">
            <text:p>F/2020/392</text:p>
          </table:table-cell>
          <table:table-cell office:value-type="date" office:date-value="2020-02-18">
            <text:p>18/02/2020</text:p>
          </table:table-cell>
          <table:table-cell office:value-type="string">
            <text:p>ENJOY PYRINEES. QUOTA LLOGUER BICIS GENER 2020</text:p>
          </table:table-cell>
          <table:table-cell office:value-type="float" office:value="335">
            <text:p>33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JOY PYRINEES S.L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35">
            <text:p>335,00 €</text:p>
          </table:table-cell>
          <table:table-cell table:number-columns-repeated="1017"/>
        </table:table-row>
        <table:table-row table:style-name="ro1">
          <table:table-cell office:value-type="string">
            <text:p>S5800004C</text:p>
          </table:table-cell>
          <table:table-cell table:style-name="ce6" office:value-type="string">
            <text:p>ENTITAT AUTONOMA DEL DIARI OFICIAL I DE PUBLICACIONS</text:p>
          </table:table-cell>
          <table:table-cell office:value-type="string">
            <text:p>Serveis</text:p>
          </table:table-cell>
          <table:table-cell office:value-type="float" office:value="220200002666">
            <text:p>220200002666</text:p>
          </table:table-cell>
          <table:table-cell office:value-type="date" office:date-value="2020-02-07">
            <text:p>07/02/2020</text:p>
          </table:table-cell>
          <table:table-cell office:value-type="string">
            <text:p>DOG. ANUNXI TAXA CONTR SABORAL AUX ADMINISTRATIU OF TURISME</text:p>
          </table:table-cell>
          <table:table-cell office:value-type="float" office:value="218.4">
            <text:p>218,40 €</text:p>
          </table:table-cell>
          <table:table-cell table:number-columns-repeated="1017"/>
        </table:table-row>
        <table:table-row table:style-name="ro1">
          <table:table-cell office:value-type="string">
            <text:p>S5800004C</text:p>
          </table:table-cell>
          <table:table-cell table:style-name="ce6" office:value-type="string">
            <text:p>ENTITAT AUTONOMA DEL DIARI OFICIAL I DE PUBLICACIONS</text:p>
          </table:table-cell>
          <table:table-cell office:value-type="string">
            <text:p>Serveis</text:p>
          </table:table-cell>
          <table:table-cell office:value-type="float" office:value="220200002680">
            <text:p>220200002680</text:p>
          </table:table-cell>
          <table:table-cell office:value-type="date" office:date-value="2020-02-24">
            <text:p>24/02/2020</text:p>
          </table:table-cell>
          <table:table-cell office:value-type="string">
            <text:p>DOG ANUNCI FEBRER 2020</text:p>
          </table:table-cell>
          <table:table-cell office:value-type="float" office:value="218.4">
            <text:p>218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TITAT AUTONOMA DEL DIARI OFICIAL I DE PUBLICACION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36.8">
            <text:p>436,80 €</text:p>
          </table:table-cell>
          <table:table-cell table:number-columns-repeated="1017"/>
        </table:table-row>
        <table:table-row table:style-name="ro1">
          <table:table-cell office:value-type="string">
            <text:p>A61397212</text:p>
          </table:table-cell>
          <table:table-cell table:style-name="ce6" office:value-type="string">
            <text:p>ENTORNO DIGITAL, S.A.</text:p>
          </table:table-cell>
          <table:table-cell office:value-type="string">
            <text:p>Serveis</text:p>
          </table:table-cell>
          <table:table-cell office:value-type="string">
            <text:p>F/2020/249</text:p>
          </table:table-cell>
          <table:table-cell office:value-type="date" office:date-value="2020-01-24">
            <text:p>24/01/2020</text:p>
          </table:table-cell>
          <table:table-cell office:value-type="string">
            <text:p>E.DIGITAL. QUOTA GOOGLE DEL 22/01/2020 AL 21/02/2020</text:p>
          </table:table-cell>
          <table:table-cell office:value-type="float" office:value="295.72">
            <text:p>295,72 €</text:p>
          </table:table-cell>
          <table:table-cell table:number-columns-repeated="1017"/>
        </table:table-row>
        <table:table-row table:style-name="ro1">
          <table:table-cell office:value-type="string">
            <text:p>A61397212</text:p>
          </table:table-cell>
          <table:table-cell table:style-name="ce6" office:value-type="string">
            <text:p>ENTORNO DIGITAL, S.A.</text:p>
          </table:table-cell>
          <table:table-cell office:value-type="string">
            <text:p>Serveis</text:p>
          </table:table-cell>
          <table:table-cell office:value-type="string">
            <text:p>F/2020/428</text:p>
          </table:table-cell>
          <table:table-cell office:value-type="date" office:date-value="2020-02-25">
            <text:p>25/02/2020</text:p>
          </table:table-cell>
          <table:table-cell office:value-type="string">
            <text:p>ENTORN DIGITAL. COMPTES GOOGLE del 22/02/2020 al 21/02/2020</text:p>
          </table:table-cell>
          <table:table-cell office:value-type="float" office:value="276.85">
            <text:p>276,85 €</text:p>
          </table:table-cell>
          <table:table-cell table:number-columns-repeated="1017"/>
        </table:table-row>
        <table:table-row table:style-name="ro1">
          <table:table-cell office:value-type="string">
            <text:p>A61397212</text:p>
          </table:table-cell>
          <table:table-cell table:style-name="ce6" office:value-type="string">
            <text:p>ENTORNO DIGITAL, S.A.</text:p>
          </table:table-cell>
          <table:table-cell office:value-type="string">
            <text:p>Serveis</text:p>
          </table:table-cell>
          <table:table-cell office:value-type="string">
            <text:p>F/2020/693</text:p>
          </table:table-cell>
          <table:table-cell office:value-type="date" office:date-value="2020-03-25">
            <text:p>25/03/2020</text:p>
          </table:table-cell>
          <table:table-cell office:value-type="string">
            <text:p>ENTORN DIGITAL. QUOTA CORREU GOOGLE del 22/03/2020 al 21/04/2020</text:p>
          </table:table-cell>
          <table:table-cell office:value-type="float" office:value="276.85">
            <text:p>276,8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NTORNO DIGITAL, S.A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49.42">
            <text:p>849,42 €</text:p>
          </table:table-cell>
          <table:table-cell table:number-columns-repeated="1017"/>
        </table:table-row>
        <table:table-row table:style-name="ro1">
          <table:table-cell office:value-type="string">
            <text:p>B17580457</text:p>
          </table:table-cell>
          <table:table-cell table:style-name="ce6" office:value-type="string">
            <text:p>EQUIPAMENTS VISA. VIGUET CANAL S.L.</text:p>
          </table:table-cell>
          <table:table-cell office:value-type="string">
            <text:p>Serveis</text:p>
          </table:table-cell>
          <table:table-cell office:value-type="string">
            <text:p>F/2020/436</text:p>
          </table:table-cell>
          <table:table-cell office:value-type="date" office:date-value="2020-02-27">
            <text:p>27/02/2020</text:p>
          </table:table-cell>
          <table:table-cell office:value-type="string">
            <text:p>VIGUET CANAL, SA REPARAR TAULA CALENTA EDESA ALBERG</text:p>
          </table:table-cell>
          <table:table-cell office:value-type="float" office:value="159.27">
            <text:p>159,2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QUIPAMENTS VISA. VIGUET CANAL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59.27">
            <text:p>159,27 €</text:p>
          </table:table-cell>
          <table:table-cell table:number-columns-repeated="1017"/>
        </table:table-row>
        <table:table-row table:style-name="ro1">
          <table:table-cell office:value-type="string">
            <text:p>B17799552</text:p>
          </table:table-cell>
          <table:table-cell table:style-name="ce6" office:value-type="string">
            <text:p>ESPECIAL TEAM, SL</text:p>
          </table:table-cell>
          <table:table-cell office:value-type="string">
            <text:p>Subministraments</text:p>
          </table:table-cell>
          <table:table-cell office:value-type="string">
            <text:p>J/2020/24</text:p>
          </table:table-cell>
          <table:table-cell office:value-type="date" office:date-value="2020-02-25">
            <text:p>25/02/2020</text:p>
          </table:table-cell>
          <table:table-cell office:value-type="string">
            <text:p>SUBMINISTRE ROBA ESTIU 2019</text:p>
          </table:table-cell>
          <table:table-cell office:value-type="float" office:value="72.53">
            <text:p>72,5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SPECIAL TEAM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72.53">
            <text:p>72,53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20/287</text:p>
          </table:table-cell>
          <table:table-cell office:value-type="date" office:date-value="2020-02-01">
            <text:p>01/02/2020</text:p>
          </table:table-cell>
          <table:table-cell office:value-type="string">
            <text:p>ESTEBAN ESPUÑA FIAMBRES VARIS ALBERG GENER 2020</text:p>
          </table:table-cell>
          <table:table-cell office:value-type="float" office:value="124.58">
            <text:p>124,58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20/469</text:p>
          </table:table-cell>
          <table:table-cell office:value-type="date" office:date-value="2020-02-29">
            <text:p>29/02/2020</text:p>
          </table:table-cell>
          <table:table-cell office:value-type="string">
            <text:p>ESTEBAN ESPUÑA FIAMBRES VARIS ALBERG</text:p>
          </table:table-cell>
          <table:table-cell office:value-type="float" office:value="124.58">
            <text:p>124,58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20/638</text:p>
          </table:table-cell>
          <table:table-cell office:value-type="date" office:date-value="2020-03-15">
            <text:p>15/03/2020</text:p>
          </table:table-cell>
          <table:table-cell office:value-type="string">
            <text:p>ESTEBAN ESPUÑA LAMINES DE PERNIL DOLÇ ALBERG MARÇ 2020</text:p>
          </table:table-cell>
          <table:table-cell office:value-type="float" office:value="28.61">
            <text:p>28,61 €</text:p>
          </table:table-cell>
          <table:table-cell table:number-columns-repeated="1017"/>
        </table:table-row>
        <table:table-row table:style-name="ro1">
          <table:table-cell office:value-type="string">
            <text:p>A17008111</text:p>
          </table:table-cell>
          <table:table-cell table:style-name="ce6" office:value-type="string">
            <text:p>ESTEBAN ESPUÑA, SA</text:p>
          </table:table-cell>
          <table:table-cell office:value-type="string">
            <text:p>Subministraments</text:p>
          </table:table-cell>
          <table:table-cell office:value-type="string">
            <text:p>F/2020/639</text:p>
          </table:table-cell>
          <table:table-cell office:value-type="date" office:date-value="2020-03-15">
            <text:p>15/03/2020</text:p>
          </table:table-cell>
          <table:table-cell office:value-type="string">
            <text:p>ESTEBAN ESPUÑA LAMINES PERNIL SALAT ALBERG MAFRÇ 2020</text:p>
          </table:table-cell>
          <table:table-cell office:value-type="float" office:value="95.96">
            <text:p>95,9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STEBAN ESPUÑA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73.73">
            <text:p>373,73 €</text:p>
          </table:table-cell>
          <table:table-cell table:number-columns-repeated="1017"/>
        </table:table-row>
        <table:table-row table:style-name="ro1">
          <table:table-cell office:value-type="string">
            <text:p>A17164807</text:p>
          </table:table-cell>
          <table:table-cell table:style-name="ce6" office:value-type="string">
            <text:p>ESTUDI GRAF, SA</text:p>
          </table:table-cell>
          <table:table-cell office:value-type="string">
            <text:p>Subministraments</text:p>
          </table:table-cell>
          <table:table-cell office:value-type="string">
            <text:p>F/2020/269</text:p>
          </table:table-cell>
          <table:table-cell office:value-type="date" office:date-value="2020-01-29">
            <text:p>29/01/2020</text:p>
          </table:table-cell>
          <table:table-cell office:value-type="string">
            <text:p>ESTUDI GRAFF. 18 CAJA 9 R.500 B.25X34 PIPICAN</text:p>
          </table:table-cell>
          <table:table-cell office:value-type="float" office:value="1437.48">
            <text:p>1.437,4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STUDI GRAF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437.48">
            <text:p>1.437,48 €</text:p>
          </table:table-cell>
          <table:table-cell table:number-columns-repeated="1017"/>
        </table:table-row>
        <table:table-row table:style-name="ro1">
          <table:table-cell office:value-type="string">
            <text:p>90002243T</text:p>
          </table:table-cell>
          <table:table-cell table:style-name="ce6" office:value-type="string">
            <text:p>EUDALD GILI DEL POZO. ARTIC SHOW TECHNOLOGY</text:p>
          </table:table-cell>
          <table:table-cell office:value-type="string">
            <text:p>Serveis</text:p>
          </table:table-cell>
          <table:table-cell office:value-type="float" office:value="220200000424">
            <text:p>220200000424</text:p>
          </table:table-cell>
          <table:table-cell office:value-type="date" office:date-value="2020-01-31">
            <text:p>31/01/2020</text:p>
          </table:table-cell>
          <table:table-cell office:value-type="string">
            <text:p>E.GILI.(ARTIC) REPARACIÓ ALTAVEU MONACOR</text:p>
          </table:table-cell>
          <table:table-cell office:value-type="float" office:value="335.38">
            <text:p>335,3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UDALD GILI DEL POZO. ARTIC SHOW TECHNOLOGY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35.38">
            <text:p>335,38 €</text:p>
          </table:table-cell>
          <table:table-cell table:number-columns-repeated="1017"/>
        </table:table-row>
        <table:table-row table:style-name="ro1">
          <table:table-cell office:value-type="string">
            <text:p>A63134357</text:p>
          </table:table-cell>
          <table:table-cell table:style-name="ce6" office:value-type="string">
            <text:p>EURONA WIRELESS TELECOM, SA</text:p>
          </table:table-cell>
          <table:table-cell office:value-type="string">
            <text:p>Serveis</text:p>
          </table:table-cell>
          <table:table-cell office:value-type="string">
            <text:p>F/2020/388</text:p>
          </table:table-cell>
          <table:table-cell office:value-type="date" office:date-value="2020-02-18">
            <text:p>18/02/2020</text:p>
          </table:table-cell>
          <table:table-cell office:value-type="string">
            <text:p>EURONA QUOTA MENSUAL FEBRER 2020</text:p>
          </table:table-cell>
          <table:table-cell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URONA WIRELESS TELECOM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 office:value-type="string">
            <text:p>43633636Z</text:p>
          </table:table-cell>
          <table:table-cell table:style-name="ce6" office:value-type="string">
            <text:p>EVA MOLINA PEINADO- LA FORMIGUETA CURIOSA</text:p>
          </table:table-cell>
          <table:table-cell office:value-type="string">
            <text:p>Serveis</text:p>
          </table:table-cell>
          <table:table-cell office:value-type="float" office:value="220200002230">
            <text:p>220200002230</text:p>
          </table:table-cell>
          <table:table-cell office:value-type="date" office:date-value="2020-03-26">
            <text:p>26/03/2020</text:p>
          </table:table-cell>
          <table:table-cell office:value-type="string">
            <text:p>EVA MOLINA TALLER ELS TRES PORQUETS A LA BIBLIOTECA</text:p>
          </table:table-cell>
          <table:table-cell office:value-type="float" office:value="247.07">
            <text:p>247,0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VA MOLINA PEINADO- LA FORMIGUETA CURIO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47.07">
            <text:p>247,07 €</text:p>
          </table:table-cell>
          <table:table-cell table:number-columns-repeated="1017"/>
        </table:table-row>
        <table:table-row table:style-name="ro1">
          <table:table-cell office:value-type="string">
            <text:p>43632489V</text:p>
          </table:table-cell>
          <table:table-cell table:style-name="ce6" office:value-type="string">
            <text:p>EVA RODRIGUEZ ANEIROS</text:p>
          </table:table-cell>
          <table:table-cell office:value-type="string">
            <text:p>Serveis</text:p>
          </table:table-cell>
          <table:table-cell office:value-type="string">
            <text:p>J/2020/9</text:p>
          </table:table-cell>
          <table:table-cell office:value-type="date" office:date-value="2020-01-20">
            <text:p>20/01/2020</text:p>
          </table:table-cell>
          <table:table-cell office:value-type="string">
            <text:p>ESMORZAR REFUGIATS</text:p>
          </table:table-cell>
          <table:table-cell office:value-type="float" office:value="96">
            <text:p>96,00 €</text:p>
          </table:table-cell>
          <table:table-cell table:number-columns-repeated="1017"/>
        </table:table-row>
        <table:table-row table:style-name="ro1">
          <table:table-cell office:value-type="string">
            <text:p>43632489V</text:p>
          </table:table-cell>
          <table:table-cell table:style-name="ce6" office:value-type="string">
            <text:p>EVA RODRIGUEZ ANEIROS</text:p>
          </table:table-cell>
          <table:table-cell office:value-type="string">
            <text:p>Serveis</text:p>
          </table:table-cell>
          <table:table-cell office:value-type="string">
            <text:p>J/2020/16</text:p>
          </table:table-cell>
          <table:table-cell office:value-type="date" office:date-value="2020-02-18">
            <text:p>18/02/2020</text:p>
          </table:table-cell>
          <table:table-cell office:value-type="string">
            <text:p>CAFE ABADIA: ESMORZAR PARC DE SALUT</text:p>
          </table:table-cell>
          <table:table-cell office:value-type="float" office:value="85">
            <text:p>8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VA RODRIGUEZ ANEIRO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81">
            <text:p>181,00 €</text:p>
          </table:table-cell>
          <table:table-cell table:number-columns-repeated="1017"/>
        </table:table-row>
        <table:table-row table:style-name="ro1">
          <table:table-cell office:value-type="string">
            <text:p>EXPEDIA</text:p>
          </table:table-cell>
          <table:table-cell table:style-name="ce6" office:value-type="string">
            <text:p>EXPEDIA</text:p>
          </table:table-cell>
          <table:table-cell office:value-type="string">
            <text:p>Serveis</text:p>
          </table:table-cell>
          <table:table-cell office:value-type="float" office:value="220200000415">
            <text:p>220200000415</text:p>
          </table:table-cell>
          <table:table-cell office:value-type="date" office:date-value="2020-01-20">
            <text:p>20/01/2020</text:p>
          </table:table-cell>
          <table:table-cell office:value-type="string">
            <text:p>EXPEDIA. COMISSIONS GENER 2020</text:p>
          </table:table-cell>
          <table:table-cell office:value-type="float" office:value="26.85">
            <text:p>26,8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EXPEDI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6.85">
            <text:p>26,85 €</text:p>
          </table:table-cell>
          <table:table-cell table:number-columns-repeated="1017"/>
        </table:table-row>
        <table:table-row table:style-name="ro1">
          <table:table-cell office:value-type="string">
            <text:p>IE9692928F</text:p>
          </table:table-cell>
          <table:table-cell table:style-name="ce6" office:value-type="string">
            <text:p>FACEBOOK IRELAND LIMITED</text:p>
          </table:table-cell>
          <table:table-cell office:value-type="string">
            <text:p>Serveis</text:p>
          </table:table-cell>
          <table:table-cell office:value-type="float" office:value="220200001845">
            <text:p>220200001845</text:p>
          </table:table-cell>
          <table:table-cell office:value-type="date" office:date-value="2020-01-31">
            <text:p>31/01/2020</text:p>
          </table:table-cell>
          <table:table-cell office:value-type="string">
            <text:p>FACEBOOK, DESPESES EMISSORA RADIO GENER 2020</text:p>
          </table:table-cell>
          <table:table-cell office:value-type="float" office:value="26.52">
            <text:p>26,52 €</text:p>
          </table:table-cell>
          <table:table-cell table:number-columns-repeated="1017"/>
        </table:table-row>
        <table:table-row table:style-name="ro1">
          <table:table-cell office:value-type="string">
            <text:p>IE9692928F</text:p>
          </table:table-cell>
          <table:table-cell table:style-name="ce6" office:value-type="string">
            <text:p>FACEBOOK IRELAND LIMITED</text:p>
          </table:table-cell>
          <table:table-cell office:value-type="string">
            <text:p>Serveis</text:p>
          </table:table-cell>
          <table:table-cell office:value-type="float" office:value="220200002683">
            <text:p>220200002683</text:p>
          </table:table-cell>
          <table:table-cell office:value-type="date" office:date-value="2020-02-29">
            <text:p>29/02/2020</text:p>
          </table:table-cell>
          <table:table-cell office:value-type="string">
            <text:p>FACEBOOK. REBUT FEBRER 2020</text:p>
          </table:table-cell>
          <table:table-cell office:value-type="float" office:value="53.34">
            <text:p>53,3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ACEBOOK IRELAND LIMITED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9.86">
            <text:p>79,86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string">
            <text:p>F/2020/290</text:p>
          </table:table-cell>
          <table:table-cell office:value-type="date" office:date-value="2020-02-02">
            <text:p>02/02/2020</text:p>
          </table:table-cell>
          <table:table-cell office:value-type="string">
            <text:p>FERRER &amp; OJEDA ASSEG. DEFENSA JURIDICA AJUNTAMENT del 24/02/2020 al 24/02/2021</text:p>
          </table:table-cell>
          <table:table-cell office:value-type="float" office:value="781.77">
            <text:p>781,77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string">
            <text:p>F/2020/327</text:p>
          </table:table-cell>
          <table:table-cell office:value-type="date" office:date-value="2020-02-06">
            <text:p>06/02/2020</text:p>
          </table:table-cell>
          <table:table-cell office:value-type="string">
            <text:p>FERRER &amp; OJEDA A i G RC AUTORITATS I PERSONAL AJUNTAMENT del 01/02/2020 al 01/02/2021</text:p>
          </table:table-cell>
          <table:table-cell office:value-type="float" office:value="2116.21">
            <text:p>2.116,21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float" office:value="220200000866">
            <text:p>220200000866</text:p>
          </table:table-cell>
          <table:table-cell office:value-type="date" office:date-value="2020-02-20">
            <text:p>20/02/2020</text:p>
          </table:table-cell>
          <table:table-cell office:value-type="string">
            <text:p>FERRER &amp; OJEDA ASSEG. ACCIDENTS ACTIVITATS DE LLEURE del 16/01/2020 al 01/01/2021</text:p>
          </table:table-cell>
          <table:table-cell office:value-type="float" office:value="220">
            <text:p>220,00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float" office:value="220200001624">
            <text:p>220200001624</text:p>
          </table:table-cell>
          <table:table-cell office:value-type="date" office:date-value="2020-03-05">
            <text:p>05/03/2020</text:p>
          </table:table-cell>
          <table:table-cell office:value-type="string">
            <text:p>FERRER &amp; OJEDA ASSEGURANÇA MOTO POLICIA LOCAL <text:s/>del 13/03/2020 al 13/03/2021</text:p>
          </table:table-cell>
          <table:table-cell office:value-type="float" office:value="133.84">
            <text:p>133,84 €</text:p>
          </table:table-cell>
          <table:table-cell table:number-columns-repeated="1017"/>
        </table:table-row>
        <table:table-row table:style-name="ro1">
          <table:table-cell office:value-type="string">
            <text:p>B58265240</text:p>
          </table:table-cell>
          <table:table-cell table:style-name="ce6" office:value-type="string">
            <text:p>FERRER &amp; OJEDA</text:p>
          </table:table-cell>
          <table:table-cell office:value-type="string">
            <text:p>Serveis</text:p>
          </table:table-cell>
          <table:table-cell office:value-type="float" office:value="220200002124">
            <text:p>220200002124</text:p>
          </table:table-cell>
          <table:table-cell office:value-type="date" office:date-value="2020-03-26">
            <text:p>26/03/2020</text:p>
          </table:table-cell>
          <table:table-cell office:value-type="string">
            <text:p>FERRER &amp; OJEDA ASSEG EXPOSICIÓ CONSTRUIR LA EVASION</text:p>
          </table:table-cell>
          <table:table-cell office:value-type="float" office:value="424.6">
            <text:p>424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ERRER &amp; OJED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676.42">
            <text:p>3.676,42 €</text:p>
          </table:table-cell>
          <table:table-cell table:number-columns-repeated="1017"/>
        </table:table-row>
        <table:table-row table:style-name="ro1">
          <table:table-cell office:value-type="string">
            <text:p>B66396219</text:p>
          </table:table-cell>
          <table:table-cell table:style-name="ce6" office:value-type="string">
            <text:p>FIDELICAT LOYALTY SERVICES S.L. <text:s/>JOSEP MARIA REX</text:p>
          </table:table-cell>
          <table:table-cell office:value-type="string">
            <text:p>Serveis</text:p>
          </table:table-cell>
          <table:table-cell office:value-type="string">
            <text:p>F/2020/515</text:p>
          </table:table-cell>
          <table:table-cell office:value-type="date" office:date-value="2020-03-06">
            <text:p>06/03/2020</text:p>
          </table:table-cell>
          <table:table-cell office:value-type="string">
            <text:p>FIDELICAT. <text:s/>COL·ABORACIÓ TERRITORI DISSET FEBRER 2020</text:p>
          </table:table-cell>
          <table:table-cell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IDELICAT LOYALTY SERVICES S.L. <text:s/>JOSEP MARIA REX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 office:value-type="string">
            <text:p>40602186X</text:p>
          </table:table-cell>
          <table:table-cell table:style-name="ce6" office:value-type="string">
            <text:p>FRANCISCA MUÑOZ MILLAN</text:p>
          </table:table-cell>
          <table:table-cell office:value-type="string">
            <text:p>Serveis</text:p>
          </table:table-cell>
          <table:table-cell office:value-type="string">
            <text:p>F/2020/44</text:p>
          </table:table-cell>
          <table:table-cell office:value-type="date" office:date-value="2020-01-08">
            <text:p>08/01/2020</text:p>
          </table:table-cell>
          <table:table-cell office:value-type="string">
            <text:p>F.MUÑOZ. TREBALLS BUGADERIA. DESEMBRE 2019. ALBERG</text:p>
          </table:table-cell>
          <table:table-cell office:value-type="float" office:value="265.99">
            <text:p>265,99 €</text:p>
          </table:table-cell>
          <table:table-cell table:number-columns-repeated="1017"/>
        </table:table-row>
        <table:table-row table:style-name="ro1">
          <table:table-cell office:value-type="string">
            <text:p>40602186X</text:p>
          </table:table-cell>
          <table:table-cell table:style-name="ce6" office:value-type="string">
            <text:p>FRANCISCA MUÑOZ MILLAN</text:p>
          </table:table-cell>
          <table:table-cell office:value-type="string">
            <text:p>Serveis</text:p>
          </table:table-cell>
          <table:table-cell office:value-type="string">
            <text:p>F/2020/328</text:p>
          </table:table-cell>
          <table:table-cell office:value-type="date" office:date-value="2020-02-06">
            <text:p>06/02/2020</text:p>
          </table:table-cell>
          <table:table-cell office:value-type="string">
            <text:p>FRANCISCA MUÑOZ SERVEI BUGADERIA ALBERG GENER 2020</text:p>
          </table:table-cell>
          <table:table-cell office:value-type="float" office:value="173.93">
            <text:p>173,93 €</text:p>
          </table:table-cell>
          <table:table-cell table:number-columns-repeated="1017"/>
        </table:table-row>
        <table:table-row table:style-name="ro1">
          <table:table-cell office:value-type="string">
            <text:p>40602186X</text:p>
          </table:table-cell>
          <table:table-cell table:style-name="ce6" office:value-type="string">
            <text:p>FRANCISCA MUÑOZ MILLAN</text:p>
          </table:table-cell>
          <table:table-cell office:value-type="string">
            <text:p>Serveis</text:p>
          </table:table-cell>
          <table:table-cell office:value-type="string">
            <text:p>F/2020/493</text:p>
          </table:table-cell>
          <table:table-cell office:value-type="date" office:date-value="2020-03-03">
            <text:p>03/03/2020</text:p>
          </table:table-cell>
          <table:table-cell office:value-type="string">
            <text:p>FRANCISCA MUÑOZ SERVEI BUGADERIA ALBERG FEBRER 2020</text:p>
          </table:table-cell>
          <table:table-cell office:value-type="float" office:value="464.6">
            <text:p>464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RANCISCA MUÑOZ MILLAN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904.52">
            <text:p>904,52 €</text:p>
          </table:table-cell>
          <table:table-cell table:number-columns-repeated="1017"/>
        </table:table-row>
        <table:table-row table:style-name="ro1">
          <table:table-cell office:value-type="string">
            <text:p>B17023995</text:p>
          </table:table-cell>
          <table:table-cell table:style-name="ce6" office:value-type="string">
            <text:p>FRIT RAVICH, SL</text:p>
          </table:table-cell>
          <table:table-cell office:value-type="string">
            <text:p>Subministraments</text:p>
          </table:table-cell>
          <table:table-cell office:value-type="float" office:value="220200000646">
            <text:p>220200000646</text:p>
          </table:table-cell>
          <table:table-cell office:value-type="date" office:date-value="2020-02-03">
            <text:p>03/02/2020</text:p>
          </table:table-cell>
          <table:table-cell office:value-type="string">
            <text:p>FRIT RAVICH. 25 DULCORA GUMMY JELLY 4XB2K</text:p>
          </table:table-cell>
          <table:table-cell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RIT RAVICH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14</text:p>
          </table:table-cell>
          <table:table-cell office:value-type="date" office:date-value="2020-01-03">
            <text:p>03/01/2020</text:p>
          </table:table-cell>
          <table:table-cell office:value-type="string">
            <text:p>F.MAP. MANT. 1409NEGRE, 3040COLOR</text:p>
          </table:table-cell>
          <table:table-cell office:value-type="float" office:value="217.03">
            <text:p>217,03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15</text:p>
          </table:table-cell>
          <table:table-cell office:value-type="date" office:date-value="2020-01-03">
            <text:p>03/01/2020</text:p>
          </table:table-cell>
          <table:table-cell office:value-type="string">
            <text:p>F.MAP. MANT. 170NEGRE, 2018COLOR, 1972NEGRE, 3471COLOR</text:p>
          </table:table-cell>
          <table:table-cell office:value-type="float" office:value="532.02">
            <text:p>532,02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float" office:value="220200000033">
            <text:p>220200000033</text:p>
          </table:table-cell>
          <table:table-cell office:value-type="date" office:date-value="2020-01-13">
            <text:p>13/01/2020</text:p>
          </table:table-cell>
          <table:table-cell office:value-type="string">
            <text:p>AD FUND MAP NETEJA JARDINS </text:p>
          </table:table-cell>
          <table:table-cell office:value-type="float" office:value="105079.7">
            <text:p>105.079,7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float" office:value="220200000242">
            <text:p>220200000242</text:p>
          </table:table-cell>
          <table:table-cell office:value-type="date" office:date-value="2020-01-21">
            <text:p>21/01/2020</text:p>
          </table:table-cell>
          <table:table-cell office:value-type="string">
            <text:p>F.MAP. QUOTA RENTING MULTIFUNCIO 2º PIS. DESEMBRE 2019</text:p>
          </table:table-cell>
          <table:table-cell office:value-type="float" office:value="83.61">
            <text:p>83,61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float" office:value="220200000420">
            <text:p>220200000420</text:p>
          </table:table-cell>
          <table:table-cell office:value-type="date" office:date-value="2020-01-31">
            <text:p>31/01/2020</text:p>
          </table:table-cell>
          <table:table-cell office:value-type="string">
            <text:p>F.MAP, CENTRE TANDEM. SESSIÓ CONTES VIVENCIATS. BIBLIOTECA</text:p>
          </table:table-cell>
          <table:table-cell office:value-type="float" office:value="71.5">
            <text:p>71,5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317</text:p>
          </table:table-cell>
          <table:table-cell office:value-type="date" office:date-value="2020-02-05">
            <text:p>05/02/2020</text:p>
          </table:table-cell>
          <table:table-cell office:value-type="string">
            <text:p>FUNDACIÓ MAP QUOTA RENTING MULTIFUNCIÓ 2N PIS GENER 2020</text:p>
          </table:table-cell>
          <table:table-cell office:value-type="float" office:value="84.28">
            <text:p>84,28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320</text:p>
          </table:table-cell>
          <table:table-cell office:value-type="date" office:date-value="2020-02-05">
            <text:p>05/02/2020</text:p>
          </table:table-cell>
          <table:table-cell office:value-type="string">
            <text:p>FUND MAP MANTENIMENT NEGRE MANTENIMENT COLOR GENER 2020</text:p>
          </table:table-cell>
          <table:table-cell office:value-type="float" office:value="470.94">
            <text:p>470,94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321</text:p>
          </table:table-cell>
          <table:table-cell office:value-type="date" office:date-value="2020-02-05">
            <text:p>05/02/2020</text:p>
          </table:table-cell>
          <table:table-cell office:value-type="string">
            <text:p>FUNDACIÓ MAP MANTENIMENT NEGRE I COLOR GENER 2020</text:p>
          </table:table-cell>
          <table:table-cell office:value-type="float" office:value="311.62">
            <text:p>311,62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489</text:p>
          </table:table-cell>
          <table:table-cell office:value-type="date" office:date-value="2020-03-03">
            <text:p>03/03/2020</text:p>
          </table:table-cell>
          <table:table-cell office:value-type="string">
            <text:p>FUNDACIÓ MAP VARIS BIBLIOTECA</text:p>
          </table:table-cell>
          <table:table-cell office:value-type="float" office:value="71.5">
            <text:p>71,50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622</text:p>
          </table:table-cell>
          <table:table-cell office:value-type="date" office:date-value="2020-03-12">
            <text:p>12/03/2020</text:p>
          </table:table-cell>
          <table:table-cell office:value-type="string">
            <text:p>FUND MAP. QUOTA RENTING MULTIFUNCIÓ 2N PIS FEBRER 2020</text:p>
          </table:table-cell>
          <table:table-cell office:value-type="float" office:value="84.28">
            <text:p>84,28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erveis</text:p>
          </table:table-cell>
          <table:table-cell office:value-type="string">
            <text:p>F/2020/626</text:p>
          </table:table-cell>
          <table:table-cell office:value-type="date" office:date-value="2020-03-12">
            <text:p>12/03/2020</text:p>
          </table:table-cell>
          <table:table-cell office:value-type="string">
            <text:p>FUND MAP. MANTENIMENT NEGRE I COLOR FEBRER 2020</text:p>
          </table:table-cell>
          <table:table-cell office:value-type="float" office:value="265.43">
            <text:p>265,4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UNDACIO MAP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7271.91">
            <text:p>107.271,91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string">
            <text:p>F/2020/7</text:p>
          </table:table-cell>
          <table:table-cell office:value-type="date" office:date-value="2020-01-02">
            <text:p>02/01/2020</text:p>
          </table:table-cell>
          <table:table-cell office:value-type="string">
            <text:p>FUNDACIÓMAP FORMATGES LOTS NADAL 2019</text:p>
          </table:table-cell>
          <table:table-cell office:value-type="float" office:value="9.36">
            <text:p>9,36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string">
            <text:p>F/2020/8</text:p>
          </table:table-cell>
          <table:table-cell office:value-type="date" office:date-value="2020-01-02">
            <text:p>02/01/2020</text:p>
          </table:table-cell>
          <table:table-cell office:value-type="string">
            <text:p>FUNDACIÓ MAP FORMATGES I MELMELADA LOTS DE NADAL 2019</text:p>
          </table:table-cell>
          <table:table-cell office:value-type="float" office:value="545.48">
            <text:p>545,48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string">
            <text:p>F/2020/9</text:p>
          </table:table-cell>
          <table:table-cell office:value-type="date" office:date-value="2020-01-02">
            <text:p>02/01/2020</text:p>
          </table:table-cell>
          <table:table-cell office:value-type="string">
            <text:p>FUNDACIÓ MAP FORMATGES I MELMELADA LOTS DE NADAL ALBERG 2019</text:p>
          </table:table-cell>
          <table:table-cell office:value-type="float" office:value="44.91">
            <text:p>44,91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float" office:value="220200000234">
            <text:p>220200000234</text:p>
          </table:table-cell>
          <table:table-cell office:value-type="date" office:date-value="2020-01-21">
            <text:p>21/01/2020</text:p>
          </table:table-cell>
          <table:table-cell office:value-type="string">
            <text:p>F.MAP. 9 PLATANERS FONT DE LA PUDA</text:p>
          </table:table-cell>
          <table:table-cell office:value-type="float" office:value="1905.66">
            <text:p>1.905,66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string">
            <text:p>F/2020/623</text:p>
          </table:table-cell>
          <table:table-cell office:value-type="date" office:date-value="2020-03-12">
            <text:p>12/03/2020</text:p>
          </table:table-cell>
          <table:table-cell office:value-type="string">
            <text:p>FUND MAP PLANTACIÓ ARBRES VARIS</text:p>
          </table:table-cell>
          <table:table-cell office:value-type="float" office:value="910.36">
            <text:p>910,36 €</text:p>
          </table:table-cell>
          <table:table-cell table:number-columns-repeated="1017"/>
        </table:table-row>
        <table:table-row table:style-name="ro1">
          <table:table-cell office:value-type="string">
            <text:p>G17414905</text:p>
          </table:table-cell>
          <table:table-cell table:style-name="ce6" office:value-type="string">
            <text:p>FUNDACIO MAP</text:p>
          </table:table-cell>
          <table:table-cell office:value-type="string">
            <text:p>Subministraments</text:p>
          </table:table-cell>
          <table:table-cell office:value-type="string">
            <text:p>F/2020/627</text:p>
          </table:table-cell>
          <table:table-cell office:value-type="date" office:date-value="2020-03-12">
            <text:p>12/03/2020</text:p>
          </table:table-cell>
          <table:table-cell office:value-type="string">
            <text:p>FUND MAP- MANTENIMENT NEGRE ( Des de 01/02/2020 a 29/02/2020 ) / 0030000001 - MANTENIMENT COLOR </text:p>
          </table:table-cell>
          <table:table-cell office:value-type="float" office:value="409.26">
            <text:p>409,2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UNDACIO MAP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825.03">
            <text:p>3.825,03 €</text:p>
          </table:table-cell>
          <table:table-cell table:number-columns-repeated="1017"/>
        </table:table-row>
        <table:table-row table:style-name="ro1">
          <table:table-cell office:value-type="string">
            <text:p>B17991035</text:p>
          </table:table-cell>
          <table:table-cell table:style-name="ce6" office:value-type="string">
            <text:p>FUSTERIA DORCA-SANGLAS, SL</text:p>
          </table:table-cell>
          <table:table-cell office:value-type="string">
            <text:p>Serveis</text:p>
          </table:table-cell>
          <table:table-cell office:value-type="float" office:value="220200002214">
            <text:p>220200002214</text:p>
          </table:table-cell>
          <table:table-cell office:value-type="date" office:date-value="2020-03-26">
            <text:p>26/03/2020</text:p>
          </table:table-cell>
          <table:table-cell office:value-type="string">
            <text:p>FUST DORCA SANGLAS. COL·LOCAR PORTA ESCORXADOR</text:p>
          </table:table-cell>
          <table:table-cell office:value-type="float" office:value="431.91">
            <text:p>431,9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FUSTERIA DORCA-SANGLA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31.91">
            <text:p>431,91 €</text:p>
          </table:table-cell>
          <table:table-cell table:number-columns-repeated="1017"/>
        </table:table-row>
        <table:table-row table:style-name="ro1">
          <table:table-cell office:value-type="string">
            <text:p>B55362677</text:p>
          </table:table-cell>
          <table:table-cell table:style-name="ce6" office:value-type="string">
            <text:p>GARATGE ROMA CAMPDEVANOL, SL</text:p>
          </table:table-cell>
          <table:table-cell office:value-type="string">
            <text:p>Serveis</text:p>
          </table:table-cell>
          <table:table-cell office:value-type="float" office:value="220200002228">
            <text:p>220200002228</text:p>
          </table:table-cell>
          <table:table-cell office:value-type="date" office:date-value="2020-03-26">
            <text:p>26/03/2020</text:p>
          </table:table-cell>
          <table:table-cell office:value-type="string">
            <text:p>GARATGE ROMA. REPARACIÓ MAQUINA SAL SNOW</text:p>
          </table:table-cell>
          <table:table-cell office:value-type="float" office:value="377.11">
            <text:p>377,1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ARATGE ROMA CAMPDEVANOL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77.11">
            <text:p>377,11 €</text:p>
          </table:table-cell>
          <table:table-cell table:number-columns-repeated="1017"/>
        </table:table-row>
        <table:table-row table:style-name="ro1">
          <table:table-cell office:value-type="string">
            <text:p>J55205637</text:p>
          </table:table-cell>
          <table:table-cell table:style-name="ce6" office:value-type="string">
            <text:p>GEMMA MASSAGUER GOMEZ</text:p>
          </table:table-cell>
          <table:table-cell office:value-type="string">
            <text:p>Serveis</text:p>
          </table:table-cell>
          <table:table-cell office:value-type="string">
            <text:p>F/2020/354</text:p>
          </table:table-cell>
          <table:table-cell office:value-type="date" office:date-value="2020-02-13">
            <text:p>13/02/2020</text:p>
          </table:table-cell>
          <table:table-cell office:value-type="string">
            <text:p>GEMMA I LLUIS ACTUACIÓ CAP D'ANY PAVELLÓ</text:p>
          </table:table-cell>
          <table:table-cell office:value-type="float" office:value="726">
            <text:p>726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MMA MASSAGUER GOMEZ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26">
            <text:p>726,00 €</text:p>
          </table:table-cell>
          <table:table-cell table:number-columns-repeated="1017"/>
        </table:table-row>
        <table:table-row table:style-name="ro1">
          <table:table-cell office:value-type="string">
            <text:p>S0811001G</text:p>
          </table:table-cell>
          <table:table-cell table:style-name="ce6" office:value-type="string">
            <text:p>GENERALITAT DE CATALUNYA</text:p>
          </table:table-cell>
          <table:table-cell office:value-type="string">
            <text:p>Serveis</text:p>
          </table:table-cell>
          <table:table-cell office:value-type="string">
            <text:p>F/2020/641</text:p>
          </table:table-cell>
          <table:table-cell office:value-type="date" office:date-value="2020-03-16">
            <text:p>16/03/2020</text:p>
          </table:table-cell>
          <table:table-cell office:value-type="string">
            <text:p>DEPARTAMENT DE SALUT. TAXA INSP CONTROL SANITARI SUBMINISTRAMENT AIGUA</text:p>
          </table:table-cell>
          <table:table-cell office:value-type="float" office:value="119">
            <text:p>119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NERALITAT DE CATALUNY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19">
            <text:p>119,00 €</text:p>
          </table:table-cell>
          <table:table-cell table:number-columns-repeated="1017"/>
        </table:table-row>
        <table:table-row table:style-name="ro1">
          <table:table-cell office:value-type="string">
            <text:p>GERARD SALA</text:p>
          </table:table-cell>
          <table:table-cell table:style-name="ce6" office:value-type="string">
            <text:p>GERARD SALA</text:p>
          </table:table-cell>
          <table:table-cell office:value-type="string">
            <text:p>Subministraments</text:p>
          </table:table-cell>
          <table:table-cell office:value-type="float" office:value="220200002698">
            <text:p>220200002698</text:p>
          </table:table-cell>
          <table:table-cell office:value-type="date" office:date-value="2020-02-03">
            <text:p>03/02/2020</text:p>
          </table:table-cell>
          <table:table-cell office:value-type="string">
            <text:p>GERARD SALA: PRODUCTES DIPOSIT GENER O.TURISME</text:p>
          </table:table-cell>
          <table:table-cell office:value-type="float" office:value="15.6">
            <text:p>15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RARD SAL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5.6">
            <text:p>15,60 €</text:p>
          </table:table-cell>
          <table:table-cell table:number-columns-repeated="1017"/>
        </table:table-row>
        <table:table-row table:style-name="ro1">
          <table:table-cell office:value-type="string">
            <text:p>A17040361</text:p>
          </table:table-cell>
          <table:table-cell table:style-name="ce6" office:value-type="string">
            <text:p>GERSAL MATERIALS DE FONTANERIA I OBRA PÚBLICA</text:p>
          </table:table-cell>
          <table:table-cell office:value-type="string">
            <text:p>Subministraments</text:p>
          </table:table-cell>
          <table:table-cell office:value-type="string">
            <text:p>F/2020/412</text:p>
          </table:table-cell>
          <table:table-cell office:value-type="date" office:date-value="2020-02-20">
            <text:p>20/02/2020</text:p>
          </table:table-cell>
          <table:table-cell office:value-type="string">
            <text:p>GERSAL MATERIAL DIVERS REPARACIÓ 5 FONTS</text:p>
          </table:table-cell>
          <table:table-cell office:value-type="float" office:value="745.05">
            <text:p>745,05 €</text:p>
          </table:table-cell>
          <table:table-cell table:number-columns-repeated="1017"/>
        </table:table-row>
        <table:table-row table:style-name="ro1">
          <table:table-cell office:value-type="string">
            <text:p>A17040361</text:p>
          </table:table-cell>
          <table:table-cell table:style-name="ce6" office:value-type="string">
            <text:p>GERSAL MATERIALS DE FONTANERIA I OBRA PÚBLICA</text:p>
          </table:table-cell>
          <table:table-cell office:value-type="string">
            <text:p>Subministraments</text:p>
          </table:table-cell>
          <table:table-cell office:value-type="string">
            <text:p>F/2020/650</text:p>
          </table:table-cell>
          <table:table-cell office:value-type="date" office:date-value="2020-03-17">
            <text:p>17/03/2020</text:p>
          </table:table-cell>
          <table:table-cell office:value-type="string">
            <text:p>GERSAL. MATERIAL DIVERS BRIGADA</text:p>
          </table:table-cell>
          <table:table-cell office:value-type="float" office:value="684.67">
            <text:p>684,6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RSAL MATERIALS DE FONTANERIA I OBRA PÚBLIC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429.72">
            <text:p>1.429,72 €</text:p>
          </table:table-cell>
          <table:table-cell table:number-columns-repeated="1017"/>
        </table:table-row>
        <table:table-row table:style-name="ro1">
          <table:table-cell office:value-type="string">
            <text:p>40602224W</text:p>
          </table:table-cell>
          <table:table-cell table:style-name="ce6" office:value-type="string">
            <text:p>GESTORIA BASSOLS. MONTSERRAT BASSOLS BASAGAÑA</text:p>
          </table:table-cell>
          <table:table-cell office:value-type="string">
            <text:p>Serveis</text:p>
          </table:table-cell>
          <table:table-cell office:value-type="string">
            <text:p>F/2020/231</text:p>
          </table:table-cell>
          <table:table-cell office:value-type="date" office:date-value="2020-01-21">
            <text:p>21/01/2020</text:p>
          </table:table-cell>
          <table:table-cell office:value-type="string">
            <text:p>GEST. BASSOLS. TREBALLS GENER 2020</text:p>
          </table:table-cell>
          <table:table-cell office:value-type="float" office:value="1331.18">
            <text:p>1.331,18 €</text:p>
          </table:table-cell>
          <table:table-cell table:number-columns-repeated="1017"/>
        </table:table-row>
        <table:table-row table:style-name="ro1">
          <table:table-cell office:value-type="string">
            <text:p>40602224W</text:p>
          </table:table-cell>
          <table:table-cell table:style-name="ce6" office:value-type="string">
            <text:p>GESTORIA BASSOLS. MONTSERRAT BASSOLS BASAGAÑA</text:p>
          </table:table-cell>
          <table:table-cell office:value-type="string">
            <text:p>Serveis</text:p>
          </table:table-cell>
          <table:table-cell office:value-type="string">
            <text:p>F/2020/355</text:p>
          </table:table-cell>
          <table:table-cell office:value-type="date" office:date-value="2020-02-13">
            <text:p>13/02/2020</text:p>
          </table:table-cell>
          <table:table-cell office:value-type="string">
            <text:p>GESTORIA BASSOLS MODELS VARIS I CERTIFICATS EMPRESA</text:p>
          </table:table-cell>
          <table:table-cell office:value-type="float" office:value="234.8">
            <text:p>234,80 €</text:p>
          </table:table-cell>
          <table:table-cell table:number-columns-repeated="1017"/>
        </table:table-row>
        <table:table-row table:style-name="ro1">
          <table:table-cell office:value-type="string">
            <text:p>40602224W</text:p>
          </table:table-cell>
          <table:table-cell table:style-name="ce6" office:value-type="string">
            <text:p>GESTORIA BASSOLS. MONTSERRAT BASSOLS BASAGAÑA</text:p>
          </table:table-cell>
          <table:table-cell office:value-type="string">
            <text:p>Serveis</text:p>
          </table:table-cell>
          <table:table-cell office:value-type="string">
            <text:p>F/2020/616</text:p>
          </table:table-cell>
          <table:table-cell office:value-type="date" office:date-value="2020-03-10">
            <text:p>10/03/2020</text:p>
          </table:table-cell>
          <table:table-cell office:value-type="string">
            <text:p>GESTORIA BASSOLS MODEL 347 ANY 2019</text:p>
          </table:table-cell>
          <table:table-cell office:value-type="float" office:value="157.3">
            <text:p>157,3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ESTORIA BASSOLS. MONTSERRAT BASSOLS BASAGAÑ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723.28">
            <text:p>1.723,28 €</text:p>
          </table:table-cell>
          <table:table-cell table:number-columns-repeated="1017"/>
        </table:table-row>
        <table:table-row table:style-name="ro1">
          <table:table-cell office:value-type="string">
            <text:p>B88144944</text:p>
          </table:table-cell>
          <table:table-cell table:style-name="ce6" office:value-type="string">
            <text:p>GLOBAL SATELLITE TECHNOLOGIES, S.L.</text:p>
          </table:table-cell>
          <table:table-cell office:value-type="string">
            <text:p>Serveis</text:p>
          </table:table-cell>
          <table:table-cell office:value-type="string">
            <text:p>F/2020/49</text:p>
          </table:table-cell>
          <table:table-cell office:value-type="date" office:date-value="2020-01-09">
            <text:p>09/01/2020</text:p>
          </table:table-cell>
          <table:table-cell office:value-type="string">
            <text:p>EURONA. QUOTA INTERNET PAVELLO. GENER 2020</text:p>
          </table:table-cell>
          <table:table-cell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 office:value-type="string">
            <text:p>B88144944</text:p>
          </table:table-cell>
          <table:table-cell table:style-name="ce6" office:value-type="string">
            <text:p>GLOBAL SATELLITE TECHNOLOGIES, S.L.</text:p>
          </table:table-cell>
          <table:table-cell office:value-type="string">
            <text:p>Serveis</text:p>
          </table:table-cell>
          <table:table-cell office:value-type="string">
            <text:p>F/2020/297</text:p>
          </table:table-cell>
          <table:table-cell office:value-type="date" office:date-value="2020-02-03">
            <text:p>03/02/2020</text:p>
          </table:table-cell>
          <table:table-cell office:value-type="string">
            <text:p>GLOBAL SATELLITE QUOTA MENSUAL INTERNET PAVELLÓ FEBRER 2020</text:p>
          </table:table-cell>
          <table:table-cell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 office:value-type="string">
            <text:p>B88144944</text:p>
          </table:table-cell>
          <table:table-cell table:style-name="ce6" office:value-type="string">
            <text:p>GLOBAL SATELLITE TECHNOLOGIES, S.L.</text:p>
          </table:table-cell>
          <table:table-cell office:value-type="string">
            <text:p>Serveis</text:p>
          </table:table-cell>
          <table:table-cell office:value-type="string">
            <text:p>F/2020/487</text:p>
          </table:table-cell>
          <table:table-cell office:value-type="date" office:date-value="2020-03-03">
            <text:p>03/03/2020</text:p>
          </table:table-cell>
          <table:table-cell office:value-type="string">
            <text:p>GLOBAL SATEL·LITE QUOTA INTERNET FEBRER 2020</text:p>
          </table:table-cell>
          <table:table-cell office:value-type="float" office:value="33.53">
            <text:p>33,5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LOBAL SATELLITE TECHNOLOGIES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0.59">
            <text:p>100,59 €</text:p>
          </table:table-cell>
          <table:table-cell table:number-columns-repeated="1017"/>
        </table:table-row>
        <table:table-row table:style-name="ro1">
          <table:table-cell office:value-type="string">
            <text:p>A58486739</text:p>
          </table:table-cell>
          <table:table-cell table:style-name="ce6" office:value-type="string">
            <text:p>GRAU MAQUINARIA I SERVEIS INTEGRALS</text:p>
          </table:table-cell>
          <table:table-cell office:value-type="string">
            <text:p>Serveis</text:p>
          </table:table-cell>
          <table:table-cell office:value-type="float" office:value="220200000037">
            <text:p>220200000037</text:p>
          </table:table-cell>
          <table:table-cell office:value-type="date" office:date-value="2020-01-13">
            <text:p>13/01/2020</text:p>
          </table:table-cell>
          <table:table-cell office:value-type="string">
            <text:p>AD GRAU MAQUINARIA QUOTES LLOGUER ESCOMBRADORA</text:p>
          </table:table-cell>
          <table:table-cell office:value-type="float" office:value="28179.72">
            <text:p>28.179,7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RAU MAQUINARIA I SERVEIS INTEGRAL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8179.72">
            <text:p>28.179,72 €</text:p>
          </table:table-cell>
          <table:table-cell table:number-columns-repeated="1017"/>
        </table:table-row>
        <table:table-row table:style-name="ro1">
          <table:table-cell office:value-type="string">
            <text:p>A58486739</text:p>
          </table:table-cell>
          <table:table-cell table:style-name="ce6" office:value-type="string">
            <text:p>GRAU MAQUINARIA I SERVEIS INTEGRALS</text:p>
          </table:table-cell>
          <table:table-cell office:value-type="string">
            <text:p>Subministraments</text:p>
          </table:table-cell>
          <table:table-cell office:value-type="float" office:value="220200000640">
            <text:p>220200000640</text:p>
          </table:table-cell>
          <table:table-cell office:value-type="date" office:date-value="2020-02-03">
            <text:p>03/02/2020</text:p>
          </table:table-cell>
          <table:table-cell office:value-type="string">
            <text:p>GRAU MAQ. 4 CEPILLO LATERAL HAKO</text:p>
          </table:table-cell>
          <table:table-cell office:value-type="float" office:value="472.72">
            <text:p>472,72 €</text:p>
          </table:table-cell>
          <table:table-cell table:number-columns-repeated="1017"/>
        </table:table-row>
        <table:table-row table:style-name="ro1">
          <table:table-cell office:value-type="string">
            <text:p>A58486739</text:p>
          </table:table-cell>
          <table:table-cell table:style-name="ce6" office:value-type="string">
            <text:p>GRAU MAQUINARIA I SERVEIS INTEGRALS</text:p>
          </table:table-cell>
          <table:table-cell office:value-type="string">
            <text:p>Subministraments</text:p>
          </table:table-cell>
          <table:table-cell office:value-type="float" office:value="220200002155">
            <text:p>220200002155</text:p>
          </table:table-cell>
          <table:table-cell office:value-type="date" office:date-value="2020-03-26">
            <text:p>26/03/2020</text:p>
          </table:table-cell>
          <table:table-cell office:value-type="string">
            <text:p>GRAU MAQUINARIA MATERIAL DIVERS BRIGADA</text:p>
          </table:table-cell>
          <table:table-cell office:value-type="float" office:value="100.48">
            <text:p>100,4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RAU MAQUINARIA I SERVEIS INTEGRALS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73.2">
            <text:p>573,20 €</text:p>
          </table:table-cell>
          <table:table-cell table:number-columns-repeated="1017"/>
        </table:table-row>
        <table:table-row table:style-name="ro1">
          <table:table-cell office:value-type="string">
            <text:p>B66110792</text:p>
          </table:table-cell>
          <table:table-cell table:style-name="ce6" office:value-type="string">
            <text:p>GURBTEC TELECOM, SL</text:p>
          </table:table-cell>
          <table:table-cell office:value-type="string">
            <text:p>Serveis</text:p>
          </table:table-cell>
          <table:table-cell office:value-type="string">
            <text:p>F/2020/43</text:p>
          </table:table-cell>
          <table:table-cell office:value-type="date" office:date-value="2020-01-08">
            <text:p>08/01/2020</text:p>
          </table:table-cell>
          <table:table-cell office:value-type="string">
            <text:p>GURBTEC. FIBRA OPTICA. DESEMBRE 2019</text:p>
          </table:table-cell>
          <table:table-cell office:value-type="float" office:value="39.95">
            <text:p>39,95 €</text:p>
          </table:table-cell>
          <table:table-cell table:number-columns-repeated="1017"/>
        </table:table-row>
        <table:table-row table:style-name="ro1">
          <table:table-cell office:value-type="string">
            <text:p>B66110792</text:p>
          </table:table-cell>
          <table:table-cell table:style-name="ce6" office:value-type="string">
            <text:p>GURBTEC TELECOM, SL</text:p>
          </table:table-cell>
          <table:table-cell office:value-type="string">
            <text:p>Serveis</text:p>
          </table:table-cell>
          <table:table-cell office:value-type="string">
            <text:p>F/2020/324</text:p>
          </table:table-cell>
          <table:table-cell office:value-type="date" office:date-value="2020-02-05">
            <text:p>05/02/2020</text:p>
          </table:table-cell>
          <table:table-cell office:value-type="string">
            <text:p>GURBTEC TELECOM FIBRA OPTICA GOUFONE GENER 2020</text:p>
          </table:table-cell>
          <table:table-cell office:value-type="float" office:value="39.95">
            <text:p>39,9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URBTEC TELECOM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9.9">
            <text:p>79,90 €</text:p>
          </table:table-cell>
          <table:table-cell table:number-columns-repeated="1017"/>
        </table:table-row>
        <table:table-row table:style-name="ro1">
          <table:table-cell office:value-type="string">
            <text:p>B66110792</text:p>
          </table:table-cell>
          <table:table-cell table:style-name="ce6" office:value-type="string">
            <text:p>GURBTEC TELECOM, SL</text:p>
          </table:table-cell>
          <table:table-cell office:value-type="string">
            <text:p>Subministraments</text:p>
          </table:table-cell>
          <table:table-cell office:value-type="string">
            <text:p>F/2020/500</text:p>
          </table:table-cell>
          <table:table-cell office:value-type="date" office:date-value="2020-03-04">
            <text:p>04/03/2020</text:p>
          </table:table-cell>
          <table:table-cell office:value-type="string">
            <text:p>GURBTEC FIBRA OPTICA FEBRER 2020</text:p>
          </table:table-cell>
          <table:table-cell office:value-type="float" office:value="39.95">
            <text:p>39,9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GURBTEC TELECOM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9.95">
            <text:p>39,95 €</text:p>
          </table:table-cell>
          <table:table-cell table:number-columns-repeated="1017"/>
        </table:table-row>
        <table:table-row table:style-name="ro1">
          <table:table-cell office:value-type="string">
            <text:p>A17374547</text:p>
          </table:table-cell>
          <table:table-cell table:style-name="ce6" office:value-type="string">
            <text:p>HERMES COMUNICACIONS, SA</text:p>
          </table:table-cell>
          <table:table-cell office:value-type="string">
            <text:p>Serveis</text:p>
          </table:table-cell>
          <table:table-cell office:value-type="float" office:value="220200000057">
            <text:p>220200000057</text:p>
          </table:table-cell>
          <table:table-cell office:value-type="date" office:date-value="2020-01-13">
            <text:p>13/01/2020</text:p>
          </table:table-cell>
          <table:table-cell office:value-type="string">
            <text:p>AD HERMES COMUNICACIONS SUBSCRIPCIÓ EL PUNT AVUI</text:p>
          </table:table-cell>
          <table:table-cell office:value-type="float" office:value="1035.2">
            <text:p>1.035,20 €</text:p>
          </table:table-cell>
          <table:table-cell table:number-columns-repeated="1017"/>
        </table:table-row>
        <table:table-row table:style-name="ro1">
          <table:table-cell office:value-type="string">
            <text:p>A17374547</text:p>
          </table:table-cell>
          <table:table-cell table:style-name="ce6" office:value-type="string">
            <text:p>HERMES COMUNICACIONS, SA</text:p>
          </table:table-cell>
          <table:table-cell office:value-type="string">
            <text:p>Serveis</text:p>
          </table:table-cell>
          <table:table-cell office:value-type="float" office:value="220200000690">
            <text:p>220200000690</text:p>
          </table:table-cell>
          <table:table-cell office:value-type="date" office:date-value="2020-02-03">
            <text:p>03/02/2020</text:p>
          </table:table-cell>
          <table:table-cell office:value-type="string">
            <text:p>HERMES. SUBSC.31985703 EL PUNT AVUI DEL 01/01/2020 AL 31/12/2020</text:p>
          </table:table-cell>
          <table:table-cell office:value-type="float" office:value="517.6">
            <text:p>517,60 €</text:p>
          </table:table-cell>
          <table:table-cell table:number-columns-repeated="1017"/>
        </table:table-row>
        <table:table-row table:style-name="ro1">
          <table:table-cell office:value-type="string">
            <text:p>A17374547</text:p>
          </table:table-cell>
          <table:table-cell table:style-name="ce6" office:value-type="string">
            <text:p>HERMES COMUNICACIONS, SA</text:p>
          </table:table-cell>
          <table:table-cell office:value-type="string">
            <text:p>Serveis</text:p>
          </table:table-cell>
          <table:table-cell office:value-type="string">
            <text:p>F/2020/480</text:p>
          </table:table-cell>
          <table:table-cell office:value-type="date" office:date-value="2020-03-02">
            <text:p>02/03/2020</text:p>
          </table:table-cell>
          <table:table-cell office:value-type="string">
            <text:p>HERMES COMUNICACIONS. LES CIUTATS SON CAPITALS GENER-FEBRER 2020</text:p>
          </table:table-cell>
          <table:table-cell office:value-type="float" office:value="294.13">
            <text:p>294,13 €</text:p>
          </table:table-cell>
          <table:table-cell table:number-columns-repeated="1017"/>
        </table:table-row>
        <table:table-row table:style-name="ro1">
          <table:table-cell office:value-type="string">
            <text:p>A17374547</text:p>
          </table:table-cell>
          <table:table-cell table:style-name="ce6" office:value-type="string">
            <text:p>HERMES COMUNICACIONS, SA</text:p>
          </table:table-cell>
          <table:table-cell office:value-type="string">
            <text:p>Serveis</text:p>
          </table:table-cell>
          <table:table-cell office:value-type="string">
            <text:p>F/2020/702</text:p>
          </table:table-cell>
          <table:table-cell office:value-type="date" office:date-value="2020-03-30">
            <text:p>30/03/2020</text:p>
          </table:table-cell>
          <table:table-cell office:value-type="string">
            <text:p>HERMES COMUNICACIONS. LES CIUTATS SON CAPITALS MARÇ 2020</text:p>
          </table:table-cell>
          <table:table-cell office:value-type="float" office:value="147.06">
            <text:p>147,0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HERMES COMUNICACION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93.99">
            <text:p>1.993,99 €</text:p>
          </table:table-cell>
          <table:table-cell table:number-columns-repeated="1017"/>
        </table:table-row>
        <table:table-row table:style-name="ro1">
          <table:table-cell office:value-type="string">
            <text:p>A58260050</text:p>
          </table:table-cell>
          <table:table-cell table:style-name="ce6" office:value-type="string">
            <text:p>ICTT <text:s/>INGENIERIA, CONTROL Y TRANSFERENCIA DE TECNOLOGIA S.A.</text:p>
          </table:table-cell>
          <table:table-cell office:value-type="string">
            <text:p>Subministraments</text:p>
          </table:table-cell>
          <table:table-cell office:value-type="float" office:value="220200000228">
            <text:p>220200000228</text:p>
          </table:table-cell>
          <table:table-cell office:value-type="date" office:date-value="2020-01-21">
            <text:p>21/01/2020</text:p>
          </table:table-cell>
          <table:table-cell office:value-type="string">
            <text:p>ICTT. LED PLATINUM ULTRA BRILLANTE, VARIS</text:p>
          </table:table-cell>
          <table:table-cell office:value-type="float" office:value="1334.19">
            <text:p>1.334,19 €</text:p>
          </table:table-cell>
          <table:table-cell table:number-columns-repeated="1017"/>
        </table:table-row>
        <table:table-row table:style-name="ro1">
          <table:table-cell office:value-type="string">
            <text:p>A58260050</text:p>
          </table:table-cell>
          <table:table-cell table:style-name="ce6" office:value-type="string">
            <text:p>ICTT <text:s/>INGENIERIA, CONTROL Y TRANSFERENCIA DE TECNOLOGIA S.A.</text:p>
          </table:table-cell>
          <table:table-cell office:value-type="string">
            <text:p>Subministraments</text:p>
          </table:table-cell>
          <table:table-cell office:value-type="float" office:value="220200000230">
            <text:p>220200000230</text:p>
          </table:table-cell>
          <table:table-cell office:value-type="date" office:date-value="2020-01-21">
            <text:p>21/01/2020</text:p>
          </table:table-cell>
          <table:table-cell office:value-type="string">
            <text:p>ICTT. LED PLATINUM. LLUMS NADAL</text:p>
          </table:table-cell>
          <table:table-cell office:value-type="float" office:value="1805.93">
            <text:p>1.805,93 €</text:p>
          </table:table-cell>
          <table:table-cell table:number-columns-repeated="1017"/>
        </table:table-row>
        <table:table-row table:style-name="ro1">
          <table:table-cell office:value-type="string">
            <text:p>A58260050</text:p>
          </table:table-cell>
          <table:table-cell table:style-name="ce6" office:value-type="string">
            <text:p>ICTT <text:s/>INGENIERIA, CONTROL Y TRANSFERENCIA DE TECNOLOGIA S.A.</text:p>
          </table:table-cell>
          <table:table-cell office:value-type="string">
            <text:p>Subministraments</text:p>
          </table:table-cell>
          <table:table-cell office:value-type="float" office:value="220200000232">
            <text:p>220200000232</text:p>
          </table:table-cell>
          <table:table-cell office:value-type="date" office:date-value="2020-01-21">
            <text:p>21/01/2020</text:p>
          </table:table-cell>
          <table:table-cell office:value-type="string">
            <text:p>ICTT. BIOPRINT. LLUMS NADAL</text:p>
          </table:table-cell>
          <table:table-cell office:value-type="float" office:value="931.22">
            <text:p>931,2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CTT <text:s/>INGENIERIA, CONTROL Y TRANSFERENCIA DE TECNOLOGIA S.A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4071.34">
            <text:p>4.071,34 €</text:p>
          </table:table-cell>
          <table:table-cell table:number-columns-repeated="1017"/>
        </table:table-row>
        <table:table-row table:style-name="ro1">
          <table:table-cell office:value-type="string">
            <text:p>B17110016</text:p>
          </table:table-cell>
          <table:table-cell table:style-name="ce6" office:value-type="string">
            <text:p>ILSER, SL</text:p>
          </table:table-cell>
          <table:table-cell office:value-type="string">
            <text:p>Serveis</text:p>
          </table:table-cell>
          <table:table-cell office:value-type="float" office:value="220200000679">
            <text:p>220200000679</text:p>
          </table:table-cell>
          <table:table-cell office:value-type="date" office:date-value="2020-02-03">
            <text:p>03/02/2020</text:p>
          </table:table-cell>
          <table:table-cell office:value-type="string">
            <text:p>ILSER. ENTRAR SACS POTASA A MAGATZEM COTOLLA</text:p>
          </table:table-cell>
          <table:table-cell office:value-type="float" office:value="60.5">
            <text:p>60,50 €</text:p>
          </table:table-cell>
          <table:table-cell table:number-columns-repeated="1017"/>
        </table:table-row>
        <table:table-row table:style-name="ro1">
          <table:table-cell office:value-type="string">
            <text:p>B17110016</text:p>
          </table:table-cell>
          <table:table-cell table:style-name="ce6" office:value-type="string">
            <text:p>ILSER, SL</text:p>
          </table:table-cell>
          <table:table-cell office:value-type="string">
            <text:p>Serveis</text:p>
          </table:table-cell>
          <table:table-cell office:value-type="float" office:value="220200000681">
            <text:p>220200000681</text:p>
          </table:table-cell>
          <table:table-cell office:value-type="date" office:date-value="2020-02-03">
            <text:p>03/02/2020</text:p>
          </table:table-cell>
          <table:table-cell office:value-type="string">
            <text:p>ILSER. AJUDES RETIRAR ESTATUA FONT PLAÇA CLAVÉ</text:p>
          </table:table-cell>
          <table:table-cell office:value-type="float" office:value="301.29">
            <text:p>301,29 €</text:p>
          </table:table-cell>
          <table:table-cell table:number-columns-repeated="1017"/>
        </table:table-row>
        <table:table-row table:style-name="ro1">
          <table:table-cell office:value-type="string">
            <text:p>B17110016</text:p>
          </table:table-cell>
          <table:table-cell table:style-name="ce6" office:value-type="string">
            <text:p>ILSER, SL</text:p>
          </table:table-cell>
          <table:table-cell office:value-type="string">
            <text:p>Serveis</text:p>
          </table:table-cell>
          <table:table-cell office:value-type="float" office:value="220200000683">
            <text:p>220200000683</text:p>
          </table:table-cell>
          <table:table-cell office:value-type="date" office:date-value="2020-02-03">
            <text:p>03/02/2020</text:p>
          </table:table-cell>
          <table:table-cell office:value-type="string">
            <text:p>ILSER. TRASLLAT OBJECTES MESTRE NUNÓ A COTOLLA</text:p>
          </table:table-cell>
          <table:table-cell office:value-type="float" office:value="30.25">
            <text:p>30,2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LSER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92.04">
            <text:p>392,04 €</text:p>
          </table:table-cell>
          <table:table-cell table:number-columns-repeated="1017"/>
        </table:table-row>
        <table:table-row table:style-name="ro1">
          <table:table-cell office:value-type="string">
            <text:p>33936971B</text:p>
          </table:table-cell>
          <table:table-cell table:style-name="ce6" office:value-type="string">
            <text:p>IMMA MASOLIVER ROTA. FLORS PONT VELL</text:p>
          </table:table-cell>
          <table:table-cell office:value-type="string">
            <text:p>Subministraments</text:p>
          </table:table-cell>
          <table:table-cell office:value-type="float" office:value="220200000644">
            <text:p>220200000644</text:p>
          </table:table-cell>
          <table:table-cell office:value-type="date" office:date-value="2020-02-03">
            <text:p>03/02/2020</text:p>
          </table:table-cell>
          <table:table-cell office:value-type="string">
            <text:p>IMMA (PONT VELL). 1 ARBRE NADAL EXELSA 9M.</text:p>
          </table:table-cell>
          <table:table-cell office:value-type="float" office:value="518.1">
            <text:p>518,1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MMA MASOLIVER ROTA. FLORS PONT VEL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18.1">
            <text:p>518,1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erveis</text:p>
          </table:table-cell>
          <table:table-cell office:value-type="string">
            <text:p>J/2020/4</text:p>
          </table:table-cell>
          <table:table-cell office:value-type="date" office:date-value="2020-01-20">
            <text:p>20/01/2020</text:p>
          </table:table-cell>
          <table:table-cell office:value-type="string">
            <text:p>ENQUADERNACIO NORMATIVA 2020</text:p>
          </table:table-cell>
          <table:table-cell office:value-type="float" office:value="3">
            <text:p>3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MPREMTA GARRIGA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">
            <text:p>3,0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J/2020/5</text:p>
          </table:table-cell>
          <table:table-cell office:value-type="date" office:date-value="2020-01-20">
            <text:p>20/01/2020</text:p>
          </table:table-cell>
          <table:table-cell office:value-type="string">
            <text:p>CARPETES MEMBRES CONSISTORI JUVENIL</text:p>
          </table:table-cell>
          <table:table-cell office:value-type="float" office:value="9.9">
            <text:p>9,90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F/2020/292</text:p>
          </table:table-cell>
          <table:table-cell office:value-type="date" office:date-value="2020-02-02">
            <text:p>02/02/2020</text:p>
          </table:table-cell>
          <table:table-cell office:value-type="string">
            <text:p>I GARRIGA MATERIAL PER CARROSSES REIS 2020</text:p>
          </table:table-cell>
          <table:table-cell office:value-type="float" office:value="81.51">
            <text:p>81,51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string">
            <text:p>F/2020/293</text:p>
          </table:table-cell>
          <table:table-cell office:value-type="date" office:date-value="2020-02-02">
            <text:p>02/02/2020</text:p>
          </table:table-cell>
          <table:table-cell office:value-type="string">
            <text:p>IGARRIGA MATERIAL OFICINA TURISME</text:p>
          </table:table-cell>
          <table:table-cell office:value-type="float" office:value="114.95">
            <text:p>114,95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200001637">
            <text:p>220200001637</text:p>
          </table:table-cell>
          <table:table-cell office:value-type="date" office:date-value="2020-03-06">
            <text:p>06/03/2020</text:p>
          </table:table-cell>
          <table:table-cell office:value-type="string">
            <text:p>I GARRIGA PAQUETS DE FULLS DIN A4 I SOBRES RECICLATS</text:p>
          </table:table-cell>
          <table:table-cell office:value-type="float" office:value="1769.63">
            <text:p>1.769,63 €</text:p>
          </table:table-cell>
          <table:table-cell table:number-columns-repeated="1017"/>
        </table:table-row>
        <table:table-row table:style-name="ro1">
          <table:table-cell office:value-type="string">
            <text:p>B17830571</text:p>
          </table:table-cell>
          <table:table-cell table:style-name="ce6" office:value-type="string">
            <text:p>IMPREMTA GARRIGA, SL</text:p>
          </table:table-cell>
          <table:table-cell office:value-type="string">
            <text:p>Subministraments</text:p>
          </table:table-cell>
          <table:table-cell office:value-type="float" office:value="220200001656">
            <text:p>220200001656</text:p>
          </table:table-cell>
          <table:table-cell office:value-type="date" office:date-value="2020-03-06">
            <text:p>06/03/2020</text:p>
          </table:table-cell>
          <table:table-cell office:value-type="string">
            <text:p>I GARRIGA LLIBRES PREMIS NADALES UE SANT JOAN I QUADERNS CATALÀ ADULTS</text:p>
          </table:table-cell>
          <table:table-cell office:value-type="float" office:value="128.4">
            <text:p>128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MPREMTA GARRIGA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104.39">
            <text:p>2.104,39 €</text:p>
          </table:table-cell>
          <table:table-cell table:number-columns-repeated="1017"/>
        </table:table-row>
        <table:table-row table:style-name="ro1">
          <table:table-cell office:value-type="string">
            <text:p>B61905238</text:p>
          </table:table-cell>
          <table:table-cell table:style-name="ce6" office:value-type="string">
            <text:p>INFORM. FORMULARIS INTEL·LIGENTS, SL</text:p>
          </table:table-cell>
          <table:table-cell office:value-type="string">
            <text:p>Subministraments</text:p>
          </table:table-cell>
          <table:table-cell office:value-type="float" office:value="220200001649">
            <text:p>220200001649</text:p>
          </table:table-cell>
          <table:table-cell office:value-type="date" office:date-value="2020-03-06">
            <text:p>06/03/2020</text:p>
          </table:table-cell>
          <table:table-cell office:value-type="string">
            <text:p>INFORM TALONARIS MULTES POLICA LOCAL</text:p>
          </table:table-cell>
          <table:table-cell office:value-type="float" office:value="1926.32">
            <text:p>1.926,3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NFORM. FORMULARIS INTEL·LIGENT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926.32">
            <text:p>1.926,32 €</text:p>
          </table:table-cell>
          <table:table-cell table:number-columns-repeated="1017"/>
        </table:table-row>
        <table:table-row table:style-name="ro1">
          <table:table-cell office:value-type="string">
            <text:p>A58673070</text:p>
          </table:table-cell>
          <table:table-cell table:style-name="ce6" office:value-type="string">
            <text:p>INMOBILIARIA SAN JUAN DE LAS ABADESAS, SA</text:p>
          </table:table-cell>
          <table:table-cell office:value-type="string">
            <text:p>Serveis</text:p>
          </table:table-cell>
          <table:table-cell office:value-type="float" office:value="220200000025">
            <text:p>220200000025</text:p>
          </table:table-cell>
          <table:table-cell office:value-type="date" office:date-value="2020-01-13">
            <text:p>13/01/2020</text:p>
          </table:table-cell>
          <table:table-cell office:value-type="string">
            <text:p>AD INMOBILIARIA SAN JUAN DE LAS ABADESAS LLOGUER MAGATZEM COTOLLA</text:p>
          </table:table-cell>
          <table:table-cell office:value-type="float" office:value="7800">
            <text:p>7.80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NMOBILIARIA SAN JUAN DE LAS ABADESA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800">
            <text:p>7.800,00 €</text:p>
          </table:table-cell>
          <table:table-cell table:number-columns-repeated="1017"/>
        </table:table-row>
        <table:table-row table:style-name="ro1">
          <table:table-cell office:value-type="string">
            <text:p>Q0840001B</text:p>
          </table:table-cell>
          <table:table-cell table:style-name="ce6" office:value-type="string">
            <text:p>INSTITUT CATALÀ DEL SÒL</text:p>
          </table:table-cell>
          <table:table-cell office:value-type="string">
            <text:p>Serveis</text:p>
          </table:table-cell>
          <table:table-cell office:value-type="string">
            <text:p>F/2020/41</text:p>
          </table:table-cell>
          <table:table-cell office:value-type="date" office:date-value="2020-01-08">
            <text:p>08/01/2020</text:p>
          </table:table-cell>
          <table:table-cell office:value-type="string">
            <text:p>A.C.H. INCASOL. LLOGUER TANATORI GENER 2020</text:p>
          </table:table-cell>
          <table:table-cell office:value-type="float" office:value="474.56">
            <text:p>474,5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NSTITUT CATALÀ DEL SÒ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74.56">
            <text:p>474,56 €</text:p>
          </table:table-cell>
          <table:table-cell table:number-columns-repeated="1017"/>
        </table:table-row>
        <table:table-row table:style-name="ro1">
          <table:table-cell office:value-type="string">
            <text:p>B66069071</text:p>
          </table:table-cell>
          <table:table-cell table:style-name="ce6" office:value-type="string">
            <text:p>ISERVEIS EINSTIC S.L.</text:p>
          </table:table-cell>
          <table:table-cell office:value-type="string">
            <text:p>Serveis</text:p>
          </table:table-cell>
          <table:table-cell office:value-type="string">
            <text:p>F/2020/258</text:p>
          </table:table-cell>
          <table:table-cell office:value-type="date" office:date-value="2020-01-27">
            <text:p>27/01/2020</text:p>
          </table:table-cell>
          <table:table-cell office:value-type="string">
            <text:p>I SERVEIS SUPORT TRAMIT SUBVENCIÓ PLA UNIC OBRES</text:p>
          </table:table-cell>
          <table:table-cell office:value-type="float" office:value="1585.38">
            <text:p>1.585,3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SERVEIS EINSTIC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585.38">
            <text:p>1.585,38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string">
            <text:p>F/2020/174</text:p>
          </table:table-cell>
          <table:table-cell office:value-type="date" office:date-value="2020-01-15">
            <text:p>15/01/2020</text:p>
          </table:table-cell>
          <table:table-cell office:value-type="string">
            <text:p>ITRAM. INS. PUBLI EMPRESA CAT 12. POLIGON LLAUDET</text:p>
          </table:table-cell>
          <table:table-cell office:value-type="float" office:value="363">
            <text:p>363,0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string">
            <text:p>F/2020/175</text:p>
          </table:table-cell>
          <table:table-cell office:value-type="date" office:date-value="2020-01-15">
            <text:p>15/01/2020</text:p>
          </table:table-cell>
          <table:table-cell office:value-type="string">
            <text:p>ITRAM. EL SUPLEMENT. REPORT. EL GRITO</text:p>
          </table:table-cell>
          <table:table-cell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200000166">
            <text:p>220200000166</text:p>
          </table:table-cell>
          <table:table-cell office:value-type="date" office:date-value="2020-01-21">
            <text:p>21/01/2020</text:p>
          </table:table-cell>
          <table:table-cell office:value-type="string">
            <text:p>ITRAM. EL SUPLEMENT. REPORT. VIES VERDES</text:p>
          </table:table-cell>
          <table:table-cell office:value-type="float" office:value="363">
            <text:p>363,0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200000168">
            <text:p>220200000168</text:p>
          </table:table-cell>
          <table:table-cell office:value-type="date" office:date-value="2020-01-21">
            <text:p>21/01/2020</text:p>
          </table:table-cell>
          <table:table-cell office:value-type="string">
            <text:p>ITRAM. SORTIDA Nº 30. REPORT. TURISME ST. JOAN</text:p>
          </table:table-cell>
          <table:table-cell office:value-type="float" office:value="484">
            <text:p>484,0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200000173">
            <text:p>220200000173</text:p>
          </table:table-cell>
          <table:table-cell office:value-type="date" office:date-value="2020-01-21">
            <text:p>21/01/2020</text:p>
          </table:table-cell>
          <table:table-cell office:value-type="string">
            <text:p>ITRAM. EL SUPLEMENT. PUBLI. ZONA PARAPENT</text:p>
          </table:table-cell>
          <table:table-cell office:value-type="float" office:value="272.25">
            <text:p>272,25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200000419">
            <text:p>220200000419</text:p>
          </table:table-cell>
          <table:table-cell office:value-type="date" office:date-value="2020-01-30">
            <text:p>30/01/2020</text:p>
          </table:table-cell>
          <table:table-cell office:value-type="string">
            <text:p>ITRAM. 1 PÀG. A EMPRESA.CAT Nº 14. REPORT NOVES EMPRESES POLIGON LLAUDET</text:p>
          </table:table-cell>
          <table:table-cell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200000701">
            <text:p>220200000701</text:p>
          </table:table-cell>
          <table:table-cell office:value-type="date" office:date-value="2020-02-03">
            <text:p>03/02/2020</text:p>
          </table:table-cell>
          <table:table-cell office:value-type="string">
            <text:p>ITRAM. REPORT. NADALES GERMANES NEDDERMANN</text:p>
          </table:table-cell>
          <table:table-cell office:value-type="float" office:value="151.25">
            <text:p>151,25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200000703">
            <text:p>220200000703</text:p>
          </table:table-cell>
          <table:table-cell office:value-type="date" office:date-value="2020-02-03">
            <text:p>03/02/2020</text:p>
          </table:table-cell>
          <table:table-cell office:value-type="string">
            <text:p>ITRAM. PUBLI EL SUPLEMENT. PATROCINI PESSEBRE VIVENT</text:p>
          </table:table-cell>
          <table:table-cell office:value-type="float" office:value="272.25">
            <text:p>272,25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float" office:value="220200001406">
            <text:p>220200001406</text:p>
          </table:table-cell>
          <table:table-cell office:value-type="date" office:date-value="2020-03-04">
            <text:p>04/03/2020</text:p>
          </table:table-cell>
          <table:table-cell office:value-type="string">
            <text:p>ITRAM REPORTATGE TURISME SANT JOAN ABADESSES</text:p>
          </table:table-cell>
          <table:table-cell office:value-type="float" office:value="665.5">
            <text:p>665,50 €</text:p>
          </table:table-cell>
          <table:table-cell table:number-columns-repeated="1017"/>
        </table:table-row>
        <table:table-row table:style-name="ro1">
          <table:table-cell office:value-type="string">
            <text:p>B17475898</text:p>
          </table:table-cell>
          <table:table-cell table:style-name="ce6" office:value-type="string">
            <text:p>ITRAM COMUNICACIÓ, SL</text:p>
          </table:table-cell>
          <table:table-cell office:value-type="string">
            <text:p>Serveis</text:p>
          </table:table-cell>
          <table:table-cell office:value-type="string">
            <text:p>F/2020/707</text:p>
          </table:table-cell>
          <table:table-cell office:value-type="date" office:date-value="2020-03-31">
            <text:p>31/03/2020</text:p>
          </table:table-cell>
          <table:table-cell office:value-type="string">
            <text:p>ITRAM CARTELL PROGRAMACIÓ C ARNAU 2019</text:p>
          </table:table-cell>
          <table:table-cell office:value-type="float" office:value="302.5">
            <text:p>302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TRAM COMUNICACIÓ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478.75">
            <text:p>3.478,75 €</text:p>
          </table:table-cell>
          <table:table-cell table:number-columns-repeated="1017"/>
        </table:table-row>
        <table:table-row table:style-name="ro1">
          <table:table-cell office:value-type="string">
            <text:p>B79210407</text:p>
          </table:table-cell>
          <table:table-cell table:style-name="ce6" office:value-type="string">
            <text:p>ITRÓN SPAIN,SLU</text:p>
          </table:table-cell>
          <table:table-cell office:value-type="string">
            <text:p>Subministraments</text:p>
          </table:table-cell>
          <table:table-cell office:value-type="float" office:value="220200000778">
            <text:p>220200000778</text:p>
          </table:table-cell>
          <table:table-cell office:value-type="date" office:date-value="2020-02-06">
            <text:p>06/02/2020</text:p>
          </table:table-cell>
          <table:table-cell office:value-type="string">
            <text:p>AD ITRÓN COMPTADORS CONTROL REMOT</text:p>
          </table:table-cell>
          <table:table-cell office:value-type="float" office:value="12585.21">
            <text:p>12.585,2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TRÓN SPAIN,SL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585.21">
            <text:p>12.585,21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string">
            <text:p>F/2020/686</text:p>
          </table:table-cell>
          <table:table-cell office:value-type="date" office:date-value="2020-03-20">
            <text:p>20/03/2020</text:p>
          </table:table-cell>
          <table:table-cell office:value-type="string">
            <text:p>PREVEN CONTROL REVISIÓ ITV 2047HXW</text:p>
          </table:table-cell>
          <table:table-cell office:value-type="float" office:value="54.9">
            <text:p>54,90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float" office:value="220200002192">
            <text:p>220200002192</text:p>
          </table:table-cell>
          <table:table-cell office:value-type="date" office:date-value="2020-03-26">
            <text:p>26/03/2020</text:p>
          </table:table-cell>
          <table:table-cell office:value-type="string">
            <text:p>PREVEN CONTROL ITV VEHICLE KIA 6650FHP</text:p>
          </table:table-cell>
          <table:table-cell office:value-type="float" office:value="41.93">
            <text:p>41,93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float" office:value="220200002194">
            <text:p>220200002194</text:p>
          </table:table-cell>
          <table:table-cell office:value-type="date" office:date-value="2020-03-26">
            <text:p>26/03/2020</text:p>
          </table:table-cell>
          <table:table-cell office:value-type="string">
            <text:p>PREVEN CONTROL TAXA RETROQUELAR VEHICLE KIA 6650FHP</text:p>
          </table:table-cell>
          <table:table-cell office:value-type="float" office:value="33.85">
            <text:p>33,85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float" office:value="220200002196">
            <text:p>220200002196</text:p>
          </table:table-cell>
          <table:table-cell office:value-type="date" office:date-value="2020-03-26">
            <text:p>26/03/2020</text:p>
          </table:table-cell>
          <table:table-cell office:value-type="string">
            <text:p>PREVEN CONTROL TAXA RETROQUELAR VEHICLE KIA 6650FHP</text:p>
          </table:table-cell>
          <table:table-cell office:value-type="float" office:value="10.22">
            <text:p>10,22 €</text:p>
          </table:table-cell>
          <table:table-cell table:number-columns-repeated="1017"/>
        </table:table-row>
        <table:table-row table:style-name="ro1">
          <table:table-cell office:value-type="string">
            <text:p>A08728636</text:p>
          </table:table-cell>
          <table:table-cell table:style-name="ce6" office:value-type="string">
            <text:p>ITV. REVISIONS DE VEHICLES, SA</text:p>
          </table:table-cell>
          <table:table-cell office:value-type="string">
            <text:p>Serveis</text:p>
          </table:table-cell>
          <table:table-cell office:value-type="float" office:value="220200002234">
            <text:p>220200002234</text:p>
          </table:table-cell>
          <table:table-cell office:value-type="date" office:date-value="2020-03-26">
            <text:p>26/03/2020</text:p>
          </table:table-cell>
          <table:table-cell office:value-type="string">
            <text:p>PREVEN CONTROL ITV DEFENDER BRIGADA 2047HXW</text:p>
          </table:table-cell>
          <table:table-cell office:value-type="float" office:value="54.9">
            <text:p>54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ITV. REVISIONS DE VEHICLE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5.8">
            <text:p>195,80 €</text:p>
          </table:table-cell>
          <table:table-cell table:number-columns-repeated="1017"/>
        </table:table-row>
        <table:table-row table:style-name="ro1">
          <table:table-cell office:value-type="string">
            <text:p>40590532V</text:p>
          </table:table-cell>
          <table:table-cell table:style-name="ce6" office:value-type="string">
            <text:p>JAUME FORMATGE VILARRASA - CASA TATXE</text:p>
          </table:table-cell>
          <table:table-cell office:value-type="string">
            <text:p>Subministraments</text:p>
          </table:table-cell>
          <table:table-cell office:value-type="string">
            <text:p>F/2020/212</text:p>
          </table:table-cell>
          <table:table-cell office:value-type="date" office:date-value="2020-01-18">
            <text:p>18/01/2020</text:p>
          </table:table-cell>
          <table:table-cell office:value-type="string">
            <text:p>CASA TATXE. VARIS APERITIU NADAL 2019</text:p>
          </table:table-cell>
          <table:table-cell office:value-type="float" office:value="50.93">
            <text:p>50,9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AUME FORMATGE VILARRASA - CASA TATXE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0.93">
            <text:p>50,93 €</text:p>
          </table:table-cell>
          <table:table-cell table:number-columns-repeated="1017"/>
        </table:table-row>
        <table:table-row table:style-name="ro1">
          <table:table-cell office:value-type="string">
            <text:p>78021240L</text:p>
          </table:table-cell>
          <table:table-cell table:style-name="ce6" office:value-type="string">
            <text:p>JOAN SOLER MALLARACH</text:p>
          </table:table-cell>
          <table:table-cell office:value-type="string">
            <text:p>Serveis</text:p>
          </table:table-cell>
          <table:table-cell office:value-type="float" office:value="220200000070">
            <text:p>220200000070</text:p>
          </table:table-cell>
          <table:table-cell office:value-type="date" office:date-value="2020-01-13">
            <text:p>13/01/2020</text:p>
          </table:table-cell>
          <table:table-cell office:value-type="string">
            <text:p>AD JOAN SOLER MALLARACH LLOGUER PARCEL·LA</text:p>
          </table:table-cell>
          <table:table-cell office:value-type="float" office:value="350">
            <text:p>3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AN SOLER MALLARACH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50">
            <text:p>350,00 €</text:p>
          </table:table-cell>
          <table:table-cell table:number-columns-repeated="1017"/>
        </table:table-row>
        <table:table-row table:style-name="ro1">
          <table:table-cell office:value-type="string">
            <text:p>43627147B</text:p>
          </table:table-cell>
          <table:table-cell table:style-name="ce6" office:value-type="string">
            <text:p>JOAQUIM LLAMAS BOZA</text:p>
          </table:table-cell>
          <table:table-cell office:value-type="string">
            <text:p>Subministraments</text:p>
          </table:table-cell>
          <table:table-cell office:value-type="float" office:value="220200000648">
            <text:p>220200000648</text:p>
          </table:table-cell>
          <table:table-cell office:value-type="date" office:date-value="2020-02-03">
            <text:p>03/02/2020</text:p>
          </table:table-cell>
          <table:table-cell office:value-type="string">
            <text:p>J.LLAMAS. 1 FANAL MODEL VILA VELLA</text:p>
          </table:table-cell>
          <table:table-cell office:value-type="float" office:value="563.19">
            <text:p>563,1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AQUIM LLAMAS BOZ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63.19">
            <text:p>563,19 €</text:p>
          </table:table-cell>
          <table:table-cell table:number-columns-repeated="1017"/>
        </table:table-row>
        <table:table-row table:style-name="ro1">
          <table:table-cell office:value-type="string">
            <text:p>43626716V</text:p>
          </table:table-cell>
          <table:table-cell table:style-name="ce6" office:value-type="string">
            <text:p>JORDI CLARENA GAMISANS - LIPAMA INSTAL.LACIONS</text:p>
          </table:table-cell>
          <table:table-cell office:value-type="string">
            <text:p>Serveis</text:p>
          </table:table-cell>
          <table:table-cell office:value-type="string">
            <text:p>F/2020/310</text:p>
          </table:table-cell>
          <table:table-cell office:value-type="date" office:date-value="2020-02-04">
            <text:p>04/02/2020</text:p>
          </table:table-cell>
          <table:table-cell office:value-type="string">
            <text:p>JORDI CLARENA REPARAR RENTAPLATS ALBERG</text:p>
          </table:table-cell>
          <table:table-cell office:value-type="float" office:value="246.6">
            <text:p>246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RDI CLARENA GAMISANS - LIPAMA INSTAL.LACION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46.6">
            <text:p>246,60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J/2020/15</text:p>
          </table:table-cell>
          <table:table-cell office:value-type="date" office:date-value="2020-02-18">
            <text:p>18/02/2020</text:p>
          </table:table-cell>
          <table:table-cell office:value-type="string">
            <text:p>BERENAR CONSTITUCIÓ CONSISTORI JUVENIL</text:p>
          </table:table-cell>
          <table:table-cell office:value-type="float" office:value="54.44">
            <text:p>54,44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F/2020/485</text:p>
          </table:table-cell>
          <table:table-cell office:value-type="date" office:date-value="2020-03-02">
            <text:p>02/03/2020</text:p>
          </table:table-cell>
          <table:table-cell office:value-type="string">
            <text:p>FORN MIKI. PA ALBERG GENER 2020</text:p>
          </table:table-cell>
          <table:table-cell office:value-type="float" office:value="7.02">
            <text:p>7,02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F/2020/486</text:p>
          </table:table-cell>
          <table:table-cell office:value-type="date" office:date-value="2020-03-02">
            <text:p>02/03/2020</text:p>
          </table:table-cell>
          <table:table-cell office:value-type="string">
            <text:p>FORN MIKI. PA ALBERG FEBRER 2020</text:p>
          </table:table-cell>
          <table:table-cell office:value-type="float" office:value="72.54">
            <text:p>72,54 €</text:p>
          </table:table-cell>
          <table:table-cell table:number-columns-repeated="1017"/>
        </table:table-row>
        <table:table-row table:style-name="ro1">
          <table:table-cell office:value-type="string">
            <text:p>43630177M</text:p>
          </table:table-cell>
          <table:table-cell table:style-name="ce6" office:value-type="string">
            <text:p>JOSE MARIA BASAGAÑA VILA. FORN CAN MIKI</text:p>
          </table:table-cell>
          <table:table-cell office:value-type="string">
            <text:p>Subministraments</text:p>
          </table:table-cell>
          <table:table-cell office:value-type="string">
            <text:p>F/2020/703</text:p>
          </table:table-cell>
          <table:table-cell office:value-type="date" office:date-value="2020-03-30">
            <text:p>30/03/2020</text:p>
          </table:table-cell>
          <table:table-cell office:value-type="string">
            <text:p>FORN MIKI PA VARIS ALBERG MARÇ 2020</text:p>
          </table:table-cell>
          <table:table-cell office:value-type="float" office:value="11.7">
            <text:p>11,7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 MARIA BASAGAÑA VILA. FORN CAN MIKI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45.7">
            <text:p>145,70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string">
            <text:p>F/2020/6</text:p>
          </table:table-cell>
          <table:table-cell office:value-type="date" office:date-value="2020-01-02">
            <text:p>02/01/2020</text:p>
          </table:table-cell>
          <table:table-cell office:value-type="string">
            <text:p>J.CASTAÑER. HONORARIS DESEMBRE 2019</text:p>
          </table:table-cell>
          <table:table-cell office:value-type="float" office:value="1807.74">
            <text:p>1.807,74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float" office:value="220200000736">
            <text:p>220200000736</text:p>
          </table:table-cell>
          <table:table-cell office:value-type="date" office:date-value="2020-02-04">
            <text:p>04/02/2020</text:p>
          </table:table-cell>
          <table:table-cell office:value-type="string">
            <text:p>AD JOSEP CASTAÑER CONF PLANOLS I DOC INST CONTRA INCENDIS EDIF MUNICIPALS</text:p>
          </table:table-cell>
          <table:table-cell office:value-type="float" office:value="3146">
            <text:p>3.146,00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float" office:value="220200000737">
            <text:p>220200000737</text:p>
          </table:table-cell>
          <table:table-cell office:value-type="date" office:date-value="2020-02-04">
            <text:p>04/02/2020</text:p>
          </table:table-cell>
          <table:table-cell office:value-type="string">
            <text:p>AD J CASTAÑER CONF PROJECTE LEGALITZCIÓ CLOWNIA 2020</text:p>
          </table:table-cell>
          <table:table-cell office:value-type="float" office:value="4598">
            <text:p>4.598,00 €</text:p>
          </table:table-cell>
          <table:table-cell table:number-columns-repeated="1017"/>
        </table:table-row>
        <table:table-row table:style-name="ro1">
          <table:table-cell office:value-type="string">
            <text:p>40274083W</text:p>
          </table:table-cell>
          <table:table-cell table:style-name="ce6" office:value-type="string">
            <text:p>JOSEP CASTAÑER DANES</text:p>
          </table:table-cell>
          <table:table-cell office:value-type="string">
            <text:p>Serveis</text:p>
          </table:table-cell>
          <table:table-cell office:value-type="string">
            <text:p>F/2020/325</text:p>
          </table:table-cell>
          <table:table-cell office:value-type="date" office:date-value="2020-02-05">
            <text:p>05/02/2020</text:p>
          </table:table-cell>
          <table:table-cell office:value-type="string">
            <text:p>JOSEP CASTAÑER TREBALLS ASSESSORAMENT TECNIC GENER 2020</text:p>
          </table:table-cell>
          <table:table-cell office:value-type="float" office:value="1372.14">
            <text:p>1.372,1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CASTAÑER DANE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923.88">
            <text:p>10.923,88 €</text:p>
          </table:table-cell>
          <table:table-cell table:number-columns-repeated="1017"/>
        </table:table-row>
        <table:table-row table:style-name="ro1">
          <table:table-cell office:value-type="string">
            <text:p>40602721Q</text:p>
          </table:table-cell>
          <table:table-cell table:style-name="ce6" office:value-type="string">
            <text:p>JOSEP FORMATGÉ COSTA</text:p>
          </table:table-cell>
          <table:table-cell office:value-type="string">
            <text:p>Serveis</text:p>
          </table:table-cell>
          <table:table-cell office:value-type="float" office:value="220200000687">
            <text:p>220200000687</text:p>
          </table:table-cell>
          <table:table-cell office:value-type="date" office:date-value="2020-02-03">
            <text:p>03/02/2020</text:p>
          </table:table-cell>
          <table:table-cell office:value-type="string">
            <text:p>J.FORMATGÉ. RETROESC. NETEJA REC FOGONELLA</text:p>
          </table:table-cell>
          <table:table-cell office:value-type="float" office:value="203.28">
            <text:p>203,28 €</text:p>
          </table:table-cell>
          <table:table-cell table:number-columns-repeated="1017"/>
        </table:table-row>
        <table:table-row table:style-name="ro1">
          <table:table-cell office:value-type="string">
            <text:p>40602721Q</text:p>
          </table:table-cell>
          <table:table-cell table:style-name="ce6" office:value-type="string">
            <text:p>JOSEP FORMATGÉ COSTA</text:p>
          </table:table-cell>
          <table:table-cell office:value-type="string">
            <text:p>Serveis</text:p>
          </table:table-cell>
          <table:table-cell office:value-type="float" office:value="220200001404">
            <text:p>220200001404</text:p>
          </table:table-cell>
          <table:table-cell office:value-type="date" office:date-value="2020-03-04">
            <text:p>04/03/2020</text:p>
          </table:table-cell>
          <table:table-cell office:value-type="string">
            <text:p>JOSEP FORMATGÉ COSTA GRAVILLA PATI ESCOLA </text:p>
          </table:table-cell>
          <table:table-cell office:value-type="float" office:value="385.99">
            <text:p>385,9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FORMATGÉ COST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89.27">
            <text:p>589,27 €</text:p>
          </table:table-cell>
          <table:table-cell table:number-columns-repeated="1017"/>
        </table:table-row>
        <table:table-row table:style-name="ro1">
          <table:table-cell office:value-type="string">
            <text:p>37168056X</text:p>
          </table:table-cell>
          <table:table-cell table:style-name="ce6" office:value-type="string">
            <text:p>JOSEP MARIA REX</text:p>
          </table:table-cell>
          <table:table-cell office:value-type="string">
            <text:p>Serveis</text:p>
          </table:table-cell>
          <table:table-cell office:value-type="string">
            <text:p>F/2020/28</text:p>
          </table:table-cell>
          <table:table-cell office:value-type="date" office:date-value="2020-01-07">
            <text:p>07/01/2020</text:p>
          </table:table-cell>
          <table:table-cell office:value-type="string">
            <text:p>J.M.REX. COL·LAB. PROG. "TERRITORI 17" LA VEU. DESEMBRE 2019</text:p>
          </table:table-cell>
          <table:table-cell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 office:value-type="string">
            <text:p>37168056X</text:p>
          </table:table-cell>
          <table:table-cell table:style-name="ce6" office:value-type="string">
            <text:p>JOSEP MARIA REX</text:p>
          </table:table-cell>
          <table:table-cell office:value-type="string">
            <text:p>Serveis</text:p>
          </table:table-cell>
          <table:table-cell office:value-type="string">
            <text:p>F/2020/275</text:p>
          </table:table-cell>
          <table:table-cell office:value-type="date" office:date-value="2020-01-30">
            <text:p>30/01/2020</text:p>
          </table:table-cell>
          <table:table-cell office:value-type="string">
            <text:p>J.M.REX. COL·LAB. PROG. TERRITORI 17. GENER 2020. EMISSORA RADIO</text:p>
          </table:table-cell>
          <table:table-cell office:value-type="float" office:value="50">
            <text:p>5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MARIA REX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0">
            <text:p>100,00 €</text:p>
          </table:table-cell>
          <table:table-cell table:number-columns-repeated="1017"/>
        </table:table-row>
        <table:table-row table:style-name="ro1">
          <table:table-cell office:value-type="string">
            <text:p>A17444092</text:p>
          </table:table-cell>
          <table:table-cell table:style-name="ce6" office:value-type="string">
            <text:p>JOSEP VILANOVA, SA</text:p>
          </table:table-cell>
          <table:table-cell office:value-type="string">
            <text:p>Obres</text:p>
          </table:table-cell>
          <table:table-cell office:value-type="float" office:value="220200002096">
            <text:p>220200002096</text:p>
          </table:table-cell>
          <table:table-cell office:value-type="date" office:date-value="2020-03-26">
            <text:p>26/03/2020</text:p>
          </table:table-cell>
          <table:table-cell office:value-type="string">
            <text:p>AD J VILANOVA PAVIMENTACIÓ BAIXADOR CAN SUQUET</text:p>
          </table:table-cell>
          <table:table-cell office:value-type="float" office:value="5541.8">
            <text:p>5.541,8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VILANOVA, SA</text:p>
          </table:table-cell>
          <table:table-cell table:style-name="ce13" office:value-type="string">
            <text:p>Total Obres</text:p>
          </table:table-cell>
          <table:table-cell table:number-columns-repeated="3"/>
          <table:table-cell table:style-name="ce30" office:value-type="float" office:value="5541.8">
            <text:p>5.541,80 €</text:p>
          </table:table-cell>
          <table:table-cell table:number-columns-repeated="1017"/>
        </table:table-row>
        <table:table-row table:style-name="ro1">
          <table:table-cell office:value-type="string">
            <text:p>A17444092</text:p>
          </table:table-cell>
          <table:table-cell table:style-name="ce6" office:value-type="string">
            <text:p>JOSEP VILANOVA, SA</text:p>
          </table:table-cell>
          <table:table-cell office:value-type="string">
            <text:p>Serveis</text:p>
          </table:table-cell>
          <table:table-cell office:value-type="float" office:value="220200002087">
            <text:p>220200002087</text:p>
          </table:table-cell>
          <table:table-cell office:value-type="date" office:date-value="2020-03-24">
            <text:p>24/03/2020</text:p>
          </table:table-cell>
          <table:table-cell office:value-type="string">
            <text:p>AD J VILANOVA NETEJA DE CUNETA I FORMACIÓ DRENATGE PUJADA SANT ANTONI</text:p>
          </table:table-cell>
          <table:table-cell office:value-type="float" office:value="7465.7">
            <text:p>7.465,7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OSEP VILANOVA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465.7">
            <text:p>7.465,70 €</text:p>
          </table:table-cell>
          <table:table-cell table:number-columns-repeated="1017"/>
        </table:table-row>
        <table:table-row table:style-name="ro1">
          <table:table-cell office:value-type="string">
            <text:p>43625687T</text:p>
          </table:table-cell>
          <table:table-cell table:style-name="ce6" office:value-type="string">
            <text:p>JULI SALVADÓ ISERN</text:p>
          </table:table-cell>
          <table:table-cell office:value-type="string">
            <text:p>Subministraments</text:p>
          </table:table-cell>
          <table:table-cell office:value-type="float" office:value="220200000658">
            <text:p>220200000658</text:p>
          </table:table-cell>
          <table:table-cell office:value-type="date" office:date-value="2020-02-03">
            <text:p>03/02/2020</text:p>
          </table:table-cell>
          <table:table-cell office:value-type="string">
            <text:p>J.SALVADÓ. 16 COQUES BRIOIX PATJE</text:p>
          </table:table-cell>
          <table:table-cell office:value-type="float" office:value="171.52">
            <text:p>171,52 €</text:p>
          </table:table-cell>
          <table:table-cell table:number-columns-repeated="1017"/>
        </table:table-row>
        <table:table-row table:style-name="ro1">
          <table:table-cell office:value-type="string">
            <text:p>43625687T</text:p>
          </table:table-cell>
          <table:table-cell table:style-name="ce6" office:value-type="string">
            <text:p>JULI SALVADÓ ISERN</text:p>
          </table:table-cell>
          <table:table-cell office:value-type="string">
            <text:p>Subministraments</text:p>
          </table:table-cell>
          <table:table-cell office:value-type="string">
            <text:p>J/2020/21</text:p>
          </table:table-cell>
          <table:table-cell office:value-type="date" office:date-value="2020-02-25">
            <text:p>25/02/2020</text:p>
          </table:table-cell>
          <table:table-cell office:value-type="string">
            <text:p>SALVAT: TORRONS PANERA NADAL</text:p>
          </table:table-cell>
          <table:table-cell office:value-type="float" office:value="51">
            <text:p>51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JULI SALVADÓ ISERN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22.52">
            <text:p>222,52 €</text:p>
          </table:table-cell>
          <table:table-cell table:number-columns-repeated="1017"/>
        </table:table-row>
        <table:table-row table:style-name="ro1">
          <table:table-cell office:value-type="string">
            <text:p>B65405664</text:p>
          </table:table-cell>
          <table:table-cell table:style-name="ce6" office:value-type="string">
            <text:p>KRIPTON OIL, SL</text:p>
          </table:table-cell>
          <table:table-cell office:value-type="string">
            <text:p>Subministraments</text:p>
          </table:table-cell>
          <table:table-cell office:value-type="float" office:value="220200001667">
            <text:p>220200001667</text:p>
          </table:table-cell>
          <table:table-cell office:value-type="date" office:date-value="2020-03-06">
            <text:p>06/03/2020</text:p>
          </table:table-cell>
          <table:table-cell office:value-type="string">
            <text:p>KRIPTON KRIPTON 206 2,4mm</text:p>
          </table:table-cell>
          <table:table-cell office:value-type="float" office:value="428.34">
            <text:p>428,3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KRIPTON OIL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428.34">
            <text:p>428,34 €</text:p>
          </table:table-cell>
          <table:table-cell table:number-columns-repeated="1017"/>
        </table:table-row>
        <table:table-row table:style-name="ro1">
          <table:table-cell office:value-type="string">
            <text:p>B17586769</text:p>
          </table:table-cell>
          <table:table-cell table:style-name="ce6" office:value-type="string">
            <text:p>LA RAL GRUES S.L</text:p>
          </table:table-cell>
          <table:table-cell office:value-type="string">
            <text:p>Serveis</text:p>
          </table:table-cell>
          <table:table-cell office:value-type="string">
            <text:p>F/2020/512</text:p>
          </table:table-cell>
          <table:table-cell office:value-type="date" office:date-value="2020-03-06">
            <text:p>06/03/2020</text:p>
          </table:table-cell>
          <table:table-cell office:value-type="string">
            <text:p>LA RAL GRUES. SERVEI GRUA 03/02/2020</text:p>
          </table:table-cell>
          <table:table-cell office:value-type="float" office:value="127.29">
            <text:p>127,2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LA RAL GRUES S.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27.29">
            <text:p>127,29 €</text:p>
          </table:table-cell>
          <table:table-cell table:number-columns-repeated="1017"/>
        </table:table-row>
        <table:table-row table:style-name="ro1">
          <table:table-cell office:value-type="string">
            <text:p>B17394594</text:p>
          </table:table-cell>
          <table:table-cell table:style-name="ce6" office:value-type="string">
            <text:p>LA RODONELLA, SL</text:p>
          </table:table-cell>
          <table:table-cell office:value-type="string">
            <text:p>Serveis</text:p>
          </table:table-cell>
          <table:table-cell office:value-type="float" office:value="220200002204">
            <text:p>220200002204</text:p>
          </table:table-cell>
          <table:table-cell office:value-type="date" office:date-value="2020-03-26">
            <text:p>26/03/2020</text:p>
          </table:table-cell>
          <table:table-cell office:value-type="string">
            <text:p>LA RODONELLA BUIDAR AIGUA CLAVAGUERA DE LA PLANA</text:p>
          </table:table-cell>
          <table:table-cell office:value-type="float" office:value="145.2">
            <text:p>145,2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LA RODONELLA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45.2">
            <text:p>145,20 €</text:p>
          </table:table-cell>
          <table:table-cell table:number-columns-repeated="1017"/>
        </table:table-row>
        <table:table-row table:style-name="ro1">
          <table:table-cell office:value-type="string">
            <text:p>B61475257</text:p>
          </table:table-cell>
          <table:table-cell table:style-name="ce6" office:value-type="string">
            <text:p>LA VANGUARDIA EDICIONES, SLU</text:p>
          </table:table-cell>
          <table:table-cell office:value-type="string">
            <text:p>Serveis</text:p>
          </table:table-cell>
          <table:table-cell office:value-type="float" office:value="220200000398">
            <text:p>220200000398</text:p>
          </table:table-cell>
          <table:table-cell office:value-type="date" office:date-value="2020-01-23">
            <text:p>23/01/2020</text:p>
          </table:table-cell>
          <table:table-cell office:value-type="string">
            <text:p>LA VANGUARDIA. SUBSCRIPCIO DEL 19/01/2020 AL 18/01/2021</text:p>
          </table:table-cell>
          <table:table-cell office:value-type="float" office:value="459">
            <text:p>459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LA VANGUARDIA EDICIONES, SL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59">
            <text:p>459,00 €</text:p>
          </table:table-cell>
          <table:table-cell table:number-columns-repeated="1017"/>
        </table:table-row>
        <table:table-row table:style-name="ro1">
          <table:table-cell office:value-type="string">
            <text:p>B17450305</text:p>
          </table:table-cell>
          <table:table-cell table:style-name="ce6" office:value-type="string">
            <text:p>LERSA ELECTRICITAT, SL</text:p>
          </table:table-cell>
          <table:table-cell office:value-type="string">
            <text:p>Subministraments</text:p>
          </table:table-cell>
          <table:table-cell office:value-type="float" office:value="220200002689">
            <text:p>220200002689</text:p>
          </table:table-cell>
          <table:table-cell office:value-type="date" office:date-value="2020-02-17">
            <text:p>17/02/2020</text:p>
          </table:table-cell>
          <table:table-cell office:value-type="string">
            <text:p>LERSA REBUT LLUM ALBERG GENER 2020</text:p>
          </table:table-cell>
          <table:table-cell office:value-type="float" office:value="237.81">
            <text:p>237,8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LERSA ELECTRICITAT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37.81">
            <text:p>237,81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float" office:value="220200000216">
            <text:p>220200000216</text:p>
          </table:table-cell>
          <table:table-cell office:value-type="date" office:date-value="2020-01-21">
            <text:p>21/01/2020</text:p>
          </table:table-cell>
          <table:table-cell office:value-type="string">
            <text:p>M.BOADA. REV. TRIM. ALARMA. CENTRE CIVIC. DESEMBRE 2019</text:p>
          </table:table-cell>
          <table:table-cell office:value-type="float" office:value="66.55">
            <text:p>66,55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float" office:value="220200000717">
            <text:p>220200000717</text:p>
          </table:table-cell>
          <table:table-cell office:value-type="date" office:date-value="2020-02-03">
            <text:p>03/02/2020</text:p>
          </table:table-cell>
          <table:table-cell office:value-type="string">
            <text:p>M.BOADA. ALARMA MAGATZEM COTOLLA DE GENER A JUNY 2020</text:p>
          </table:table-cell>
          <table:table-cell office:value-type="float" office:value="227.31">
            <text:p>227,31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float" office:value="220200000719">
            <text:p>220200000719</text:p>
          </table:table-cell>
          <table:table-cell office:value-type="date" office:date-value="2020-02-03">
            <text:p>03/02/2020</text:p>
          </table:table-cell>
          <table:table-cell office:value-type="string">
            <text:p>M.BOADA. ALARMA PALAU ABADIA DE GENER A JUNY 2020</text:p>
          </table:table-cell>
          <table:table-cell office:value-type="float" office:value="186.87">
            <text:p>186,87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float" office:value="220200000721">
            <text:p>220200000721</text:p>
          </table:table-cell>
          <table:table-cell office:value-type="date" office:date-value="2020-02-03">
            <text:p>03/02/2020</text:p>
          </table:table-cell>
          <table:table-cell office:value-type="string">
            <text:p>M.BOADA. ALARMA JAUME NUNÓ DE GENER A JUNY 2020</text:p>
          </table:table-cell>
          <table:table-cell office:value-type="float" office:value="186.87">
            <text:p>186,87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float" office:value="220200000723">
            <text:p>220200000723</text:p>
          </table:table-cell>
          <table:table-cell office:value-type="date" office:date-value="2020-02-03">
            <text:p>03/02/2020</text:p>
          </table:table-cell>
          <table:table-cell office:value-type="string">
            <text:p>M.BOADA. ALARMA AJUNTAMENT DE GENER A JUNY 2020</text:p>
          </table:table-cell>
          <table:table-cell office:value-type="float" office:value="227.31">
            <text:p>227,31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float" office:value="220200000725">
            <text:p>220200000725</text:p>
          </table:table-cell>
          <table:table-cell office:value-type="date" office:date-value="2020-02-03">
            <text:p>03/02/2020</text:p>
          </table:table-cell>
          <table:table-cell office:value-type="string">
            <text:p>M.BOADA. ALARMA ESCOLA MESTRE ANDREU DE GENER A JUNY 2020</text:p>
          </table:table-cell>
          <table:table-cell office:value-type="float" office:value="186.29">
            <text:p>186,29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20/521</text:p>
          </table:table-cell>
          <table:table-cell office:value-type="date" office:date-value="2020-03-09">
            <text:p>09/03/2020</text:p>
          </table:table-cell>
          <table:table-cell office:value-type="string">
            <text:p>M.BOADA CANVI BATERIA I MANT ALARMA EL PALMAS</text:p>
          </table:table-cell>
          <table:table-cell office:value-type="float" office:value="189.3">
            <text:p>189,30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20/522</text:p>
          </table:table-cell>
          <table:table-cell office:value-type="date" office:date-value="2020-03-09">
            <text:p>09/03/2020</text:p>
          </table:table-cell>
          <table:table-cell office:value-type="string">
            <text:p>M.BOADA REPARACIÓ ALARMA PALAU ABADIA</text:p>
          </table:table-cell>
          <table:table-cell office:value-type="float" office:value="189.3">
            <text:p>189,30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20/524</text:p>
          </table:table-cell>
          <table:table-cell office:value-type="date" office:date-value="2020-03-09">
            <text:p>09/03/2020</text:p>
          </table:table-cell>
          <table:table-cell office:value-type="string">
            <text:p>M. BOADA REPARACIONS SISTEMA ALARMA MAGATZEM COTOLLA</text:p>
          </table:table-cell>
          <table:table-cell office:value-type="float" office:value="152.46">
            <text:p>152,46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string">
            <text:p>F/2020/628</text:p>
          </table:table-cell>
          <table:table-cell office:value-type="date" office:date-value="2020-03-12">
            <text:p>12/03/2020</text:p>
          </table:table-cell>
          <table:table-cell office:value-type="string">
            <text:p>M.BOADA DETECTOR LUNAR</text:p>
          </table:table-cell>
          <table:table-cell office:value-type="float" office:value="242.61">
            <text:p>242,61 €</text:p>
          </table:table-cell>
          <table:table-cell table:number-columns-repeated="1017"/>
        </table:table-row>
        <table:table-row table:style-name="ro1">
          <table:table-cell office:value-type="string">
            <text:p>A58281262</text:p>
          </table:table-cell>
          <table:table-cell table:style-name="ce6" office:value-type="string">
            <text:p>M.BOADA SEGURETAT</text:p>
          </table:table-cell>
          <table:table-cell office:value-type="string">
            <text:p>Serveis</text:p>
          </table:table-cell>
          <table:table-cell office:value-type="float" office:value="220200002128">
            <text:p>220200002128</text:p>
          </table:table-cell>
          <table:table-cell office:value-type="date" office:date-value="2020-03-26">
            <text:p>26/03/2020</text:p>
          </table:table-cell>
          <table:table-cell office:value-type="string">
            <text:p>M BOADA REVISIÓ ALARMA MESTRE ANDREU 1r TRIMESTRE 2020</text:p>
          </table:table-cell>
          <table:table-cell office:value-type="float" office:value="66.55">
            <text:p>66,5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.BOADA SEGURETA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21.42">
            <text:p>1.921,42 €</text:p>
          </table:table-cell>
          <table:table-cell table:number-columns-repeated="1017"/>
        </table:table-row>
        <table:table-row table:style-name="ro1">
          <table:table-cell office:value-type="string">
            <text:p>B25814815</text:p>
          </table:table-cell>
          <table:table-cell table:style-name="ce6" office:value-type="string">
            <text:p>MAGAZINE PUBLICACIONES MEDIA, S.L.</text:p>
          </table:table-cell>
          <table:table-cell office:value-type="string">
            <text:p>Serveis</text:p>
          </table:table-cell>
          <table:table-cell office:value-type="float" office:value="220200000158">
            <text:p>220200000158</text:p>
          </table:table-cell>
          <table:table-cell office:value-type="date" office:date-value="2020-01-21">
            <text:p>21/01/2020</text:p>
          </table:table-cell>
          <table:table-cell office:value-type="string">
            <text:p>MAGAZINE. REVISTA TURISME CAT. Nº 60. 1 PAG. DESEMBRE 2019</text:p>
          </table:table-cell>
          <table:table-cell office:value-type="float" office:value="508.2">
            <text:p>508,2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GAZINE PUBLICACIONES MEDIA, S.L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08.2">
            <text:p>508,20 €</text:p>
          </table:table-cell>
          <table:table-cell table:number-columns-repeated="1017"/>
        </table:table-row>
        <table:table-row table:style-name="ro1">
          <table:table-cell office:value-type="string">
            <text:p>40600697Q</text:p>
          </table:table-cell>
          <table:table-cell table:style-name="ce6" office:value-type="string">
            <text:p>MAGDALENA MARTÍ PRAT</text:p>
          </table:table-cell>
          <table:table-cell office:value-type="string">
            <text:p>Serveis</text:p>
          </table:table-cell>
          <table:table-cell office:value-type="string">
            <text:p>F/2020/35</text:p>
          </table:table-cell>
          <table:table-cell office:value-type="date" office:date-value="2020-01-07">
            <text:p>07/01/2020</text:p>
          </table:table-cell>
          <table:table-cell office:value-type="string">
            <text:p>MAGDA MARTI. DIBUIX I PINTURA. DESEMBRE 2019</text:p>
          </table:table-cell>
          <table:table-cell office:value-type="float" office:value="837.32">
            <text:p>837,32 €</text:p>
          </table:table-cell>
          <table:table-cell table:number-columns-repeated="1017"/>
        </table:table-row>
        <table:table-row table:style-name="ro1">
          <table:table-cell office:value-type="string">
            <text:p>40600697Q</text:p>
          </table:table-cell>
          <table:table-cell table:style-name="ce6" office:value-type="string">
            <text:p>MAGDALENA MARTÍ PRAT</text:p>
          </table:table-cell>
          <table:table-cell office:value-type="string">
            <text:p>Serveis</text:p>
          </table:table-cell>
          <table:table-cell office:value-type="string">
            <text:p>F/2020/329</text:p>
          </table:table-cell>
          <table:table-cell office:value-type="date" office:date-value="2020-02-06">
            <text:p>06/02/2020</text:p>
          </table:table-cell>
          <table:table-cell office:value-type="string">
            <text:p>MAGDA MARTI DIBUIX I PINTURA GENER 2020</text:p>
          </table:table-cell>
          <table:table-cell office:value-type="float" office:value="837.32">
            <text:p>837,32 €</text:p>
          </table:table-cell>
          <table:table-cell table:number-columns-repeated="1017"/>
        </table:table-row>
        <table:table-row table:style-name="ro1">
          <table:table-cell office:value-type="string">
            <text:p>40600697Q</text:p>
          </table:table-cell>
          <table:table-cell table:style-name="ce6" office:value-type="string">
            <text:p>MAGDALENA MARTÍ PRAT</text:p>
          </table:table-cell>
          <table:table-cell office:value-type="string">
            <text:p>Serveis</text:p>
          </table:table-cell>
          <table:table-cell office:value-type="string">
            <text:p>F/2020/612</text:p>
          </table:table-cell>
          <table:table-cell office:value-type="date" office:date-value="2020-03-09">
            <text:p>09/03/2020</text:p>
          </table:table-cell>
          <table:table-cell office:value-type="string">
            <text:p>MAGDA MARTÍ DIBUIX I PINTURA FEBRER 2020</text:p>
          </table:table-cell>
          <table:table-cell office:value-type="float" office:value="837.32">
            <text:p>837,3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GDALENA MARTÍ PRAT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511.96">
            <text:p>2.511,96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20/40</text:p>
          </table:table-cell>
          <table:table-cell office:value-type="date" office:date-value="2020-01-08">
            <text:p>08/01/2020</text:p>
          </table:table-cell>
          <table:table-cell office:value-type="string">
            <text:p>MANEL MULERO REPARAR DESAIGUA PICA ALBERG </text:p>
          </table:table-cell>
          <table:table-cell office:value-type="float" office:value="89.75">
            <text:p>89,7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200000048">
            <text:p>220200000048</text:p>
          </table:table-cell>
          <table:table-cell office:value-type="date" office:date-value="2020-01-13">
            <text:p>13/01/2020</text:p>
          </table:table-cell>
          <table:table-cell office:value-type="string">
            <text:p>AD MANEL MULERO MANTENIMENT INSTAL·LACIONS CALEFACCIÓ EDIFICIS MUNICIPALS</text:p>
          </table:table-cell>
          <table:table-cell office:value-type="float" office:value="5656.75">
            <text:p>5.656,7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J/2020/6</text:p>
          </table:table-cell>
          <table:table-cell office:value-type="date" office:date-value="2020-01-20">
            <text:p>20/01/2020</text:p>
          </table:table-cell>
          <table:table-cell office:value-type="string">
            <text:p>REPARAR RADIADOR ESCOLA MESTRE ANDREU</text:p>
          </table:table-cell>
          <table:table-cell office:value-type="float" office:value="37.99">
            <text:p>37,99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20/257</text:p>
          </table:table-cell>
          <table:table-cell office:value-type="date" office:date-value="2020-01-27">
            <text:p>27/01/2020</text:p>
          </table:table-cell>
          <table:table-cell office:value-type="string">
            <text:p>MANEL MULERO REPARAR FUITA AIGUA ALBERG RUTA DEL FERRO</text:p>
          </table:table-cell>
          <table:table-cell office:value-type="float" office:value="142.25">
            <text:p>142,2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20/283</text:p>
          </table:table-cell>
          <table:table-cell office:value-type="date" office:date-value="2020-01-31">
            <text:p>31/01/2020</text:p>
          </table:table-cell>
          <table:table-cell office:value-type="string">
            <text:p>MANEL MULERO MANTENIMENT PREVENTIU GENER 2020</text:p>
          </table:table-cell>
          <table:table-cell office:value-type="float" office:value="428.55">
            <text:p>428,5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string">
            <text:p>F/2020/462</text:p>
          </table:table-cell>
          <table:table-cell office:value-type="date" office:date-value="2020-02-28">
            <text:p>28/02/2020</text:p>
          </table:table-cell>
          <table:table-cell office:value-type="string">
            <text:p>MANEL MULERO CONTRACTE MANTENIMENT PREVENTIU A FEBRER 2020</text:p>
          </table:table-cell>
          <table:table-cell office:value-type="float" office:value="428.55">
            <text:p>428,55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200001401">
            <text:p>220200001401</text:p>
          </table:table-cell>
          <table:table-cell office:value-type="date" office:date-value="2020-03-04">
            <text:p>04/03/2020</text:p>
          </table:table-cell>
          <table:table-cell office:value-type="string">
            <text:p>MANEL MULERO NETEJAR DESAIGUES DUTXES ALBERG</text:p>
          </table:table-cell>
          <table:table-cell office:value-type="float" office:value="810.53">
            <text:p>810,53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200002095">
            <text:p>220200002095</text:p>
          </table:table-cell>
          <table:table-cell office:value-type="date" office:date-value="2020-03-26">
            <text:p>26/03/2020</text:p>
          </table:table-cell>
          <table:table-cell office:value-type="string">
            <text:p>AD M MULERO MODIF SALA TECNICA DE L'ALBERG SEGONS RECOM DE CECAM</text:p>
          </table:table-cell>
          <table:table-cell office:value-type="float" office:value="7433.73">
            <text:p>7.433,73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200002220">
            <text:p>220200002220</text:p>
          </table:table-cell>
          <table:table-cell office:value-type="date" office:date-value="2020-03-26">
            <text:p>26/03/2020</text:p>
          </table:table-cell>
          <table:table-cell office:value-type="string">
            <text:p>MANEL MULERO MANTENIMENT CORRECTIU B ESCORXADOR</text:p>
          </table:table-cell>
          <table:table-cell office:value-type="float" office:value="53.37">
            <text:p>53,37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erveis</text:p>
          </table:table-cell>
          <table:table-cell office:value-type="float" office:value="220200002222">
            <text:p>220200002222</text:p>
          </table:table-cell>
          <table:table-cell office:value-type="date" office:date-value="2020-03-26">
            <text:p>26/03/2020</text:p>
          </table:table-cell>
          <table:table-cell office:value-type="string">
            <text:p>MANEL MULERO MANTENIMENT INSTITUT ESCOLA</text:p>
          </table:table-cell>
          <table:table-cell office:value-type="float" office:value="138.57">
            <text:p>138,57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NEL MULERO LOPEZ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5220.04">
            <text:p>15.220,04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ubministraments</text:p>
          </table:table-cell>
          <table:table-cell office:value-type="float" office:value="220200001659">
            <text:p>220200001659</text:p>
          </table:table-cell>
          <table:table-cell office:value-type="date" office:date-value="2020-03-06">
            <text:p>06/03/2020</text:p>
          </table:table-cell>
          <table:table-cell office:value-type="string">
            <text:p>MANEL MULERO HASABOX VERTICAL DIPOSITS AIGUA</text:p>
          </table:table-cell>
          <table:table-cell office:value-type="float" office:value="187.37">
            <text:p>187,37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ubministraments</text:p>
          </table:table-cell>
          <table:table-cell office:value-type="float" office:value="220200002153">
            <text:p>220200002153</text:p>
          </table:table-cell>
          <table:table-cell office:value-type="date" office:date-value="2020-03-26">
            <text:p>26/03/2020</text:p>
          </table:table-cell>
          <table:table-cell office:value-type="string">
            <text:p>MANEL MULERO JIMTEN-VALVULA ESFERA ROSCA F 3/4-3/4</text:p>
          </table:table-cell>
          <table:table-cell office:value-type="float" office:value="152.59">
            <text:p>152,59 €</text:p>
          </table:table-cell>
          <table:table-cell table:number-columns-repeated="1017"/>
        </table:table-row>
        <table:table-row table:style-name="ro1">
          <table:table-cell office:value-type="string">
            <text:p>90001372A</text:p>
          </table:table-cell>
          <table:table-cell table:style-name="ce6" office:value-type="string">
            <text:p>MANEL MULERO LOPEZ</text:p>
          </table:table-cell>
          <table:table-cell office:value-type="string">
            <text:p>Subministraments</text:p>
          </table:table-cell>
          <table:table-cell office:value-type="float" office:value="220200002168">
            <text:p>220200002168</text:p>
          </table:table-cell>
          <table:table-cell office:value-type="date" office:date-value="2020-03-26">
            <text:p>26/03/2020</text:p>
          </table:table-cell>
          <table:table-cell office:value-type="string">
            <text:p>MANEL MULERO AIXETA PER SERVEI AIGUES</text:p>
          </table:table-cell>
          <table:table-cell office:value-type="float" office:value="269.8">
            <text:p>269,8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NEL MULERO LOPEZ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09.76">
            <text:p>609,76 €</text:p>
          </table:table-cell>
          <table:table-cell table:number-columns-repeated="1017"/>
        </table:table-row>
        <table:table-row table:style-name="ro1">
          <table:table-cell office:value-type="string">
            <text:p>43628427A</text:p>
          </table:table-cell>
          <table:table-cell table:style-name="ce6" office:value-type="string">
            <text:p>MARC NAVARRO MOYA - KATERINGS TORRE DEL COLL</text:p>
          </table:table-cell>
          <table:table-cell office:value-type="string">
            <text:p>Subministraments</text:p>
          </table:table-cell>
          <table:table-cell office:value-type="string">
            <text:p>F/2020/305</text:p>
          </table:table-cell>
          <table:table-cell office:value-type="date" office:date-value="2020-02-03">
            <text:p>03/02/2020</text:p>
          </table:table-cell>
          <table:table-cell office:value-type="string">
            <text:p>MARC NAVARRO MENÚS PLATS DE MOSTRA ALBERG </text:p>
          </table:table-cell>
          <table:table-cell office:value-type="float" office:value="214.02">
            <text:p>214,02 €</text:p>
          </table:table-cell>
          <table:table-cell table:number-columns-repeated="1017"/>
        </table:table-row>
        <table:table-row table:style-name="ro1">
          <table:table-cell office:value-type="string">
            <text:p>43628427A</text:p>
          </table:table-cell>
          <table:table-cell table:style-name="ce6" office:value-type="string">
            <text:p>MARC NAVARRO MOYA - KATERINGS TORRE DEL COLL</text:p>
          </table:table-cell>
          <table:table-cell office:value-type="string">
            <text:p>Subministraments</text:p>
          </table:table-cell>
          <table:table-cell office:value-type="string">
            <text:p>F/2020/482</text:p>
          </table:table-cell>
          <table:table-cell office:value-type="date" office:date-value="2020-03-02">
            <text:p>02/03/2020</text:p>
          </table:table-cell>
          <table:table-cell office:value-type="string">
            <text:p>MARC NAVARRO SERVEI CATERING ALBERG FEBRER 2020</text:p>
          </table:table-cell>
          <table:table-cell office:value-type="float" office:value="2806.17">
            <text:p>2.806,17 €</text:p>
          </table:table-cell>
          <table:table-cell table:number-columns-repeated="1017"/>
        </table:table-row>
        <table:table-row table:style-name="ro1">
          <table:table-cell office:value-type="string">
            <text:p>43628427A</text:p>
          </table:table-cell>
          <table:table-cell table:style-name="ce6" office:value-type="string">
            <text:p>MARC NAVARRO MOYA - KATERINGS TORRE DEL COLL</text:p>
          </table:table-cell>
          <table:table-cell office:value-type="string">
            <text:p>Subministraments</text:p>
          </table:table-cell>
          <table:table-cell office:value-type="string">
            <text:p>F/2020/694</text:p>
          </table:table-cell>
          <table:table-cell office:value-type="date" office:date-value="2020-03-25">
            <text:p>25/03/2020</text:p>
          </table:table-cell>
          <table:table-cell office:value-type="string">
            <text:p>MARC NAVARRO. SERVEI CATERING ALBERG MARÇ 2020</text:p>
          </table:table-cell>
          <table:table-cell office:value-type="float" office:value="346.91">
            <text:p>346,9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RC NAVARRO MOYA - KATERINGS TORRE DEL COL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367.1">
            <text:p>3.367,10 €</text:p>
          </table:table-cell>
          <table:table-cell table:number-columns-repeated="1017"/>
        </table:table-row>
        <table:table-row table:style-name="ro1">
          <table:table-cell office:value-type="string">
            <text:p>40183101P</text:p>
          </table:table-cell>
          <table:table-cell table:style-name="ce6" office:value-type="string">
            <text:p>MARIA FONT IGLESIAS</text:p>
          </table:table-cell>
          <table:table-cell office:value-type="string">
            <text:p>Serveis</text:p>
          </table:table-cell>
          <table:table-cell office:value-type="float" office:value="220200000021">
            <text:p>220200000021</text:p>
          </table:table-cell>
          <table:table-cell office:value-type="date" office:date-value="2020-01-13">
            <text:p>13/01/2020</text:p>
          </table:table-cell>
          <table:table-cell office:value-type="string">
            <text:p>AD MARIA FONT IGLESIAS. LLOGUER APARCAMENT COTXE POLICIA LOCAL 2020</text:p>
          </table:table-cell>
          <table:table-cell office:value-type="float" office:value="977.18">
            <text:p>977,18 €</text:p>
          </table:table-cell>
          <table:table-cell table:number-columns-repeated="1017"/>
        </table:table-row>
        <table:table-row table:style-name="ro1">
          <table:table-cell office:value-type="string">
            <text:p>40183101P</text:p>
          </table:table-cell>
          <table:table-cell table:style-name="ce6" office:value-type="string">
            <text:p>MARIA FONT IGLESIAS</text:p>
          </table:table-cell>
          <table:table-cell office:value-type="string">
            <text:p>Serveis</text:p>
          </table:table-cell>
          <table:table-cell office:value-type="string">
            <text:p>F/2020/308</text:p>
          </table:table-cell>
          <table:table-cell office:value-type="date" office:date-value="2020-02-04">
            <text:p>04/02/2020</text:p>
          </table:table-cell>
          <table:table-cell office:value-type="string">
            <text:p>MARIA FONT IGLESIAS LLOGUER PARKING POLICIA LOCAL FEBRER 2020</text:p>
          </table:table-cell>
          <table:table-cell office:value-type="float" office:value="85.5">
            <text:p>85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ARIA FONT IGLESIA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62.68">
            <text:p>1.062,68 €</text:p>
          </table:table-cell>
          <table:table-cell table:number-columns-repeated="1017"/>
        </table:table-row>
        <table:table-row table:style-name="ro1">
          <table:table-cell office:value-type="string">
            <text:p>43626081A</text:p>
          </table:table-cell>
          <table:table-cell table:style-name="ce6" office:value-type="string">
            <text:p>MIQUEL GRIFELL SUAREZ</text:p>
          </table:table-cell>
          <table:table-cell office:value-type="string">
            <text:p>Serveis</text:p>
          </table:table-cell>
          <table:table-cell office:value-type="string">
            <text:p>F/2020/12</text:p>
          </table:table-cell>
          <table:table-cell office:value-type="date" office:date-value="2020-01-03">
            <text:p>03/01/2020</text:p>
          </table:table-cell>
          <table:table-cell office:value-type="string">
            <text:p>M.GRIFELL. HONORARIS NOVEMBRE 2019</text:p>
          </table:table-cell>
          <table:table-cell office:value-type="float" office:value="2025.02">
            <text:p>2.025,02 €</text:p>
          </table:table-cell>
          <table:table-cell table:number-columns-repeated="1017"/>
        </table:table-row>
        <table:table-row table:style-name="ro1">
          <table:table-cell office:value-type="string">
            <text:p>43626081A</text:p>
          </table:table-cell>
          <table:table-cell table:style-name="ce6" office:value-type="string">
            <text:p>MIQUEL GRIFELL SUAREZ</text:p>
          </table:table-cell>
          <table:table-cell office:value-type="string">
            <text:p>Serveis</text:p>
          </table:table-cell>
          <table:table-cell office:value-type="string">
            <text:p>F/2020/13</text:p>
          </table:table-cell>
          <table:table-cell office:value-type="date" office:date-value="2020-01-03">
            <text:p>03/01/2020</text:p>
          </table:table-cell>
          <table:table-cell office:value-type="string">
            <text:p>M.GRIFELL. HONORARIS DESEMBRE 2019</text:p>
          </table:table-cell>
          <table:table-cell office:value-type="float" office:value="2025.02">
            <text:p>2.025,02 €</text:p>
          </table:table-cell>
          <table:table-cell table:number-columns-repeated="1017"/>
        </table:table-row>
        <table:table-row table:style-name="ro1">
          <table:table-cell office:value-type="string">
            <text:p>43626081A</text:p>
          </table:table-cell>
          <table:table-cell table:style-name="ce6" office:value-type="string">
            <text:p>MIQUEL GRIFELL SUAREZ</text:p>
          </table:table-cell>
          <table:table-cell office:value-type="string">
            <text:p>Serveis</text:p>
          </table:table-cell>
          <table:table-cell office:value-type="string">
            <text:p>F/2020/304</text:p>
          </table:table-cell>
          <table:table-cell office:value-type="date" office:date-value="2020-02-03">
            <text:p>03/02/2020</text:p>
          </table:table-cell>
          <table:table-cell office:value-type="string">
            <text:p>MIQUEL GRIFELL PRESTACIÓ SERVEIS GENER 2020</text:p>
          </table:table-cell>
          <table:table-cell office:value-type="float" office:value="2025.02">
            <text:p>2.025,02 €</text:p>
          </table:table-cell>
          <table:table-cell table:number-columns-repeated="1017"/>
        </table:table-row>
        <table:table-row table:style-name="ro1">
          <table:table-cell office:value-type="string">
            <text:p>43626081A</text:p>
          </table:table-cell>
          <table:table-cell table:style-name="ce6" office:value-type="string">
            <text:p>MIQUEL GRIFELL SUAREZ</text:p>
          </table:table-cell>
          <table:table-cell office:value-type="string">
            <text:p>Serveis</text:p>
          </table:table-cell>
          <table:table-cell office:value-type="string">
            <text:p>F/2020/510</text:p>
          </table:table-cell>
          <table:table-cell office:value-type="date" office:date-value="2020-03-05">
            <text:p>05/03/2020</text:p>
          </table:table-cell>
          <table:table-cell office:value-type="string">
            <text:p>MIQUEL GRIFELL. PRESTACIÓ SERVEIS FEBRER 2020</text:p>
          </table:table-cell>
          <table:table-cell office:value-type="float" office:value="2025.02">
            <text:p>2.025,02 €</text:p>
          </table:table-cell>
          <table:table-cell table:number-columns-repeated="1017"/>
        </table:table-row>
        <table:table-row table:style-name="ro1">
          <table:table-cell office:value-type="string">
            <text:p>43626081A</text:p>
          </table:table-cell>
          <table:table-cell table:style-name="ce6" office:value-type="string">
            <text:p>MIQUEL GRIFELL SUAREZ</text:p>
          </table:table-cell>
          <table:table-cell office:value-type="string">
            <text:p>Serveis</text:p>
          </table:table-cell>
          <table:table-cell office:value-type="string">
            <text:p>F/2020/708</text:p>
          </table:table-cell>
          <table:table-cell office:value-type="date" office:date-value="2020-03-31">
            <text:p>31/03/2020</text:p>
          </table:table-cell>
          <table:table-cell office:value-type="string">
            <text:p>MIQUEL GRIFELL. PRESTACIÓ SERVEIS MARÇ 2020</text:p>
          </table:table-cell>
          <table:table-cell office:value-type="float" office:value="2025.02">
            <text:p>2.025,0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IQUEL GRIFELL SUAREZ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0125.1">
            <text:p>10.125,10 €</text:p>
          </table:table-cell>
          <table:table-cell table:number-columns-repeated="1017"/>
        </table:table-row>
        <table:table-row table:style-name="ro1">
          <table:table-cell office:value-type="string">
            <text:p>A08726556</text:p>
          </table:table-cell>
          <table:table-cell table:style-name="ce6" office:value-type="string">
            <text:p>MOBLES GRAU, S.A.</text:p>
          </table:table-cell>
          <table:table-cell office:value-type="string">
            <text:p>Subministraments</text:p>
          </table:table-cell>
          <table:table-cell office:value-type="float" office:value="220200000435">
            <text:p>220200000435</text:p>
          </table:table-cell>
          <table:table-cell office:value-type="date" office:date-value="2020-01-31">
            <text:p>31/01/2020</text:p>
          </table:table-cell>
          <table:table-cell office:value-type="string">
            <text:p>MOBLES GRAU. 1 TAULA TWIST. INSTITUT ESCOLA</text:p>
          </table:table-cell>
          <table:table-cell office:value-type="float" office:value="280.72">
            <text:p>280,7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BLES GRAU, S.A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80.72">
            <text:p>280,72 €</text:p>
          </table:table-cell>
          <table:table-cell table:number-columns-repeated="1017"/>
        </table:table-row>
        <table:table-row table:style-name="ro1">
          <table:table-cell office:value-type="string">
            <text:p>B17354945</text:p>
          </table:table-cell>
          <table:table-cell table:style-name="ce6" office:value-type="string">
            <text:p>MONCANUT SERRALLERS, SL</text:p>
          </table:table-cell>
          <table:table-cell office:value-type="string">
            <text:p>Subministraments</text:p>
          </table:table-cell>
          <table:table-cell office:value-type="float" office:value="220200000779">
            <text:p>220200000779</text:p>
          </table:table-cell>
          <table:table-cell office:value-type="date" office:date-value="2020-02-06">
            <text:p>06/02/2020</text:p>
          </table:table-cell>
          <table:table-cell office:value-type="string">
            <text:p>AD MONCANUT TREBALLS DIPOSIT AIGUES</text:p>
          </table:table-cell>
          <table:table-cell office:value-type="float" office:value="5595.04">
            <text:p>5.595,0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CANUT SERRALLER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595.04">
            <text:p>5.595,04 €</text:p>
          </table:table-cell>
          <table:table-cell table:number-columns-repeated="1017"/>
        </table:table-row>
        <table:table-row table:style-name="ro1">
          <table:table-cell office:value-type="string">
            <text:p>B17487604</text:p>
          </table:table-cell>
          <table:table-cell table:style-name="ce6" office:value-type="string">
            <text:p>MONMOTOR, SLU</text:p>
          </table:table-cell>
          <table:table-cell office:value-type="string">
            <text:p>Serveis</text:p>
          </table:table-cell>
          <table:table-cell office:value-type="string">
            <text:p>F/2020/507</text:p>
          </table:table-cell>
          <table:table-cell office:value-type="date" office:date-value="2020-03-05">
            <text:p>05/03/2020</text:p>
          </table:table-cell>
          <table:table-cell office:value-type="string">
            <text:p>MONMOTOR REP LAND ROVER DEFENDER</text:p>
          </table:table-cell>
          <table:table-cell office:value-type="float" office:value="175.86">
            <text:p>175,8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MOTOR, SLU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75.86">
            <text:p>175,86 €</text:p>
          </table:table-cell>
          <table:table-cell table:number-columns-repeated="1017"/>
        </table:table-row>
        <table:table-row table:style-name="ro1">
          <table:table-cell office:value-type="string">
            <text:p>B65983652</text:p>
          </table:table-cell>
          <table:table-cell table:style-name="ce6" office:value-type="string">
            <text:p>MONTMANY PRODUCTES I SERVEIS, SL</text:p>
          </table:table-cell>
          <table:table-cell office:value-type="string">
            <text:p>Subministraments</text:p>
          </table:table-cell>
          <table:table-cell office:value-type="string">
            <text:p>F/2020/50</text:p>
          </table:table-cell>
          <table:table-cell office:value-type="date" office:date-value="2020-01-09">
            <text:p>09/01/2020</text:p>
          </table:table-cell>
          <table:table-cell office:value-type="string">
            <text:p>MONTMANY HIPOCLORIT SODIC</text:p>
          </table:table-cell>
          <table:table-cell office:value-type="float" office:value="641.3">
            <text:p>641,30 €</text:p>
          </table:table-cell>
          <table:table-cell table:number-columns-repeated="1017"/>
        </table:table-row>
        <table:table-row table:style-name="ro1">
          <table:table-cell office:value-type="string">
            <text:p>B65983652</text:p>
          </table:table-cell>
          <table:table-cell table:style-name="ce6" office:value-type="string">
            <text:p>MONTMANY PRODUCTES I SERVEIS, SL</text:p>
          </table:table-cell>
          <table:table-cell office:value-type="string">
            <text:p>Subministraments</text:p>
          </table:table-cell>
          <table:table-cell office:value-type="string">
            <text:p>F/2020/52</text:p>
          </table:table-cell>
          <table:table-cell office:value-type="date" office:date-value="2020-01-09">
            <text:p>09/01/2020</text:p>
          </table:table-cell>
          <table:table-cell office:value-type="string">
            <text:p>MONTMANY KIT DE CLOR</text:p>
          </table:table-cell>
          <table:table-cell office:value-type="float" office:value="125.84">
            <text:p>125,84 €</text:p>
          </table:table-cell>
          <table:table-cell table:number-columns-repeated="1017"/>
        </table:table-row>
        <table:table-row table:style-name="ro1">
          <table:table-cell office:value-type="string">
            <text:p>B65983652</text:p>
          </table:table-cell>
          <table:table-cell table:style-name="ce6" office:value-type="string">
            <text:p>MONTMANY PRODUCTES I SERVEIS, SL</text:p>
          </table:table-cell>
          <table:table-cell office:value-type="string">
            <text:p>Subministraments</text:p>
          </table:table-cell>
          <table:table-cell office:value-type="string">
            <text:p>F/2020/281</text:p>
          </table:table-cell>
          <table:table-cell office:value-type="date" office:date-value="2020-01-31">
            <text:p>31/01/2020</text:p>
          </table:table-cell>
          <table:table-cell office:value-type="string">
            <text:p>MONTMANY COAGULANT LIQUID</text:p>
          </table:table-cell>
          <table:table-cell office:value-type="float" office:value="471.9">
            <text:p>471,90 €</text:p>
          </table:table-cell>
          <table:table-cell table:number-columns-repeated="1017"/>
        </table:table-row>
        <table:table-row table:style-name="ro1">
          <table:table-cell office:value-type="string">
            <text:p>B65983652</text:p>
          </table:table-cell>
          <table:table-cell table:style-name="ce6" office:value-type="string">
            <text:p>MONTMANY PRODUCTES I SERVEIS, SL</text:p>
          </table:table-cell>
          <table:table-cell office:value-type="string">
            <text:p>Subministraments</text:p>
          </table:table-cell>
          <table:table-cell office:value-type="float" office:value="220200000650">
            <text:p>220200000650</text:p>
          </table:table-cell>
          <table:table-cell office:value-type="date" office:date-value="2020-02-03">
            <text:p>03/02/2020</text:p>
          </table:table-cell>
          <table:table-cell office:value-type="string">
            <text:p>MONTMANY. 8 COAGULAN LIQUID</text:p>
          </table:table-cell>
          <table:table-cell office:value-type="float" office:value="471.9">
            <text:p>471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TMANY PRODUCTES I SERVEIS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710.94">
            <text:p>1.710,94 €</text:p>
          </table:table-cell>
          <table:table-cell table:number-columns-repeated="1017"/>
        </table:table-row>
        <table:table-row table:style-name="ro1">
          <table:table-cell office:value-type="string">
            <text:p>90000676C</text:p>
          </table:table-cell>
          <table:table-cell table:style-name="ce6" office:value-type="string">
            <text:p>MONTSERRAT SAÑAS COLOMER</text:p>
          </table:table-cell>
          <table:table-cell office:value-type="string">
            <text:p>Subministraments</text:p>
          </table:table-cell>
          <table:table-cell office:value-type="string">
            <text:p>F/2020/504</text:p>
          </table:table-cell>
          <table:table-cell office:value-type="date" office:date-value="2020-03-04">
            <text:p>04/03/2020</text:p>
          </table:table-cell>
          <table:table-cell office:value-type="string">
            <text:p>MONTSE SAÑAS. 2 CAPES DE BANY</text:p>
          </table:table-cell>
          <table:table-cell office:value-type="float" office:value="84">
            <text:p>8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NTSERRAT SAÑAS COLOMER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84">
            <text:p>84,00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erveis</text:p>
          </table:table-cell>
          <table:table-cell office:value-type="float" office:value="220200000341">
            <text:p>220200000341</text:p>
          </table:table-cell>
          <table:table-cell office:value-type="date" office:date-value="2020-01-01">
            <text:p>01/01/2020</text:p>
          </table:table-cell>
          <table:table-cell office:value-type="string">
            <text:p>MOVISTAR FIXE. LOT 1 DEL 01/12/2019 AL 31/12/2019. AJUNTAMENT</text:p>
          </table:table-cell>
          <table:table-cell office:value-type="float" office:value="393.72">
            <text:p>393,72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erveis</text:p>
          </table:table-cell>
          <table:table-cell office:value-type="float" office:value="220200000344">
            <text:p>220200000344</text:p>
          </table:table-cell>
          <table:table-cell office:value-type="date" office:date-value="2020-01-01">
            <text:p>01/01/2020</text:p>
          </table:table-cell>
          <table:table-cell office:value-type="string">
            <text:p>MOVISTAR FIXE. LOT 3 DEL 01/12/2019 AL 31/12/2019. AJUNTAMENT / ALBERG</text:p>
          </table:table-cell>
          <table:table-cell office:value-type="float" office:value="199.61">
            <text:p>199,6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VISTAR FIXE - TELEFONICA DE ESPAÑA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93.33">
            <text:p>593,33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ubministraments</text:p>
          </table:table-cell>
          <table:table-cell office:value-type="string">
            <text:p>F/2020/259</text:p>
          </table:table-cell>
          <table:table-cell office:value-type="date" office:date-value="2020-01-28">
            <text:p>28/01/2020</text:p>
          </table:table-cell>
          <table:table-cell office:value-type="string">
            <text:p>MOVISTAR FIXE MODALITAT LOT 1 GENER 2020</text:p>
          </table:table-cell>
          <table:table-cell office:value-type="float" office:value="379.43">
            <text:p>379,43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ubministraments</text:p>
          </table:table-cell>
          <table:table-cell office:value-type="string">
            <text:p>F/2020/260</text:p>
          </table:table-cell>
          <table:table-cell office:value-type="date" office:date-value="2020-01-28">
            <text:p>28/01/2020</text:p>
          </table:table-cell>
          <table:table-cell office:value-type="string">
            <text:p>MOVISTAR FIXE MODALITAT LOT 3 GENER 2020</text:p>
          </table:table-cell>
          <table:table-cell office:value-type="float" office:value="199.61">
            <text:p>199,61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ubministraments</text:p>
          </table:table-cell>
          <table:table-cell office:value-type="string">
            <text:p>F/2020/441</text:p>
          </table:table-cell>
          <table:table-cell office:value-type="date" office:date-value="2020-02-28">
            <text:p>28/02/2020</text:p>
          </table:table-cell>
          <table:table-cell office:value-type="string">
            <text:p>MOVISTAR FIXE. FACT LOT 3 FIXE FEBRER 2020</text:p>
          </table:table-cell>
          <table:table-cell office:value-type="float" office:value="199.61">
            <text:p>199,61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ubministraments</text:p>
          </table:table-cell>
          <table:table-cell office:value-type="string">
            <text:p>F/2020/442</text:p>
          </table:table-cell>
          <table:table-cell office:value-type="date" office:date-value="2020-02-28">
            <text:p>28/02/2020</text:p>
          </table:table-cell>
          <table:table-cell office:value-type="string">
            <text:p>MOVISTAR FIXE FACTURACIÓ FIXE <text:s/>FEBRER 2020</text:p>
          </table:table-cell>
          <table:table-cell office:value-type="float" office:value="436.85">
            <text:p>436,85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ubministraments</text:p>
          </table:table-cell>
          <table:table-cell office:value-type="string">
            <text:p>F/2020/699</text:p>
          </table:table-cell>
          <table:table-cell office:value-type="date" office:date-value="2020-03-28">
            <text:p>28/03/2020</text:p>
          </table:table-cell>
          <table:table-cell office:value-type="string">
            <text:p>MOVISTAR FIXE. REBUT AJUNTAMENT I ALBERG FEBRER 2020</text:p>
          </table:table-cell>
          <table:table-cell office:value-type="float" office:value="411.92">
            <text:p>411,92 €</text:p>
          </table:table-cell>
          <table:table-cell table:number-columns-repeated="1017"/>
        </table:table-row>
        <table:table-row table:style-name="ro1">
          <table:table-cell office:value-type="string">
            <text:p>A82018474</text:p>
          </table:table-cell>
          <table:table-cell table:style-name="ce6" office:value-type="string">
            <text:p>MOVISTAR FIXE - TELEFONICA DE ESPAÑA, SA</text:p>
          </table:table-cell>
          <table:table-cell office:value-type="string">
            <text:p>Subministraments</text:p>
          </table:table-cell>
          <table:table-cell office:value-type="string">
            <text:p>F/2020/700</text:p>
          </table:table-cell>
          <table:table-cell office:value-type="date" office:date-value="2020-03-28">
            <text:p>28/03/2020</text:p>
          </table:table-cell>
          <table:table-cell office:value-type="string">
            <text:p>MOVISTAR FIXE. REBUT FIXE AJUNTAMENT FEBRER 2020</text:p>
          </table:table-cell>
          <table:table-cell office:value-type="float" office:value="201.44">
            <text:p>201,4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VISTAR FIXE - TELEFONICA DE ESPAÑA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828.86">
            <text:p>1.828,86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20/1</text:p>
          </table:table-cell>
          <table:table-cell office:value-type="date" office:date-value="2020-01-01">
            <text:p>01/01/2020</text:p>
          </table:table-cell>
          <table:table-cell office:value-type="string">
            <text:p>MOVISTAR M. C.NEG. 2 LINIES 606975185-626776960 DEL 01/12/2019 AL 31/12/2019</text:p>
          </table:table-cell>
          <table:table-cell office:value-type="float" office:value="13.07">
            <text:p>13,07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20/2</text:p>
          </table:table-cell>
          <table:table-cell office:value-type="date" office:date-value="2020-01-01">
            <text:p>01/01/2020</text:p>
          </table:table-cell>
          <table:table-cell office:value-type="string">
            <text:p>MOVISTAR M. C.NEG. 2 LINIOES 618625797-618685529 DEL 18/11/2019 AL 05/12/2019</text:p>
          </table:table-cell>
          <table:table-cell office:value-type="float" office:value="36.3">
            <text:p>36,30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20/37</text:p>
          </table:table-cell>
          <table:table-cell office:value-type="date" office:date-value="2020-01-07">
            <text:p>07/01/2020</text:p>
          </table:table-cell>
          <table:table-cell office:value-type="string">
            <text:p>MOVISTAR M. C.CORP. 2 LINIES 648658546-649091193 DEL 01/12/2019 AL 31/12/2019</text:p>
          </table:table-cell>
          <table:table-cell office:value-type="float" office:value="0.85">
            <text:p>0,85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20/38</text:p>
          </table:table-cell>
          <table:table-cell office:value-type="date" office:date-value="2020-01-07">
            <text:p>07/01/2020</text:p>
          </table:table-cell>
          <table:table-cell office:value-type="string">
            <text:p>MOVISTAR M. C.CORP. 11 LINIES 609374012-609374013 DEL 01/12/2019 AL 31/12/2019</text:p>
          </table:table-cell>
          <table:table-cell office:value-type="float" office:value="18.56">
            <text:p>18,56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erveis</text:p>
          </table:table-cell>
          <table:table-cell office:value-type="string">
            <text:p>F/2020/39</text:p>
          </table:table-cell>
          <table:table-cell office:value-type="date" office:date-value="2020-01-07">
            <text:p>07/01/2020</text:p>
          </table:table-cell>
          <table:table-cell office:value-type="string">
            <text:p>MOVISTAR M. C.CORP. LINIA 5200 DEL 01/12/2019 AL 31/12/2019</text:p>
          </table:table-cell>
          <table:table-cell office:value-type="float" office:value="6">
            <text:p>6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VISTAR MOVI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4.78">
            <text:p>74,78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ubministraments</text:p>
          </table:table-cell>
          <table:table-cell office:value-type="string">
            <text:p>F/2020/285</text:p>
          </table:table-cell>
          <table:table-cell office:value-type="date" office:date-value="2020-02-01">
            <text:p>01/02/2020</text:p>
          </table:table-cell>
          <table:table-cell office:value-type="string">
            <text:p>MOVISTAR MOBIL CONTRACTE 2 619330259 del 18/12/2019 al 17/01/2020</text:p>
          </table:table-cell>
          <table:table-cell office:value-type="float" office:value="15.6">
            <text:p>15,60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ubministraments</text:p>
          </table:table-cell>
          <table:table-cell office:value-type="string">
            <text:p>F/2020/286</text:p>
          </table:table-cell>
          <table:table-cell office:value-type="date" office:date-value="2020-02-01">
            <text:p>01/02/2020</text:p>
          </table:table-cell>
          <table:table-cell office:value-type="string">
            <text:p>MOVISTAR MOBIL TARIFA UNICA 648658546 del 18/12/2019 al 17/01/2020</text:p>
          </table:table-cell>
          <table:table-cell office:value-type="float" office:value="2.35">
            <text:p>2,35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ubministraments</text:p>
          </table:table-cell>
          <table:table-cell office:value-type="float" office:value="220200003686">
            <text:p>220200003686</text:p>
          </table:table-cell>
          <table:table-cell office:value-type="date" office:date-value="2020-03-01">
            <text:p>01/03/2020</text:p>
          </table:table-cell>
          <table:table-cell office:value-type="string">
            <text:p>MOVISTAR MOVILCONTRACTE 2 del 18/01/2020 al 17/02/2020</text:p>
          </table:table-cell>
          <table:table-cell office:value-type="float" office:value="127.77">
            <text:p>127,77 €</text:p>
          </table:table-cell>
          <table:table-cell table:number-columns-repeated="1017"/>
        </table:table-row>
        <table:table-row table:style-name="ro1">
          <table:table-cell office:value-type="string">
            <text:p>A78923125</text:p>
          </table:table-cell>
          <table:table-cell table:style-name="ce6" office:value-type="string">
            <text:p>MOVISTAR MOVIL</text:p>
          </table:table-cell>
          <table:table-cell office:value-type="string">
            <text:p>Subministraments</text:p>
          </table:table-cell>
          <table:table-cell office:value-type="string">
            <text:p>F/2020/472</text:p>
          </table:table-cell>
          <table:table-cell office:value-type="date" office:date-value="2020-03-01">
            <text:p>01/03/2020</text:p>
          </table:table-cell>
          <table:table-cell office:value-type="string">
            <text:p>MOVISTAR MOVIL. FACT COORPORATIU <text:s/>FEBRER 2020</text:p>
          </table:table-cell>
          <table:table-cell office:value-type="float" office:value="2.42">
            <text:p>2,4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OVISTAR MOVI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48.14">
            <text:p>148,14 €</text:p>
          </table:table-cell>
          <table:table-cell table:number-columns-repeated="1017"/>
        </table:table-row>
        <table:table-row table:style-name="ro1">
          <table:table-cell office:value-type="string">
            <text:p>F17678640</text:p>
          </table:table-cell>
          <table:table-cell table:style-name="ce6" office:value-type="string">
            <text:p>MUSICS DE CATALUNYA, SCCL</text:p>
          </table:table-cell>
          <table:table-cell office:value-type="string">
            <text:p>Serveis</text:p>
          </table:table-cell>
          <table:table-cell office:value-type="float" office:value="220200000164">
            <text:p>220200000164</text:p>
          </table:table-cell>
          <table:table-cell office:value-type="date" office:date-value="2020-01-21">
            <text:p>21/01/2020</text:p>
          </table:table-cell>
          <table:table-cell office:value-type="string">
            <text:p>MUSICS CAT. ESPECTACLE "LA MINUSCULA" 29/12/2019</text:p>
          </table:table-cell>
          <table:table-cell office:value-type="float" office:value="738.1">
            <text:p>738,1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MUSICS DE CATALUNYA, SCC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38.1">
            <text:p>738,10 €</text:p>
          </table:table-cell>
          <table:table-cell table:number-columns-repeated="1017"/>
        </table:table-row>
        <table:table-row table:style-name="ro1">
          <table:table-cell office:value-type="string">
            <text:p>43630128W</text:p>
          </table:table-cell>
          <table:table-cell table:style-name="ce6" office:value-type="string">
            <text:p>NERI NET. XAVIER FABREGÓ COLL</text:p>
          </table:table-cell>
          <table:table-cell office:value-type="string">
            <text:p>Serveis</text:p>
          </table:table-cell>
          <table:table-cell office:value-type="string">
            <text:p>F/2020/511</text:p>
          </table:table-cell>
          <table:table-cell office:value-type="date" office:date-value="2020-03-05">
            <text:p>05/03/2020</text:p>
          </table:table-cell>
          <table:table-cell office:value-type="string">
            <text:p>NERINET <text:s/>NETEJAR TERRA DE LA CUINA I MENJADOR DE L'ESCOLA EL DIA 3 DE GENER DE 2020</text:p>
          </table:table-cell>
          <table:table-cell office:value-type="float" office:value="254.1">
            <text:p>254,1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NERI NET. XAVIER FABREGÓ COL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54.1">
            <text:p>254,10 €</text:p>
          </table:table-cell>
          <table:table-cell table:number-columns-repeated="1017"/>
        </table:table-row>
        <table:table-row table:style-name="ro1">
          <table:table-cell office:value-type="string">
            <text:p>B55172373</text:p>
          </table:table-cell>
          <table:table-cell table:style-name="ce6" office:value-type="string">
            <text:p>NOHIPLOU, SL</text:p>
          </table:table-cell>
          <table:table-cell office:value-type="string">
            <text:p>Serveis</text:p>
          </table:table-cell>
          <table:table-cell office:value-type="float" office:value="220200001859">
            <text:p>220200001859</text:p>
          </table:table-cell>
          <table:table-cell office:value-type="date" office:date-value="2020-03-18">
            <text:p>18/03/2020</text:p>
          </table:table-cell>
          <table:table-cell office:value-type="string">
            <text:p>AD NO HI PLOU. CONTRACTACIO IMPERMEABILITZACIO COBERTA EDIFICI AJUNTAMENT</text:p>
          </table:table-cell>
          <table:table-cell office:value-type="float" office:value="5263.5">
            <text:p>5.263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NOHIPLOU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5263.5">
            <text:p>5.263,50 €</text:p>
          </table:table-cell>
          <table:table-cell table:number-columns-repeated="1017"/>
        </table:table-row>
        <table:table-row table:style-name="ro1">
          <table:table-cell office:value-type="string">
            <text:p>43629171B</text:p>
          </table:table-cell>
          <table:table-cell table:style-name="ce6" office:value-type="string">
            <text:p>NURIA SOLÉ PI</text:p>
          </table:table-cell>
          <table:table-cell office:value-type="string">
            <text:p>Subministraments</text:p>
          </table:table-cell>
          <table:table-cell office:value-type="float" office:value="220200000660">
            <text:p>220200000660</text:p>
          </table:table-cell>
          <table:table-cell office:value-type="date" office:date-value="2020-02-03">
            <text:p>03/02/2020</text:p>
          </table:table-cell>
          <table:table-cell office:value-type="string">
            <text:p>N.SOLÉ PI. 1 CARBO DE REIS, 3 BUBY'S VIDRE</text:p>
          </table:table-cell>
          <table:table-cell office:value-type="float" office:value="101.12">
            <text:p>101,12 €</text:p>
          </table:table-cell>
          <table:table-cell table:number-columns-repeated="1017"/>
        </table:table-row>
        <table:table-row table:style-name="ro1">
          <table:table-cell office:value-type="string">
            <text:p>43629171B</text:p>
          </table:table-cell>
          <table:table-cell table:style-name="ce6" office:value-type="string">
            <text:p>NURIA SOLÉ PI</text:p>
          </table:table-cell>
          <table:table-cell office:value-type="string">
            <text:p>Subministraments</text:p>
          </table:table-cell>
          <table:table-cell office:value-type="float" office:value="220200000662">
            <text:p>220200000662</text:p>
          </table:table-cell>
          <table:table-cell office:value-type="date" office:date-value="2020-02-03">
            <text:p>03/02/2020</text:p>
          </table:table-cell>
          <table:table-cell office:value-type="string">
            <text:p>N. SOLÉ PI. GUMMY JELLY ( CARAMELS PATGE REIAL )</text:p>
          </table:table-cell>
          <table:table-cell office:value-type="float" office:value="60.39">
            <text:p>60,3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NURIA SOLÉ PI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61.51">
            <text:p>161,51 €</text:p>
          </table:table-cell>
          <table:table-cell table:number-columns-repeated="1017"/>
        </table:table-row>
        <table:table-row table:style-name="ro1">
          <table:table-cell office:value-type="string">
            <text:p>PAYS D'ART</text:p>
          </table:table-cell>
          <table:table-cell table:style-name="ce6" office:value-type="string">
            <text:p>PAYS D'ART ET D'HISTOIRE TRANSFRONTALIER</text:p>
          </table:table-cell>
          <table:table-cell office:value-type="string">
            <text:p>Serveis</text:p>
          </table:table-cell>
          <table:table-cell office:value-type="string">
            <text:p>F/2020/206</text:p>
          </table:table-cell>
          <table:table-cell office:value-type="date" office:date-value="2020-01-17">
            <text:p>17/01/2020</text:p>
          </table:table-cell>
          <table:table-cell office:value-type="string">
            <text:p>PAYS D'ART. QUOTA 2020 + QUOTA EXCEP. PATRIMC@T</text:p>
          </table:table-cell>
          <table:table-cell office:value-type="float" office:value="8960">
            <text:p>8.96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AYS D'ART ET D'HISTOIRE TRANSFRONTALIER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960">
            <text:p>8.960,00 €</text:p>
          </table:table-cell>
          <table:table-cell table:number-columns-repeated="1017"/>
        </table:table-row>
        <table:table-row table:style-name="ro1">
          <table:table-cell office:value-type="string">
            <text:p>P.COSTA</text:p>
          </table:table-cell>
          <table:table-cell table:style-name="ce6" office:value-type="string">
            <text:p>PERFECTE COSTA</text:p>
          </table:table-cell>
          <table:table-cell office:value-type="string">
            <text:p>Subministraments</text:p>
          </table:table-cell>
          <table:table-cell office:value-type="float" office:value="220200002701">
            <text:p>220200002701</text:p>
          </table:table-cell>
          <table:table-cell office:value-type="date" office:date-value="2020-02-03">
            <text:p>03/02/2020</text:p>
          </table:table-cell>
          <table:table-cell office:value-type="string">
            <text:p>PERFECTE COSTA: PRODUCTES DIPOSIT GENER O.TURISME</text:p>
          </table:table-cell>
          <table:table-cell office:value-type="float" office:value="4.21">
            <text:p>4,21 €</text:p>
          </table:table-cell>
          <table:table-cell table:number-columns-repeated="1017"/>
        </table:table-row>
        <table:table-row table:style-name="ro1">
          <table:table-cell office:value-type="string">
            <text:p>P.COSTA</text:p>
          </table:table-cell>
          <table:table-cell table:style-name="ce6" office:value-type="string">
            <text:p>PERFECTE COSTA</text:p>
          </table:table-cell>
          <table:table-cell office:value-type="string">
            <text:p>Subministraments</text:p>
          </table:table-cell>
          <table:table-cell office:value-type="float" office:value="220200003999">
            <text:p>220200003999</text:p>
          </table:table-cell>
          <table:table-cell office:value-type="date" office:date-value="2020-03-04">
            <text:p>04/03/2020</text:p>
          </table:table-cell>
          <table:table-cell office:value-type="string">
            <text:p>PRODUCTES DIPOSIT OFICINA TURISME PERFECTE COSTA FEBRER 2020</text:p>
          </table:table-cell>
          <table:table-cell office:value-type="float" office:value="8.42">
            <text:p>8,42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ERFECTE COST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.63">
            <text:p>12,63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200000666">
            <text:p>220200000666</text:p>
          </table:table-cell>
          <table:table-cell office:value-type="date" office:date-value="2020-02-03">
            <text:p>03/02/2020</text:p>
          </table:table-cell>
          <table:table-cell office:value-type="string">
            <text:p>PETROCAT. 875L. GASOIL C. ESCOLA MUSICA</text:p>
          </table:table-cell>
          <table:table-cell office:value-type="float" office:value="740.16">
            <text:p>740,16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float" office:value="220200000668">
            <text:p>220200000668</text:p>
          </table:table-cell>
          <table:table-cell office:value-type="date" office:date-value="2020-02-03">
            <text:p>03/02/2020</text:p>
          </table:table-cell>
          <table:table-cell office:value-type="string">
            <text:p>PETROCAT. 525L. GASOIL C. EMISSORA RADIO</text:p>
          </table:table-cell>
          <table:table-cell office:value-type="float" office:value="367.03">
            <text:p>367,03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string">
            <text:p>F/2020/434</text:p>
          </table:table-cell>
          <table:table-cell office:value-type="date" office:date-value="2020-02-27">
            <text:p>27/02/2020</text:p>
          </table:table-cell>
          <table:table-cell office:value-type="string">
            <text:p>PETROCAT GASOIL C EMISSORA</text:p>
          </table:table-cell>
          <table:table-cell office:value-type="float" office:value="399.38">
            <text:p>399,38 €</text:p>
          </table:table-cell>
          <table:table-cell table:number-columns-repeated="1017"/>
        </table:table-row>
        <table:table-row table:style-name="ro1">
          <table:table-cell office:value-type="string">
            <text:p>A58415779</text:p>
          </table:table-cell>
          <table:table-cell table:style-name="ce6" office:value-type="string">
            <text:p>PETROCAT. SOCIETAT CATALANA DE PETROLIS, SA</text:p>
          </table:table-cell>
          <table:table-cell office:value-type="string">
            <text:p>Subministraments</text:p>
          </table:table-cell>
          <table:table-cell office:value-type="string">
            <text:p>F/2020/435</text:p>
          </table:table-cell>
          <table:table-cell office:value-type="date" office:date-value="2020-02-27">
            <text:p>27/02/2020</text:p>
          </table:table-cell>
          <table:table-cell office:value-type="string">
            <text:p>PETROCAT. GASOIL C ESCOLA DE MUSICA </text:p>
          </table:table-cell>
          <table:table-cell office:value-type="float" office:value="644.59">
            <text:p>644,5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ETROCAT. SOCIETAT CATALANA DE PETROLIS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151.16">
            <text:p>2.151,16 €</text:p>
          </table:table-cell>
          <table:table-cell table:number-columns-repeated="1017"/>
        </table:table-row>
        <table:table-row table:style-name="ro1">
          <table:table-cell office:value-type="string">
            <text:p>B17781915</text:p>
          </table:table-cell>
          <table:table-cell table:style-name="ce6" office:value-type="string">
            <text:p>PICKPOCKET, SL</text:p>
          </table:table-cell>
          <table:table-cell office:value-type="string">
            <text:p>Serveis</text:p>
          </table:table-cell>
          <table:table-cell office:value-type="float" office:value="220200002047">
            <text:p>220200002047</text:p>
          </table:table-cell>
          <table:table-cell office:value-type="date" office:date-value="2020-03-23">
            <text:p>23/03/2020</text:p>
          </table:table-cell>
          <table:table-cell office:value-type="string">
            <text:p>AD PICKPOCKET ACT SANJOSEX FESTIVAL C ARNAU 2020</text:p>
          </table:table-cell>
          <table:table-cell office:value-type="float" office:value="4235">
            <text:p>4.23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ICKPOCKET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235">
            <text:p>4.235,00 €</text:p>
          </table:table-cell>
          <table:table-cell table:number-columns-repeated="1017"/>
        </table:table-row>
        <table:table-row table:style-name="ro1">
          <table:table-cell office:value-type="string">
            <text:p>A17068198</text:p>
          </table:table-cell>
          <table:table-cell table:style-name="ce6" office:value-type="string">
            <text:p>PIELES Y CUEROS PALOMERAS Y GAMBUS S.A.</text:p>
          </table:table-cell>
          <table:table-cell office:value-type="string">
            <text:p>Subministraments</text:p>
          </table:table-cell>
          <table:table-cell office:value-type="float" office:value="220200001647">
            <text:p>220200001647</text:p>
          </table:table-cell>
          <table:table-cell office:value-type="date" office:date-value="2020-03-06">
            <text:p>06/03/2020</text:p>
          </table:table-cell>
          <table:table-cell office:value-type="string">
            <text:p>TOT SAL POTASSA</text:p>
          </table:table-cell>
          <table:table-cell office:value-type="float" office:value="1277.76">
            <text:p>1.277,7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IELES Y CUEROS PALOMERAS Y GAMBUS S.A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77.76">
            <text:p>1.277,76 €</text:p>
          </table:table-cell>
          <table:table-cell table:number-columns-repeated="1017"/>
        </table:table-row>
        <table:table-row table:style-name="ro1">
          <table:table-cell office:value-type="string">
            <text:p>J55119713</text:p>
          </table:table-cell>
          <table:table-cell table:style-name="ce6" office:value-type="string">
            <text:p>PINTLAC 2011 S.C.</text:p>
          </table:table-cell>
          <table:table-cell office:value-type="string">
            <text:p>Serveis</text:p>
          </table:table-cell>
          <table:table-cell office:value-type="string">
            <text:p>F/2020/411</text:p>
          </table:table-cell>
          <table:table-cell office:value-type="date" office:date-value="2020-02-20">
            <text:p>20/02/2020</text:p>
          </table:table-cell>
          <table:table-cell office:value-type="string">
            <text:p>PINTLAC PINTAR PARETS VARIES ESCOLA MESTRE ANDREU</text:p>
          </table:table-cell>
          <table:table-cell office:value-type="float" office:value="4647.73">
            <text:p>4.647,73 €</text:p>
          </table:table-cell>
          <table:table-cell table:number-columns-repeated="1017"/>
        </table:table-row>
        <table:table-row table:style-name="ro1">
          <table:table-cell office:value-type="string">
            <text:p>J55119713</text:p>
          </table:table-cell>
          <table:table-cell table:style-name="ce6" office:value-type="string">
            <text:p>PINTLAC 2011 S.C.</text:p>
          </table:table-cell>
          <table:table-cell office:value-type="string">
            <text:p>Serveis</text:p>
          </table:table-cell>
          <table:table-cell office:value-type="float" office:value="220200001408">
            <text:p>220200001408</text:p>
          </table:table-cell>
          <table:table-cell office:value-type="date" office:date-value="2020-03-04">
            <text:p>04/03/2020</text:p>
          </table:table-cell>
          <table:table-cell office:value-type="string">
            <text:p>PINTLAC ESMALTAR PORTA CUINA MESTRE ANDREU</text:p>
          </table:table-cell>
          <table:table-cell office:value-type="float" office:value="348.54">
            <text:p>348,5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INTLAC 2011 S.C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996.27">
            <text:p>4.996,27 €</text:p>
          </table:table-cell>
          <table:table-cell table:number-columns-repeated="1017"/>
        </table:table-row>
        <table:table-row table:style-name="ro1">
          <table:table-cell office:value-type="string">
            <text:p>A58103805</text:p>
          </table:table-cell>
          <table:table-cell table:style-name="ce6" office:value-type="string">
            <text:p>PINTURES VIC, SA</text:p>
          </table:table-cell>
          <table:table-cell office:value-type="string">
            <text:p>Subministraments</text:p>
          </table:table-cell>
          <table:table-cell office:value-type="float" office:value="220200001654">
            <text:p>220200001654</text:p>
          </table:table-cell>
          <table:table-cell office:value-type="date" office:date-value="2020-03-06">
            <text:p>06/03/2020</text:p>
          </table:table-cell>
          <table:table-cell office:value-type="string">
            <text:p>PINTURES VIC MATERIAL DIVERS BRIGADA</text:p>
          </table:table-cell>
          <table:table-cell office:value-type="float" office:value="367.4">
            <text:p>367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INTURES VIC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67.4">
            <text:p>367,40 €</text:p>
          </table:table-cell>
          <table:table-cell table:number-columns-repeated="1017"/>
        </table:table-row>
        <table:table-row table:style-name="ro1">
          <table:table-cell office:value-type="string">
            <text:p>77902741Q</text:p>
          </table:table-cell>
          <table:table-cell table:style-name="ce6" office:value-type="string">
            <text:p>PIROTÈCNIA SANT ROC</text:p>
          </table:table-cell>
          <table:table-cell office:value-type="string">
            <text:p>Subministraments</text:p>
          </table:table-cell>
          <table:table-cell office:value-type="float" office:value="220200000239">
            <text:p>220200000239</text:p>
          </table:table-cell>
          <table:table-cell office:value-type="date" office:date-value="2020-01-21">
            <text:p>21/01/2020</text:p>
          </table:table-cell>
          <table:table-cell office:value-type="string">
            <text:p>PIROTECNIA SANT ROC. 1 VOLADORS Nº 3 TRO</text:p>
          </table:table-cell>
          <table:table-cell office:value-type="float" office:value="30">
            <text:p>30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IROTÈCNIA SANT ROC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0">
            <text:p>30,00 €</text:p>
          </table:table-cell>
          <table:table-cell table:number-columns-repeated="1017"/>
        </table:table-row>
        <table:table-row table:style-name="ro1">
          <table:table-cell office:value-type="string">
            <text:p>B55247290</text:p>
          </table:table-cell>
          <table:table-cell table:style-name="ce6" office:value-type="string">
            <text:p>POPMOBIL, SL</text:p>
          </table:table-cell>
          <table:table-cell office:value-type="string">
            <text:p>Subministraments</text:p>
          </table:table-cell>
          <table:table-cell office:value-type="string">
            <text:p>J/2020/12</text:p>
          </table:table-cell>
          <table:table-cell office:value-type="date" office:date-value="2020-02-18">
            <text:p>18/02/2020</text:p>
          </table:table-cell>
          <table:table-cell office:value-type="string">
            <text:p>PROTECTOR I FUNDA MÒBIL CAP BRIGADA OBRES</text:p>
          </table:table-cell>
          <table:table-cell office:value-type="float" office:value="18">
            <text:p>18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OPMOBIL, SL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8">
            <text:p>18,00 €</text:p>
          </table:table-cell>
          <table:table-cell table:number-columns-repeated="1017"/>
        </table:table-row>
        <table:table-row table:style-name="ro1">
          <table:table-cell office:value-type="string">
            <text:p>A08447369</text:p>
          </table:table-cell>
          <table:table-cell table:style-name="ce6" office:value-type="string">
            <text:p>PREMSA D'OSONA, SA</text:p>
          </table:table-cell>
          <table:table-cell office:value-type="string">
            <text:p>Serveis</text:p>
          </table:table-cell>
          <table:table-cell office:value-type="float" office:value="220200000677">
            <text:p>220200000677</text:p>
          </table:table-cell>
          <table:table-cell office:value-type="date" office:date-value="2020-02-03">
            <text:p>03/02/2020</text:p>
          </table:table-cell>
          <table:table-cell office:value-type="string">
            <text:p>PREMSA OSONA. SUBSC.20010228. EL 9 NOU DEL 04/01/2020 AL 03/01/2021</text:p>
          </table:table-cell>
          <table:table-cell office:value-type="float" office:value="195">
            <text:p>19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REMSA D'OSONA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5">
            <text:p>195,00 €</text:p>
          </table:table-cell>
          <table:table-cell table:number-columns-repeated="1017"/>
        </table:table-row>
        <table:table-row table:style-name="ro1">
          <table:table-cell office:value-type="string">
            <text:p>B61261160</text:p>
          </table:table-cell>
          <table:table-cell table:style-name="ce6" office:value-type="string">
            <text:p>PRODUCCIONS CULTURALS TRANSVERSAL, SL</text:p>
          </table:table-cell>
          <table:table-cell office:value-type="string">
            <text:p>Serveis</text:p>
          </table:table-cell>
          <table:table-cell office:value-type="string">
            <text:p>F/2020/697</text:p>
          </table:table-cell>
          <table:table-cell office:value-type="date" office:date-value="2020-03-27">
            <text:p>27/03/2020</text:p>
          </table:table-cell>
          <table:table-cell office:value-type="string">
            <text:p>PROD CULTURALS TRANSVERSAL. MANTENIMENT CENTRE INTERP C ARNAU</text:p>
          </table:table-cell>
          <table:table-cell office:value-type="float" office:value="2413.65">
            <text:p>2.413,6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RODUCCIONS CULTURALS TRANSVERSAL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413.65">
            <text:p>2.413,65 €</text:p>
          </table:table-cell>
          <table:table-cell table:number-columns-repeated="1017"/>
        </table:table-row>
        <table:table-row table:style-name="ro1">
          <table:table-cell office:value-type="string">
            <text:p>A28220192</text:p>
          </table:table-cell>
          <table:table-cell table:style-name="ce6" office:value-type="string">
            <text:p>PROMOTORA MEDITERRANEA-2, SA</text:p>
          </table:table-cell>
          <table:table-cell office:value-type="string">
            <text:p>Subministraments</text:p>
          </table:table-cell>
          <table:table-cell office:value-type="string">
            <text:p>F/2020/409</text:p>
          </table:table-cell>
          <table:table-cell office:value-type="date" office:date-value="2020-02-20">
            <text:p>20/02/2020</text:p>
          </table:table-cell>
          <table:table-cell office:value-type="string">
            <text:p>PROMSA CUBA C FERROCARRIL</text:p>
          </table:table-cell>
          <table:table-cell office:value-type="float" office:value="211.81">
            <text:p>211,8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PROMOTORA MEDITERRANEA-2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211.81">
            <text:p>211,81 €</text:p>
          </table:table-cell>
          <table:table-cell table:number-columns-repeated="1017"/>
        </table:table-row>
        <table:table-row table:style-name="ro1">
          <table:table-cell office:value-type="string">
            <text:p>43625677J</text:p>
          </table:table-cell>
          <table:table-cell table:style-name="ce6" office:value-type="string">
            <text:p>RADIO BOSCH. XAVIER BOSCH NOGUE</text:p>
          </table:table-cell>
          <table:table-cell office:value-type="string">
            <text:p>Serveis</text:p>
          </table:table-cell>
          <table:table-cell office:value-type="float" office:value="220200000160">
            <text:p>220200000160</text:p>
          </table:table-cell>
          <table:table-cell office:value-type="date" office:date-value="2020-01-21">
            <text:p>21/01/2020</text:p>
          </table:table-cell>
          <table:table-cell office:value-type="string">
            <text:p>X.BOSCH. ESTESA I CONEX. MANGUERES LLUM NADAL</text:p>
          </table:table-cell>
          <table:table-cell office:value-type="float" office:value="202.3">
            <text:p>202,30 €</text:p>
          </table:table-cell>
          <table:table-cell table:number-columns-repeated="1017"/>
        </table:table-row>
        <table:table-row table:style-name="ro1">
          <table:table-cell office:value-type="string">
            <text:p>43625677J</text:p>
          </table:table-cell>
          <table:table-cell table:style-name="ce6" office:value-type="string">
            <text:p>RADIO BOSCH. XAVIER BOSCH NOGUE</text:p>
          </table:table-cell>
          <table:table-cell office:value-type="string">
            <text:p>Serveis</text:p>
          </table:table-cell>
          <table:table-cell office:value-type="float" office:value="220200000685">
            <text:p>220200000685</text:p>
          </table:table-cell>
          <table:table-cell office:value-type="date" office:date-value="2020-02-03">
            <text:p>03/02/2020</text:p>
          </table:table-cell>
          <table:table-cell office:value-type="string">
            <text:p>X.BOSCH. DESMUNT. MANGUERES ENLLUM. NADAL</text:p>
          </table:table-cell>
          <table:table-cell office:value-type="float" office:value="89.54">
            <text:p>89,54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ADIO BOSCH. XAVIER BOSCH NOGUE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91.84">
            <text:p>291,84 €</text:p>
          </table:table-cell>
          <table:table-cell table:number-columns-repeated="1017"/>
        </table:table-row>
        <table:table-row table:style-name="ro1">
          <table:table-cell office:value-type="string">
            <text:p>43625677J</text:p>
          </table:table-cell>
          <table:table-cell table:style-name="ce6" office:value-type="string">
            <text:p>RADIO BOSCH. XAVIER BOSCH NOGUE</text:p>
          </table:table-cell>
          <table:table-cell office:value-type="string">
            <text:p>Subministraments</text:p>
          </table:table-cell>
          <table:table-cell office:value-type="string">
            <text:p>J/2020/18</text:p>
          </table:table-cell>
          <table:table-cell office:value-type="date" office:date-value="2020-02-18">
            <text:p>18/02/2020</text:p>
          </table:table-cell>
          <table:table-cell office:value-type="string">
            <text:p>SUBMINISTRE CABLES EMISSORA RÀDIO I AJUNTAMENT</text:p>
          </table:table-cell>
          <table:table-cell office:value-type="float" office:value="8.9">
            <text:p>8,90 €</text:p>
          </table:table-cell>
          <table:table-cell table:number-columns-repeated="1017"/>
        </table:table-row>
        <table:table-row table:style-name="ro1">
          <table:table-cell office:value-type="string">
            <text:p>43625677J</text:p>
          </table:table-cell>
          <table:table-cell table:style-name="ce6" office:value-type="string">
            <text:p>RADIO BOSCH. XAVIER BOSCH NOGUE</text:p>
          </table:table-cell>
          <table:table-cell office:value-type="string">
            <text:p>Subministraments</text:p>
          </table:table-cell>
          <table:table-cell office:value-type="float" office:value="220200001635">
            <text:p>220200001635</text:p>
          </table:table-cell>
          <table:table-cell office:value-type="date" office:date-value="2020-03-06">
            <text:p>06/03/2020</text:p>
          </table:table-cell>
          <table:table-cell office:value-type="string">
            <text:p>RADIO BOSCH COMPRA RENTAPLATS OFICINA TURISME</text:p>
          </table:table-cell>
          <table:table-cell office:value-type="float" office:value="378">
            <text:p>378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ADIO BOSCH. XAVIER BOSCH NOGUE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86.9">
            <text:p>386,90 €</text:p>
          </table:table-cell>
          <table:table-cell table:number-columns-repeated="1017"/>
        </table:table-row>
        <table:table-row table:style-name="ro1">
          <table:table-cell office:value-type="string">
            <text:p>43637734H</text:p>
          </table:table-cell>
          <table:table-cell table:style-name="ce6" office:value-type="string">
            <text:p>RESTAURANT ELS FOGONS DEL BAC - ZOHRA EL HAOULANI</text:p>
          </table:table-cell>
          <table:table-cell office:value-type="string">
            <text:p>Serveis</text:p>
          </table:table-cell>
          <table:table-cell office:value-type="string">
            <text:p>F/2020/495</text:p>
          </table:table-cell>
          <table:table-cell office:value-type="date" office:date-value="2020-03-04">
            <text:p>04/03/2020</text:p>
          </table:table-cell>
          <table:table-cell office:value-type="string">
            <text:p>ELS FOGONS DEL BAC SOPAR DE NADAL 2019</text:p>
          </table:table-cell>
          <table:table-cell office:value-type="float" office:value="229.9">
            <text:p>229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ESTAURANT ELS FOGONS DEL BAC - ZOHRA EL HAOULANI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29.9">
            <text:p>229,90 €</text:p>
          </table:table-cell>
          <table:table-cell table:number-columns-repeated="1017"/>
        </table:table-row>
        <table:table-row table:style-name="ro1">
          <table:table-cell office:value-type="string">
            <text:p>B66145095</text:p>
          </table:table-cell>
          <table:table-cell table:style-name="ce6" office:value-type="string">
            <text:p>RUTES PIRINEUS TURISME ACTIU DE MUNTANYA, SL</text:p>
          </table:table-cell>
          <table:table-cell office:value-type="string">
            <text:p>Serveis</text:p>
          </table:table-cell>
          <table:table-cell office:value-type="float" office:value="220200002226">
            <text:p>220200002226</text:p>
          </table:table-cell>
          <table:table-cell office:value-type="date" office:date-value="2020-03-26">
            <text:p>26/03/2020</text:p>
          </table:table-cell>
          <table:table-cell office:value-type="string">
            <text:p>RUTES PIRINEUS TURISME ACTIU PROMOCIÓ ALBERG</text:p>
          </table:table-cell>
          <table:table-cell office:value-type="float" office:value="90.75">
            <text:p>90,7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RUTES PIRINEUS TURISME ACTIU DE MUNTANYA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90.75">
            <text:p>90,75 €</text:p>
          </table:table-cell>
          <table:table-cell table:number-columns-repeated="1017"/>
        </table:table-row>
        <table:table-row table:style-name="ro1">
          <table:table-cell office:value-type="string">
            <text:p>F17128109</text:p>
          </table:table-cell>
          <table:table-cell table:style-name="ce6" office:value-type="string">
            <text:p>S.A.T. SANT ANTONI DE LA MIRANDA</text:p>
          </table:table-cell>
          <table:table-cell office:value-type="string">
            <text:p>Subministraments</text:p>
          </table:table-cell>
          <table:table-cell office:value-type="string">
            <text:p>J/2020/10</text:p>
          </table:table-cell>
          <table:table-cell office:value-type="date" office:date-value="2020-02-18">
            <text:p>18/02/2020</text:p>
          </table:table-cell>
          <table:table-cell office:value-type="string">
            <text:p>SAT SANT ANTONI MIRANDA: GAS GIMNÀS A.EMMA</text:p>
          </table:table-cell>
          <table:table-cell office:value-type="float" office:value="61.2">
            <text:p>61,2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.A.T. SANT ANTONI DE LA MIRAND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61.2">
            <text:p>61,20 €</text:p>
          </table:table-cell>
          <table:table-cell table:number-columns-repeated="1017"/>
        </table:table-row>
        <table:table-row table:style-name="ro1">
          <table:table-cell office:value-type="string">
            <text:p>A43227628</text:p>
          </table:table-cell>
          <table:table-cell table:style-name="ce6" office:value-type="string">
            <text:p>SCHLECKER,SA</text:p>
          </table:table-cell>
          <table:table-cell office:value-type="string">
            <text:p>Subministraments</text:p>
          </table:table-cell>
          <table:table-cell office:value-type="string">
            <text:p>J/2020/3</text:p>
          </table:table-cell>
          <table:table-cell office:value-type="date" office:date-value="2020-01-20">
            <text:p>20/01/2020</text:p>
          </table:table-cell>
          <table:table-cell office:value-type="string">
            <text:p>CLAREL: PRODUCTES PER PINTURES REIS</text:p>
          </table:table-cell>
          <table:table-cell office:value-type="float" office:value="40.01">
            <text:p>40,01 €</text:p>
          </table:table-cell>
          <table:table-cell table:number-columns-repeated="1017"/>
        </table:table-row>
        <table:table-row table:style-name="ro1">
          <table:table-cell office:value-type="string">
            <text:p>A43227628</text:p>
          </table:table-cell>
          <table:table-cell table:style-name="ce6" office:value-type="string">
            <text:p>SCHLECKER,SA</text:p>
          </table:table-cell>
          <table:table-cell office:value-type="string">
            <text:p>Subministraments</text:p>
          </table:table-cell>
          <table:table-cell office:value-type="string">
            <text:p>J/2020/11</text:p>
          </table:table-cell>
          <table:table-cell office:value-type="date" office:date-value="2020-02-18">
            <text:p>18/02/2020</text:p>
          </table:table-cell>
          <table:table-cell office:value-type="string">
            <text:p>CLAREL: VARIS RENTAPLATS O.TURISME</text:p>
          </table:table-cell>
          <table:table-cell office:value-type="float" office:value="6.61">
            <text:p>6,61 €</text:p>
          </table:table-cell>
          <table:table-cell table:number-columns-repeated="1017"/>
        </table:table-row>
        <table:table-row table:style-name="ro1">
          <table:table-cell office:value-type="string">
            <text:p>A43227628</text:p>
          </table:table-cell>
          <table:table-cell table:style-name="ce6" office:value-type="string">
            <text:p>SCHLECKER,SA</text:p>
          </table:table-cell>
          <table:table-cell office:value-type="string">
            <text:p>Subministraments</text:p>
          </table:table-cell>
          <table:table-cell office:value-type="string">
            <text:p>J/2020/13</text:p>
          </table:table-cell>
          <table:table-cell office:value-type="date" office:date-value="2020-02-18">
            <text:p>18/02/2020</text:p>
          </table:table-cell>
          <table:table-cell office:value-type="string">
            <text:p>CLAREL: PIL.LES EMISSORA RADIO</text:p>
          </table:table-cell>
          <table:table-cell office:value-type="float" office:value="5.99">
            <text:p>5,9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CHLECKER,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52.61">
            <text:p>52,61 €</text:p>
          </table:table-cell>
          <table:table-cell table:number-columns-repeated="1017"/>
        </table:table-row>
        <table:table-row table:style-name="ro1">
          <table:table-cell office:value-type="string">
            <text:p>38834124G</text:p>
          </table:table-cell>
          <table:table-cell table:style-name="ce6" office:value-type="string">
            <text:p>SERGI MATAS I RIERA. 7SIS PRODUCCIONS</text:p>
          </table:table-cell>
          <table:table-cell office:value-type="string">
            <text:p>Serveis</text:p>
          </table:table-cell>
          <table:table-cell office:value-type="float" office:value="220200002208">
            <text:p>220200002208</text:p>
          </table:table-cell>
          <table:table-cell office:value-type="date" office:date-value="2020-03-26">
            <text:p>26/03/2020</text:p>
          </table:table-cell>
          <table:table-cell office:value-type="string">
            <text:p>SERGI MATAS. ACT LA KINKY BAND PER CARNESTOLTES</text:p>
          </table:table-cell>
          <table:table-cell office:value-type="float" office:value="2117.5">
            <text:p>2.117,5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ERGI MATAS I RIERA. 7SIS PRODUCCION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117.5">
            <text:p>2.117,50 €</text:p>
          </table:table-cell>
          <table:table-cell table:number-columns-repeated="1017"/>
        </table:table-row>
        <table:table-row table:style-name="ro1">
          <table:table-cell office:value-type="string">
            <text:p>A79707345</text:p>
          </table:table-cell>
          <table:table-cell table:style-name="ce6" office:value-type="string">
            <text:p>SOLRED, SA</text:p>
          </table:table-cell>
          <table:table-cell office:value-type="string">
            <text:p>Subministraments</text:p>
          </table:table-cell>
          <table:table-cell office:value-type="string">
            <text:p>F/2020/22</text:p>
          </table:table-cell>
          <table:table-cell office:value-type="date" office:date-value="2020-01-04">
            <text:p>04/01/2020</text:p>
          </table:table-cell>
          <table:table-cell office:value-type="string">
            <text:p>SOLRED. COMBUSTIBLE VEHICLES MUNICIPALS. DESEMBRE 2019</text:p>
          </table:table-cell>
          <table:table-cell office:value-type="float" office:value="1033.85">
            <text:p>1.033,85 €</text:p>
          </table:table-cell>
          <table:table-cell table:number-columns-repeated="1017"/>
        </table:table-row>
        <table:table-row table:style-name="ro1">
          <table:table-cell office:value-type="string">
            <text:p>A79707345</text:p>
          </table:table-cell>
          <table:table-cell table:style-name="ce6" office:value-type="string">
            <text:p>SOLRED, SA</text:p>
          </table:table-cell>
          <table:table-cell office:value-type="string">
            <text:p>Subministraments</text:p>
          </table:table-cell>
          <table:table-cell office:value-type="string">
            <text:p>F/2020/322</text:p>
          </table:table-cell>
          <table:table-cell office:value-type="date" office:date-value="2020-02-05">
            <text:p>05/02/2020</text:p>
          </table:table-cell>
          <table:table-cell office:value-type="string">
            <text:p>SOLRED. COMBUSTIBLES VEHICLES AJUNTAMENT GENER 2020</text:p>
          </table:table-cell>
          <table:table-cell office:value-type="float" office:value="1322.82">
            <text:p>1.322,82 €</text:p>
          </table:table-cell>
          <table:table-cell table:number-columns-repeated="1017"/>
        </table:table-row>
        <table:table-row table:style-name="ro1">
          <table:table-cell office:value-type="string">
            <text:p>A79707345</text:p>
          </table:table-cell>
          <table:table-cell table:style-name="ce6" office:value-type="string">
            <text:p>SOLRED, SA</text:p>
          </table:table-cell>
          <table:table-cell office:value-type="string">
            <text:p>Subministraments</text:p>
          </table:table-cell>
          <table:table-cell office:value-type="string">
            <text:p>F/2020/618</text:p>
          </table:table-cell>
          <table:table-cell office:value-type="date" office:date-value="2020-03-11">
            <text:p>11/03/2020</text:p>
          </table:table-cell>
          <table:table-cell office:value-type="string">
            <text:p>SOLRED. COMBUSTIBLES AJUNTAMENT FEBRER 2020</text:p>
          </table:table-cell>
          <table:table-cell office:value-type="float" office:value="1332.19">
            <text:p>1.332,1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OLRED, S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3688.86">
            <text:p>3.688,86 €</text:p>
          </table:table-cell>
          <table:table-cell table:number-columns-repeated="1017"/>
        </table:table-row>
        <table:table-row table:style-name="ro1">
          <table:table-cell office:value-type="string">
            <text:p>SPOTIFY</text:p>
          </table:table-cell>
          <table:table-cell table:style-name="ce6" office:value-type="string">
            <text:p>SPOTIFY</text:p>
          </table:table-cell>
          <table:table-cell office:value-type="string">
            <text:p>Serveis</text:p>
          </table:table-cell>
          <table:table-cell office:value-type="float" office:value="220200000368">
            <text:p>220200000368</text:p>
          </table:table-cell>
          <table:table-cell office:value-type="date" office:date-value="2020-01-28">
            <text:p>28/01/2020</text:p>
          </table:table-cell>
          <table:table-cell office:value-type="string">
            <text:p>SPOTIFY. REBUT GENER 2020. EMISSORA</text:p>
          </table:table-cell>
          <table:table-cell office:value-type="float" office:value="9.99">
            <text:p>9,99 €</text:p>
          </table:table-cell>
          <table:table-cell table:number-columns-repeated="1017"/>
        </table:table-row>
        <table:table-row table:style-name="ro1">
          <table:table-cell office:value-type="string">
            <text:p>SPOTIFY</text:p>
          </table:table-cell>
          <table:table-cell table:style-name="ce6" office:value-type="string">
            <text:p>SPOTIFY</text:p>
          </table:table-cell>
          <table:table-cell office:value-type="string">
            <text:p>Serveis</text:p>
          </table:table-cell>
          <table:table-cell office:value-type="float" office:value="220200002674">
            <text:p>220200002674</text:p>
          </table:table-cell>
          <table:table-cell office:value-type="date" office:date-value="2020-02-14">
            <text:p>14/02/2020</text:p>
          </table:table-cell>
          <table:table-cell office:value-type="string">
            <text:p>SPOTIFY. REBUT EMISSORA FEBRER 2020</text:p>
          </table:table-cell>
          <table:table-cell office:value-type="float" office:value="9.99">
            <text:p>9,9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POTIFY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9.98">
            <text:p>19,98 €</text:p>
          </table:table-cell>
          <table:table-cell table:number-columns-repeated="1017"/>
        </table:table-row>
        <table:table-row table:style-name="ro1">
          <table:table-cell office:value-type="string">
            <text:p>SPOTIFY</text:p>
          </table:table-cell>
          <table:table-cell table:style-name="ce6" office:value-type="string">
            <text:p>SPOTIFY</text:p>
          </table:table-cell>
          <table:table-cell office:value-type="string">
            <text:p>Subministraments</text:p>
          </table:table-cell>
          <table:table-cell office:value-type="float" office:value="220200003701">
            <text:p>220200003701</text:p>
          </table:table-cell>
          <table:table-cell office:value-type="date" office:date-value="2020-03-14">
            <text:p>14/03/2020</text:p>
          </table:table-cell>
          <table:table-cell office:value-type="string">
            <text:p>SPOTIFY REBUT MARÇ 2020</text:p>
          </table:table-cell>
          <table:table-cell office:value-type="float" office:value="9.99">
            <text:p>9,99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POTIFY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9.99">
            <text:p>9,99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erveis</text:p>
          </table:table-cell>
          <table:table-cell office:value-type="string">
            <text:p>J/2020/20</text:p>
          </table:table-cell>
          <table:table-cell office:value-type="date" office:date-value="2020-02-25">
            <text:p>25/02/2020</text:p>
          </table:table-cell>
          <table:table-cell office:value-type="string">
            <text:p>FERMAC: COPIES CLAUS ALBERG</text:p>
          </table:table-cell>
          <table:table-cell office:value-type="float" office:value="76.5">
            <text:p>76,50 €</text:p>
          </table:table-cell>
          <table:table-cell table:number-columns-repeated="1017"/>
        </table:table-row>
        <table:table-row table:style-name="ro1">
          <table:table-cell office:value-type="string">
            <text:p>A17166349</text:p>
          </table:table-cell>
          <table:table-cell table:style-name="ce6" office:value-type="string">
            <text:p>SUMINISTRES FERMAC, SA</text:p>
          </table:table-cell>
          <table:table-cell office:value-type="string">
            <text:p>Serveis</text:p>
          </table:table-cell>
          <table:table-cell office:value-type="float" office:value="220200001661">
            <text:p>220200001661</text:p>
          </table:table-cell>
          <table:table-cell office:value-type="date" office:date-value="2020-03-06">
            <text:p>06/03/2020</text:p>
          </table:table-cell>
          <table:table-cell office:value-type="string">
            <text:p>SUMINISTRES FERMAC REPARACIÓ MARTELL BOSCH I MATERIAL</text:p>
          </table:table-cell>
          <table:table-cell office:value-type="float" office:value="2674.86">
            <text:p>2.674,86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SUMINISTRES FERMAC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751.36">
            <text:p>2.751,36 €</text:p>
          </table:table-cell>
          <table:table-cell table:number-columns-repeated="1017"/>
        </table:table-row>
        <table:table-row table:style-name="ro1">
          <table:table-cell office:value-type="string">
            <text:p>B60714599</text:p>
          </table:table-cell>
          <table:table-cell table:style-name="ce6" office:value-type="string">
            <text:p>TALLER DE MUSICS MANAGEMENT, SL</text:p>
          </table:table-cell>
          <table:table-cell office:value-type="string">
            <text:p>Serveis</text:p>
          </table:table-cell>
          <table:table-cell office:value-type="float" office:value="220200002048">
            <text:p>220200002048</text:p>
          </table:table-cell>
          <table:table-cell office:value-type="date" office:date-value="2020-03-23">
            <text:p>23/03/2020</text:p>
          </table:table-cell>
          <table:table-cell office:value-type="string">
            <text:p>AD TALLER DE MUSICS ACT ANDREA MOTIS QUINTET FESTIVAL C ARNAU 2020</text:p>
          </table:table-cell>
          <table:table-cell office:value-type="float" office:value="7623">
            <text:p>7.623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ALLER DE MUSICS MANAGEMENT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7623">
            <text:p>7.623,00 €</text:p>
          </table:table-cell>
          <table:table-cell table:number-columns-repeated="1017"/>
        </table:table-row>
        <table:table-row table:style-name="ro1">
          <table:table-cell office:value-type="string">
            <text:p>B17477100</text:p>
          </table:table-cell>
          <table:table-cell table:style-name="ce6" office:value-type="string">
            <text:p>TALLERS GUARDIA I FILLS, SL</text:p>
          </table:table-cell>
          <table:table-cell office:value-type="string">
            <text:p>Serveis</text:p>
          </table:table-cell>
          <table:table-cell office:value-type="float" office:value="220200000709">
            <text:p>220200000709</text:p>
          </table:table-cell>
          <table:table-cell office:value-type="date" office:date-value="2020-02-03">
            <text:p>03/02/2020</text:p>
          </table:table-cell>
          <table:table-cell office:value-type="string">
            <text:p>TALLERS GUARDIA. REP. PIAGGIO</text:p>
          </table:table-cell>
          <table:table-cell office:value-type="float" office:value="1234.2">
            <text:p>1.234,2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ALLERS GUARDIA I FILL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234.2">
            <text:p>1.234,20 €</text:p>
          </table:table-cell>
          <table:table-cell table:number-columns-repeated="1017"/>
        </table:table-row>
        <table:table-row table:style-name="ro1">
          <table:table-cell office:value-type="string">
            <text:p>A17000316</text:p>
          </table:table-cell>
          <table:table-cell table:style-name="ce6" office:value-type="string">
            <text:p>TEISA - TRANSPORTS ELECTRICS INTERURBANS, SA</text:p>
          </table:table-cell>
          <table:table-cell office:value-type="string">
            <text:p>Serveis</text:p>
          </table:table-cell>
          <table:table-cell office:value-type="float" office:value="220200000149">
            <text:p>220200000149</text:p>
          </table:table-cell>
          <table:table-cell office:value-type="date" office:date-value="2020-01-17">
            <text:p>17/01/2020</text:p>
          </table:table-cell>
          <table:table-cell office:value-type="string">
            <text:p>AD TEISA 80 VIATGES SANT JOAN - RIPOLL TRANSEÜNTS</text:p>
          </table:table-cell>
          <table:table-cell office:value-type="float" office:value="111.6">
            <text:p>111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EISA - TRANSPORTS ELECTRICS INTERURBANS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11.6">
            <text:p>111,60 €</text:p>
          </table:table-cell>
          <table:table-cell table:number-columns-repeated="1017"/>
        </table:table-row>
        <table:table-row table:style-name="ro1">
          <table:table-cell office:value-type="string">
            <text:p>B17483165</text:p>
          </table:table-cell>
          <table:table-cell table:style-name="ce6" office:value-type="string">
            <text:p>TELEVISIO DEL RIPOLLES, SL</text:p>
          </table:table-cell>
          <table:table-cell office:value-type="string">
            <text:p>Serveis</text:p>
          </table:table-cell>
          <table:table-cell office:value-type="float" office:value="220200000175">
            <text:p>220200000175</text:p>
          </table:table-cell>
          <table:table-cell office:value-type="date" office:date-value="2020-01-21">
            <text:p>21/01/2020</text:p>
          </table:table-cell>
          <table:table-cell office:value-type="string">
            <text:p>T.V.R. PATROCINI CAVALCADA REIS</text:p>
          </table:table-cell>
          <table:table-cell office:value-type="float" office:value="242">
            <text:p>242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ELEVISIO DEL RIPOLLES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242">
            <text:p>242,00 €</text:p>
          </table:table-cell>
          <table:table-cell table:number-columns-repeated="1017"/>
        </table:table-row>
        <table:table-row table:style-name="ro1">
          <table:table-cell office:value-type="string">
            <text:p>B17857327</text:p>
          </table:table-cell>
          <table:table-cell table:style-name="ce6" office:value-type="string">
            <text:p>TURB ESTRAT SLP GEOINFORMES ESTUDIS GEOLÒGICS I GEOTÈCNICS</text:p>
          </table:table-cell>
          <table:table-cell office:value-type="string">
            <text:p>Serveis</text:p>
          </table:table-cell>
          <table:table-cell office:value-type="float" office:value="220200001748">
            <text:p>220200001748</text:p>
          </table:table-cell>
          <table:table-cell office:value-type="date" office:date-value="2020-03-10">
            <text:p>10/03/2020</text:p>
          </table:table-cell>
          <table:table-cell office:value-type="string">
            <text:p>AD GEOINFORMES ESTUDI GEOTECNIC ZONA APARCAMENT PSEIG ESTACIÓ</text:p>
          </table:table-cell>
          <table:table-cell office:value-type="float" office:value="1270.5">
            <text:p>1.270,50 €</text:p>
          </table:table-cell>
          <table:table-cell table:number-columns-repeated="1017"/>
        </table:table-row>
        <table:table-row table:style-name="ro1">
          <table:table-cell office:value-type="string">
            <text:p>B17857327</text:p>
          </table:table-cell>
          <table:table-cell table:style-name="ce6" office:value-type="string">
            <text:p>TURB ESTRAT SLP GEOINFORMES ESTUDIS GEOLÒGICS I GEOTÈCNICS</text:p>
          </table:table-cell>
          <table:table-cell office:value-type="string">
            <text:p>Serveis</text:p>
          </table:table-cell>
          <table:table-cell office:value-type="string">
            <text:p>F/2020/704</text:p>
          </table:table-cell>
          <table:table-cell office:value-type="date" office:date-value="2020-03-30">
            <text:p>30/03/2020</text:p>
          </table:table-cell>
          <table:table-cell office:value-type="string">
            <text:p>GEOINFORMES. ESTABILITAT VESSANT INFERIOR SANT ANTONI</text:p>
          </table:table-cell>
          <table:table-cell office:value-type="float" office:value="1949.93">
            <text:p>1.949,93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URB ESTRAT SLP GEOINFORMES ESTUDIS GEOLÒGICS I GEOTÈCNIC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3220.43">
            <text:p>3.220,43 €</text:p>
          </table:table-cell>
          <table:table-cell table:number-columns-repeated="1017"/>
        </table:table-row>
        <table:table-row table:style-name="ro1">
          <table:table-cell office:value-type="string">
            <text:p>B55166276</text:p>
          </table:table-cell>
          <table:table-cell table:style-name="ce6" office:value-type="string">
            <text:p>TWISTERS TOURISM CREATIVITY</text:p>
          </table:table-cell>
          <table:table-cell office:value-type="string">
            <text:p>Subministraments</text:p>
          </table:table-cell>
          <table:table-cell office:value-type="float" office:value="220200000664">
            <text:p>220200000664</text:p>
          </table:table-cell>
          <table:table-cell office:value-type="date" office:date-value="2020-02-03">
            <text:p>03/02/2020</text:p>
          </table:table-cell>
          <table:table-cell office:value-type="string">
            <text:p>TWISTERS. MAT. IMPRESS. TURISME</text:p>
          </table:table-cell>
          <table:table-cell office:value-type="float" office:value="834.9">
            <text:p>834,9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WISTERS TOURISM CREATIVITY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834.9">
            <text:p>834,90 €</text:p>
          </table:table-cell>
          <table:table-cell table:number-columns-repeated="1017"/>
        </table:table-row>
        <table:table-row table:style-name="ro1">
          <table:table-cell office:value-type="string">
            <text:p>F66989906</text:p>
          </table:table-cell>
          <table:table-cell table:style-name="ce6" office:value-type="string">
            <text:p>TXARANGO, SCCL</text:p>
          </table:table-cell>
          <table:table-cell office:value-type="string">
            <text:p>Serveis</text:p>
          </table:table-cell>
          <table:table-cell office:value-type="float" office:value="220200001410">
            <text:p>220200001410</text:p>
          </table:table-cell>
          <table:table-cell office:value-type="date" office:date-value="2020-03-04">
            <text:p>04/03/2020</text:p>
          </table:table-cell>
          <table:table-cell office:value-type="string">
            <text:p>TXARANGO, SCCL ACTUACIÓ CASA TERRA</text:p>
          </table:table-cell>
          <table:table-cell office:value-type="float" office:value="605">
            <text:p>605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TXARANGO, SCC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05">
            <text:p>605,00 €</text:p>
          </table:table-cell>
          <table:table-cell table:number-columns-repeated="1017"/>
        </table:table-row>
        <table:table-row table:style-name="ro1">
          <table:table-cell office:value-type="string">
            <text:p>A17015165</text:p>
          </table:table-cell>
          <table:table-cell table:style-name="ce6" office:value-type="string">
            <text:p>VALLTER, SA</text:p>
          </table:table-cell>
          <table:table-cell office:value-type="string">
            <text:p>Serveis</text:p>
          </table:table-cell>
          <table:table-cell office:value-type="string">
            <text:p>F/2020/518</text:p>
          </table:table-cell>
          <table:table-cell office:value-type="date" office:date-value="2020-03-06">
            <text:p>06/03/2020</text:p>
          </table:table-cell>
          <table:table-cell office:value-type="string">
            <text:p>VALLTER. FORFAITS 21/02/2020</text:p>
          </table:table-cell>
          <table:table-cell office:value-type="float" office:value="547.5">
            <text:p>547,50 €</text:p>
          </table:table-cell>
          <table:table-cell table:number-columns-repeated="1017"/>
        </table:table-row>
        <table:table-row table:style-name="ro1">
          <table:table-cell office:value-type="string">
            <text:p>A17015165</text:p>
          </table:table-cell>
          <table:table-cell table:style-name="ce6" office:value-type="string">
            <text:p>VALLTER, SA</text:p>
          </table:table-cell>
          <table:table-cell office:value-type="string">
            <text:p>Serveis</text:p>
          </table:table-cell>
          <table:table-cell office:value-type="float" office:value="220200002176">
            <text:p>220200002176</text:p>
          </table:table-cell>
          <table:table-cell office:value-type="date" office:date-value="2020-03-26">
            <text:p>26/03/2020</text:p>
          </table:table-cell>
          <table:table-cell office:value-type="string">
            <text:p>VALLTER FORFETS 01/02/2020</text:p>
          </table:table-cell>
          <table:table-cell office:value-type="float" office:value="134">
            <text:p>134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ALLTER, S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81.5">
            <text:p>681,50 €</text:p>
          </table:table-cell>
          <table:table-cell table:number-columns-repeated="1017"/>
        </table:table-row>
        <table:table-row table:style-name="ro1">
          <table:table-cell office:value-type="string">
            <text:p>B55262489</text:p>
          </table:table-cell>
          <table:table-cell table:style-name="ce6" office:value-type="string">
            <text:p>VICATEC GIRONA, SL</text:p>
          </table:table-cell>
          <table:table-cell office:value-type="string">
            <text:p>Serveis</text:p>
          </table:table-cell>
          <table:table-cell office:value-type="float" office:value="220200002188">
            <text:p>220200002188</text:p>
          </table:table-cell>
          <table:table-cell office:value-type="date" office:date-value="2020-03-26">
            <text:p>26/03/2020</text:p>
          </table:table-cell>
          <table:table-cell office:value-type="string">
            <text:p>VICATEC SONDA IONITZACIÓ I ELECTRODE MANTENIMENT CALDERA</text:p>
          </table:table-cell>
          <table:table-cell office:value-type="float" office:value="245.51">
            <text:p>245,51 €</text:p>
          </table:table-cell>
          <table:table-cell table:number-columns-repeated="1017"/>
        </table:table-row>
        <table:table-row table:style-name="ro1">
          <table:table-cell office:value-type="string">
            <text:p>B55262489</text:p>
          </table:table-cell>
          <table:table-cell table:style-name="ce6" office:value-type="string">
            <text:p>VICATEC GIRONA, SL</text:p>
          </table:table-cell>
          <table:table-cell office:value-type="string">
            <text:p>Serveis</text:p>
          </table:table-cell>
          <table:table-cell office:value-type="float" office:value="220200002190">
            <text:p>220200002190</text:p>
          </table:table-cell>
          <table:table-cell office:value-type="date" office:date-value="2020-03-26">
            <text:p>26/03/2020</text:p>
          </table:table-cell>
          <table:table-cell office:value-type="string">
            <text:p>VICATEC <text:s/>MANTENIMENT CALDERA DE INSTAL.LACIÓ TÈRMICA</text:p>
          </table:table-cell>
          <table:table-cell office:value-type="float" office:value="411.4">
            <text:p>411,4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ICATEC GIRONA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56.91">
            <text:p>656,91 €</text:p>
          </table:table-cell>
          <table:table-cell table:number-columns-repeated="1017"/>
        </table:table-row>
        <table:table-row table:style-name="ro1">
          <table:table-cell office:value-type="string">
            <text:p>B17718560</text:p>
          </table:table-cell>
          <table:table-cell table:style-name="ce6" office:value-type="string">
            <text:p>VIGFA RESIDUS, SLU</text:p>
          </table:table-cell>
          <table:table-cell office:value-type="string">
            <text:p>Subministraments</text:p>
          </table:table-cell>
          <table:table-cell office:value-type="float" office:value="220200000885">
            <text:p>220200000885</text:p>
          </table:table-cell>
          <table:table-cell office:value-type="date" office:date-value="2020-02-21">
            <text:p>21/02/2020</text:p>
          </table:table-cell>
          <table:table-cell office:value-type="string">
            <text:p>VIGFA COMPRA VEHICLE PIAGGIO MATRICULA 6667DSV</text:p>
          </table:table-cell>
          <table:table-cell office:value-type="float" office:value="121">
            <text:p>121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IGFA RESIDUS, SLU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21">
            <text:p>121,00 €</text:p>
          </table:table-cell>
          <table:table-cell table:number-columns-repeated="1017"/>
        </table:table-row>
        <table:table-row table:style-name="ro1">
          <table:table-cell office:value-type="string">
            <text:p>G79467353</text:p>
          </table:table-cell>
          <table:table-cell table:style-name="ce6" office:value-type="string">
            <text:p>VISUAL ENTIDAD DE GESTION DE ARTISTAS PLASTICOS</text:p>
          </table:table-cell>
          <table:table-cell office:value-type="string">
            <text:p>Serveis</text:p>
          </table:table-cell>
          <table:table-cell office:value-type="float" office:value="220200000697">
            <text:p>220200000697</text:p>
          </table:table-cell>
          <table:table-cell office:value-type="date" office:date-value="2020-02-03">
            <text:p>03/02/2020</text:p>
          </table:table-cell>
          <table:table-cell office:value-type="string">
            <text:p>V.E.G.A.P. DRETS D'AUTOR " MARIO PASQUALOTTO " DIPTICO 26/10/2019 A 12/01/2020</text:p>
          </table:table-cell>
          <table:table-cell office:value-type="float" office:value="423.5">
            <text:p>423,50 €</text:p>
          </table:table-cell>
          <table:table-cell table:number-columns-repeated="1017"/>
        </table:table-row>
        <table:table-row table:style-name="ro1">
          <table:table-cell office:value-type="string">
            <text:p>G79467353</text:p>
          </table:table-cell>
          <table:table-cell table:style-name="ce6" office:value-type="string">
            <text:p>VISUAL ENTIDAD DE GESTION DE ARTISTAS PLASTICOS</text:p>
          </table:table-cell>
          <table:table-cell office:value-type="string">
            <text:p>Serveis</text:p>
          </table:table-cell>
          <table:table-cell office:value-type="float" office:value="220200000699">
            <text:p>220200000699</text:p>
          </table:table-cell>
          <table:table-cell office:value-type="date" office:date-value="2020-02-03">
            <text:p>03/02/2020</text:p>
          </table:table-cell>
          <table:table-cell office:value-type="string">
            <text:p>V.E.G.A.P. DRETS D'AUTOR "MARIO PASQUALOTTO" CARTEL. DEL 26/10/2019 AL 12/01/2020</text:p>
          </table:table-cell>
          <table:table-cell office:value-type="float" office:value="309.76">
            <text:p>309,76 €</text:p>
          </table:table-cell>
          <table:table-cell table:number-columns-repeated="1017"/>
        </table:table-row>
        <table:table-row table:style-name="ro1">
          <table:table-cell office:value-type="string">
            <text:p>G79467353</text:p>
          </table:table-cell>
          <table:table-cell table:style-name="ce6" office:value-type="string">
            <text:p>VISUAL ENTIDAD DE GESTION DE ARTISTAS PLASTICOS</text:p>
          </table:table-cell>
          <table:table-cell office:value-type="string">
            <text:p>Serveis</text:p>
          </table:table-cell>
          <table:table-cell office:value-type="float" office:value="220200002200">
            <text:p>220200002200</text:p>
          </table:table-cell>
          <table:table-cell office:value-type="date" office:date-value="2020-03-26">
            <text:p>26/03/2020</text:p>
          </table:table-cell>
          <table:table-cell office:value-type="string">
            <text:p>VISUAL DRETS AUTOR DIPTICS EXPOSICIÓ VISIÓ INTIMA</text:p>
          </table:table-cell>
          <table:table-cell office:value-type="float" office:value="338.8">
            <text:p>338,80 €</text:p>
          </table:table-cell>
          <table:table-cell table:number-columns-repeated="1017"/>
        </table:table-row>
        <table:table-row table:style-name="ro1">
          <table:table-cell office:value-type="string">
            <text:p>G79467353</text:p>
          </table:table-cell>
          <table:table-cell table:style-name="ce6" office:value-type="string">
            <text:p>VISUAL ENTIDAD DE GESTION DE ARTISTAS PLASTICOS</text:p>
          </table:table-cell>
          <table:table-cell office:value-type="string">
            <text:p>Serveis</text:p>
          </table:table-cell>
          <table:table-cell office:value-type="float" office:value="220200002202">
            <text:p>220200002202</text:p>
          </table:table-cell>
          <table:table-cell office:value-type="date" office:date-value="2020-03-26">
            <text:p>26/03/2020</text:p>
          </table:table-cell>
          <table:table-cell office:value-type="string">
            <text:p>VISUAL DRETS AUTOR EXPOSICIÓ VISIÓ INTIMA</text:p>
          </table:table-cell>
          <table:table-cell office:value-type="float" office:value="247.81">
            <text:p>247,81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ISUAL ENTIDAD DE GESTION DE ARTISTAS PLASTICOS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1319.87">
            <text:p>1.319,87 €</text:p>
          </table:table-cell>
          <table:table-cell table:number-columns-repeated="1017"/>
        </table:table-row>
        <table:table-row table:style-name="ro1">
          <table:table-cell office:value-type="string">
            <text:p>A80907397</text:p>
          </table:table-cell>
          <table:table-cell table:style-name="ce6" office:value-type="string">
            <text:p>VODAFONE ESPAÑA, S.A.U.</text:p>
          </table:table-cell>
          <table:table-cell office:value-type="string">
            <text:p>Serveis</text:p>
          </table:table-cell>
          <table:table-cell office:value-type="string">
            <text:p>F/2020/21</text:p>
          </table:table-cell>
          <table:table-cell office:value-type="date" office:date-value="2020-01-03">
            <text:p>03/01/2020</text:p>
          </table:table-cell>
          <table:table-cell office:value-type="string">
            <text:p>VODAFONE. DEL 01/12/2019 AL 31/12/2019 AJUNTAMENT / ALBERG</text:p>
          </table:table-cell>
          <table:table-cell office:value-type="float" office:value="481.65">
            <text:p>481,65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ODAFONE ESPAÑA, S.A.U.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481.65">
            <text:p>481,65 €</text:p>
          </table:table-cell>
          <table:table-cell table:number-columns-repeated="1017"/>
        </table:table-row>
        <table:table-row table:style-name="ro1">
          <table:table-cell office:value-type="string">
            <text:p>A80907397</text:p>
          </table:table-cell>
          <table:table-cell table:style-name="ce6" office:value-type="string">
            <text:p>VODAFONE ESPAÑA, S.A.U.</text:p>
          </table:table-cell>
          <table:table-cell office:value-type="string">
            <text:p>Subministraments</text:p>
          </table:table-cell>
          <table:table-cell office:value-type="string">
            <text:p>F/2020/316</text:p>
          </table:table-cell>
          <table:table-cell office:value-type="date" office:date-value="2020-02-05">
            <text:p>05/02/2020</text:p>
          </table:table-cell>
          <table:table-cell office:value-type="string">
            <text:p>VODAFONE. FACTURACIÓ MOBILS GENER 2020</text:p>
          </table:table-cell>
          <table:table-cell office:value-type="float" office:value="691.38">
            <text:p>691,38 €</text:p>
          </table:table-cell>
          <table:table-cell table:number-columns-repeated="1017"/>
        </table:table-row>
        <table:table-row table:style-name="ro1">
          <table:table-cell office:value-type="string">
            <text:p>A80907397</text:p>
          </table:table-cell>
          <table:table-cell table:style-name="ce6" office:value-type="string">
            <text:p>VODAFONE ESPAÑA, S.A.U.</text:p>
          </table:table-cell>
          <table:table-cell office:value-type="string">
            <text:p>Subministraments</text:p>
          </table:table-cell>
          <table:table-cell office:value-type="string">
            <text:p>F/2020/513</text:p>
          </table:table-cell>
          <table:table-cell office:value-type="date" office:date-value="2020-03-06">
            <text:p>06/03/2020</text:p>
          </table:table-cell>
          <table:table-cell office:value-type="string">
            <text:p>VODAFONE. REBUT MOVIL AJUNT/ALBERG FEBRER 2020</text:p>
          </table:table-cell>
          <table:table-cell office:value-type="float" office:value="484.1">
            <text:p>484,1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VODAFONE ESPAÑA, S.A.U.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1175.48">
            <text:p>1.175,48 €</text:p>
          </table:table-cell>
          <table:table-cell table:number-columns-repeated="1017"/>
        </table:table-row>
        <table:table-row table:style-name="ro1">
          <table:table-cell office:value-type="string">
            <text:p>B63485874</text:p>
          </table:table-cell>
          <table:table-cell table:style-name="ce6" office:value-type="string">
            <text:p>XAROP DE CANYA, SL</text:p>
          </table:table-cell>
          <table:table-cell office:value-type="string">
            <text:p>Serveis</text:p>
          </table:table-cell>
          <table:table-cell office:value-type="float" office:value="220200002086">
            <text:p>220200002086</text:p>
          </table:table-cell>
          <table:table-cell office:value-type="date" office:date-value="2020-03-24">
            <text:p>24/03/2020</text:p>
          </table:table-cell>
          <table:table-cell office:value-type="string">
            <text:p>AD XAROP DE CANYA ESP BALADA DEL COMTE ARNAU </text:p>
          </table:table-cell>
          <table:table-cell office:value-type="float" office:value="6413">
            <text:p>6.413,0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XAROP DE CANYA, SL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6413">
            <text:p>6.413,00 €</text:p>
          </table:table-cell>
          <table:table-cell table:number-columns-repeated="1017"/>
        </table:table-row>
        <table:table-row table:style-name="ro1">
          <table:table-cell office:value-type="string">
            <text:p>XALOC</text:p>
          </table:table-cell>
          <table:table-cell table:style-name="ce6" office:value-type="string">
            <text:p>XARXA LOCAL DE MUNICIPIS DE LA DIPUTACIÓ DE GIRONA</text:p>
          </table:table-cell>
          <table:table-cell office:value-type="string">
            <text:p>Serveis</text:p>
          </table:table-cell>
          <table:table-cell office:value-type="string">
            <text:p>F/2020/226</text:p>
          </table:table-cell>
          <table:table-cell office:value-type="date" office:date-value="2020-01-20">
            <text:p>20/01/2020</text:p>
          </table:table-cell>
          <table:table-cell office:value-type="string">
            <text:p>XALOC. TAXA GEST. LIQ. RECAPT. DESEMBRE 2019</text:p>
          </table:table-cell>
          <table:table-cell office:value-type="float" office:value="409.5">
            <text:p>409,50 €</text:p>
          </table:table-cell>
          <table:table-cell table:number-columns-repeated="1017"/>
        </table:table-row>
        <table:table-row table:style-name="ro1">
          <table:table-cell office:value-type="string">
            <text:p>XALOC</text:p>
          </table:table-cell>
          <table:table-cell table:style-name="ce6" office:value-type="string">
            <text:p>XARXA LOCAL DE MUNICIPIS DE LA DIPUTACIÓ DE GIRONA</text:p>
          </table:table-cell>
          <table:table-cell office:value-type="string">
            <text:p>Serveis</text:p>
          </table:table-cell>
          <table:table-cell office:value-type="string">
            <text:p>F/2020/634</text:p>
          </table:table-cell>
          <table:table-cell office:value-type="date" office:date-value="2020-03-12">
            <text:p>12/03/2020</text:p>
          </table:table-cell>
          <table:table-cell office:value-type="string">
            <text:p>XALOC LIQUIDACIÓ RECAPTACIÓ GENER 2020</text:p>
          </table:table-cell>
          <table:table-cell office:value-type="float" office:value="403.48">
            <text:p>403,4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XARXA LOCAL DE MUNICIPIS DE LA DIPUTACIÓ DE GIRONA</text:p>
          </table:table-cell>
          <table:table-cell table:style-name="ce13" office:value-type="string">
            <text:p>Total Serveis</text:p>
          </table:table-cell>
          <table:table-cell table:number-columns-repeated="3"/>
          <table:table-cell table:style-name="ce30" office:value-type="float" office:value="812.98">
            <text:p>812,98 €</text:p>
          </table:table-cell>
          <table:table-cell table:number-columns-repeated="1017"/>
        </table:table-row>
        <table:table-row table:style-name="ro1">
          <table:table-cell office:value-type="string">
            <text:p>43627999N</text:p>
          </table:table-cell>
          <table:table-cell table:style-name="ce6" office:value-type="string">
            <text:p>XAVIER GUILLAUMES CORBATERA</text:p>
          </table:table-cell>
          <table:table-cell office:value-type="string">
            <text:p>Subministraments</text:p>
          </table:table-cell>
          <table:table-cell office:value-type="float" office:value="220200000652">
            <text:p>220200000652</text:p>
          </table:table-cell>
          <table:table-cell office:value-type="date" office:date-value="2020-02-03">
            <text:p>03/02/2020</text:p>
          </table:table-cell>
          <table:table-cell office:value-type="string">
            <text:p>X.GUILLAUMES. 500 BRAÇALETS MARATÓ</text:p>
          </table:table-cell>
          <table:table-cell office:value-type="float" office:value="272.25">
            <text:p>272,25 €</text:p>
          </table:table-cell>
          <table:table-cell table:number-columns-repeated="1017"/>
        </table:table-row>
        <table:table-row table:style-name="ro1">
          <table:table-cell office:value-type="string">
            <text:p>43627999N</text:p>
          </table:table-cell>
          <table:table-cell table:style-name="ce6" office:value-type="string">
            <text:p>XAVIER GUILLAUMES CORBATERA</text:p>
          </table:table-cell>
          <table:table-cell office:value-type="string">
            <text:p>Subministraments</text:p>
          </table:table-cell>
          <table:table-cell office:value-type="float" office:value="220200001663">
            <text:p>220200001663</text:p>
          </table:table-cell>
          <table:table-cell office:value-type="date" office:date-value="2020-03-06">
            <text:p>06/03/2020</text:p>
          </table:table-cell>
          <table:table-cell office:value-type="string">
            <text:p>XAVIER GUILLAUMES GORRES PERSONALITZADES ALUMNES M ANDREU</text:p>
          </table:table-cell>
          <table:table-cell office:value-type="float" office:value="457.38">
            <text:p>457,38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XAVIER GUILLAUMES CORBATERA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729.63">
            <text:p>729,63 €</text:p>
          </table:table-cell>
          <table:table-cell table:number-columns-repeated="1017"/>
        </table:table-row>
        <table:table-row table:style-name="ro1">
          <table:table-cell office:value-type="string">
            <text:p>43417449G</text:p>
          </table:table-cell>
          <table:table-cell table:style-name="ce6" office:value-type="string">
            <text:p>XAVIER SANFULGENCIO MORENO</text:p>
          </table:table-cell>
          <table:table-cell office:value-type="string">
            <text:p>Subministraments</text:p>
          </table:table-cell>
          <table:table-cell office:value-type="string">
            <text:p>J/2020/7</text:p>
          </table:table-cell>
          <table:table-cell office:value-type="date" office:date-value="2020-01-20">
            <text:p>20/01/2020</text:p>
          </table:table-cell>
          <table:table-cell office:value-type="string">
            <text:p>LOT VEGÀ NADAL</text:p>
          </table:table-cell>
          <table:table-cell office:value-type="float" office:value="46.6">
            <text:p>46,60 €</text:p>
          </table:table-cell>
          <table:table-cell table:number-columns-repeated="1017"/>
        </table:table-row>
        <table:table-row table:style-name="ro1">
          <table:table-cell/>
          <table:table-cell table:style-name="ce9" office:value-type="string">
            <text:p>XAVIER SANFULGENCIO MORENO</text:p>
          </table:table-cell>
          <table:table-cell table:style-name="ce13" office:value-type="string">
            <text:p>Total Subministraments</text:p>
          </table:table-cell>
          <table:table-cell table:number-columns-repeated="3"/>
          <table:table-cell table:style-name="ce30" office:value-type="float" office:value="46.6">
            <text:p>46,60 €</text:p>
          </table:table-cell>
          <table:table-cell table:number-columns-repeated="1017"/>
        </table:table-row>
        <table:table-row table:style-name="ro1" table:number-rows-repeated="4229">
          <table:table-cell/>
          <table:table-cell table:style-name="ce6"/>
          <table:table-cell table:number-columns-repeated="1022"/>
        </table:table-row>
        <table:table-row table:style-name="ro1" table:number-rows-repeated="1043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text> </number:text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number:number number:decimal-places="0" number:min-integer-digits="1" number:grouping="true"/>
      <number:text> pta </number:text>
    </number:number-style>
    <number:number-style style:name="N131P2" style:volatile="true">
      <number:text> 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number:number number:decimal-places="0" number:min-integer-digits="1" number:grouping="true"/>
      <number:text>       </number:text>
    </number:number-style>
    <number:number-style style:name="N132P2" style:volatile="true">
      <number:text> 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number:number number:decimal-places="2" number:min-integer-digits="1" number:grouping="true"/>
      <number:text> pta </number:text>
    </number:number-style>
    <number:number-style style:name="N133P2" style:volatile="true">
      <number:text> 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number:number number:decimal-places="2" number:min-integer-digits="1" number:grouping="true"/>
      <number:text>       </number:text>
    </number:number-style>
    <number:number-style style:name="N134P2" style:volatile="true">
      <number:text> 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number:number number:decimal-places="0" number:min-integer-digits="1" number:grouping="true"/>
      <number:text> Pts </number:text>
    </number:number-style>
    <number:number-style style:name="N139P2" style:volatile="true">
      <number:text> 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number:number number:decimal-places="2" number:min-integer-digits="1" number:grouping="true"/>
      <number:text> Pts </number:text>
    </number:number-style>
    <number:number-style style:name="N141P2" style:volatile="true">
      <number:text> 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number:number number:decimal-places="2" number:min-integer-digits="1" number:grouping="true"/>
      <number:text>       </number:text>
    </number:number-style>
    <number:number-style style:name="N142P2" style:volatile="true">
      <number:text> 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2" number:min-integer-digits="1" number:grouping="true"/>
      <number:text> €</number:text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9">
      <number:number number:decimal-places="0" number:min-integer-digits="5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5">15/06/2020</text:date>, <text:time>14:4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atos" style:display-name="PageStyle_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anuel Herruzo Olmo</dc:creator>
    <dc:date>2018-03-23T15:55:35</dc:date>
    <meta:generator>OpenOffice/4.1.6$Win32 OpenOffice.org_project/416m1$Build-9790</meta:generator>
    <meta:document-statistic meta:table-count="1" meta:cell-count="4669" meta:object-count="0"/>
  </office:meta>
</office:document-meta>
</file>