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5.0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06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8pt" style:language-asian="en" style:country-asian="US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.5pt" fo:font-weight="bold" fo:language="ca" fo:country="ES" style:language-asian="en" style:country-asian="US" style:language-complex="ar" style:country-complex="SA" style:font-name-asian="Times New Roman1" style:font-name-complex="Times New Roman" style:font-size-asian="10.5pt" style:font-size-complex="10.5pt" style:font-weight-asian="bold" style:font-weight-complex="bold"/>
    </style:style>
    <style:style style:name="T2" style:family="text">
      <style:text-properties style:font-name="Times New Roman" fo:font-size="10.5pt" fo:font-weight="bold" fo:language="ca" fo:country="ES" style:language-asian="en" style:country-asian="US" style:language-complex="ar" style:country-complex="SA" style:font-name-asian="Times New Roman1" style:font-name-complex="Times New Roman" style:font-size-asian="10.5pt" style:font-size-complex="10.5pt" style:font-weight-asian="bold" style:font-weight-complex="bold" fo:letter-spacing="-0.09cm"/>
    </style:style>
    <style:style style:name="T3" style:family="text">
      <style:text-properties style:font-name="Times New Roman" fo:font-size="10.5pt" fo:language="ca" fo:country="ES" style:language-asian="en" style:country-asian="US" style:language-complex="ar" style:country-complex="SA" style:font-name-asian="Times New Roman1" style:font-name-complex="Times New Roman" style:font-size-asian="10.5pt" style:font-size-complex="10.5pt"/>
    </style:style>
    <style:style style:name="T4" style:family="text">
      <style:text-properties style:font-name="Times New Roman" fo:font-size="10.5pt" fo:language="ca" fo:country="ES" style:language-asian="en" style:country-asian="US" style:language-complex="ar" style:country-complex="SA" style:font-name-asian="Times New Roman1" style:font-name-complex="Times New Roman" style:font-size-asian="10.5pt" style:font-size-complex="10.5pt" fo:color="#881436"/>
    </style:style>
    <style:style style:name="T5" style:family="text">
      <style:text-properties style:font-name="Times New Roman" fo:font-size="10.5pt" style:text-position="-53% 100%" fo:language="ca" fo:country="ES" style:language-asian="en" style:country-asian="US" style:language-complex="ar" style:country-complex="SA" style:font-name-asian="Times New Roman1" style:font-name-complex="Times New Roman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Castellterçol</text:p>
          </table:table-cell>
          <table:table-cell table:style-name="ce7" table:number-columns-repeated="2"/>
        </table:table-row>
        <table:table-row table:style-name="ro2">
          <table:table-cell table:style-name="ce2" office:value-type="string" calcext:value-type="string">
            <text:p><text:span text:style-name="T1">Número de</text:span><text:span text:style-name="T2"> </text:span><text:span text:style-name="T1">fitxa</text:span></text:p>
          </table:table-cell>
          <table:table-cell table:style-name="ce7" office:value-type="string" calcext:value-type="string">
            <text:p>Denominació</text:p>
          </table:table-cell>
          <table:table-cell table:style-name="ce7" office:value-type="string" calcext:value-type="string">
            <text:p>Tipologia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308</text:span><text:tab/><text:tab/></text:p>
          </table:table-cell>
          <table:table-cell office:value-type="string" calcext:value-type="string">
            <text:p><text:a xlink:href="https://patrimonicultural.diba.cat/element/fabrica-textil-anla" xlink:type="simple">Fàbrica tèxtil A.N.L.A.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307</text:span><text:tab/><text:tab/></text:p>
          </table:table-cell>
          <table:table-cell office:value-type="string" calcext:value-type="string">
            <text:p><text:a xlink:href="https://patrimonicultural.diba.cat/element/edifici-a-la-placa-de-tresserres-2" xlink:type="simple">Edifici a la plaça de Tresserres, 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306</text:span><text:tab/><text:tab/></text:p>
          </table:table-cell>
          <table:table-cell office:value-type="string" calcext:value-type="string">
            <text:p><text:a xlink:href="https://patrimonicultural.diba.cat/element/hostal-de-castelltercol" xlink:type="simple">Hostal de Castellterçol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305</text:p>
          </table:table-cell>
          <table:table-cell office:value-type="string" calcext:value-type="string">
            <text:p><text:a xlink:href="https://patrimonicultural.diba.cat/element/edifici-al-carrer-de-pabordia-13" xlink:type="simple">Edifici al carrer de Pabordia, 1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304</text:span><text:tab/><text:tab/></text:p>
          </table:table-cell>
          <table:table-cell office:value-type="string" calcext:value-type="string">
            <text:p><text:a xlink:href="https://patrimonicultural.diba.cat/element/edifici-al-carrer-de-pabordia-3" xlink:type="simple">Edifici al carrer de Pabordia, 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303 </text:p>
          </table:table-cell>
          <table:table-cell office:value-type="string" calcext:value-type="string">
            <text:p><text:a xlink:href="https://patrimonicultural.diba.cat/element/edifici-al-carrer-del-nord-14-16" xlink:type="simple">Edifici al carrer del Nord, 14-1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302 </text:p>
          </table:table-cell>
          <table:table-cell office:value-type="string" calcext:value-type="string">
            <text:p><text:a xlink:href="https://patrimonicultural.diba.cat/element/edifici-a-la-placa-de-joaquim-serra-1" xlink:type="simple">Edifici a la plaça de Joaquim Serra, 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301 </text:p>
          </table:table-cell>
          <table:table-cell office:value-type="string" calcext:value-type="string">
            <text:p><text:a xlink:href="https://patrimonicultural.diba.cat/element/edifici-a-la-placa-de-jaume-carrera-1" xlink:type="simple">Edifici a la plaça de Jaume Carrera, 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300</text:span><text:tab/><text:tab/></text:p>
          </table:table-cell>
          <table:table-cell office:value-type="string" calcext:value-type="string">
            <text:p><text:a xlink:href="https://patrimonicultural.diba.cat/element/edifici-a-la-carretera-de-granera-43-45" xlink:type="simple">Edifici a la carretera de Granera, 43-45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299</text:span><text:tab/><text:tab/></text:p>
          </table:table-cell>
          <table:table-cell office:value-type="string" calcext:value-type="string">
            <text:p><text:a xlink:href="https://patrimonicultural.diba.cat/element/edifici-a-la-placa-de-lesglesia-4" xlink:type="simple">Edifici a la plaça de l'Església, 4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298 </text:p>
          </table:table-cell>
          <table:table-cell office:value-type="string" calcext:value-type="string">
            <text:p><text:a xlink:href="https://patrimonicultural.diba.cat/element/cases-aparellades-al-carrer-cebria-calvet-30-32-i-34-36" xlink:type="simple">Cases aparellades al carrer Cebrià Calvet, 30-32 i 34-36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table:style-name="ce4" office:value-type="string" calcext:value-type="string">
            <text:p>08064-297 </text:p>
          </table:table-cell>
          <table:table-cell office:value-type="string" calcext:value-type="string">
            <text:p><text:a xlink:href="https://patrimonicultural.diba.cat/element/moli-de-sant-joan" xlink:type="simple">Molí de Sant Joan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296 </text:p>
          </table:table-cell>
          <table:table-cell office:value-type="string" calcext:value-type="string">
            <text:p><text:a xlink:href="https://patrimonicultural.diba.cat/element/casa-al-carrer-de-barcelona-32-36" xlink:type="simple">Casa al carrer de Barcelona, 32-3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295 </text:p>
          </table:table-cell>
          <table:table-cell office:value-type="string" calcext:value-type="string">
            <text:p><text:a xlink:href="https://patrimonicultural.diba.cat/element/mural-del-bosquet-de-can-sedo" xlink:type="simple">Mural del Bosquet de can Sedó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3" office:value-type="string" calcext:value-type="string">
            <text:p><text:span text:style-name="T3">08064-294</text:span><text:tab/><text:tab/></text:p>
          </table:table-cell>
          <table:table-cell office:value-type="string" calcext:value-type="string">
            <text:p><text:a xlink:href="https://patrimonicultural.diba.cat/element/mural-de-lespai-franch" xlink:type="simple">Mural de l'Espai Franch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93 </text:p>
          </table:table-cell>
          <table:table-cell office:value-type="string" calcext:value-type="string">
            <text:p><text:a xlink:href="https://patrimonicultural.diba.cat/element/mural-de-la-sala-denric-prat-de-la-riba" xlink:type="simple">Mural de la Sala d'Enric Prat de la Rib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3">
          <table:table-cell table:style-name="ce3" office:value-type="string" calcext:value-type="string">
            <text:p><text:span text:style-name="T3">08064-292</text:span><text:tab/><text:tab/></text:p>
          </table:table-cell>
          <table:table-cell office:value-type="string" calcext:value-type="string">
            <text:p><text:a xlink:href="https://patrimonicultural.diba.cat/element/colleccio-municipal-1" xlink:type="simple">Col·lecció municipal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4">
          <table:table-cell table:style-name="ce3" office:value-type="string" calcext:value-type="string">
            <text:p><text:span text:style-name="T3">08064-291</text:span><text:tab/><text:tab/></text:p>
          </table:table-cell>
          <table:table-cell office:value-type="string" calcext:value-type="string">
            <text:p><text:a xlink:href="https://patrimonicultural.diba.cat/element/llegenda-del-pla-de-les-forques" xlink:type="simple">Llegenda del pla de les Forques</text:a></text:p>
          </table:table-cell>
          <table:table-cell office:value-type="string" calcext:value-type="string">
            <text:p>Patrimoni immaterial » Tradició oral</text:p>
          </table:table-cell>
        </table:table-row>
        <table:table-row table:style-name="ro2">
          <table:table-cell table:style-name="ce4" office:value-type="string" calcext:value-type="string">
            <text:p>08064-289 </text:p>
          </table:table-cell>
          <table:table-cell office:value-type="string" calcext:value-type="string">
            <text:p><text:a xlink:href="https://patrimonicultural.diba.cat/element/colleccio-de-lespai-dansa" xlink:type="simple">Col·lecció de l'Espai Dansa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2">
          <table:table-cell table:style-name="ce4" office:value-type="string" calcext:value-type="string">
            <text:p>08064-288</text:p>
          </table:table-cell>
          <table:table-cell office:value-type="string" calcext:value-type="string">
            <text:p><text:a xlink:href="https://patrimonicultural.diba.cat/element/edifici-al-carrer-del-raco-14-o-la-preso" xlink:type="simple">Edifici al carrer del Racó, 14 o la Presó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287</text:p>
          </table:table-cell>
          <table:table-cell office:value-type="string" calcext:value-type="string">
            <text:p><text:a xlink:href="https://patrimonicultural.diba.cat/element/placa-vella-1" xlink:type="simple">Plaça Vella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table:style-name="ce4" office:value-type="string" calcext:value-type="string">
            <text:p>08064-286</text:p>
          </table:table-cell>
          <table:table-cell office:value-type="string" calcext:value-type="string">
            <text:p><text:a xlink:href="https://patrimonicultural.diba.cat/element/font-del-pererol" xlink:type="simple">Font del Pererol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85</text:p>
          </table:table-cell>
          <table:table-cell office:value-type="string" calcext:value-type="string">
            <text:p><text:a xlink:href="https://patrimonicultural.diba.cat/element/font-o-biot-de-la-codina" xlink:type="simple">Font o biot de la Codin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83</text:p>
          </table:table-cell>
          <table:table-cell office:value-type="string" calcext:value-type="string">
            <text:p><text:a xlink:href="https://patrimonicultural.diba.cat/element/font-de-sant-julia" xlink:type="simple">Font de Sant Julià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82</text:p>
          </table:table-cell>
          <table:table-cell office:value-type="string" calcext:value-type="string">
            <text:p><text:a xlink:href="https://patrimonicultural.diba.cat/element/font-de-sant-llogari" xlink:type="simple">Font de Sant Llogari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81</text:p>
          </table:table-cell>
          <table:table-cell office:value-type="string" calcext:value-type="string">
            <text:p><text:a xlink:href="https://patrimonicultural.diba.cat/element/fita-de-terme-entre-castelltercol-i-granera-iii" xlink:type="simple">Fita de terme entre Castellterçol i Granera III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80</text:p>
          </table:table-cell>
          <table:table-cell office:value-type="string" calcext:value-type="string">
            <text:p><text:a xlink:href="https://patrimonicultural.diba.cat/element/fita-de-terme-entre-castelltercol-i-granera-ii" xlink:type="simple">Fita de terme entre Castellterçol i Granera II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79</text:p>
          </table:table-cell>
          <table:table-cell office:value-type="string" calcext:value-type="string">
            <text:p><text:a xlink:href="https://patrimonicultural.diba.cat/element/fita-de-terme-entre-castelltercol-i-granera-i" xlink:type="simple">Fita de terme entre Castellterçol i Granera I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78</text:p>
          </table:table-cell>
          <table:table-cell office:value-type="string" calcext:value-type="string">
            <text:p><text:a xlink:href="https://patrimonicultural.diba.cat/element/concurs-de-gos-datura" xlink:type="simple">Concurs de Gos d'Atura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2">
          <table:table-cell table:style-name="ce4" office:value-type="string" calcext:value-type="string">
            <text:p>08064-277</text:p>
          </table:table-cell>
          <table:table-cell office:value-type="string" calcext:value-type="string">
            <text:p><text:a xlink:href="https://patrimonicultural.diba.cat/element/font-de-la-placa-denric-prat-de-la-riba" xlink:type="simple">Font de la Plaça d'Enric Prat de la Riba</text:a></text:p>
          </table:table-cell>
          <table:table-cell office:value-type="string" calcext:value-type="string">
            <text:p>Patrimoni moble » Element urbà</text:p>
          </table:table-cell>
        </table:table-row>
        <table:table-row table:style-name="ro2">
          <table:table-cell table:style-name="ce4" office:value-type="string" calcext:value-type="string">
            <text:p>08064-276</text:p>
          </table:table-cell>
          <table:table-cell office:value-type="string" calcext:value-type="string">
            <text:p><text:a xlink:href="https://patrimonicultural.diba.cat/element/edifici-al-carrer-de-sant-llogari-13" xlink:type="simple">Edifici al carrer de Sant Llogari, 1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75</text:p>
          </table:table-cell>
          <table:table-cell office:value-type="string" calcext:value-type="string">
            <text:p><text:a xlink:href="https://patrimonicultural.diba.cat/element/barraca-de-salavert-2" xlink:type="simple">Barraca de Salavert 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74</text:p>
          </table:table-cell>
          <table:table-cell office:value-type="string" calcext:value-type="string">
            <text:p><text:a xlink:href="https://patrimonicultural.diba.cat/element/barraca-de-salavert-1" xlink:type="simple">Barraca de Salavert 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73</text:p>
          </table:table-cell>
          <table:table-cell office:value-type="string" calcext:value-type="string">
            <text:p><text:a xlink:href="https://patrimonicultural.diba.cat/element/carrer-de-sant-francesc" xlink:type="simple">Carrer de Sant Francesc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72</text:p>
          </table:table-cell>
          <table:table-cell office:value-type="string" calcext:value-type="string">
            <text:p><text:a xlink:href="https://patrimonicultural.diba.cat/element/carrer-del-raco" xlink:type="simple">Carrer del Racó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71</text:p>
          </table:table-cell>
          <table:table-cell office:value-type="string" calcext:value-type="string">
            <text:p><text:a xlink:href="https://patrimonicultural.diba.cat/element/carrer-de-moia" xlink:type="simple">Carrer de Moià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70</text:p>
          </table:table-cell>
          <table:table-cell office:value-type="string" calcext:value-type="string">
            <text:p><text:a xlink:href="https://patrimonicultural.diba.cat/element/carrer-de-josep-galles" xlink:type="simple">Carrer de Josep Gallés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69</text:p>
          </table:table-cell>
          <table:table-cell office:value-type="string" calcext:value-type="string">
            <text:p><text:a xlink:href="https://patrimonicultural.diba.cat/element/carrer-de-lhospital" xlink:type="simple">Carrer de l'Hospital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5">
          <table:table-cell table:style-name="ce4" office:value-type="string" calcext:value-type="string">
            <text:p/>
            <text:p>08064-268</text:p>
          </table:table-cell>
          <table:table-cell office:value-type="string" calcext:value-type="string">
            <text:p><text:a xlink:href="https://patrimonicultural.diba.cat/element/carrer-de-barcelona-0" xlink:type="simple">Carrer de Barcelona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267</text:p>
          </table:table-cell>
          <table:table-cell office:value-type="string" calcext:value-type="string">
            <text:p><text:a xlink:href="https://patrimonicultural.diba.cat/element/monument-al-pastor" xlink:type="simple">Monument al pastor</text:a></text:p>
          </table:table-cell>
          <table:table-cell office:value-type="string" calcext:value-type="string">
            <text:p>Patrimoni moble » Element urbà</text:p>
          </table:table-cell>
        </table:table-row>
        <table:table-row table:style-name="ro2">
          <table:table-cell office:value-type="string" calcext:value-type="string">
            <text:p>08064-266</text:p>
          </table:table-cell>
          <table:table-cell office:value-type="string" calcext:value-type="string">
            <text:p><text:a xlink:href="https://patrimonicultural.diba.cat/element/edifici-al-carrer-de-sant-llogari-85" xlink:type="simple">Edifici al carrer de Sant Llogari, 85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65</text:p>
          </table:table-cell>
          <table:table-cell office:value-type="string" calcext:value-type="string">
            <text:p><text:a xlink:href="https://patrimonicultural.diba.cat/element/edifici-al-carrer-de-sant-llogari-83" xlink:type="simple">Edifici al carrer de Sant Llogari, 8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64</text:p>
          </table:table-cell>
          <table:table-cell office:value-type="string" calcext:value-type="string">
            <text:p><text:a xlink:href="https://patrimonicultural.diba.cat/element/edifici-al-carrer-de-sant-llogari-81" xlink:type="simple">Edifici al carrer de Sant Llogari, 8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63</text:p>
          </table:table-cell>
          <table:table-cell office:value-type="string" calcext:value-type="string">
            <text:p><text:a xlink:href="https://patrimonicultural.diba.cat/element/edifici-al-carrer-de-sant-llogari-79" xlink:type="simple">Edifici al carrer de Sant Llogari, 79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62</text:p>
          </table:table-cell>
          <table:table-cell office:value-type="string" calcext:value-type="string">
            <text:p><text:a xlink:href="https://patrimonicultural.diba.cat/element/forn-de-vilanova" xlink:type="simple">Forn de Vilanov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office:value-type="string" calcext:value-type="string">
            <text:p>08064-261</text:p>
          </table:table-cell>
          <table:table-cell office:value-type="string" calcext:value-type="string">
            <text:p><text:a xlink:href="https://patrimonicultural.diba.cat/element/edifici-al-carrer-de-sant-llogari-73-75" xlink:type="simple">Edifici al carrer de Sant Llogari, 73-75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60</text:p>
          </table:table-cell>
          <table:table-cell office:value-type="string" calcext:value-type="string">
            <text:p><text:a xlink:href="https://patrimonicultural.diba.cat/element/edifici-al-carrer-de-sant-llogari-71" xlink:type="simple">Edifici al carrer de Sant Llogari, 7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9</text:p>
          </table:table-cell>
          <table:table-cell office:value-type="string" calcext:value-type="string">
            <text:p><text:a xlink:href="https://patrimonicultural.diba.cat/element/edifici-al-carrer-de-sant-llogari-69" xlink:type="simple">Edifici al carrer de Sant Llogari, 69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8</text:p>
          </table:table-cell>
          <table:table-cell office:value-type="string" calcext:value-type="string">
            <text:p><text:a xlink:href="https://patrimonicultural.diba.cat/element/les-pujades-0" xlink:type="simple">Les Pujad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7</text:p>
          </table:table-cell>
          <table:table-cell office:value-type="string" calcext:value-type="string">
            <text:p><text:a xlink:href="https://patrimonicultural.diba.cat/element/el-pererol" xlink:type="simple">El Pererol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6</text:p>
          </table:table-cell>
          <table:table-cell office:value-type="string" calcext:value-type="string">
            <text:p><text:a xlink:href="https://patrimonicultural.diba.cat/element/vilarrubia" xlink:type="simple">Vilarrubi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5</text:p>
          </table:table-cell>
          <table:table-cell office:value-type="string" calcext:value-type="string">
            <text:p><text:a xlink:href="https://patrimonicultural.diba.cat/element/el-pedros" xlink:type="simple">El Pedró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4</text:p>
          </table:table-cell>
          <table:table-cell office:value-type="string" calcext:value-type="string">
            <text:p><text:a xlink:href="https://patrimonicultural.diba.cat/element/el-girones" xlink:type="simple">El Gironè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3</text:p>
          </table:table-cell>
          <table:table-cell office:value-type="string" calcext:value-type="string">
            <text:p><text:a xlink:href="https://patrimonicultural.diba.cat/element/la-vall-jusana-o-vall-llossana" xlink:type="simple">La Vall Jusana o Vall-llossan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2</text:p>
          </table:table-cell>
          <table:table-cell office:value-type="string" calcext:value-type="string">
            <text:p><text:a xlink:href="https://patrimonicultural.diba.cat/element/el-vilet-0" xlink:type="simple">El Vile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1</text:p>
          </table:table-cell>
          <table:table-cell office:value-type="string" calcext:value-type="string">
            <text:p><text:a xlink:href="https://patrimonicultural.diba.cat/element/el-pla-gaia" xlink:type="simple">El Pla Gaià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0</text:p>
          </table:table-cell>
          <table:table-cell office:value-type="string" calcext:value-type="string">
            <text:p><text:a xlink:href="https://patrimonicultural.diba.cat/element/moli-xic-o-de-la-ginebreda" xlink:type="simple">Molí Xic o de la Ginebred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9</text:p>
          </table:table-cell>
          <table:table-cell office:value-type="string" calcext:value-type="string">
            <text:p><text:a xlink:href="https://patrimonicultural.diba.cat/element/cal-revitllat" xlink:type="simple">Cal Revitlla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8</text:p>
          </table:table-cell>
          <table:table-cell office:value-type="string" calcext:value-type="string">
            <text:p><text:a xlink:href="https://patrimonicultural.diba.cat/element/el-ricard" xlink:type="simple">El Ricard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7</text:p>
          </table:table-cell>
          <table:table-cell office:value-type="string" calcext:value-type="string">
            <text:p><text:a xlink:href="https://patrimonicultural.diba.cat/element/el-criac" xlink:type="simple">El Criac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6</text:p>
          </table:table-cell>
          <table:table-cell office:value-type="string" calcext:value-type="string">
            <text:p><text:a xlink:href="https://patrimonicultural.diba.cat/element/largemira" xlink:type="simple">L'Argemir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5</text:p>
          </table:table-cell>
          <table:table-cell office:value-type="string" calcext:value-type="string">
            <text:p><text:a xlink:href="https://patrimonicultural.diba.cat/element/el-pujolet" xlink:type="simple">El Pujole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4</text:p>
          </table:table-cell>
          <table:table-cell office:value-type="string" calcext:value-type="string">
            <text:p><text:a xlink:href="https://patrimonicultural.diba.cat/element/les-basses-2" xlink:type="simple">Les Bass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43</text:p>
          </table:table-cell>
          <table:table-cell office:value-type="string" calcext:value-type="string">
            <text:p><text:a xlink:href="https://patrimonicultural.diba.cat/element/poua-de-les-basses" xlink:type="simple">Poua de les Basses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242</text:p>
          </table:table-cell>
          <table:table-cell office:value-type="string" calcext:value-type="string">
            <text:p><text:a xlink:href="https://patrimonicultural.diba.cat/element/poua-de-les-canals" xlink:type="simple">Poua de les Canals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office:value-type="string" calcext:value-type="string">
            <text:p>08064-241</text:p>
          </table:table-cell>
          <table:table-cell office:value-type="string" calcext:value-type="string">
            <text:p><text:a xlink:href="https://patrimonicultural.diba.cat/element/moli-nou-5" xlink:type="simple">Molí Nou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0</text:p>
          </table:table-cell>
          <table:table-cell office:value-type="string" calcext:value-type="string">
            <text:p><text:a xlink:href="https://patrimonicultural.diba.cat/element/la-vall-8" xlink:type="simple">La Vall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9</text:p>
          </table:table-cell>
          <table:table-cell office:value-type="string" calcext:value-type="string">
            <text:p><text:a xlink:href="https://patrimonicultural.diba.cat/element/can-brugaroles" xlink:type="simple">Can Brugarol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8</text:p>
          </table:table-cell>
          <table:table-cell office:value-type="string" calcext:value-type="string">
            <text:p><text:a xlink:href="https://patrimonicultural.diba.cat/element/mas-clami" xlink:type="simple">Mas Clamí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7</text:p>
          </table:table-cell>
          <table:table-cell office:value-type="string" calcext:value-type="string">
            <text:p><text:a xlink:href="https://patrimonicultural.diba.cat/element/el-saiol-0" xlink:type="simple">El Saiol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6</text:p>
          </table:table-cell>
          <table:table-cell office:value-type="string" calcext:value-type="string">
            <text:p><text:a xlink:href="https://patrimonicultural.diba.cat/element/lolleret-0" xlink:type="simple">L'Ollere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5</text:p>
          </table:table-cell>
          <table:table-cell office:value-type="string" calcext:value-type="string">
            <text:p><text:a xlink:href="https://patrimonicultural.diba.cat/element/la-codina-7" xlink:type="simple">La Codin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4</text:p>
          </table:table-cell>
          <table:table-cell office:value-type="string" calcext:value-type="string">
            <text:p><text:a xlink:href="https://patrimonicultural.diba.cat/element/vilanova-2" xlink:type="simple">Vilanov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3</text:p>
          </table:table-cell>
          <table:table-cell office:value-type="string" calcext:value-type="string">
            <text:p><text:a xlink:href="https://patrimonicultural.diba.cat/element/ca-la-rosa-0" xlink:type="simple">Ca la Ros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2</text:p>
          </table:table-cell>
          <table:table-cell office:value-type="string" calcext:value-type="string">
            <text:p><text:a xlink:href="https://patrimonicultural.diba.cat/element/cal-sec-1" xlink:type="simple">Cal Sec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1</text:p>
          </table:table-cell>
          <table:table-cell office:value-type="string" calcext:value-type="string">
            <text:p><text:a xlink:href="https://patrimonicultural.diba.cat/element/cal-baldiri-1" xlink:type="simple">Cal Baldiri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30</text:p>
          </table:table-cell>
          <table:table-cell office:value-type="string" calcext:value-type="string">
            <text:p><text:a xlink:href="https://patrimonicultural.diba.cat/element/cal-ciuro" xlink:type="simple">Cal Ciuró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29</text:p>
          </table:table-cell>
          <table:table-cell office:value-type="string" calcext:value-type="string">
            <text:p><text:a xlink:href="https://patrimonicultural.diba.cat/element/serrat-de-les-pedres" xlink:type="simple">Serrat de les Pedres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4" office:value-type="string" calcext:value-type="string">
            <text:p>08064-228</text:p>
          </table:table-cell>
          <table:table-cell office:value-type="string" calcext:value-type="string">
            <text:p><text:a xlink:href="https://patrimonicultural.diba.cat/element/poua-petita-de-la-noguera" xlink:type="simple">Poua petita de la Noguer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5">
          <table:table-cell table:style-name="ce4" office:value-type="string" calcext:value-type="string">
            <text:p><text:span text:style-name="T5">08064-227</text:span></text:p>
          </table:table-cell>
          <table:table-cell office:value-type="string" calcext:value-type="string">
            <text:p><text:a xlink:href="https://patrimonicultural.diba.cat/element/forn-del-ricard" xlink:type="simple">Forn del Ricard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6" office:value-type="string" calcext:value-type="string">
            <text:p>08064-226</text:p>
          </table:table-cell>
          <table:table-cell office:value-type="string" calcext:value-type="string">
            <text:p><text:a xlink:href="https://patrimonicultural.diba.cat/element/cal-caixeta" xlink:type="simple">Cal Caixet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6" office:value-type="string" calcext:value-type="string">
            <text:p>08064-225</text:p>
          </table:table-cell>
          <table:table-cell office:value-type="string" calcext:value-type="string">
            <text:p><text:a xlink:href="https://patrimonicultural.diba.cat/element/la-balofrena" xlink:type="simple">La Balofren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6" office:value-type="string" calcext:value-type="string">
            <text:p>08064-224</text:p>
          </table:table-cell>
          <table:table-cell office:value-type="string" calcext:value-type="string">
            <text:p><text:a xlink:href="https://patrimonicultural.diba.cat/element/cal-cinto-2" xlink:type="simple">Cal Cinto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6" office:value-type="string" calcext:value-type="string">
            <text:p>08064-223</text:p>
          </table:table-cell>
          <table:table-cell office:value-type="string" calcext:value-type="string">
            <text:p><text:a xlink:href="https://patrimonicultural.diba.cat/element/salt-de-la-riera-de-la-sala" xlink:type="simple">Salt de la riera de la Sal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6" office:value-type="string" calcext:value-type="string">
            <text:p>08064-222</text:p>
          </table:table-cell>
          <table:table-cell office:value-type="string" calcext:value-type="string">
            <text:p><text:a xlink:href="https://patrimonicultural.diba.cat/element/pi-de-vilanova" xlink:type="simple">Pi de Vilanova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2">
          <table:table-cell table:style-name="ce6" office:value-type="string" calcext:value-type="string">
            <text:p>08064-221</text:p>
          </table:table-cell>
          <table:table-cell office:value-type="string" calcext:value-type="string">
            <text:p><text:a xlink:href="https://patrimonicultural.diba.cat/element/salt-del-torrent-de-vilanova" xlink:type="simple">Salt del torrent de Vilanov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2">
          <table:table-cell table:style-name="ce6" office:value-type="string" calcext:value-type="string">
            <text:p>08064-220</text:p>
          </table:table-cell>
          <table:table-cell office:value-type="string" calcext:value-type="string">
            <text:p><text:a xlink:href="https://patrimonicultural.diba.cat/element/gorg-de-la-vinyota" xlink:type="simple">Gorg de la Vinyot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4" office:value-type="string" calcext:value-type="string">
            <text:p>08064-219</text:p>
          </table:table-cell>
          <table:table-cell office:value-type="string" calcext:value-type="string">
            <text:p><text:a xlink:href="https://patrimonicultural.diba.cat/element/pou-de-neu-de-lera-de-les-cases-2" xlink:type="simple">Pou de neu de l'Era de les Cases 2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18</text:p>
          </table:table-cell>
          <table:table-cell office:value-type="string" calcext:value-type="string">
            <text:p><text:a xlink:href="https://patrimonicultural.diba.cat/element/pou-de-neu-de-lera-de-les-cases-1" xlink:type="simple">Pou de neu de l'Era de les Cases 1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17</text:p>
          </table:table-cell>
          <table:table-cell office:value-type="string" calcext:value-type="string">
            <text:p><text:a xlink:href="https://patrimonicultural.diba.cat/element/poua-de-lera-de-les-cases" xlink:type="simple">Poua de l'Era de les Cases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216</text:p>
          </table:table-cell>
          <table:table-cell office:value-type="string" calcext:value-type="string">
            <text:p><text:a xlink:href="https://patrimonicultural.diba.cat/element/sender-de-gran-recorregut-gr-177" xlink:type="simple">Sender de Gran Recorregut GR-177</text:a></text:p>
          </table:table-cell>
          <table:table-cell office:value-type="string" calcext:value-type="string">
            <text:p>Patrimoni immoble » Obra civil</text:p>
          </table:table-cell>
        </table:table-row>
        <table:table-row table:style-name="ro2">
          <table:table-cell table:style-name="ce4" office:value-type="string" calcext:value-type="string">
            <text:p>08064-215</text:p>
          </table:table-cell>
          <table:table-cell office:value-type="string" calcext:value-type="string">
            <text:p><text:a xlink:href="https://patrimonicultural.diba.cat/element/monument-a-miquel-cuspinera" xlink:type="simple">Monument a Miquel Cuspinera</text:a></text:p>
          </table:table-cell>
          <table:table-cell office:value-type="string" calcext:value-type="string">
            <text:p>Patrimoni moble » Element urbà</text:p>
          </table:table-cell>
        </table:table-row>
        <table:table-row table:style-name="ro4">
          <table:table-cell office:value-type="string" calcext:value-type="string">
            <text:p>08064-214</text:p>
          </table:table-cell>
          <table:table-cell office:value-type="string" calcext:value-type="string">
            <text:p><text:a xlink:href="https://patrimonicultural.diba.cat/element/font-gimona-o-den-prat-de-la-riba" xlink:type="simple">Font Gimona o d'en Prat de la Rib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213</text:p>
          </table:table-cell>
          <table:table-cell office:value-type="string" calcext:value-type="string">
            <text:p><text:a xlink:href="https://patrimonicultural.diba.cat/element/font-de-larc-4" xlink:type="simple">Font de l'Arç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212</text:p>
          </table:table-cell>
          <table:table-cell office:value-type="string" calcext:value-type="string">
            <text:p><text:a xlink:href="https://patrimonicultural.diba.cat/element/font-de-langel" xlink:type="simple">Font de l'Àngel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211</text:p>
          </table:table-cell>
          <table:table-cell office:value-type="string" calcext:value-type="string">
            <text:p><text:a xlink:href="https://patrimonicultural.diba.cat/element/font-de-les-canals" xlink:type="simple">Font de les Canals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210</text:p>
          </table:table-cell>
          <table:table-cell office:value-type="string" calcext:value-type="string">
            <text:p><text:a xlink:href="https://patrimonicultural.diba.cat/element/font-del-pontarro-o-de-lalcantarilla" xlink:type="simple">Font del Pontarró o de l'Alcantarill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09</text:p>
          </table:table-cell>
          <table:table-cell office:value-type="string" calcext:value-type="string">
            <text:p><text:a xlink:href="https://patrimonicultural.diba.cat/element/font-de-la-vinyota" xlink:type="simple">Font de la Vinyot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208</text:p>
          </table:table-cell>
          <table:table-cell office:value-type="string" calcext:value-type="string">
            <text:p><text:a xlink:href="https://patrimonicultural.diba.cat/element/bauma-de-pedros" xlink:type="simple">Bauma de Pedrós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4" office:value-type="string" calcext:value-type="string">
            <text:p>08064-207</text:p>
          </table:table-cell>
          <table:table-cell office:value-type="string" calcext:value-type="string">
            <text:p><text:a xlink:href="https://patrimonicultural.diba.cat/element/font-del-prat-del-pou" xlink:type="simple">Font del Prat del Pou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206</text:p>
          </table:table-cell>
          <table:table-cell office:value-type="string" calcext:value-type="string">
            <text:p><text:a xlink:href="https://patrimonicultural.diba.cat/element/font-de-la-blada" xlink:type="simple">Font de la Blad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4" office:value-type="string" calcext:value-type="string">
            <text:p>08064-205</text:p>
          </table:table-cell>
          <table:table-cell office:value-type="string" calcext:value-type="string">
            <text:p><text:a xlink:href="https://patrimonicultural.diba.cat/element/font-de-sant-antoni-5" xlink:type="simple">Font de Sant Antoni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04</text:p>
          </table:table-cell>
          <table:table-cell office:value-type="string" calcext:value-type="string">
            <text:p><text:a xlink:href="https://patrimonicultural.diba.cat/element/pinassa-de-sant-llogari-o-pinassa-de-la-sala" xlink:type="simple">Pinassa de Sant Llogari o Pinassa de la Sala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table:style-name="ce4" office:value-type="string" calcext:value-type="string">
            <text:p>08064-203</text:p>
          </table:table-cell>
          <table:table-cell office:value-type="string" calcext:value-type="string">
            <text:p><text:a xlink:href="https://patrimonicultural.diba.cat/element/font-del-viver-0" xlink:type="simple">Font del Viver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02</text:p>
          </table:table-cell>
          <table:table-cell office:value-type="string" calcext:value-type="string">
            <text:p><text:a xlink:href="https://patrimonicultural.diba.cat/element/plataners-de-la-font-del-viver" xlink:type="simple">Plataners de la Font del Viver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table:style-name="ce4" office:value-type="string" calcext:value-type="string">
            <text:p>08064-201</text:p>
          </table:table-cell>
          <table:table-cell office:value-type="string" calcext:value-type="string">
            <text:p><text:a xlink:href="https://patrimonicultural.diba.cat/element/oratori-del-viver-3" xlink:type="simple">Oratori del Viver 3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200</text:p>
          </table:table-cell>
          <table:table-cell office:value-type="string" calcext:value-type="string">
            <text:p><text:a xlink:href="https://patrimonicultural.diba.cat/element/oratori-del-viver-2" xlink:type="simple">Oratori del Viver 2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199</text:p>
          </table:table-cell>
          <table:table-cell office:value-type="string" calcext:value-type="string">
            <text:p><text:a xlink:href="https://patrimonicultural.diba.cat/element/oratori-del-viver-1" xlink:type="simple">Oratori del Viver 1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198</text:p>
          </table:table-cell>
          <table:table-cell office:value-type="string" calcext:value-type="string">
            <text:p><text:a xlink:href="https://patrimonicultural.diba.cat/element/espai-natural-protegit-del-moianes-i-la-riera-de-muntanyola" xlink:type="simple">Espai natural protegit del Moianès i la Riera de Muntanyol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2">
          <table:table-cell table:style-name="ce4" office:value-type="string" calcext:value-type="string">
            <text:p>08064-197</text:p>
          </table:table-cell>
          <table:table-cell office:value-type="string" calcext:value-type="string">
            <text:p><text:a xlink:href="https://patrimonicultural.diba.cat/element/colleccio-de-la-casa-museu-prat-de-la-riba" xlink:type="simple">Col·lecció de la Casa-Museu Prat de la Riba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4">
          <table:table-cell table:style-name="ce4" office:value-type="string" calcext:value-type="string">
            <text:p>08064-196</text:p>
          </table:table-cell>
          <table:table-cell office:value-type="string" calcext:value-type="string">
            <text:p><text:a xlink:href="https://patrimonicultural.diba.cat/element/goigs-de-la-verge-del-remei" xlink:type="simple">Goigs de la Verge del Remei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2">
          <table:table-cell table:style-name="ce4" office:value-type="string" calcext:value-type="string">
            <text:p>08064-195</text:p>
          </table:table-cell>
          <table:table-cell office:value-type="string" calcext:value-type="string">
            <text:p><text:a xlink:href="https://patrimonicultural.diba.cat/element/mucol-de-foc-dels-diables-de-castelltercol" xlink:type="simple">Muçol de Foc dels Diables de Castellterçol</text:a></text:p>
          </table:table-cell>
          <table:table-cell office:value-type="string" calcext:value-type="string">
            <text:p>Patrimoni moble » Objecte</text:p>
          </table:table-cell>
        </table:table-row>
        <table:table-row table:style-name="ro2">
          <table:table-cell table:style-name="ce4" office:value-type="string" calcext:value-type="string">
            <text:p>08064-194</text:p>
          </table:table-cell>
          <table:table-cell office:value-type="string" calcext:value-type="string">
            <text:p><text:a xlink:href="https://patrimonicultural.diba.cat/element/cami-ramader-de-la-cerdanya-variant-del-valles-occidental" xlink:type="simple">Camí ramader de la Cerdanya, variant del Vallès Occidental</text:a></text:p>
          </table:table-cell>
          <table:table-cell office:value-type="string" calcext:value-type="string">
            <text:p>Patrimoni immoble » Obra civil</text:p>
          </table:table-cell>
        </table:table-row>
        <table:table-row table:style-name="ro2">
          <table:table-cell table:style-name="ce4" office:value-type="string" calcext:value-type="string">
            <text:p>08064-193</text:p>
          </table:table-cell>
          <table:table-cell office:value-type="string" calcext:value-type="string">
            <text:p><text:a xlink:href="https://patrimonicultural.diba.cat/element/moli-de-la-fabrega" xlink:type="simple">Molí de la Fàbreg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192</text:p>
          </table:table-cell>
          <table:table-cell office:value-type="string" calcext:value-type="string">
            <text:p><text:a xlink:href="https://patrimonicultural.diba.cat/element/la-fabrega-3" xlink:type="simple">La Fàbreg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191</text:p>
          </table:table-cell>
          <table:table-cell office:value-type="string" calcext:value-type="string">
            <text:p><text:a xlink:href="https://patrimonicultural.diba.cat/element/rentador-de-llana-del-roquer" xlink:type="simple">Rentador de llana del Roqu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190</text:p>
          </table:table-cell>
          <table:table-cell office:value-type="string" calcext:value-type="string">
            <text:p><text:a xlink:href="https://patrimonicultural.diba.cat/element/freixes-de-la-fabrega" xlink:type="simple">Freixes de la Fàbrega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table:style-name="ce4" office:value-type="string" calcext:value-type="string">
            <text:p>08064-189</text:p>
          </table:table-cell>
          <table:table-cell office:value-type="string" calcext:value-type="string">
            <text:p><text:a xlink:href="https://patrimonicultural.diba.cat/element/llegenda-de-la-crema-de-llibres-de-bruixes" xlink:type="simple">Llegenda de la crema de llibres de bruixes</text:a></text:p>
          </table:table-cell>
          <table:table-cell office:value-type="string" calcext:value-type="string">
            <text:p>Patrimoni immaterial » Tradició oral</text:p>
          </table:table-cell>
        </table:table-row>
        <table:table-row table:style-name="ro4">
          <table:table-cell table:style-name="ce4" office:value-type="string" calcext:value-type="string">
            <text:p>08064-188</text:p>
          </table:table-cell>
          <table:table-cell office:value-type="string" calcext:value-type="string">
            <text:p><text:a xlink:href="https://patrimonicultural.diba.cat/element/llegenda-del-gat-negre" xlink:type="simple">Llegenda del gat negre</text:a></text:p>
          </table:table-cell>
          <table:table-cell office:value-type="string" calcext:value-type="string">
            <text:p>Patrimoni immaterial » Tradició oral</text:p>
          </table:table-cell>
        </table:table-row>
        <table:table-row table:style-name="ro4">
          <table:table-cell table:style-name="ce4" office:value-type="string" calcext:value-type="string">
            <text:p>08064-187</text:p>
          </table:table-cell>
          <table:table-cell office:value-type="string" calcext:value-type="string">
            <text:p><text:a xlink:href="https://patrimonicultural.diba.cat/element/arxiu-parroquial-de-sant-fruitos" xlink:type="simple">Arxiu parroquial de Sant Fruitós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4">
          <table:table-cell table:style-name="ce4" office:value-type="string" calcext:value-type="string">
            <text:p>08064-186</text:p>
          </table:table-cell>
          <table:table-cell office:value-type="string" calcext:value-type="string">
            <text:p><text:a xlink:href="https://patrimonicultural.diba.cat/element/arxiu-municipal-de-castelltercol" xlink:type="simple">Arxiu Municipal de Castellterçol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4">
          <table:table-cell table:style-name="ce4" office:value-type="string" calcext:value-type="string">
            <text:p>08064-185</text:p>
          </table:table-cell>
          <table:table-cell office:value-type="string" calcext:value-type="string">
            <text:p><text:a xlink:href="https://patrimonicultural.diba.cat/element/fons-documental-de-castelltercol-a-larxiu-nacional-de-catalunya" xlink:type="simple">Fons documental de Castellterçol a l'Arxiu Nacional de Catalunya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4">
          <table:table-cell table:style-name="ce4" office:value-type="string" calcext:value-type="string">
            <text:p>08064-184</text:p>
          </table:table-cell>
          <table:table-cell office:value-type="string" calcext:value-type="string">
            <text:p><text:a xlink:href="https://patrimonicultural.diba.cat/element/fons-documental-de-castelltercol-a-larxiu-episcopal-de-vic" xlink:type="simple">Fons documental de Castellterçol a l'Arxiu Episcopal de Vic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4">
          <table:table-cell table:style-name="ce4" office:value-type="string" calcext:value-type="string">
            <text:p>08064-183</text:p>
          </table:table-cell>
          <table:table-cell office:value-type="string" calcext:value-type="string">
            <text:p><text:a xlink:href="https://patrimonicultural.diba.cat/element/fons-documental-de-castelltercol-a-larxiu-comarcal-del-valles-oriental" xlink:type="simple">Fons documental de Castellterçol a l'Arxiu Comarcal del Vallès Oriental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4">
          <table:table-cell table:style-name="ce4" office:value-type="string" calcext:value-type="string">
            <text:p>08064-182</text:p>
          </table:table-cell>
          <table:table-cell office:value-type="string" calcext:value-type="string">
            <text:p><text:a xlink:href="https://patrimonicultural.diba.cat/element/fons-documental-de-castelltercol-a-larxiu-de-la-corona-darago" xlink:type="simple">Fons documental de Castellterçol a l'Arxiu de la Corona d'Aragó</text:a></text:p>
          </table:table-cell>
          <table:table-cell office:value-type="string" calcext:value-type="string">
            <text:p>Patrimoni documental » Fons documental</text:p>
          </table:table-cell>
        </table:table-row>
        <table:table-row table:style-name="ro2">
          <table:table-cell table:style-name="ce4" office:value-type="string" calcext:value-type="string">
            <text:p>08064-181</text:p>
          </table:table-cell>
          <table:table-cell office:value-type="string" calcext:value-type="string">
            <text:p><text:a xlink:href="https://patrimonicultural.diba.cat/element/espai-natural-protegit-de-gallifa" xlink:type="simple">Espai natural protegit de Gallifa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2">
          <table:table-cell table:style-name="ce4" office:value-type="string" calcext:value-type="string">
            <text:p>08064-180</text:p>
          </table:table-cell>
          <table:table-cell office:value-type="string" calcext:value-type="string">
            <text:p><text:a xlink:href="https://patrimonicultural.diba.cat/element/cami-ramader-de-la-cerdanya-variant-del-valles-oriental" xlink:type="simple">Camí ramader de la Cerdanya, variant del Vallès Oriental</text:a></text:p>
          </table:table-cell>
          <table:table-cell office:value-type="string" calcext:value-type="string">
            <text:p>Patrimoni immoble » Obra civil</text:p>
          </table:table-cell>
        </table:table-row>
        <table:table-row table:style-name="ro4">
          <table:table-cell table:style-name="ce4" office:value-type="string" calcext:value-type="string">
            <text:p>08064-179</text:p>
          </table:table-cell>
          <table:table-cell office:value-type="string" calcext:value-type="string">
            <text:p><text:a xlink:href="https://patrimonicultural.diba.cat/element/llegenda-del-pla-del-boix" xlink:type="simple">Llegenda del Pla del Boix</text:a></text:p>
          </table:table-cell>
          <table:table-cell office:value-type="string" calcext:value-type="string">
            <text:p>Patrimoni immaterial » Tradició oral</text:p>
          </table:table-cell>
        </table:table-row>
        <table:table-row table:style-name="ro2">
          <table:table-cell table:style-name="ce4" office:value-type="string" calcext:value-type="string">
            <text:p>08064-178</text:p>
          </table:table-cell>
          <table:table-cell office:value-type="string" calcext:value-type="string">
            <text:p><text:a xlink:href="https://patrimonicultural.diba.cat/element/gegants-i-nans-de-castelltercol" xlink:type="simple">Gegants i Nans de Castellterçol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2">
          <table:table-cell table:style-name="ce4" office:value-type="string" calcext:value-type="string">
            <text:p>08064-177</text:p>
          </table:table-cell>
          <table:table-cell office:value-type="string" calcext:value-type="string">
            <text:p><text:a xlink:href="https://patrimonicultural.diba.cat/element/capella-de-sant-miquel-del-castell-o-santuari-de-la-mare-de-deu-del-remei" xlink:type="simple">Capella de Sant Miquel del Castell o santuari de la Mare de Déu del Remei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176</text:p>
          </table:table-cell>
          <table:table-cell office:value-type="string" calcext:value-type="string">
            <text:p><text:a xlink:href="https://patrimonicultural.diba.cat/element/aplec-del-remei-2" xlink:type="simple">Aplec del Remei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4">
          <table:table-cell table:style-name="ce4" office:value-type="string" calcext:value-type="string">
            <text:p>08064-175</text:p>
          </table:table-cell>
          <table:table-cell office:value-type="string" calcext:value-type="string">
            <text:p><text:a xlink:href="https://patrimonicultural.diba.cat/element/poua-de-la-ginebreda-4" xlink:type="simple">Poua de la Ginebreda 4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174</text:p>
          </table:table-cell>
          <table:table-cell office:value-type="string" calcext:value-type="string">
            <text:p><text:a xlink:href="https://patrimonicultural.diba.cat/element/festa-major-40" xlink:type="simple">Festa Major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4">
          <table:table-cell table:style-name="ce4" office:value-type="string" calcext:value-type="string">
            <text:p>08064-173</text:p>
          </table:table-cell>
          <table:table-cell office:value-type="string" calcext:value-type="string">
            <text:p><text:a xlink:href="https://patrimonicultural.diba.cat/element/moixiganga" xlink:type="simple">Moixiganga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table:style-name="ce4" office:value-type="string" calcext:value-type="string">
            <text:p>08064-172</text:p>
          </table:table-cell>
          <table:table-cell office:value-type="string" calcext:value-type="string">
            <text:p><text:a xlink:href="https://patrimonicultural.diba.cat/element/festa-de-lescudella" xlink:type="simple">Festa de l'Escudella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4">
          <table:table-cell table:style-name="ce4" office:value-type="string" calcext:value-type="string">
            <text:p>08064-171</text:p>
          </table:table-cell>
          <table:table-cell office:value-type="string" calcext:value-type="string">
            <text:p><text:a xlink:href="https://patrimonicultural.diba.cat/element/roure-gros-del-cami-de-la-masia-de-les-basses" xlink:type="simple">Roure Gros del camí de la masia de les Basses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table:style-name="ce4" office:value-type="string" calcext:value-type="string">
            <text:p>08064-170</text:p>
          </table:table-cell>
          <table:table-cell office:value-type="string" calcext:value-type="string">
            <text:p><text:a xlink:href="https://patrimonicultural.diba.cat/element/arbreda-al-cami-de-sant-roc" xlink:type="simple">Arbreda al camí de Sant Roc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9</text:p>
          </table:table-cell>
          <table:table-cell office:value-type="string" calcext:value-type="string">
            <text:p><text:a xlink:href="https://patrimonicultural.diba.cat/element/roure-al-carrer-moia" xlink:type="simple">Roure al carrer Moià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8</text:p>
          </table:table-cell>
          <table:table-cell office:value-type="string" calcext:value-type="string">
            <text:p><text:a xlink:href="https://patrimonicultural.diba.cat/element/xiprers-del-cementiri-1" xlink:type="simple">Xiprers del Cementiri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7</text:p>
          </table:table-cell>
          <table:table-cell office:value-type="string" calcext:value-type="string">
            <text:p><text:a xlink:href="https://patrimonicultural.diba.cat/element/arbreda-de-lhostal-castelltercol" xlink:type="simple">Arbreda de l'hostal Castellterçol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6</text:p>
          </table:table-cell>
          <table:table-cell office:value-type="string" calcext:value-type="string">
            <text:p><text:a xlink:href="https://patrimonicultural.diba.cat/element/tiller-de-can-canuto" xlink:type="simple">Til·ler de can Canuto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5</text:p>
          </table:table-cell>
          <table:table-cell office:value-type="string" calcext:value-type="string">
            <text:p><text:a xlink:href="https://patrimonicultural.diba.cat/element/alzina-al-carrer-alzina" xlink:type="simple">Alzina al carrer Alzina</text:a></text:p>
          </table:table-cell>
          <table:table-cell office:value-type="string" calcext:value-type="string">
            <text:p>Patrimoni natural » Espècimen botànic</text:p>
          </table:table-cell>
        </table:table-row>
        <table:table-row table:style-name="ro4">
          <table:table-cell office:value-type="string" calcext:value-type="string">
            <text:p>08064-164</text:p>
          </table:table-cell>
          <table:table-cell office:value-type="string" calcext:value-type="string">
            <text:p><text:a xlink:href="https://patrimonicultural.diba.cat/element/goigs-de-sant-victor" xlink:type="simple">Goigs de Sant Víctor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163</text:p>
          </table:table-cell>
          <table:table-cell office:value-type="string" calcext:value-type="string">
            <text:p><text:a xlink:href="https://patrimonicultural.diba.cat/element/goigs-de-sant-roc-2" xlink:type="simple">Goigs de Sant Roc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2">
          <table:table-cell office:value-type="string" calcext:value-type="string">
            <text:p>08064-162</text:p>
          </table:table-cell>
          <table:table-cell office:value-type="string" calcext:value-type="string">
            <text:p><text:a xlink:href="https://patrimonicultural.diba.cat/element/can-albo" xlink:type="simple">Can Albó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61</text:p>
          </table:table-cell>
          <table:table-cell office:value-type="string" calcext:value-type="string">
            <text:p><text:a xlink:href="https://patrimonicultural.diba.cat/element/edifici-al-carrer-de-moia-54" xlink:type="simple">Edifici al carrer de Moià, 54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6">
          <table:table-cell table:style-name="ce4" office:value-type="string" calcext:value-type="string">
            <text:p><text:span text:style-name="T5">08064-160</text:span></text:p>
          </table:table-cell>
          <table:table-cell office:value-type="string" calcext:value-type="string">
            <text:p><text:a xlink:href="https://patrimonicultural.diba.cat/element/colleccio-de-pintura-de-josep-franch-clapers-a-larxiu-nacional-de-catalunya" xlink:type="simple">Col·lecció de pintura de Josep Franch-Clapers a l'Arxiu Nacional de Catalunya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2">
          <table:table-cell table:style-name="ce4" office:value-type="string" calcext:value-type="string">
            <text:p>08064-159</text:p>
          </table:table-cell>
          <table:table-cell office:value-type="string" calcext:value-type="string">
            <text:p><text:a xlink:href="https://patrimonicultural.diba.cat/element/colleccio-de-pintura-de-josep-franch-clapers-a-lespai-franch-memorial-democratic" xlink:type="simple">Col·lecció de pintura de Josep Franch-Clapers a l'Espai Franch - Memorial Democràtic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2">
          <table:table-cell table:style-name="ce4" office:value-type="string" calcext:value-type="string">
            <text:p>08064-158</text:p>
          </table:table-cell>
          <table:table-cell office:value-type="string" calcext:value-type="string">
            <text:p><text:a xlink:href="https://patrimonicultural.diba.cat/element/colleccio-de-pintura-de-sebastia-i-josep-galles" xlink:type="simple">Col·lecció de pintura de Sebastià i Josep Gallès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4">
          <table:table-cell table:style-name="ce4" office:value-type="string" calcext:value-type="string">
            <text:p>08064-157</text:p>
          </table:table-cell>
          <table:table-cell office:value-type="string" calcext:value-type="string">
            <text:p><text:a xlink:href="https://patrimonicultural.diba.cat/element/ball-del-ciri-1" xlink:type="simple">Ball del Ciri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table:style-name="ce4" office:value-type="string" calcext:value-type="string">
            <text:p>08064-156</text:p>
          </table:table-cell>
          <table:table-cell office:value-type="string" calcext:value-type="string">
            <text:p><text:a xlink:href="https://patrimonicultural.diba.cat/element/dansa-de-castelltercol" xlink:type="simple">Dansa de Castellterçol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table:style-name="ce4" office:value-type="string" calcext:value-type="string">
            <text:p>08064-155</text:p>
          </table:table-cell>
          <table:table-cell office:value-type="string" calcext:value-type="string">
            <text:p><text:a xlink:href="https://patrimonicultural.diba.cat/element/dita-a-moia-son-sargantanes-a-castelltercol-son-mussols-i-a-sant-feliu-sac-i-ganxos" xlink:type="simple">Dita "A Moià són sargantanes, a Castellterçol són mussols i a Sant Feliu, sac i ganxos"</text:a></text:p>
          </table:table-cell>
          <table:table-cell office:value-type="string" calcext:value-type="string">
            <text:p>Patrimoni immaterial » Tradició oral</text:p>
          </table:table-cell>
        </table:table-row>
        <table:table-row table:style-name="ro4">
          <table:table-cell table:style-name="ce4" office:value-type="string" calcext:value-type="string">
            <text:p>08064-154</text:p>
          </table:table-cell>
          <table:table-cell office:value-type="string" calcext:value-type="string">
            <text:p><text:a xlink:href="https://patrimonicultural.diba.cat/element/ball-de-nans-i-de-gegants-i-sardana-dels-gegants" xlink:type="simple">Ball de Nans i de Gegants i sardana dels gegants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table:style-name="ce4" office:value-type="string" calcext:value-type="string">
            <text:p>08064-153</text:p>
          </table:table-cell>
          <table:table-cell office:value-type="string" calcext:value-type="string">
            <text:p><text:a xlink:href="https://patrimonicultural.diba.cat/element/fons-fotografic-municipal-9" xlink:type="simple">Fons fotogràfic municipal</text:a></text:p>
          </table:table-cell>
          <table:table-cell office:value-type="string" calcext:value-type="string">
            <text:p>Patrimoni documental » Fons d'imatges</text:p>
          </table:table-cell>
        </table:table-row>
        <table:table-row table:style-name="ro4">
          <table:table-cell table:style-name="ce4" office:value-type="string" calcext:value-type="string">
            <text:p>08064-152</text:p>
          </table:table-cell>
          <table:table-cell office:value-type="string" calcext:value-type="string">
            <text:p><text:a xlink:href="https://patrimonicultural.diba.cat/element/colleccio-de-fotografies-de-castelltercol-de-montserrat-sagarra-i-zacarini-anc" xlink:type="simple">Col·lecció de fotografies de Castellterçol de Montserrat Sagarra i Zacarini (ANC)</text:a></text:p>
          </table:table-cell>
          <table:table-cell office:value-type="string" calcext:value-type="string">
            <text:p>Patrimoni documental » Fons d'imatges</text:p>
          </table:table-cell>
        </table:table-row>
        <table:table-row table:style-name="ro4">
          <table:table-cell table:style-name="ce4" office:value-type="string" calcext:value-type="string">
            <text:p>08064-151</text:p>
          </table:table-cell>
          <table:table-cell office:value-type="string" calcext:value-type="string">
            <text:p><text:a xlink:href="https://patrimonicultural.diba.cat/element/colleccio-de-fotografies-de-castelltercol-a-la-memoria-digital-de-catalunya" xlink:type="simple">Col·lecció de fotografies de Castellterçol a la Memòria Digital de Catalunya</text:a></text:p>
          </table:table-cell>
          <table:table-cell office:value-type="string" calcext:value-type="string">
            <text:p>Patrimoni documental » Fons d'imatges</text:p>
          </table:table-cell>
        </table:table-row>
        <table:table-row table:style-name="ro4">
          <table:table-cell table:style-name="ce4" office:value-type="string" calcext:value-type="string">
            <text:p>08064-150</text:p>
          </table:table-cell>
          <table:table-cell office:value-type="string" calcext:value-type="string">
            <text:p><text:a xlink:href="https://patrimonicultural.diba.cat/element/colleccio-de-fotografies-de-castelltercol-al-fons-del-servei-de-patrimoni-arquitectonic" xlink:type="simple">Col·lecció de fotografies de Castellterçol al fons del Servei de Patrimoni Arquitectònic Local</text:a></text:p>
          </table:table-cell>
          <table:table-cell office:value-type="string" calcext:value-type="string">
            <text:p>Patrimoni documental » Fons d'imatges</text:p>
          </table:table-cell>
        </table:table-row>
        <table:table-row table:style-name="ro2">
          <table:table-cell office:value-type="string" calcext:value-type="string">
            <text:p>08064-148</text:p>
          </table:table-cell>
          <table:table-cell office:value-type="string" calcext:value-type="string">
            <text:p><text:a xlink:href="https://patrimonicultural.diba.cat/element/barraca-4-de-la-baga-de-la-muntanya-de-la-sala" xlink:type="simple">Barraca 4 de la baga de la muntany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6</text:p>
          </table:table-cell>
          <table:table-cell office:value-type="string" calcext:value-type="string">
            <text:p><text:a xlink:href="https://patrimonicultural.diba.cat/element/barraca-3-de-la-baga-de-la-muntanya-de-la-sala" xlink:type="simple">Barraca 3 de la baga de la muntany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5</text:p>
          </table:table-cell>
          <table:table-cell office:value-type="string" calcext:value-type="string">
            <text:p><text:a xlink:href="https://patrimonicultural.diba.cat/element/barraca-de-cal-baldiri" xlink:type="simple">Barraca de cal Baldiri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4</text:p>
          </table:table-cell>
          <table:table-cell office:value-type="string" calcext:value-type="string">
            <text:p><text:a xlink:href="https://patrimonicultural.diba.cat/element/barraca-de-ca-la-rosa" xlink:type="simple">Barraca de ca la Ros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3</text:p>
          </table:table-cell>
          <table:table-cell office:value-type="string" calcext:value-type="string">
            <text:p><text:a xlink:href="https://patrimonicultural.diba.cat/element/barraca-del-pla-dels-rourets" xlink:type="simple">Barraca del Pla dels Rouret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2</text:p>
          </table:table-cell>
          <table:table-cell office:value-type="string" calcext:value-type="string">
            <text:p><text:a xlink:href="https://patrimonicultural.diba.cat/element/barraca-del-castellet" xlink:type="simple">Barraca del Castelle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1</text:p>
          </table:table-cell>
          <table:table-cell office:value-type="string" calcext:value-type="string">
            <text:p><text:a xlink:href="https://patrimonicultural.diba.cat/element/barraca-de-lolleret" xlink:type="simple">Barraca de l'Ollere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0</text:p>
          </table:table-cell>
          <table:table-cell office:value-type="string" calcext:value-type="string">
            <text:p><text:a xlink:href="https://patrimonicultural.diba.cat/element/barraca-de-la-font-de-lhorta-de-la-sala" xlink:type="simple">Barraca de la font de l'hort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9</text:p>
          </table:table-cell>
          <table:table-cell office:value-type="string" calcext:value-type="string">
            <text:p><text:a xlink:href="https://patrimonicultural.diba.cat/element/barraca-14-de-la-soleia-de-la-sala" xlink:type="simple">Barraca 14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8</text:p>
          </table:table-cell>
          <table:table-cell office:value-type="string" calcext:value-type="string">
            <text:p><text:a xlink:href="https://patrimonicultural.diba.cat/element/barraca-13-de-la-soleia-de-la-sala" xlink:type="simple">Barraca 13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7</text:p>
          </table:table-cell>
          <table:table-cell office:value-type="string" calcext:value-type="string">
            <text:p><text:a xlink:href="https://patrimonicultural.diba.cat/element/barraca-12-de-la-soleia-de-la-sala" xlink:type="simple">Barraca 12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6</text:p>
          </table:table-cell>
          <table:table-cell office:value-type="string" calcext:value-type="string">
            <text:p><text:a xlink:href="https://patrimonicultural.diba.cat/element/barraca-11-de-la-soleia-de-la-sala" xlink:type="simple">Barraca 11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5</text:p>
          </table:table-cell>
          <table:table-cell office:value-type="string" calcext:value-type="string">
            <text:p><text:a xlink:href="https://patrimonicultural.diba.cat/element/barraca-10-de-la-soleia-de-la-sala" xlink:type="simple">Barraca 10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4</text:p>
          </table:table-cell>
          <table:table-cell office:value-type="string" calcext:value-type="string">
            <text:p><text:a xlink:href="https://patrimonicultural.diba.cat/element/barraca-9-de-la-soleia-de-la-sala" xlink:type="simple">Barraca 9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3</text:p>
          </table:table-cell>
          <table:table-cell office:value-type="string" calcext:value-type="string">
            <text:p><text:a xlink:href="https://patrimonicultural.diba.cat/element/barraca-8-de-la-soleia-de-la-sala" xlink:type="simple">Barraca 8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2</text:p>
          </table:table-cell>
          <table:table-cell office:value-type="string" calcext:value-type="string">
            <text:p><text:a xlink:href="https://patrimonicultural.diba.cat/element/barraca-7-de-la-soleia-de-la-sala" xlink:type="simple">Barraca 7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1</text:p>
          </table:table-cell>
          <table:table-cell office:value-type="string" calcext:value-type="string">
            <text:p><text:a xlink:href="https://patrimonicultural.diba.cat/element/barraca-6-de-la-soleia-de-la-sala" xlink:type="simple">Barraca 6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0</text:p>
          </table:table-cell>
          <table:table-cell office:value-type="string" calcext:value-type="string">
            <text:p><text:a xlink:href="https://patrimonicultural.diba.cat/element/barraca-5-de-la-soleia-de-la-sala" xlink:type="simple">Barraca 5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9</text:p>
          </table:table-cell>
          <table:table-cell office:value-type="string" calcext:value-type="string">
            <text:p><text:a xlink:href="https://patrimonicultural.diba.cat/element/barraca-4-de-la-soleia-de-la-sala" xlink:type="simple">Barraca 4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8</text:p>
          </table:table-cell>
          <table:table-cell office:value-type="string" calcext:value-type="string">
            <text:p><text:a xlink:href="https://patrimonicultural.diba.cat/element/barraca-3-de-la-soleia-de-la-sala" xlink:type="simple">Barraca 3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7</text:p>
          </table:table-cell>
          <table:table-cell office:value-type="string" calcext:value-type="string">
            <text:p><text:a xlink:href="https://patrimonicultural.diba.cat/element/barraca-2-de-la-soleia-de-la-sala" xlink:type="simple">Barraca 2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6</text:p>
          </table:table-cell>
          <table:table-cell office:value-type="string" calcext:value-type="string">
            <text:p><text:a xlink:href="https://patrimonicultural.diba.cat/element/barraca-1-de-la-soleia-de-la-sala" xlink:type="simple">Barraca 1 de la solei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5</text:p>
          </table:table-cell>
          <table:table-cell office:value-type="string" calcext:value-type="string">
            <text:p><text:a xlink:href="https://patrimonicultural.diba.cat/element/barraca-2-de-la-baga-de-la-muntanya-de-la-sala" xlink:type="simple">Barraca 2 de la baga de la muntany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4</text:p>
          </table:table-cell>
          <table:table-cell office:value-type="string" calcext:value-type="string">
            <text:p><text:a xlink:href="https://patrimonicultural.diba.cat/element/barraca-1-de-la-baga-de-la-muntanya-de-la-sala" xlink:type="simple">Barraca 1 de la baga de la muntanya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3</text:p>
          </table:table-cell>
          <table:table-cell office:value-type="string" calcext:value-type="string">
            <text:p><text:a xlink:href="https://patrimonicultural.diba.cat/element/barraca-1-de-la-soleia-de-la-riera-de-sant-joan" xlink:type="simple">Barraca 1 de la Soleia de la Riera de Sant Joan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2</text:p>
          </table:table-cell>
          <table:table-cell office:value-type="string" calcext:value-type="string">
            <text:p><text:a xlink:href="https://patrimonicultural.diba.cat/element/can-guardia-0" xlink:type="simple">Can Guàrdi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1</text:p>
          </table:table-cell>
          <table:table-cell office:value-type="string" calcext:value-type="string">
            <text:p><text:a xlink:href="https://patrimonicultural.diba.cat/element/edifici-al-carrer-de-barcelona-13" xlink:type="simple">Edifici al carrer de Barcelona, 1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0</text:p>
          </table:table-cell>
          <table:table-cell office:value-type="string" calcext:value-type="string">
            <text:p><text:a xlink:href="https://patrimonicultural.diba.cat/element/edifici-al-carrer-de-barcelona-11" xlink:type="simple">Edifici al carrer de Barcelona, 1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19</text:p>
          </table:table-cell>
          <table:table-cell office:value-type="string" calcext:value-type="string">
            <text:p><text:a xlink:href="https://patrimonicultural.diba.cat/element/mirador-de-can-salavert" xlink:type="simple">Mirador de can Salavert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2">
          <table:table-cell office:value-type="string" calcext:value-type="string">
            <text:p>08064-118</text:p>
          </table:table-cell>
          <table:table-cell office:value-type="string" calcext:value-type="string">
            <text:p><text:a xlink:href="https://patrimonicultural.diba.cat/element/materials-de-castelltercol-al-museu-darqueologia-de-catalunya" xlink:type="simple">Materials de Castellterçol al Museu d'Arqueologia de Catalunya</text:a></text:p>
          </table:table-cell>
          <table:table-cell office:value-type="string" calcext:value-type="string">
            <text:p>Patrimoni moble » Col·lecció</text:p>
          </table:table-cell>
        </table:table-row>
        <table:table-row table:style-name="ro2">
          <table:table-cell office:value-type="string" calcext:value-type="string">
            <text:p>08064-117</text:p>
          </table:table-cell>
          <table:table-cell office:value-type="string" calcext:value-type="string">
            <text:p><text:a xlink:href="https://patrimonicultural.diba.cat/element/jaciment-paleontologic-de-can-vilet" xlink:type="simple">Jaciment paleontològic de can Vilet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office:value-type="string" calcext:value-type="string">
            <text:p>08064-116</text:p>
          </table:table-cell>
          <table:table-cell office:value-type="string" calcext:value-type="string">
            <text:p><text:a xlink:href="https://patrimonicultural.diba.cat/element/sepultura-de-lollerich" xlink:type="simple">Sepultura de l'Ollerich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15</text:p>
          </table:table-cell>
          <table:table-cell office:value-type="string" calcext:value-type="string">
            <text:p><text:a xlink:href="https://patrimonicultural.diba.cat/element/forn-del-criac" xlink:type="simple">Forn del Criac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14</text:p>
          </table:table-cell>
          <table:table-cell office:value-type="string" calcext:value-type="string">
            <text:p><text:a xlink:href="https://patrimonicultural.diba.cat/element/puigcastellar-0" xlink:type="simple">Puigcastellar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13</text:p>
          </table:table-cell>
          <table:table-cell office:value-type="string" calcext:value-type="string">
            <text:p><text:a xlink:href="https://patrimonicultural.diba.cat/element/collet-del-mas-clami" xlink:type="simple">Collet del mas Clamí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12</text:p>
          </table:table-cell>
          <table:table-cell office:value-type="string" calcext:value-type="string">
            <text:p><text:a xlink:href="https://patrimonicultural.diba.cat/element/festa-de-sant-fruitos-o-festa-major-dhivern" xlink:type="simple">Festa de Sant Fruitós o Festa Major d'Hivern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4">
          <table:table-cell office:value-type="string" calcext:value-type="string">
            <text:p>08064-111</text:p>
          </table:table-cell>
          <table:table-cell office:value-type="string" calcext:value-type="string">
            <text:p><text:a xlink:href="https://patrimonicultural.diba.cat/element/lolleric-o-loller" xlink:type="simple">L'Olleric o l'Oller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10</text:p>
          </table:table-cell>
          <table:table-cell office:value-type="string" calcext:value-type="string">
            <text:p><text:a xlink:href="https://patrimonicultural.diba.cat/element/casa-vilanova" xlink:type="simple">Casa Vilanova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9</text:p>
          </table:table-cell>
          <table:table-cell office:value-type="string" calcext:value-type="string">
            <text:p><text:a xlink:href="https://patrimonicultural.diba.cat/element/jaciment-del-forn-de-la-noguera" xlink:type="simple">Jaciment del Forn de la Noguera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8</text:p>
          </table:table-cell>
          <table:table-cell office:value-type="string" calcext:value-type="string">
            <text:p><text:a xlink:href="https://patrimonicultural.diba.cat/element/dolmen-del-criac-ii" xlink:type="simple">Dolmen del Criac II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7</text:p>
          </table:table-cell>
          <table:table-cell office:value-type="string" calcext:value-type="string">
            <text:p><text:a xlink:href="https://patrimonicultural.diba.cat/element/dolmen-del-criac" xlink:type="simple">Dolmen del Criac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6</text:p>
          </table:table-cell>
          <table:table-cell office:value-type="string" calcext:value-type="string">
            <text:p><text:a xlink:href="https://patrimonicultural.diba.cat/element/dolmen-del-casuc" xlink:type="simple">Dolmen del Casuc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5</text:p>
          </table:table-cell>
          <table:table-cell office:value-type="string" calcext:value-type="string">
            <text:p><text:a xlink:href="https://patrimonicultural.diba.cat/element/dolmen-del-mas-clami" xlink:type="simple">Dolmen del mas Clamí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4</text:p>
          </table:table-cell>
          <table:table-cell office:value-type="string" calcext:value-type="string">
            <text:p><text:a xlink:href="https://patrimonicultural.diba.cat/element/dolmen-del-gavatx" xlink:type="simple">Dolmen del Gavatx</text:a></text:p>
          </table:table-cell>
          <table:table-cell office:value-type="string" calcext:value-type="string">
            <text:p>Patrimoni immoble » Jaciment arqueològic</text:p>
          </table:table-cell>
        </table:table-row>
        <table:table-row table:style-name="ro4">
          <table:table-cell office:value-type="string" calcext:value-type="string">
            <text:p>08064-103</text:p>
          </table:table-cell>
          <table:table-cell office:value-type="string" calcext:value-type="string">
            <text:p><text:a xlink:href="https://patrimonicultural.diba.cat/element/rajoleria-de-la-noguera" xlink:type="simple">Rajoleria de la Noguer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office:value-type="string" calcext:value-type="string">
            <text:p>08064-102</text:p>
          </table:table-cell>
          <table:table-cell office:value-type="string" calcext:value-type="string">
            <text:p><text:a xlink:href="https://patrimonicultural.diba.cat/element/puigcastellar" xlink:type="simple">Puigcastella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01</text:p>
          </table:table-cell>
          <table:table-cell office:value-type="string" calcext:value-type="string">
            <text:p><text:a xlink:href="https://patrimonicultural.diba.cat/element/les-canals-0" xlink:type="simple">Les Canal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00</text:p>
          </table:table-cell>
          <table:table-cell office:value-type="string" calcext:value-type="string">
            <text:p><text:a xlink:href="https://patrimonicultural.diba.cat/element/edifici-al-carrer-de-sant-francesc-43" xlink:type="simple">Edifici al carrer de Sant Francesc, 43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99</text:p>
          </table:table-cell>
          <table:table-cell office:value-type="string" calcext:value-type="string">
            <text:p><text:a xlink:href="https://patrimonicultural.diba.cat/element/edifici-al-carrer-de-sant-llogari-25" xlink:type="simple">Edifici al carrer de Sant Llogari, 25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98</text:p>
          </table:table-cell>
          <table:table-cell office:value-type="string" calcext:value-type="string">
            <text:p><text:a xlink:href="https://patrimonicultural.diba.cat/element/nau-industrial-el-vapor-o-roger-dieste" xlink:type="simple">Nau industrial el Vapor o Roger-Dieste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97</text:p>
          </table:table-cell>
          <table:table-cell office:value-type="string" calcext:value-type="string">
            <text:p><text:a xlink:href="https://patrimonicultural.diba.cat/element/goigs-de-sant-bru" xlink:type="simple">Goigs de Sant Bru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96</text:p>
          </table:table-cell>
          <table:table-cell office:value-type="string" calcext:value-type="string">
            <text:p><text:a xlink:href="https://patrimonicultural.diba.cat/element/goigs-de-sant-miquel" xlink:type="simple">Goigs de Sant Miquel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95</text:p>
          </table:table-cell>
          <table:table-cell office:value-type="string" calcext:value-type="string">
            <text:p><text:a xlink:href="https://patrimonicultural.diba.cat/element/goigs-de-joan-baixeras" xlink:type="simple">Goigs de Joan Baixeras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94</text:p>
          </table:table-cell>
          <table:table-cell office:value-type="string" calcext:value-type="string">
            <text:p><text:a xlink:href="https://patrimonicultural.diba.cat/element/goigs-de-sant-antoni-abat" xlink:type="simple">Goigs de Sant Antoni Abat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93</text:p>
          </table:table-cell>
          <table:table-cell office:value-type="string" calcext:value-type="string">
            <text:p><text:a xlink:href="https://patrimonicultural.diba.cat/element/goigs-de-la-mare-de-deu-del-carme-0" xlink:type="simple">Goigs de la Mare de Déu del Carme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2</text:p>
          </table:table-cell>
          <table:table-cell office:value-type="string" calcext:value-type="string">
            <text:p><text:a xlink:href="https://patrimonicultural.diba.cat/element/goigs-de-sant-fructuos" xlink:type="simple">Goigs de Sant Fructuós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2">
          <table:table-cell office:value-type="string" calcext:value-type="string">
            <text:p>08064-91</text:p>
          </table:table-cell>
          <table:table-cell office:value-type="string" calcext:value-type="string">
            <text:p><text:a xlink:href="https://patrimonicultural.diba.cat/element/edifici-al-carrer-de-sant-llogari-35" xlink:type="simple">Edifici al carrer de Sant Llogari, 35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90</text:p>
          </table:table-cell>
          <table:table-cell office:value-type="string" calcext:value-type="string">
            <text:p><text:a xlink:href="https://patrimonicultural.diba.cat/element/edifici-al-carrer-de-sant-llogari-17" xlink:type="simple">Edifici al carrer de Sant Llogari, 17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9</text:p>
          </table:table-cell>
          <table:table-cell office:value-type="string" calcext:value-type="string">
            <text:p><text:a xlink:href="https://patrimonicultural.diba.cat/element/edifici-al-carrer-de-sant-llogari-16" xlink:type="simple">Edifici al carrer de Sant Llogari, 1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8</text:p>
          </table:table-cell>
          <table:table-cell office:value-type="string" calcext:value-type="string">
            <text:p><text:a xlink:href="https://patrimonicultural.diba.cat/element/edifici-al-carrer-de-sant-llogari-10" xlink:type="simple">Edifici al carrer de Sant Llogari, 10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87</text:p>
          </table:table-cell>
          <table:table-cell office:value-type="string" calcext:value-type="string">
            <text:p><text:a xlink:href="https://patrimonicultural.diba.cat/element/festa-de-sant-antoni-abat-cavalcada-dels-tres-tombs-a-castelltercol" xlink:type="simple">Festa de Sant Antoni Abat. Cavalcada dels Tres Tombs a Castellterçol</text:a></text:p>
          </table:table-cell>
          <table:table-cell office:value-type="string" calcext:value-type="string">
            <text:p>Patrimoni immaterial » Manifestació festiva</text:p>
          </table:table-cell>
        </table:table-row>
        <table:table-row table:style-name="ro2">
          <table:table-cell office:value-type="string" calcext:value-type="string">
            <text:p>08064-86</text:p>
          </table:table-cell>
          <table:table-cell office:value-type="string" calcext:value-type="string">
            <text:p><text:a xlink:href="https://patrimonicultural.diba.cat/element/edifici-al-carrer-de-sant-llogari-26" xlink:type="simple">Edifici al carrer de Sant Llogari, 2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5</text:p>
          </table:table-cell>
          <table:table-cell office:value-type="string" calcext:value-type="string">
            <text:p><text:a xlink:href="https://patrimonicultural.diba.cat/element/edifici-al-carrer-de-moia-22" xlink:type="simple">Edifici al carrer de Moià, 2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4</text:p>
          </table:table-cell>
          <table:table-cell office:value-type="string" calcext:value-type="string">
            <text:p><text:a xlink:href="https://patrimonicultural.diba.cat/element/edifici-al-carrer-de-sant-llogari-34-36" xlink:type="simple">Edifici al carrer de Sant Llogari, 34-3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3</text:p>
          </table:table-cell>
          <table:table-cell office:value-type="string" calcext:value-type="string">
            <text:p><text:a xlink:href="https://patrimonicultural.diba.cat/element/edifici-al-carrer-de-sant-llogari-6" xlink:type="simple">Edifici al carrer de Sant Llogari, 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2</text:p>
          </table:table-cell>
          <table:table-cell office:value-type="string" calcext:value-type="string">
            <text:p><text:a xlink:href="https://patrimonicultural.diba.cat/element/el-munt" xlink:type="simple">El Mun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1</text:p>
          </table:table-cell>
          <table:table-cell office:value-type="string" calcext:value-type="string">
            <text:p><text:a xlink:href="https://patrimonicultural.diba.cat/element/edifici-al-carrer-de-moia-36" xlink:type="simple">Edifici al carrer de Moià, 3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0</text:p>
          </table:table-cell>
          <table:table-cell office:value-type="string" calcext:value-type="string">
            <text:p><text:a xlink:href="https://patrimonicultural.diba.cat/element/cal-recader-0" xlink:type="simple">Cal Recad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79</text:p>
          </table:table-cell>
          <table:table-cell office:value-type="string" calcext:value-type="string">
            <text:p><text:a xlink:href="https://patrimonicultural.diba.cat/element/goigs-de-sant-fuitos" xlink:type="simple">Goigs de Sant Fuitós</text:a></text:p>
          </table:table-cell>
          <table:table-cell office:value-type="string" calcext:value-type="string">
            <text:p>Patrimoni immaterial » Música i dansa</text:p>
          </table:table-cell>
        </table:table-row>
        <table:table-row table:style-name="ro4">
          <table:table-cell office:value-type="string" calcext:value-type="string">
            <text:p>08064-78</text:p>
          </table:table-cell>
          <table:table-cell office:value-type="string" calcext:value-type="string">
            <text:p><text:a xlink:href="https://patrimonicultural.diba.cat/element/lera-de-les-cases" xlink:type="simple">L'Era de les Cases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77</text:p>
          </table:table-cell>
          <table:table-cell office:value-type="string" calcext:value-type="string">
            <text:p><text:a xlink:href="https://patrimonicultural.diba.cat/element/el-salavert" xlink:type="simple">El Salaver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76</text:p>
          </table:table-cell>
          <table:table-cell office:value-type="string" calcext:value-type="string">
            <text:p><text:a xlink:href="https://patrimonicultural.diba.cat/element/les-comes-4" xlink:type="simple">Les Com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75</text:p>
          </table:table-cell>
          <table:table-cell office:value-type="string" calcext:value-type="string">
            <text:p><text:a xlink:href="https://patrimonicultural.diba.cat/element/el-casuc" xlink:type="simple">El Casuc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74</text:p>
          </table:table-cell>
          <table:table-cell office:value-type="string" calcext:value-type="string">
            <text:p><text:a xlink:href="https://patrimonicultural.diba.cat/element/creu-del-collet-de-sant-fruitos-o-la-creueta" xlink:type="simple">Creu del collet de Sant Fruitós o la Creuet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73</text:p>
          </table:table-cell>
          <table:table-cell office:value-type="string" calcext:value-type="string">
            <text:p><text:a xlink:href="https://patrimonicultural.diba.cat/element/poua-petita-de-la-vinyota" xlink:type="simple">Poua petita de la Vinyot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72</text:p>
          </table:table-cell>
          <table:table-cell office:value-type="string" calcext:value-type="string">
            <text:p><text:a xlink:href="https://patrimonicultural.diba.cat/element/escut-dels-taiadella-al-palau-dels-marquesos-dalos" xlink:type="simple">Escut dels Taiadella al Palau dels marquesos d'Alòs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office:value-type="string" calcext:value-type="string">
            <text:p>08064-71</text:p>
          </table:table-cell>
          <table:table-cell office:value-type="string" calcext:value-type="string">
            <text:p><text:a xlink:href="https://patrimonicultural.diba.cat/element/cases-aparellades-a-la-carretera-de-granera-18-20-i-22-24" xlink:type="simple">Cases aparellades a la carretera de Granera, 18-20 i 22-24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70</text:p>
          </table:table-cell>
          <table:table-cell office:value-type="string" calcext:value-type="string">
            <text:p><text:a xlink:href="https://patrimonicultural.diba.cat/element/poua-de-la-noguera" xlink:type="simple">Poua de la Noguer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69</text:p>
          </table:table-cell>
          <table:table-cell office:value-type="string" calcext:value-type="string">
            <text:p><text:a xlink:href="https://patrimonicultural.diba.cat/element/masia-a-puig-oriol-2" xlink:type="simple">Masia a Puig Oriol 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table:style-name="ce4" office:value-type="string" calcext:value-type="string">
            <text:p>08064-68</text:p>
          </table:table-cell>
          <table:table-cell office:value-type="string" calcext:value-type="string">
            <text:p><text:a xlink:href="https://patrimonicultural.diba.cat/element/masia-a-puig-oriol-1" xlink:type="simple">Masia a Puig Oriol 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table:style-name="ce4" office:value-type="string" calcext:value-type="string">
            <text:p>08064-67</text:p>
          </table:table-cell>
          <table:table-cell office:value-type="string" calcext:value-type="string">
            <text:p><text:a xlink:href="https://patrimonicultural.diba.cat/element/poua-de-cal-revitllat" xlink:type="simple">Poua de cal Revitllat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66</text:p>
          </table:table-cell>
          <table:table-cell office:value-type="string" calcext:value-type="string">
            <text:p><text:a xlink:href="https://patrimonicultural.diba.cat/element/poua-de-la-ginebreda-2" xlink:type="simple">Poua de la Ginebreda 2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65</text:p>
          </table:table-cell>
          <table:table-cell office:value-type="string" calcext:value-type="string">
            <text:p><text:a xlink:href="https://patrimonicultural.diba.cat/element/poua-de-la-ginebreda-3" xlink:type="simple">Poua de la Ginebreda 3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64</text:p>
          </table:table-cell>
          <table:table-cell office:value-type="string" calcext:value-type="string">
            <text:p><text:a xlink:href="https://patrimonicultural.diba.cat/element/poua-de-la-ginebreda-1" xlink:type="simple">Poua de la Ginebreda 1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63</text:p>
          </table:table-cell>
          <table:table-cell office:value-type="string" calcext:value-type="string">
            <text:p><text:a xlink:href="https://patrimonicultural.diba.cat/element/poua-de-la-font-del-ferro" xlink:type="simple">Poua de la Font del Ferro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table:style-name="ce4" office:value-type="string" calcext:value-type="string">
            <text:p>08064-62</text:p>
          </table:table-cell>
          <table:table-cell office:value-type="string" calcext:value-type="string">
            <text:p><text:a xlink:href="https://patrimonicultural.diba.cat/element/bauma-de-la-riera-de-sant-joan" xlink:type="simple">Bauma de la riera de Sant Joan</text:a></text:p>
          </table:table-cell>
          <table:table-cell office:value-type="string" calcext:value-type="string">
            <text:p>Patrimoni natural » Zona d'interès</text:p>
          </table:table-cell>
        </table:table-row>
        <table:table-row table:style-name="ro4">
          <table:table-cell table:style-name="ce4" office:value-type="string" calcext:value-type="string">
            <text:p>08064-61</text:p>
          </table:table-cell>
          <table:table-cell office:value-type="string" calcext:value-type="string">
            <text:p><text:a xlink:href="https://patrimonicultural.diba.cat/element/poua-de-la-fabrega" xlink:type="simple">Poua de la Fàbreg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60</text:p>
          </table:table-cell>
          <table:table-cell office:value-type="string" calcext:value-type="string">
            <text:p><text:a xlink:href="https://patrimonicultural.diba.cat/element/poua-de-la-vinyota" xlink:type="simple">Poua de la Vinyota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4">
          <table:table-cell table:style-name="ce4" office:value-type="string" calcext:value-type="string">
            <text:p>08064-59</text:p>
          </table:table-cell>
          <table:table-cell office:value-type="string" calcext:value-type="string">
            <text:p><text:a xlink:href="https://patrimonicultural.diba.cat/element/poua-del-vapor-vell" xlink:type="simple">Poua del Vapor Vell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office:value-type="string" calcext:value-type="string">
            <text:p>08064-58</text:p>
          </table:table-cell>
          <table:table-cell office:value-type="string" calcext:value-type="string">
            <text:p><text:a xlink:href="https://patrimonicultural.diba.cat/element/escoles-velles-o-grup-escolar-ramon-albo" xlink:type="simple">Escoles Velles o Grup Escolar Ramon Albó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7</text:p>
          </table:table-cell>
          <table:table-cell office:value-type="string" calcext:value-type="string">
            <text:p><text:a xlink:href="https://patrimonicultural.diba.cat/element/casa-oller-0" xlink:type="simple">Casa Oll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6</text:p>
          </table:table-cell>
          <table:table-cell office:value-type="string" calcext:value-type="string">
            <text:p><text:a xlink:href="https://patrimonicultural.diba.cat/element/edifici-al-carrer-de-vic-14" xlink:type="simple">Edifici al carrer de Vic, 14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5</text:p>
          </table:table-cell>
          <table:table-cell office:value-type="string" calcext:value-type="string">
            <text:p><text:a xlink:href="https://patrimonicultural.diba.cat/element/casa-a-la-carretera-de-granera-70" xlink:type="simple">Casa a la carretera de Granera, 70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4</text:p>
          </table:table-cell>
          <table:table-cell office:value-type="string" calcext:value-type="string">
            <text:p><text:a xlink:href="https://patrimonicultural.diba.cat/element/edifici-al-carrer-de-vic-12" xlink:type="simple">Edifici al carrer de Vic, 1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3</text:p>
          </table:table-cell>
          <table:table-cell office:value-type="string" calcext:value-type="string">
            <text:p><text:a xlink:href="https://patrimonicultural.diba.cat/element/can-lleonart-1" xlink:type="simple">Can Lleonar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52</text:p>
          </table:table-cell>
          <table:table-cell office:value-type="string" calcext:value-type="string">
            <text:p><text:a xlink:href="https://patrimonicultural.diba.cat/element/cases-aparellades-al-carrer-de-barcelona-48-50-i-52-54" xlink:type="simple">Cases aparellades al carrer de Barcelona, 48-50 i 52-54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51</text:p>
          </table:table-cell>
          <table:table-cell office:value-type="string" calcext:value-type="string">
            <text:p><text:a xlink:href="https://patrimonicultural.diba.cat/element/edifici-al-carrer-de-barcelona-38-44" xlink:type="simple">Edifici al carrer de Barcelona, 38-44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50</text:p>
          </table:table-cell>
          <table:table-cell office:value-type="string" calcext:value-type="string">
            <text:p><text:a xlink:href="https://patrimonicultural.diba.cat/element/casa-a-la-carretera-de-granera-115-117" xlink:type="simple">Casa a la carretera de Granera, 115-117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9</text:p>
          </table:table-cell>
          <table:table-cell office:value-type="string" calcext:value-type="string">
            <text:p><text:a xlink:href="https://patrimonicultural.diba.cat/element/torre-dels-deus" xlink:type="simple">Torre dels Deu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8</text:p>
          </table:table-cell>
          <table:table-cell office:value-type="string" calcext:value-type="string">
            <text:p><text:a xlink:href="https://patrimonicultural.diba.cat/element/can-canuto" xlink:type="simple">Can Canuto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7</text:p>
          </table:table-cell>
          <table:table-cell office:value-type="string" calcext:value-type="string">
            <text:p><text:a xlink:href="https://patrimonicultural.diba.cat/element/can-jorda-1" xlink:type="simple">Can Jordà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6</text:p>
          </table:table-cell>
          <table:table-cell office:value-type="string" calcext:value-type="string">
            <text:p><text:a xlink:href="https://patrimonicultural.diba.cat/element/villa-orozco" xlink:type="simple">Villa Orozco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5</text:p>
          </table:table-cell>
          <table:table-cell office:value-type="string" calcext:value-type="string">
            <text:p><text:a xlink:href="https://patrimonicultural.diba.cat/element/cafe-de-dalt-0" xlink:type="simple">Cafè de Dalt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4</text:p>
          </table:table-cell>
          <table:table-cell office:value-type="string" calcext:value-type="string">
            <text:p><text:a xlink:href="https://patrimonicultural.diba.cat/element/can-marsans" xlink:type="simple">Can Marsan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3</text:p>
          </table:table-cell>
          <table:table-cell office:value-type="string" calcext:value-type="string">
            <text:p><text:a xlink:href="https://patrimonicultural.diba.cat/element/can-posas" xlink:type="simple">Can Posa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2</text:p>
          </table:table-cell>
          <table:table-cell office:value-type="string" calcext:value-type="string">
            <text:p><text:a xlink:href="https://patrimonicultural.diba.cat/element/casal-comes" xlink:type="simple">Casal Com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1</text:p>
          </table:table-cell>
          <table:table-cell office:value-type="string" calcext:value-type="string">
            <text:p><text:a xlink:href="https://patrimonicultural.diba.cat/element/nau-industrial-de-can-codina" xlink:type="simple">Nau industrial de can Codin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0</text:p>
          </table:table-cell>
          <table:table-cell office:value-type="string" calcext:value-type="string">
            <text:p><text:a xlink:href="https://patrimonicultural.diba.cat/element/nau-industrial-de-can-dugenie" xlink:type="simple">Nau industrial de can Dugenie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9</text:p>
          </table:table-cell>
          <table:table-cell office:value-type="string" calcext:value-type="string">
            <text:p><text:a xlink:href="https://patrimonicultural.diba.cat/element/nau-industrial-roger" xlink:type="simple">Nau industrial Rog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8</text:p>
          </table:table-cell>
          <table:table-cell office:value-type="string" calcext:value-type="string">
            <text:p><text:a xlink:href="https://patrimonicultural.diba.cat/element/edifici-al-carrer-de-sant-llogari-12-o-can-vilanova" xlink:type="simple">Edifici al carrer de Sant Llogari, 12 o can Vilanov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7</text:p>
          </table:table-cell>
          <table:table-cell office:value-type="string" calcext:value-type="string">
            <text:p><text:a xlink:href="https://patrimonicultural.diba.cat/element/casa-datsira" xlink:type="simple">Casa Datsir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6</text:p>
          </table:table-cell>
          <table:table-cell office:value-type="string" calcext:value-type="string">
            <text:p><text:a xlink:href="https://patrimonicultural.diba.cat/element/edifici-al-carrer-de-sant-llogari-77-o-can-carreres" xlink:type="simple">Edifici al carrer de Sant Llogari, 77 o can Carrer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5</text:p>
          </table:table-cell>
          <table:table-cell office:value-type="string" calcext:value-type="string">
            <text:p><text:a xlink:href="https://patrimonicultural.diba.cat/element/edifici-al-carrer-de-sant-llogari-65-67" xlink:type="simple">Edifici al carrer de Sant Llogari, 65-67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4</text:p>
          </table:table-cell>
          <table:table-cell office:value-type="string" calcext:value-type="string">
            <text:p><text:a xlink:href="https://patrimonicultural.diba.cat/element/edifici-al-carrer-del-nord-8-10" xlink:type="simple">Edifici al carrer del Nord, 8-10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3</text:p>
          </table:table-cell>
          <table:table-cell office:value-type="string" calcext:value-type="string">
            <text:p><text:a xlink:href="https://patrimonicultural.diba.cat/element/edifici-al-carrer-de-sant-llogari-30" xlink:type="simple">Edifici al carrer de Sant Llogari, 30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2</text:p>
          </table:table-cell>
          <table:table-cell office:value-type="string" calcext:value-type="string">
            <text:p><text:a xlink:href="https://patrimonicultural.diba.cat/element/can-padros-0" xlink:type="simple">Can Padró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1</text:p>
          </table:table-cell>
          <table:table-cell office:value-type="string" calcext:value-type="string">
            <text:p><text:a xlink:href="https://patrimonicultural.diba.cat/element/casa-planella-bricfeus-o-galles" xlink:type="simple">Casa Planella, Bricfeus o Gallé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0</text:p>
          </table:table-cell>
          <table:table-cell office:value-type="string" calcext:value-type="string">
            <text:p><text:a xlink:href="https://patrimonicultural.diba.cat/element/edifici-al-carrer-de-baix-39" xlink:type="simple">Edifici al carrer de Baix, 39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9</text:p>
          </table:table-cell>
          <table:table-cell office:value-type="string" calcext:value-type="string">
            <text:p><text:a xlink:href="https://patrimonicultural.diba.cat/element/edifici-al-carrer-de-sant-llogari-28-o-can-teuler" xlink:type="simple">Edifici al carrer de Sant Llogari, 28 o can Teul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8</text:p>
          </table:table-cell>
          <table:table-cell office:value-type="string" calcext:value-type="string">
            <text:p><text:a xlink:href="https://patrimonicultural.diba.cat/element/casal-al-carrer-de-josep-galles-11" xlink:type="simple">Casal al carrer de Josep Gallés, 11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7</text:p>
          </table:table-cell>
          <table:table-cell office:value-type="string" calcext:value-type="string">
            <text:p><text:a xlink:href="https://patrimonicultural.diba.cat/element/edificis-al-carrer-de-barcelona-9-19" xlink:type="simple">Edificis al carrer de Barcelona, 9-19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26</text:p>
          </table:table-cell>
          <table:table-cell office:value-type="string" calcext:value-type="string">
            <text:p><text:a xlink:href="https://patrimonicultural.diba.cat/element/edifici-al-carrer-de-baix-46" xlink:type="simple">Edifici al carrer de Baix, 46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5</text:p>
          </table:table-cell>
          <table:table-cell office:value-type="string" calcext:value-type="string">
            <text:p><text:a xlink:href="https://patrimonicultural.diba.cat/element/edifici-al-carrer-de-josep-galles-22" xlink:type="simple">Edifici al carrer de Josep Gallés, 22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24</text:p>
          </table:table-cell>
          <table:table-cell office:value-type="string" calcext:value-type="string">
            <text:p><text:a xlink:href="https://patrimonicultural.diba.cat/element/edifici-al-carrer-de-lhospital-2-4" xlink:type="simple">Edifici al carrer de l'Hospital, 2-4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3</text:p>
          </table:table-cell>
          <table:table-cell office:value-type="string" calcext:value-type="string">
            <text:p><text:a xlink:href="https://patrimonicultural.diba.cat/element/placa-de-prat-de-la-riba" xlink:type="simple">Plaça de Prat de la Riba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2</text:p>
          </table:table-cell>
          <table:table-cell office:value-type="string" calcext:value-type="string">
            <text:p><text:a xlink:href="https://patrimonicultural.diba.cat/element/carrer-de-sant-llogari-0" xlink:type="simple">Carrer de Sant Llogari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4">
          <table:table-cell office:value-type="string" calcext:value-type="string">
            <text:p>08064-21</text:p>
          </table:table-cell>
          <table:table-cell office:value-type="string" calcext:value-type="string">
            <text:p><text:a xlink:href="https://patrimonicultural.diba.cat/element/carrer-de-baix-2" xlink:type="simple">Carrer de Baix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20</text:p>
          </table:table-cell>
          <table:table-cell office:value-type="string" calcext:value-type="string">
            <text:p><text:a xlink:href="https://patrimonicultural.diba.cat/element/font-de-ca-nanfruns" xlink:type="simple">Font de ca n'Anfruns</text:a></text:p>
          </table:table-cell>
          <table:table-cell office:value-type="string" calcext:value-type="string">
            <text:p>Patrimoni moble » Element urbà</text:p>
          </table:table-cell>
        </table:table-row>
        <table:table-row table:style-name="ro2">
          <table:table-cell office:value-type="string" calcext:value-type="string">
            <text:p>08064-19</text:p>
          </table:table-cell>
          <table:table-cell office:value-type="string" calcext:value-type="string">
            <text:p><text:a xlink:href="https://patrimonicultural.diba.cat/element/lhorta-0" xlink:type="simple">L'Hort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8</text:p>
          </table:table-cell>
          <table:table-cell office:value-type="string" calcext:value-type="string">
            <text:p><text:a xlink:href="https://patrimonicultural.diba.cat/element/loller-1" xlink:type="simple">L'Oller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7</text:p>
          </table:table-cell>
          <table:table-cell office:value-type="string" calcext:value-type="string">
            <text:p><text:a xlink:href="https://patrimonicultural.diba.cat/element/la-sala-de-sant-llogari" xlink:type="simple">La Sala de Sant Llogari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6</text:p>
          </table:table-cell>
          <table:table-cell office:value-type="string" calcext:value-type="string">
            <text:p><text:a xlink:href="https://patrimonicultural.diba.cat/element/la-serradora-0" xlink:type="simple">La Serrador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5</text:p>
          </table:table-cell>
          <table:table-cell office:value-type="string" calcext:value-type="string">
            <text:p><text:a xlink:href="https://patrimonicultural.diba.cat/element/capella-de-sant-gaieta-al-mas-de-la-ginebreda" xlink:type="simple">Capella de Sant Gaietà al mas de la Ginebred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4</text:p>
          </table:table-cell>
          <table:table-cell office:value-type="string" calcext:value-type="string">
            <text:p><text:a xlink:href="https://patrimonicultural.diba.cat/element/la-ginebreda" xlink:type="simple">La Ginebred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3</text:p>
          </table:table-cell>
          <table:table-cell office:value-type="string" calcext:value-type="string">
            <text:p><text:a xlink:href="https://patrimonicultural.diba.cat/element/casal-dels-taiadella-o-can-dou" xlink:type="simple">Casal dels Taiadella o can Dou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12</text:p>
          </table:table-cell>
          <table:table-cell office:value-type="string" calcext:value-type="string">
            <text:p><text:a xlink:href="https://patrimonicultural.diba.cat/element/monument-a-cebria-calvet-o-canuto" xlink:type="simple">Monument a Cebrià Calvet o Canuto</text:a></text:p>
          </table:table-cell>
          <table:table-cell office:value-type="string" calcext:value-type="string">
            <text:p>Patrimoni moble » Element urbà</text:p>
          </table:table-cell>
        </table:table-row>
        <table:table-row table:style-name="ro4">
          <table:table-cell office:value-type="string" calcext:value-type="string">
            <text:p>08064-11</text:p>
          </table:table-cell>
          <table:table-cell office:value-type="string" calcext:value-type="string">
            <text:p><text:a xlink:href="https://patrimonicultural.diba.cat/element/cases-den-canuto-o-can-cambo" xlink:type="simple">Cases d'en Canuto o can Cambó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10</text:p>
          </table:table-cell>
          <table:table-cell office:value-type="string" calcext:value-type="string">
            <text:p><text:a xlink:href="https://patrimonicultural.diba.cat/element/esglesia-de-sant-francesc-dassis-de-castelltercol-o-la-capella-nova" xlink:type="simple">Església de Sant Francesc d'Assís de Castellterçol o la Capella Nov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9</text:p>
          </table:table-cell>
          <table:table-cell office:value-type="string" calcext:value-type="string">
            <text:p><text:a xlink:href="https://patrimonicultural.diba.cat/element/la-noguera-5" xlink:type="simple">La Noguer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8</text:p>
          </table:table-cell>
          <table:table-cell office:value-type="string" calcext:value-type="string">
            <text:p><text:a xlink:href="https://patrimonicultural.diba.cat/element/el-tint-o-casa-nubiola" xlink:type="simple">El Tint o Casa Nubio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7</text:p>
          </table:table-cell>
          <table:table-cell office:value-type="string" calcext:value-type="string">
            <text:p><text:a xlink:href="https://patrimonicultural.diba.cat/element/residencia-josep-brugaroles-o-convent-de-les-carmelites" xlink:type="simple">Residència Josep Brugaroles o Convent de les Carmelite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6</text:p>
          </table:table-cell>
          <table:table-cell office:value-type="string" calcext:value-type="string">
            <text:p><text:a xlink:href="https://patrimonicultural.diba.cat/element/escut-de-la-capella-de-sant-gaieta" xlink:type="simple">Escut de la capella de Sant Gaietà</text:a></text:p>
          </table:table-cell>
          <table:table-cell office:value-type="string" calcext:value-type="string">
            <text:p>Patrimoni immoble » Element arquitectònic</text:p>
          </table:table-cell>
        </table:table-row>
        <table:table-row table:style-name="ro2">
          <table:table-cell office:value-type="string" calcext:value-type="string">
            <text:p>08064-5</text:p>
          </table:table-cell>
          <table:table-cell office:value-type="string" calcext:value-type="string">
            <text:p><text:a xlink:href="https://patrimonicultural.diba.cat/element/esglesia-de-sant-julia-duixols" xlink:type="simple">Església de Sant Julià d'Úixol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4</text:p>
          </table:table-cell>
          <table:table-cell office:value-type="string" calcext:value-type="string">
            <text:p><text:a xlink:href="https://patrimonicultural.diba.cat/element/esglesia-de-sant-llogari-de-castellet-o-de-la-sala" xlink:type="simple">Església de Sant Llogari de Castellet o de la Sala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2">
          <table:table-cell office:value-type="string" calcext:value-type="string">
            <text:p>08064-3</text:p>
          </table:table-cell>
          <table:table-cell office:value-type="string" calcext:value-type="string">
            <text:p><text:a xlink:href="https://patrimonicultural.diba.cat/element/esglesia-parroquial-de-sant-fruitos" xlink:type="simple">Església parroquial de Sant Fruitós</text:a></text:p>
          </table:table-cell>
          <table:table-cell office:value-type="string" calcext:value-type="string">
            <text:p>Patrimoni immoble » Edifici</text:p>
          </table:table-cell>
        </table:table-row>
        <table:table-row table:style-name="ro4">
          <table:table-cell office:value-type="string" calcext:value-type="string">
            <text:p>08064-2</text:p>
          </table:table-cell>
          <table:table-cell office:value-type="string" calcext:value-type="string">
            <text:p><text:a xlink:href="https://patrimonicultural.diba.cat/element/castell-de-castelltercol-o-de-sant-miquel-i-santuari-del-remei-sant-miquel-del-castell" xlink:type="simple">Castell de Castellterçol o de Sant Miquel i santuari del Remei, Sant Miquel del Castell</text:a></text:p>
          </table:table-cell>
          <table:table-cell office:value-type="string" calcext:value-type="string">
            <text:p>Patrimoni immoble » Conjunt arquitectònic</text:p>
          </table:table-cell>
        </table:table-row>
        <table:table-row table:style-name="ro2">
          <table:table-cell office:value-type="string" calcext:value-type="string">
            <text:p>08064-1</text:p>
          </table:table-cell>
          <table:table-cell office:value-type="string" calcext:value-type="string">
            <text:p><text:a xlink:href="https://patrimonicultural.diba.cat/element/casa-prat-de-la-riba-o-can-padros" xlink:type="simple">Casa Prat de la Riba o can Padrós</text:a></text:p>
          </table:table-cell>
          <table:table-cell office:value-type="string" calcext:value-type="string">
            <text:p>Patrimoni immoble » Edific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1:05:09.028000000</meta:creation-date>
    <dc:date>2024-07-12T13:27:26.656000000</dc:date>
    <meta:editing-duration>PT2H22M16S</meta:editing-duration>
    <meta:editing-cycles>2</meta:editing-cycles>
    <meta:generator>LibreOffice/7.6.5.2$Windows_X86_64 LibreOffice_project/38d5f62f85355c192ef5f1dd47c5c0c0c6d6598b</meta:generator>
    <meta:document-statistic meta:table-count="1" meta:cell-count="916" meta:object-count="0"/>
  </office:meta>
</office:document-meta>
</file>