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20.001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401cm" fo:break-before="auto" style:use-optimal-row-height="fals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ffcc99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fo:background-color="#ffcc99" fo:wrap-option="wrap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fo:font-size="9pt" style:font-size-asian="9pt" style:font-size-complex="9pt"/>
    </style:style>
    <style:style style:name="ce5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6pt solid #000000" fo:background-color="#ffcc99" fo:border-left="none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font-size="9pt" style:font-size-asian="9pt" style:font-size-complex="9pt"/>
    </style:style>
    <style:style style:name="ce8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9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14" style:family="table-cell" style:parent-style-name="Default" style:data-style-name="N104">
      <style:table-cell-properties style:text-align-source="fix" style:repeat-content="false" style:vertical-align="middle"/>
      <style:paragraph-properties fo:text-align="end" fo:margin-left="0cm"/>
      <style:text-properties fo:font-size="9pt" style:font-size-asian="9pt" style:font-size-complex="9pt"/>
    </style:style>
  </office:automatic-styles>
  <office:body>
    <office:spreadsheet>
      <table:table table:name="factures_2015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3" table:default-cell-style-name="ce8"/>
        <table:table-column table:style-name="co6" table:number-columns-repeated="1000" table:default-cell-style-name="ce8"/>
        <table:table-row table:style-name="ro1">
          <table:table-cell table:style-name="ce1"/>
          <table:table-cell table:style-name="ce3" office:value-type="string" calcext:value-type="string">
            <text:p>DESCRIPCIÓ FACTURA – ANY 2015</text:p>
          </table:table-cell>
          <table:table-cell table:style-name="ce6"/>
          <table:table-cell table:style-name="ce9" office:value-type="string" calcext:value-type="string">
            <text:p>DATA FACTURA</text:p>
          </table:table-cell>
          <table:table-cell table:style-name="ce12" office:value-type="string" calcext:value-type="string" table:number-columns-spanned="2" table:number-rows-spanned="1">
            <text:p>IMPORT TOTAL</text:p>
          </table:table-cell>
          <table:covered-table-cell table:style-name="ce6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ETICS COMMUNICATIONS, SLU, IMPORT FRA.P1500001, SERVEIS DE MANTENIMENT DE LA XARXA CONVERGENT DE VEU I DADES DE L'AJUNTAMENT</text:p>
          </table:table-cell>
          <table:table-cell table:style-name="ce7"/>
          <table:table-cell table:style-name="ce10" office:value-type="string" calcext:value-type="string">
            <text:p>07-01-2015</text:p>
          </table:table-cell>
          <table:table-cell table:style-name="ce13" office:value-type="currency" office:currency="EUR" office:value="21618.66" calcext:value-type="currency">
            <text:p>21.618,6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AS, SAM, IMPORT FRA.1C/2015, DESPESES LLOGUER URBANISME GENER</text:p>
          </table:table-cell>
          <table:table-cell table:style-name="ce7"/>
          <table:table-cell table:style-name="ce10" office:value-type="string" calcext:value-type="string">
            <text:p>09-01-2015</text:p>
          </table:table-cell>
          <table:table-cell table:style-name="ce13" office:value-type="currency" office:currency="EUR" office:value="6050" calcext:value-type="currency">
            <text:p>6.0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RAMITSOFT, IMPORT FRA. 150023, MANTENIMENT TRAMIT-WIN I CONTROL PRESUPUESTARI</text:p>
          </table:table-cell>
          <table:table-cell table:style-name="ce7"/>
          <table:table-cell table:style-name="ce10" office:value-type="string" calcext:value-type="string">
            <text:p>09-01-2015</text:p>
          </table:table-cell>
          <table:table-cell table:style-name="ce13" office:value-type="currency" office:currency="EUR" office:value="1936" calcext:value-type="currency">
            <text:p>1.93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AR PAU ALENTORN, IMPORT FRA.8, DESPESES MATERIAL PESSEBRE</text:p>
          </table:table-cell>
          <table:table-cell table:style-name="ce7"/>
          <table:table-cell table:style-name="ce10" office:value-type="string" calcext:value-type="string">
            <text:p>15-01-2015</text:p>
          </table:table-cell>
          <table:table-cell table:style-name="ce13" office:value-type="currency" office:currency="EUR" office:value="36.25" calcext:value-type="currency">
            <text:p>36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AIKIN ASSETS, SAS, IMPORT FRA.LD15010109, RENTING VEHICLES POLICIA GENER</text:p>
          </table:table-cell>
          <table:table-cell table:style-name="ce7"/>
          <table:table-cell table:style-name="ce10" office:value-type="string" calcext:value-type="string">
            <text:p>15-01-2015</text:p>
          </table:table-cell>
          <table:table-cell table:style-name="ce13" office:value-type="currency" office:currency="EUR" office:value="1782.33" calcext:value-type="currency">
            <text:p>1.782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SEP RAMON GASSOL SEGURA, IMPORT FRA.2150038, DESPESES COMPRA MATERIAL NETEJA EDIFICIS</text:p>
          </table:table-cell>
          <table:table-cell table:style-name="ce7"/>
          <table:table-cell table:style-name="ce10" office:value-type="string" calcext:value-type="string">
            <text:p>15-01-2015</text:p>
          </table:table-cell>
          <table:table-cell table:style-name="ce13" office:value-type="currency" office:currency="EUR" office:value="425.92" calcext:value-type="currency">
            <text:p>425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SEP RAMON GASSOL SEGURA, IMPORT FRA.2150036, DESPESES COMPRA MATERIAL NETEJA EDIFICIS</text:p>
          </table:table-cell>
          <table:table-cell table:style-name="ce7"/>
          <table:table-cell table:style-name="ce10" office:value-type="string" calcext:value-type="string">
            <text:p>15-01-2015</text:p>
          </table:table-cell>
          <table:table-cell table:style-name="ce13" office:value-type="currency" office:currency="EUR" office:value="483.03" calcext:value-type="currency">
            <text:p>483,0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ISTEMAS DIGITALES DE CATALUNYA, SL, IMPORT FRA.15003611, DESPESES FOTOCOPIADORA</text:p>
          </table:table-cell>
          <table:table-cell table:style-name="ce7"/>
          <table:table-cell table:style-name="ce10" office:value-type="string" calcext:value-type="string">
            <text:p>21-01-2015</text:p>
          </table:table-cell>
          <table:table-cell table:style-name="ce13" office:value-type="currency" office:currency="EUR" office:value="90.48" calcext:value-type="currency">
            <text:p>90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HABITEC 97, SL, IMPORT FRA.1/15, DESPESES GESTIÓ DE LA COORDINACIÓ, COMUNICACIÓ I SEGUIMENT DELS PARTICIPANTS EN EL PROJECTE HORT</text:p>
          </table:table-cell>
          <table:table-cell table:style-name="ce7"/>
          <table:table-cell table:style-name="ce10" office:value-type="string" calcext:value-type="string">
            <text:p>21-01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ELENA PEREZ CERRADA, IMPORT FRA.O002803/2015, DESPESES FARMÀCIA</text:p>
          </table:table-cell>
          <table:table-cell table:style-name="ce7"/>
          <table:table-cell table:style-name="ce10" office:value-type="string" calcext:value-type="string">
            <text:p>21-01-2015</text:p>
          </table:table-cell>
          <table:table-cell table:style-name="ce13" office:value-type="currency" office:currency="EUR" office:value="7.28" calcext:value-type="currency">
            <text:p>7,2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ELENA PEREZ CERRADA, IMPORT FRA.O002802/2014, DESPESES FARMÀCIA</text:p>
          </table:table-cell>
          <table:table-cell table:style-name="ce7"/>
          <table:table-cell table:style-name="ce10" office:value-type="string" calcext:value-type="string">
            <text:p>21-01-2015</text:p>
          </table:table-cell>
          <table:table-cell table:style-name="ce13" office:value-type="currency" office:currency="EUR" office:value="16.72" calcext:value-type="currency">
            <text:p>16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FEL PORTA GRAGERA, IMPORT FRA.1466, DESPESES MATERIAL PER LA JORNADA GASTRONÒMICA DEL CALÇOT</text:p>
          </table:table-cell>
          <table:table-cell table:style-name="ce7"/>
          <table:table-cell table:style-name="ce10" office:value-type="string" calcext:value-type="string">
            <text:p>21-01-2015</text:p>
          </table:table-cell>
          <table:table-cell table:style-name="ce13" office:value-type="currency" office:currency="EUR" office:value="1333.42" calcext:value-type="currency">
            <text:p>1.333,4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MEDIAXA, SA, IMPORT FRA.74, DESPESES ANUNCI JORNADA DEL CALÇOT</text:p>
          </table:table-cell>
          <table:table-cell table:style-name="ce7"/>
          <table:table-cell table:style-name="ce10" office:value-type="string" calcext:value-type="string">
            <text:p>21-01-2015</text:p>
          </table:table-cell>
          <table:table-cell table:style-name="ce13" office:value-type="currency" office:currency="EUR" office:value="1331" calcext:value-type="currency">
            <text:p>1.331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DEA DISSENY, IMPORT FRA.115/15, DESPESES REGISTRE DOMINI WEB RECANVI 2015</text:p>
          </table:table-cell>
          <table:table-cell table:style-name="ce7"/>
          <table:table-cell table:style-name="ce10" office:value-type="string" calcext:value-type="string">
            <text:p>21-01-2015</text:p>
          </table:table-cell>
          <table:table-cell table:style-name="ce13" office:value-type="currency" office:currency="EUR" office:value="36.3" calcext:value-type="currency">
            <text:p>36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18886, DESPESES MANT.EDIFICIS</text:p>
          </table:table-cell>
          <table:table-cell table:style-name="ce7"/>
          <table:table-cell table:style-name="ce10" office:value-type="string" calcext:value-type="string">
            <text:p>21-01-2015</text:p>
          </table:table-cell>
          <table:table-cell table:style-name="ce13" office:value-type="currency" office:currency="EUR" office:value="435.56" calcext:value-type="currency">
            <text:p>435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18887, DESPESES MANT.EDIFICIS</text:p>
          </table:table-cell>
          <table:table-cell table:style-name="ce7"/>
          <table:table-cell table:style-name="ce10" office:value-type="string" calcext:value-type="string">
            <text:p>21-01-2015</text:p>
          </table:table-cell>
          <table:table-cell table:style-name="ce13" office:value-type="currency" office:currency="EUR" office:value="101.55" calcext:value-type="currency">
            <text:p>101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T15 19, DESPESES MANT.VEHICLES SERVEIS</text:p>
          </table:table-cell>
          <table:table-cell table:style-name="ce7"/>
          <table:table-cell table:style-name="ce10" office:value-type="string" calcext:value-type="string">
            <text:p>21-01-2015</text:p>
          </table:table-cell>
          <table:table-cell table:style-name="ce13" office:value-type="currency" office:currency="EUR" office:value="165.71" calcext:value-type="currency">
            <text:p>165,7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T15 20, DESPESES MANT.VEHICLES SERVEIS</text:p>
          </table:table-cell>
          <table:table-cell table:style-name="ce7"/>
          <table:table-cell table:style-name="ce10" office:value-type="string" calcext:value-type="string">
            <text:p>21-01-2015</text:p>
          </table:table-cell>
          <table:table-cell table:style-name="ce13" office:value-type="currency" office:currency="EUR" office:value="180.91" calcext:value-type="currency">
            <text:p>180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T15 21, DESPESES MANT.VEHICLES SERVEIS</text:p>
          </table:table-cell>
          <table:table-cell table:style-name="ce7"/>
          <table:table-cell table:style-name="ce10" office:value-type="string" calcext:value-type="string">
            <text:p>21-01-2015</text:p>
          </table:table-cell>
          <table:table-cell table:style-name="ce13" office:value-type="currency" office:currency="EUR" office:value="114.35" calcext:value-type="currency">
            <text:p>114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T15 22, DESPESES MANT.VEHICLES SERVEIS</text:p>
          </table:table-cell>
          <table:table-cell table:style-name="ce7"/>
          <table:table-cell table:style-name="ce10" office:value-type="string" calcext:value-type="string">
            <text:p>21-01-2015</text:p>
          </table:table-cell>
          <table:table-cell table:style-name="ce13" office:value-type="currency" office:currency="EUR" office:value="497.47" calcext:value-type="currency">
            <text:p>497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T15 23, DESPESES MANT.VEHICLES SERVEIS</text:p>
          </table:table-cell>
          <table:table-cell table:style-name="ce7"/>
          <table:table-cell table:style-name="ce10" office:value-type="string" calcext:value-type="string">
            <text:p>21-01-2015</text:p>
          </table:table-cell>
          <table:table-cell table:style-name="ce13" office:value-type="currency" office:currency="EUR" office:value="279.62" calcext:value-type="currency">
            <text:p>279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T15 24, DESPESES MANT.VEHICLES SERVEIS</text:p>
          </table:table-cell>
          <table:table-cell table:style-name="ce7"/>
          <table:table-cell table:style-name="ce10" office:value-type="string" calcext:value-type="string">
            <text:p>21-01-2015</text:p>
          </table:table-cell>
          <table:table-cell table:style-name="ce13" office:value-type="currency" office:currency="EUR" office:value="236.62" calcext:value-type="currency">
            <text:p>236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T15 28, DESPESES MANT.VEHICLES SERVEIS</text:p>
          </table:table-cell>
          <table:table-cell table:style-name="ce7"/>
          <table:table-cell table:style-name="ce10" office:value-type="string" calcext:value-type="string">
            <text:p>21-01-2015</text:p>
          </table:table-cell>
          <table:table-cell table:style-name="ce13" office:value-type="currency" office:currency="EUR" office:value="617.33" calcext:value-type="currency">
            <text:p>617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HERMES COMUNICACIONS, SA, IMPORT FRA.SUB/400286, DESPESES SUBCRIPCIÓ ANUAL CDOCA</text:p>
          </table:table-cell>
          <table:table-cell table:style-name="ce7"/>
          <table:table-cell table:style-name="ce10" office:value-type="string" calcext:value-type="string">
            <text:p>21-01-2015</text:p>
          </table:table-cell>
          <table:table-cell table:style-name="ce13" office:value-type="currency" office:currency="EUR" office:value="517.6" calcext:value-type="currency">
            <text:p>517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HERMES COMUNICACIONS, SA, IMPORT FRA.SUB/500287, DESPESES SUBCRIPCIÓ ANUAL CDOCA</text:p>
          </table:table-cell>
          <table:table-cell table:style-name="ce7"/>
          <table:table-cell table:style-name="ce10" office:value-type="string" calcext:value-type="string">
            <text:p>21-01-2015</text:p>
          </table:table-cell>
          <table:table-cell table:style-name="ce13" office:value-type="currency" office:currency="EUR" office:value="83.51" calcext:value-type="currency">
            <text:p>83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MAQ, IMPORT FRA.15000007, DESPESES COMPRA MATERIAL NETEJA EDIFICIS</text:p>
          </table:table-cell>
          <table:table-cell table:style-name="ce7"/>
          <table:table-cell table:style-name="ce10" office:value-type="string" calcext:value-type="string">
            <text:p>21-01-2015</text:p>
          </table:table-cell>
          <table:table-cell table:style-name="ce13" office:value-type="currency" office:currency="EUR" office:value="394.75" calcext:value-type="currency">
            <text:p>394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MAQ, IMPORT FRA.15000000, DESPESES COMPRA MATERIAL NETEJA EDIFICIS</text:p>
          </table:table-cell>
          <table:table-cell table:style-name="ce7"/>
          <table:table-cell table:style-name="ce10" office:value-type="string" calcext:value-type="string">
            <text:p>21-01-2015</text:p>
          </table:table-cell>
          <table:table-cell table:style-name="ce13" office:value-type="currency" office:currency="EUR" office:value="394.75" calcext:value-type="currency">
            <text:p>394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MAQ, IMPORT FRA.15000004, DESPESES COMPRA MATERIAL NETEJA EDIFICIS</text:p>
          </table:table-cell>
          <table:table-cell table:style-name="ce7"/>
          <table:table-cell table:style-name="ce10" office:value-type="string" calcext:value-type="string">
            <text:p>21-01-2015</text:p>
          </table:table-cell>
          <table:table-cell table:style-name="ce13" office:value-type="currency" office:currency="EUR" office:value="202.28" calcext:value-type="currency">
            <text:p>202,2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MAQ, IMPORT FRA.15000005, DESPESES COMPRA MATERIAL NETEJA EDIFICIS</text:p>
          </table:table-cell>
          <table:table-cell table:style-name="ce7"/>
          <table:table-cell table:style-name="ce10" office:value-type="string" calcext:value-type="string">
            <text:p>21-01-2015</text:p>
          </table:table-cell>
          <table:table-cell table:style-name="ce13" office:value-type="currency" office:currency="EUR" office:value="394.75" calcext:value-type="currency">
            <text:p>394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NSORCI ADMINISTRACIÓ OBERTA DE CATALUNYA, IMPORT FRA.A2015/A/3099, DESPESES CERTIFICAT SIGNATURA</text:p>
          </table:table-cell>
          <table:table-cell table:style-name="ce7"/>
          <table:table-cell table:style-name="ce10" office:value-type="string" calcext:value-type="string">
            <text:p>21-01-2015</text:p>
          </table:table-cell>
          <table:table-cell table:style-name="ce13" office:value-type="currency" office:currency="EUR" office:value="119.55" calcext:value-type="currency">
            <text:p>119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MÀTICA SALOU, SL, IMPORT FRA.2015/0172, DESPESES FOTOCOPIADORA</text:p>
          </table:table-cell>
          <table:table-cell table:style-name="ce7"/>
          <table:table-cell table:style-name="ce10" office:value-type="string" calcext:value-type="string">
            <text:p>26-01-2015</text:p>
          </table:table-cell>
          <table:table-cell table:style-name="ce13" office:value-type="currency" office:currency="EUR" office:value="854.83" calcext:value-type="currency">
            <text:p>854,8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ACTURACIÓ OCTUBRE-NOVEMBRE-DESEMBRE, SEMAFORS</text:p>
          </table:table-cell>
          <table:table-cell table:style-name="ce7"/>
          <table:table-cell table:style-name="ce10" office:value-type="string" calcext:value-type="string">
            <text:p>26-01-2015</text:p>
          </table:table-cell>
          <table:table-cell table:style-name="ce13" office:value-type="currency" office:currency="EUR" office:value="857.08" calcext:value-type="currency">
            <text:p>857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ACTURACIÓ NOVEMBRE-DESEMBRE, ESCOLES</text:p>
          </table:table-cell>
          <table:table-cell table:style-name="ce7"/>
          <table:table-cell table:style-name="ce10" office:value-type="string" calcext:value-type="string">
            <text:p>26-01-2015</text:p>
          </table:table-cell>
          <table:table-cell table:style-name="ce13" office:value-type="currency" office:currency="EUR" office:value="7785.97" calcext:value-type="currency">
            <text:p>7.785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ACTURACIÓ OCTUBRE-NOVEMBRE-DESEMBRE, ENLLUMENAT</text:p>
          </table:table-cell>
          <table:table-cell table:style-name="ce7"/>
          <table:table-cell table:style-name="ce10" office:value-type="string" calcext:value-type="string">
            <text:p>26-01-2015</text:p>
          </table:table-cell>
          <table:table-cell table:style-name="ce13" office:value-type="currency" office:currency="EUR" office:value="45705.11" calcext:value-type="currency">
            <text:p>45.705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ACTURACIÓ AGOST-SETEMBRE-OCTUBRE-NOVEMBRE-DESEMBRE, EDIFICIS</text:p>
          </table:table-cell>
          <table:table-cell table:style-name="ce7"/>
          <table:table-cell table:style-name="ce10" office:value-type="string" calcext:value-type="string">
            <text:p>26-01-2015</text:p>
          </table:table-cell>
          <table:table-cell table:style-name="ce13" office:value-type="currency" office:currency="EUR" office:value="12985.6" calcext:value-type="currency">
            <text:p>12.985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UAN SUAREZ SANCHEZ-VENTURA, IMPORT FRA.A 000030, DESPESES NOTARIALS</text:p>
          </table:table-cell>
          <table:table-cell table:style-name="ce7"/>
          <table:table-cell table:style-name="ce10" office:value-type="string" calcext:value-type="string">
            <text:p>26-01-2015</text:p>
          </table:table-cell>
          <table:table-cell table:style-name="ce13" office:value-type="currency" office:currency="EUR" office:value="49.07" calcext:value-type="currency">
            <text:p>49,0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GD ROVIRA I VALLS GABINET DE MARKETING, SL, IMPORT FRA.A150001, DESPESES CALENDARIS TAULA 2015</text:p>
          </table:table-cell>
          <table:table-cell table:style-name="ce7"/>
          <table:table-cell table:style-name="ce10" office:value-type="string" calcext:value-type="string">
            <text:p>26-01-2015</text:p>
          </table:table-cell>
          <table:table-cell table:style-name="ce13" office:value-type="currency" office:currency="EUR" office:value="1839.2" calcext:value-type="currency">
            <text:p>1.839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TALUNYA REGI PLUS, SL, IMPORT FRA.P092266, DESPESES ANUNCI REVISTA CAP CATALOGNE</text:p>
          </table:table-cell>
          <table:table-cell table:style-name="ce7"/>
          <table:table-cell table:style-name="ce10" office:value-type="string" calcext:value-type="string">
            <text:p>26-01-2015</text:p>
          </table:table-cell>
          <table:table-cell table:style-name="ce13" office:value-type="currency" office:currency="EUR" office:value="726" calcext:value-type="currency">
            <text:p>72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GROQUÍMICA RECASENS, SL, IMPORT FRA.A118977, DESPESES PROTOCOL</text:p>
          </table:table-cell>
          <table:table-cell table:style-name="ce7"/>
          <table:table-cell table:style-name="ce10" office:value-type="string" calcext:value-type="string">
            <text:p>26-01-2015</text:p>
          </table:table-cell>
          <table:table-cell table:style-name="ce13" office:value-type="currency" office:currency="EUR" office:value="22" calcext:value-type="currency">
            <text:p>2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MATGE 9, SL, IMPORT FRA.1, DESPESES TRIPTICS MERCAT DE NADAL</text:p>
          </table:table-cell>
          <table:table-cell table:style-name="ce7"/>
          <table:table-cell table:style-name="ce10" office:value-type="string" calcext:value-type="string">
            <text:p>26-01-2015</text:p>
          </table:table-cell>
          <table:table-cell table:style-name="ce13" office:value-type="currency" office:currency="EUR" office:value="644.93" calcext:value-type="currency">
            <text:p>644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GABRIEL RULL, IMPORT FRA.6660, DESPESES FARMÀCIA</text:p>
          </table:table-cell>
          <table:table-cell table:style-name="ce7"/>
          <table:table-cell table:style-name="ce10" office:value-type="string" calcext:value-type="string">
            <text:p>26-01-2015</text:p>
          </table:table-cell>
          <table:table-cell table:style-name="ce13" office:value-type="currency" office:currency="EUR" office:value="237.03" calcext:value-type="currency">
            <text:p>237,0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NUSA DOOR SYSTEMS, SL, IMPORT FRA. FS15D010327, DESPESES REPARACIÓ PORTA OAC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76.57" calcext:value-type="currency">
            <text:p>76,5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VAPAL, SA, IMPORT FRA.15F000002, DESPESES MANT.EDIFICIS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229.28" calcext:value-type="currency">
            <text:p>229,2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VAPAL, SA, IMPORT FRA.15F000004, DESPESES MANT.EDFICIS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437.23" calcext:value-type="currency">
            <text:p>437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AR BRUCH, SCP, IMPORT FRA.143, 144 I 145, DESPESES PROTOCOL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276.2" calcext:value-type="currency">
            <text:p>276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T15 51, DESPESES MANT.VEHICLES SERVEIS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14.88" calcext:value-type="currency">
            <text:p>14,8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9, DESPESES MANT.EDIFICIS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186.4" calcext:value-type="currency">
            <text:p>186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10, DESPESES MANT.FESTES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380.18" calcext:value-type="currency">
            <text:p>380,1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11, DESPESES MANT.VIES PÚBLIQUES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32.96" calcext:value-type="currency">
            <text:p>32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12, DESPESES MANT.EINES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27.7" calcext:value-type="currency">
            <text:p>27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13, DESPESES MANT.VIES PÚBLIQUES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78.35" calcext:value-type="currency">
            <text:p>78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14, DESPESES MANT.EDIFICIS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7.41" calcext:value-type="currency">
            <text:p>7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LANTES I FLORS NINO, SCP, IMPORT FRA.357, DESPESES PROTOCOL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25" calcext:value-type="currency">
            <text:p>2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MATGE 9, SL, IMPORT FRA.25, DESPESES COMPRA LLIBRES CDOCA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25" calcext:value-type="currency">
            <text:p>2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IMPORT FRA.FA15-1, MANT.FESTES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56.86" calcext:value-type="currency">
            <text:p>56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CC AMBITO, SL, IMPORT FRA.15/1C79-01/10070, DESPESES CONTRACTACIÓ PEL TRACTAMENT DE RESIDUS ESPECIALS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1725.2" calcext:value-type="currency">
            <text:p>1.725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RDON BIGORRA, SA, IMPORT FRA.D050000185, DESPESES COMBUSTIBLE VEHICLES SERVEIS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1077.27" calcext:value-type="currency">
            <text:p>1.077,2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PPLUS ITEUVE TECHNOLOGY, SL, IMPORT FRA.430520000304379, DESPESES ITV VEHICLES SERVEIS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48.17" calcext:value-type="currency">
            <text:p>48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PPLUS ITEUVE TECHNOLOGY, SL, IMPORT FRA.430520000304491, DESPESES ITV VEHICLES SERVEIS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54.7" calcext:value-type="currency">
            <text:p>54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PPLUS ITEUVE TECHNOLOGY, SL, IMPORT FRA.430520000304613, DESPESES ITV VEHICLES SERVEIS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54.7" calcext:value-type="currency">
            <text:p>54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SEP M. FRANQUÈS RAURELL, IMPORT FRA.22990, DESPESES PROTOCOL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193.05" calcext:value-type="currency">
            <text:p>193,0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P.ACTIVA, IMPORT FRA. 15T1-000510, PRESTACIÓ SERVEIS PERSONAL 1R TRIMESTRE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3538.49" calcext:value-type="currency">
            <text:p>3.538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HABITEC 97, SL, IMPORT FRA.2/15, DESPESES GESTIÓ DE LA COORDINACIÓ, COMUNICACIÓ I SEGUIMENT DELS PARTICIPANTS EN EL PROJECTE HORT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S ARLANDES, SL, IMPORT FRA.A/2015019, TREBALLS AL CAMÍ DELS FONTANALS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425.92" calcext:value-type="currency">
            <text:p>425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015, SUBMINISTRAMENT D'AGLOMERAT ASFÀLTIC PEL POLÍGON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498.52" calcext:value-type="currency">
            <text:p>498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018, TREBALLS A LA PISTA BMX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181.5" calcext:value-type="currency">
            <text:p>181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017, TREBALLS C.ESPARDANYERS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217.8" calcext:value-type="currency">
            <text:p>217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016, TREBALLS A PISCINA DESCOBERTA DEL FORNÀS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304.92" calcext:value-type="currency">
            <text:p>304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RERA GERMANS, SA, IMPORT FRA.F01500055, DESPESES MANT.EDIFICIS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132.81" calcext:value-type="currency">
            <text:p>132,8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LIX HOTEL RESIDENCIA, SL, IMPORT FRA.213531, DESPESES PROTOCOL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125.02" calcext:value-type="currency">
            <text:p>125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. 215009, DESPESES MANT.VIES PÚBLIQUES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264.75" calcext:value-type="currency">
            <text:p>264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MEDIAXA, SA, IMPORT FRA.262, DESPESES ANUNCI FESTA DE LA CALÇOTADA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3025" calcext:value-type="currency">
            <text:p>3.02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18947, DESPESES MANT.EDIFICIS</text:p>
          </table:table-cell>
          <table:table-cell table:style-name="ce7"/>
          <table:table-cell table:style-name="ce10" office:value-type="string" calcext:value-type="string">
            <text:p>27-01-2015</text:p>
          </table:table-cell>
          <table:table-cell table:style-name="ce13" office:value-type="currency" office:currency="EUR" office:value="153.06" calcext:value-type="currency">
            <text:p>153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UROCOP SECURITY SYSTEMS, SL, IMPORT FRA.14, CONTRACTACIÓ MANTENIMENT ANUAL SOFTWARE POLICIAL EUROCOP</text:p>
          </table:table-cell>
          <table:table-cell table:style-name="ce7"/>
          <table:table-cell table:style-name="ce10" office:value-type="string" calcext:value-type="string">
            <text:p>28-01-2015</text:p>
          </table:table-cell>
          <table:table-cell table:style-name="ce13" office:value-type="currency" office:currency="EUR" office:value="1155.94" calcext:value-type="currency">
            <text:p>1.155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BS INFORMÀTICA, SL, IMPORT FRA.MV/158, CONTRACTACIÓ DEL MANTENIMENT DE L'APLICACIÓ DE COMPTABILITAT ABSIS</text:p>
          </table:table-cell>
          <table:table-cell table:style-name="ce7"/>
          <table:table-cell table:style-name="ce10" office:value-type="string" calcext:value-type="string">
            <text:p>28-01-2015</text:p>
          </table:table-cell>
          <table:table-cell table:style-name="ce13" office:value-type="currency" office:currency="EUR" office:value="3586.17" calcext:value-type="currency">
            <text:p>3.586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AVID BOLTÀ MASGRAU, IMPORT FRA.B/150002, DESPESES PROTOCOL</text:p>
          </table:table-cell>
          <table:table-cell table:style-name="ce7"/>
          <table:table-cell table:style-name="ce10" office:value-type="string" calcext:value-type="string">
            <text:p>28-01-2015</text:p>
          </table:table-cell>
          <table:table-cell table:style-name="ce13" office:value-type="currency" office:currency="EUR" office:value="135.52" calcext:value-type="currency">
            <text:p>135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AMASA, IMPORT FRA.201500863, DESPESES PROTOCOL</text:p>
          </table:table-cell>
          <table:table-cell table:style-name="ce7"/>
          <table:table-cell table:style-name="ce10" office:value-type="string" calcext:value-type="string">
            <text:p>28-01-2015</text:p>
          </table:table-cell>
          <table:table-cell table:style-name="ce13" office:value-type="currency" office:currency="EUR" office:value="38.61" calcext:value-type="currency">
            <text:p>38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NIT 4 BUSINESS SOFTWARE IBERICA, SAU, IMPORT FRA.41500741, <text:s/>IMPORT FRA., CONTRACTACIÓ DEL MANTENIMENT DE L'APLICACIÓ DE COMPTABILITAT EKON SICAL</text:p>
          </table:table-cell>
          <table:table-cell table:style-name="ce7"/>
          <table:table-cell table:style-name="ce10" office:value-type="string" calcext:value-type="string">
            <text:p>28-01-2015</text:p>
          </table:table-cell>
          <table:table-cell table:style-name="ce13" office:value-type="currency" office:currency="EUR" office:value="5155.3" calcext:value-type="currency">
            <text:p>5.155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ANCESC CUCURULL, IMPORT FRA.260115, DESPESES RUTES DEL NARCIS OLLER</text:p>
          </table:table-cell>
          <table:table-cell table:style-name="ce7"/>
          <table:table-cell table:style-name="ce10" office:value-type="string" calcext:value-type="string">
            <text:p>28-01-2015</text:p>
          </table:table-cell>
          <table:table-cell table:style-name="ce13" office:value-type="currency" office:currency="EUR" office:value="90" calcext:value-type="currency">
            <text:p>9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RIA SANS, IMPORT FRA.260115, DESPESES RUTES DEL NARCIS OLLER</text:p>
          </table:table-cell>
          <table:table-cell table:style-name="ce7"/>
          <table:table-cell table:style-name="ce10" office:value-type="string" calcext:value-type="string">
            <text:p>28-01-2015</text:p>
          </table:table-cell>
          <table:table-cell table:style-name="ce13" office:value-type="currency" office:currency="EUR" office:value="90" calcext:value-type="currency">
            <text:p>9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EFÒNICA DE ESPAÑA, SAU, IMPORT FRA.60-A5TD-005125, CONTRACTACIÓ SERVEIS DE TELECOMUNICACIONS DE DADES</text:p>
          </table:table-cell>
          <table:table-cell table:style-name="ce7"/>
          <table:table-cell table:style-name="ce10" office:value-type="string" calcext:value-type="string">
            <text:p>28-01-2015</text:p>
          </table:table-cell>
          <table:table-cell table:style-name="ce13" office:value-type="currency" office:currency="EUR" office:value="1773.83" calcext:value-type="currency">
            <text:p>1.773,83 €</text:p>
          </table:table-cell>
          <table:table-cell table:style-name="ce7"/>
          <table:table-cell table:number-columns-repeated="1000"/>
        </table:table-row>
        <table:table-row table:style-name="ro2">
          <table:table-cell table:style-name="ce2"/>
          <table:table-cell table:style-name="ce4" office:value-type="string" calcext:value-type="string">
            <text:p>ENDESA DISTRIBUCIÓN ELÉCTRICA, SLU, IMPORT FRA.F0519N00002214, EXECUCIÓ SUBSIDIÀRIA CR JACINT VERDAGUER, 13, CANTONADA CTRA DE MONTBLANC, 11, RETIRADA DE LA XARXA ELÈCTRICA QUE HAVIA QUEDAT EN SITUACIÓ ANTIREGLAMENTÀRIA</text:p>
          </table:table-cell>
          <table:table-cell table:style-name="ce7"/>
          <table:table-cell table:style-name="ce10" office:value-type="string" calcext:value-type="string">
            <text:p>28-01-2015</text:p>
          </table:table-cell>
          <table:table-cell table:style-name="ce13" office:value-type="currency" office:currency="EUR" office:value="5819.6" calcext:value-type="currency">
            <text:p>5.819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WOLTERS KLUWER, IMPORT FRA. 10006610, SUBSCRIPCIÓ LA LEY DIGITAL</text:p>
          </table:table-cell>
          <table:table-cell table:style-name="ce7"/>
          <table:table-cell table:style-name="ce10" office:value-type="string" calcext:value-type="string">
            <text:p>28-01-2015</text:p>
          </table:table-cell>
          <table:table-cell table:style-name="ce13" office:value-type="currency" office:currency="EUR" office:value="2591.82" calcext:value-type="currency">
            <text:p>2.591,8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TOMOTOR ALT CAMP, SA, IMPORT FRA.16136, DESPESES MANT.MAQUINARIA</text:p>
          </table:table-cell>
          <table:table-cell table:style-name="ce7"/>
          <table:table-cell table:style-name="ce10" office:value-type="string" calcext:value-type="string">
            <text:p>29-01-2015</text:p>
          </table:table-cell>
          <table:table-cell table:style-name="ce13" office:value-type="currency" office:currency="EUR" office:value="314.15" calcext:value-type="currency">
            <text:p>314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TOMOTOR ALT CAMP, SA, IMPORT FRA.16146, DESPESES MANT.MAQUINARIA</text:p>
          </table:table-cell>
          <table:table-cell table:style-name="ce7"/>
          <table:table-cell table:style-name="ce10" office:value-type="string" calcext:value-type="string">
            <text:p>29-01-2015</text:p>
          </table:table-cell>
          <table:table-cell table:style-name="ce13" office:value-type="currency" office:currency="EUR" office:value="453.3" calcext:value-type="currency">
            <text:p>453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TOMOTOR ALT CAMP, SA, IMPORT FRA.16147, DESPESES MANT.MAQUINARIA</text:p>
          </table:table-cell>
          <table:table-cell table:style-name="ce7"/>
          <table:table-cell table:style-name="ce10" office:value-type="string" calcext:value-type="string">
            <text:p>29-01-2015</text:p>
          </table:table-cell>
          <table:table-cell table:style-name="ce13" office:value-type="currency" office:currency="EUR" office:value="232.54" calcext:value-type="currency">
            <text:p>232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PPLUS ITEUVE TECHNOLOGY, SL, IMPORT FRA.430520000305202, DESPESES ITV VEHICLES SERVEIS</text:p>
          </table:table-cell>
          <table:table-cell table:style-name="ce7"/>
          <table:table-cell table:style-name="ce10" office:value-type="string" calcext:value-type="string">
            <text:p>29-01-2015</text:p>
          </table:table-cell>
          <table:table-cell table:style-name="ce13" office:value-type="currency" office:currency="EUR" office:value="48.17" calcext:value-type="currency">
            <text:p>48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29512232-0115, SERVEI DE TELEFONIA MÒBIL DESEMBRE</text:p>
          </table:table-cell>
          <table:table-cell table:style-name="ce7"/>
          <table:table-cell table:style-name="ce10" office:value-type="string" calcext:value-type="string">
            <text:p>29-01-2015</text:p>
          </table:table-cell>
          <table:table-cell table:style-name="ce13" office:value-type="currency" office:currency="EUR" office:value="2071.59" calcext:value-type="currency">
            <text:p>2.071,5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29504857-0115, SERVEI DE TELEFONIA MÒBIL DESEMBRE</text:p>
          </table:table-cell>
          <table:table-cell table:style-name="ce7"/>
          <table:table-cell table:style-name="ce10" office:value-type="string" calcext:value-type="string">
            <text:p>29-01-2015</text:p>
          </table:table-cell>
          <table:table-cell table:style-name="ce13" office:value-type="currency" office:currency="EUR" office:value="35.09" calcext:value-type="currency">
            <text:p>35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29512233-0115, SERVEI DE TELEFONIA MÒBIL DESEMBRE</text:p>
          </table:table-cell>
          <table:table-cell table:style-name="ce7"/>
          <table:table-cell table:style-name="ce10" office:value-type="string" calcext:value-type="string">
            <text:p>29-01-2015</text:p>
          </table:table-cell>
          <table:table-cell table:style-name="ce13" office:value-type="currency" office:currency="EUR" office:value="36.3" calcext:value-type="currency">
            <text:p>36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ETEGES TARRACO CLEANING, SL, IMPORT FRA.A000007, NETEJA CAMPANAR DE L'ESGLÈSIA DE SANT JOAN</text:p>
          </table:table-cell>
          <table:table-cell table:style-name="ce7"/>
          <table:table-cell table:style-name="ce10" office:value-type="string" calcext:value-type="string">
            <text:p>29-01-2015</text:p>
          </table:table-cell>
          <table:table-cell table:style-name="ce13" office:value-type="currency" office:currency="EUR" office:value="95.47" calcext:value-type="currency">
            <text:p>95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TABALETS, IMPORT FRA.1/15, LLAR INFANTS TABALETS MES GENER</text:p>
          </table:table-cell>
          <table:table-cell table:style-name="ce7"/>
          <table:table-cell table:style-name="ce10" office:value-type="string" calcext:value-type="string">
            <text:p>29-01-2015</text:p>
          </table:table-cell>
          <table:table-cell table:style-name="ce13" office:value-type="currency" office:currency="EUR" office:value="12021.1" calcext:value-type="currency">
            <text:p>12.021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ELS TABALETS, IMPORT FRA.2/15, DESPESES LLAR D'INFANTS XIQUETS I XIQUETES MES GENER</text:p>
          </table:table-cell>
          <table:table-cell table:style-name="ce7"/>
          <table:table-cell table:style-name="ce10" office:value-type="string" calcext:value-type="string">
            <text:p>29-01-2015</text:p>
          </table:table-cell>
          <table:table-cell table:style-name="ce13" office:value-type="currency" office:currency="EUR" office:value="9825.33" calcext:value-type="currency">
            <text:p>9.825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FORDISA, SA, IMPORT FRA.2015//50478, DESPESES MANT.SISTEMES INFORMACIÓ</text:p>
          </table:table-cell>
          <table:table-cell table:style-name="ce7"/>
          <table:table-cell table:style-name="ce10" office:value-type="string" calcext:value-type="string">
            <text:p>29-01-2015</text:p>
          </table:table-cell>
          <table:table-cell table:style-name="ce13" office:value-type="currency" office:currency="EUR" office:value="37.56" calcext:value-type="currency">
            <text:p>37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HERMES COMUNICACIONS, SA, IMPORT FRA.2015PUB500122, DESPESES ANUNCI APROVACIÓ PROVISIONAL MOD.ORDENANÇA ICIO</text:p>
          </table:table-cell>
          <table:table-cell table:style-name="ce7"/>
          <table:table-cell table:style-name="ce10" office:value-type="string" calcext:value-type="string">
            <text:p>29-01-2015</text:p>
          </table:table-cell>
          <table:table-cell table:style-name="ce13" office:value-type="currency" office:currency="EUR" office:value="148.1" calcext:value-type="currency">
            <text:p>148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E, SA, IMPORT FRA.T00018968, DESPESES MANT.VIES PÚBLIQUES</text:p>
          </table:table-cell>
          <table:table-cell table:style-name="ce7"/>
          <table:table-cell table:style-name="ce10" office:value-type="string" calcext:value-type="string">
            <text:p>03-02-2015</text:p>
          </table:table-cell>
          <table:table-cell table:style-name="ce13" office:value-type="currency" office:currency="EUR" office:value="102.43" calcext:value-type="currency">
            <text:p>102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Q TECNOL, IMPORT FRA.FV1500869, DESPESES MANT.VIES PÚBLIQUES</text:p>
          </table:table-cell>
          <table:table-cell table:style-name="ce7"/>
          <table:table-cell table:style-name="ce10" office:value-type="string" calcext:value-type="string">
            <text:p>03-02-2015</text:p>
          </table:table-cell>
          <table:table-cell table:style-name="ce13" office:value-type="currency" office:currency="EUR" office:value="497.75" calcext:value-type="currency">
            <text:p>497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LINKER ESPAÑA, SAU, IMPORT FRA.15 NA/004710, DESPESES MANT. EDIFICIS</text:p>
          </table:table-cell>
          <table:table-cell table:style-name="ce7"/>
          <table:table-cell table:style-name="ce10" office:value-type="string" calcext:value-type="string">
            <text:p>03-02-2015</text:p>
          </table:table-cell>
          <table:table-cell table:style-name="ce13" office:value-type="currency" office:currency="EUR" office:value="111.95" calcext:value-type="currency">
            <text:p>111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VELATS ELIAS, SL, IMPORT FRA.3/15, DESPESES LLOGUER DE LES CARPES PER LA FESTA DE LA CALÇOTADA</text:p>
          </table:table-cell>
          <table:table-cell table:style-name="ce7"/>
          <table:table-cell table:style-name="ce10" office:value-type="string" calcext:value-type="string">
            <text:p>03-02-2015</text:p>
          </table:table-cell>
          <table:table-cell table:style-name="ce13" office:value-type="currency" office:currency="EUR" office:value="1754.5" calcext:value-type="currency">
            <text:p>1.754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ERSO INGENIERIA, SLL, IMPORT FRA.AVAL0001/2015, DESPESES CONTRACTACIÓ DEL SERVEI DE SUPORT DE MANTENIMENT GENER</text:p>
          </table:table-cell>
          <table:table-cell table:style-name="ce7"/>
          <table:table-cell table:style-name="ce10" office:value-type="string" calcext:value-type="string">
            <text:p>03-02-2015</text:p>
          </table:table-cell>
          <table:table-cell table:style-name="ce13" office:value-type="currency" office:currency="EUR" office:value="1376.17" calcext:value-type="currency">
            <text:p>1.376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20082462 I 7000038273, DESPESES MAT.OFICINA</text:p>
          </table:table-cell>
          <table:table-cell table:style-name="ce7"/>
          <table:table-cell table:style-name="ce10" office:value-type="string" calcext:value-type="string">
            <text:p>03-02-2015</text:p>
          </table:table-cell>
          <table:table-cell table:style-name="ce13" office:value-type="currency" office:currency="EUR" office:value="32.8" calcext:value-type="currency">
            <text:p>32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20082463, DESPESES MAT.OFICINA</text:p>
          </table:table-cell>
          <table:table-cell table:style-name="ce7"/>
          <table:table-cell table:style-name="ce10" office:value-type="string" calcext:value-type="string">
            <text:p>03-02-2015</text:p>
          </table:table-cell>
          <table:table-cell table:style-name="ce13" office:value-type="currency" office:currency="EUR" office:value="44.65" calcext:value-type="currency">
            <text:p>44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006 I 15QL00007 , JARDINERIA</text:p>
          </table:table-cell>
          <table:table-cell table:style-name="ce7"/>
          <table:table-cell table:style-name="ce10" office:value-type="string" calcext:value-type="string">
            <text:p>03-02-2015</text:p>
          </table:table-cell>
          <table:table-cell table:style-name="ce13" office:value-type="currency" office:currency="EUR" office:value="52424.53" calcext:value-type="currency">
            <text:p>52.424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004 I 15QL00005 , NETEJA VIÀRIA</text:p>
          </table:table-cell>
          <table:table-cell table:style-name="ce7"/>
          <table:table-cell table:style-name="ce10" office:value-type="string" calcext:value-type="string">
            <text:p>03-02-2015</text:p>
          </table:table-cell>
          <table:table-cell table:style-name="ce13" office:value-type="currency" office:currency="EUR" office:value="78099.75" calcext:value-type="currency">
            <text:p>78.099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008, 15QL00009 I 15QL00015 , DEIXALLERIA</text:p>
          </table:table-cell>
          <table:table-cell table:style-name="ce7"/>
          <table:table-cell table:style-name="ce10" office:value-type="string" calcext:value-type="string">
            <text:p>03-02-2015</text:p>
          </table:table-cell>
          <table:table-cell table:style-name="ce13" office:value-type="currency" office:currency="EUR" office:value="6075.35" calcext:value-type="currency">
            <text:p>6.075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 15CPO00003, DESPESES CEMENTIRI</text:p>
          </table:table-cell>
          <table:table-cell table:style-name="ce7"/>
          <table:table-cell table:style-name="ce10" office:value-type="string" calcext:value-type="string">
            <text:p>03-02-2015</text:p>
          </table:table-cell>
          <table:table-cell table:style-name="ce13" office:value-type="currency" office:currency="EUR" office:value="94.13" calcext:value-type="currency">
            <text:p>94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MEDIAXA, SA, IMPORT FRA.359, DESPESES ANUNCI TASTAVALLS 2015</text:p>
          </table:table-cell>
          <table:table-cell table:style-name="ce7"/>
          <table:table-cell table:style-name="ce10" office:value-type="string" calcext:value-type="string">
            <text:p>04-02-2015</text:p>
          </table:table-cell>
          <table:table-cell table:style-name="ce13" office:value-type="currency" office:currency="EUR" office:value="363" calcext:value-type="currency">
            <text:p>363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LANIU COMUNICACIÓ, SCP, IMPORT FRA.02/2015, CONTRACTACIÓ SERVEIS DE GESTIÓ DE LES EINES 2.0</text:p>
          </table:table-cell>
          <table:table-cell table:style-name="ce7"/>
          <table:table-cell table:style-name="ce10" office:value-type="string" calcext:value-type="string">
            <text:p>04-02-2015</text:p>
          </table:table-cell>
          <table:table-cell table:style-name="ce13" office:value-type="currency" office:currency="EUR" office:value="2199.78" calcext:value-type="currency">
            <text:p>2.199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RC VIDAL FONTGIVELL, IMPORT FRA.1/2015, <text:s/>ASSESSORAMENT URBANÍSTIC MES GENER</text:p>
          </table:table-cell>
          <table:table-cell table:style-name="ce7"/>
          <table:table-cell table:style-name="ce10" office:value-type="string" calcext:value-type="string">
            <text:p>04-02-2015</text:p>
          </table:table-cell>
          <table:table-cell table:style-name="ce13" office:value-type="currency" office:currency="EUR" office:value="4261.2" calcext:value-type="currency">
            <text:p>4.261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HNODAC, SCP, IMPORT FRA. 20150021, DOMINIS VISITAVALLS.CAT I VISITAVALLS.COM</text:p>
          </table:table-cell>
          <table:table-cell table:style-name="ce7"/>
          <table:table-cell table:style-name="ce10" office:value-type="string" calcext:value-type="string">
            <text:p>04-02-2015</text:p>
          </table:table-cell>
          <table:table-cell table:style-name="ce13" office:value-type="currency" office:currency="EUR" office:value="84.7" calcext:value-type="currency">
            <text:p>84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T15 97, DESPESES MANT.VEHICLES SERVEIS</text:p>
          </table:table-cell>
          <table:table-cell table:style-name="ce7"/>
          <table:table-cell table:style-name="ce10" office:value-type="string" calcext:value-type="string">
            <text:p>04-02-2015</text:p>
          </table:table-cell>
          <table:table-cell table:style-name="ce13" office:value-type="currency" office:currency="EUR" office:value="67.2" calcext:value-type="currency">
            <text:p>67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T15 108, DESPESES MANT.VEHICLES SERVEIS</text:p>
          </table:table-cell>
          <table:table-cell table:style-name="ce7"/>
          <table:table-cell table:style-name="ce10" office:value-type="string" calcext:value-type="string">
            <text:p>04-02-2015</text:p>
          </table:table-cell>
          <table:table-cell table:style-name="ce13" office:value-type="currency" office:currency="EUR" office:value="255.73" calcext:value-type="currency">
            <text:p>255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ACION SERVICIO VAZQUEZ, S.L., IMPORT FRA.E010000027, DESPESES COMBUSTIBLE VEHICLES SERVEIS</text:p>
          </table:table-cell>
          <table:table-cell table:style-name="ce7"/>
          <table:table-cell table:style-name="ce10" office:value-type="string" calcext:value-type="string">
            <text:p>04-02-2015</text:p>
          </table:table-cell>
          <table:table-cell table:style-name="ce13" office:value-type="currency" office:currency="EUR" office:value="1128.05" calcext:value-type="currency">
            <text:p>1.128,0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NOCOM ESPAÑA SOLUTIONS, SL, IMPORT FRA.500211983, CONTRACTE DE SUBMINISTRAMENT, INSTAL.LACIÓ I MANT.DELS SERVEIS DE TELEFONIA CORPORATIVA</text:p>
          </table:table-cell>
          <table:table-cell table:style-name="ce7"/>
          <table:table-cell table:style-name="ce10" office:value-type="string" calcext:value-type="string">
            <text:p>04-02-2015</text:p>
          </table:table-cell>
          <table:table-cell table:style-name="ce13" office:value-type="currency" office:currency="EUR" office:value="1967.46" calcext:value-type="currency">
            <text:p>1.967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T CAMP EXPRESS, SL, IMPORT FRA.2015/000112, DESPESES SERVEI DE CARTERIA MES GENER</text:p>
          </table:table-cell>
          <table:table-cell table:style-name="ce7"/>
          <table:table-cell table:style-name="ce10" office:value-type="string" calcext:value-type="string">
            <text:p>04-02-2015</text:p>
          </table:table-cell>
          <table:table-cell table:style-name="ce13" office:value-type="currency" office:currency="EUR" office:value="1854.52" calcext:value-type="currency">
            <text:p>1.854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FAEL PORTA GRAGERA, IMPORT FRA.1473., DESPESES LLOGUER TARIMA PER CUBRIR LA FONT DEL PATI</text:p>
          </table:table-cell>
          <table:table-cell table:style-name="ce7"/>
          <table:table-cell table:style-name="ce10" office:value-type="string" calcext:value-type="string">
            <text:p>04-02-2015</text:p>
          </table:table-cell>
          <table:table-cell table:style-name="ce13" office:value-type="currency" office:currency="EUR" office:value="726" calcext:value-type="currency">
            <text:p>72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RIGA, SERVEIS CULTURALS, S.L, IMPORT FRA. 4/15, ORGANITZACIÓ D'ACTIVITATS I PROMOCIÓ TURÍSTIQUES</text:p>
          </table:table-cell>
          <table:table-cell table:style-name="ce7"/>
          <table:table-cell table:style-name="ce10" office:value-type="string" calcext:value-type="string">
            <text:p>04-02-2015</text:p>
          </table:table-cell>
          <table:table-cell table:style-name="ce13" office:value-type="currency" office:currency="EUR" office:value="3208.34" calcext:value-type="currency">
            <text:p>3.208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EFÒNICA, IMPORT FRA.60-A598-010728, FACTURACIÓ GENER CEMENTIRI, ESCOLES, EDIFICIS I MANTENIMENT</text:p>
          </table:table-cell>
          <table:table-cell table:style-name="ce7"/>
          <table:table-cell table:style-name="ce10" office:value-type="string" calcext:value-type="string">
            <text:p>04-02-2015</text:p>
          </table:table-cell>
          <table:table-cell table:style-name="ce13" office:value-type="currency" office:currency="EUR" office:value="1869.11" calcext:value-type="currency">
            <text:p>1.869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 14CPO00006, DESPESES CEMENTIRI</text:p>
          </table:table-cell>
          <table:table-cell table:style-name="ce7"/>
          <table:table-cell table:style-name="ce10" office:value-type="string" calcext:value-type="string">
            <text:p>05-02-2015</text:p>
          </table:table-cell>
          <table:table-cell table:style-name="ce13" office:value-type="currency" office:currency="EUR" office:value="110" calcext:value-type="currency">
            <text:p>11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 - CESPA SA, IMPORT FRA. 15QL00010 I 15QL00011, RECOLLIDA SELECTIVA</text:p>
          </table:table-cell>
          <table:table-cell table:style-name="ce7"/>
          <table:table-cell table:style-name="ce10" office:value-type="string" calcext:value-type="string">
            <text:p>05-02-2015</text:p>
          </table:table-cell>
          <table:table-cell table:style-name="ce13" office:value-type="currency" office:currency="EUR" office:value="22722.39" calcext:value-type="currency">
            <text:p>22.722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AS, SAM, IMPORT FRA.2C/2015, DESPESES LLOGUER URBANISME FEBRER</text:p>
          </table:table-cell>
          <table:table-cell table:style-name="ce7"/>
          <table:table-cell table:style-name="ce10" office:value-type="string" calcext:value-type="string">
            <text:p>05-02-2015</text:p>
          </table:table-cell>
          <table:table-cell table:style-name="ce13" office:value-type="currency" office:currency="EUR" office:value="6050" calcext:value-type="currency">
            <text:p>6.0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VISTA PRESÈNCIA, SL, IMPORT FRA.REVPUB2015PUB/500013, DESPESES ANUNCIS FESTA DE LA CALÇOTADA 2015</text:p>
          </table:table-cell>
          <table:table-cell table:style-name="ce7"/>
          <table:table-cell table:style-name="ce10" office:value-type="string" calcext:value-type="string">
            <text:p>05-02-2015</text:p>
          </table:table-cell>
          <table:table-cell table:style-name="ce13" office:value-type="currency" office:currency="EUR" office:value="1391.5" calcext:value-type="currency">
            <text:p>1.391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ACION SERVICIO VAZQUEZ, S.L., IMPORT FRA.E010000030, DESPESES COMBUSTIBLE VEHICLES POLICIA</text:p>
          </table:table-cell>
          <table:table-cell table:style-name="ce7"/>
          <table:table-cell table:style-name="ce10" office:value-type="string" calcext:value-type="string">
            <text:p>06-02-2015</text:p>
          </table:table-cell>
          <table:table-cell table:style-name="ce13" office:value-type="currency" office:currency="EUR" office:value="1144.15" calcext:value-type="currency">
            <text:p>1.144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XAVIER OLIVÉ SERRET, IMPORT FRA.2/15, REDACCIÓ DOCUMENT VALORACIÓ TREBALLS EFECTUATS AL CONVENT DEL CARME</text:p>
          </table:table-cell>
          <table:table-cell table:style-name="ce7"/>
          <table:table-cell table:style-name="ce10" office:value-type="string" calcext:value-type="string">
            <text:p>06-02-2015</text:p>
          </table:table-cell>
          <table:table-cell table:style-name="ce13" office:value-type="currency" office:currency="EUR" office:value="1815" calcext:value-type="currency">
            <text:p>1.81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PPLUS ITEUVE TECHNOLOGY, SL, IMPORT FRA.430520000305849, DESPESES ITV VEHICLES SERVEIS</text:p>
          </table:table-cell>
          <table:table-cell table:style-name="ce7"/>
          <table:table-cell table:style-name="ce10" office:value-type="string" calcext:value-type="string">
            <text:p>06-02-2015</text:p>
          </table:table-cell>
          <table:table-cell table:style-name="ce13" office:value-type="currency" office:currency="EUR" office:value="48.17" calcext:value-type="currency">
            <text:p>48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. 215023, DESPESES MANT.VIES PÚBLIQUES</text:p>
          </table:table-cell>
          <table:table-cell table:style-name="ce7"/>
          <table:table-cell table:style-name="ce10" office:value-type="string" calcext:value-type="string">
            <text:p>06-02-2015</text:p>
          </table:table-cell>
          <table:table-cell table:style-name="ce13" office:value-type="currency" office:currency="EUR" office:value="414.69" calcext:value-type="currency">
            <text:p>414,6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. 215046, DESPESES MANT.VIES PÚBLIQUES</text:p>
          </table:table-cell>
          <table:table-cell table:style-name="ce7"/>
          <table:table-cell table:style-name="ce10" office:value-type="string" calcext:value-type="string">
            <text:p>06-02-2015</text:p>
          </table:table-cell>
          <table:table-cell table:style-name="ce13" office:value-type="currency" office:currency="EUR" office:value="498.22" calcext:value-type="currency">
            <text:p>498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TEC ENGINYERIA, SCP, IMPORT FRA.5/15, CONTACTACIÓ DE LA COORDINACIÓ DE SEGURETAT I SALUT DE L'ENDERROC D'ESPARDENYERS FASE 2</text:p>
          </table:table-cell>
          <table:table-cell table:style-name="ce7"/>
          <table:table-cell table:style-name="ce10" office:value-type="string" calcext:value-type="string">
            <text:p>06-02-2015</text:p>
          </table:table-cell>
          <table:table-cell table:style-name="ce13" office:value-type="currency" office:currency="EUR" office:value="3254.9" calcext:value-type="currency">
            <text:p>3.254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BUS, IMPORT FRA.01/15 , SERVEI AUTOBUSOS URBANS GENER</text:p>
          </table:table-cell>
          <table:table-cell table:style-name="ce7"/>
          <table:table-cell table:style-name="ce10" office:value-type="string" calcext:value-type="string">
            <text:p>09-02-2015</text:p>
          </table:table-cell>
          <table:table-cell table:style-name="ce13" office:value-type="currency" office:currency="EUR" office:value="19792.24" calcext:value-type="currency">
            <text:p>19.792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BUS, IMPORT FRA.02/15 , SERVEI AUTOBUSOS URBANS GENER</text:p>
          </table:table-cell>
          <table:table-cell table:style-name="ce7"/>
          <table:table-cell table:style-name="ce10" office:value-type="string" calcext:value-type="string">
            <text:p>09-02-2015</text:p>
          </table:table-cell>
          <table:table-cell table:style-name="ce13" office:value-type="currency" office:currency="EUR" office:value="4435.58" calcext:value-type="currency">
            <text:p>4.435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EUME, SA, IMPORT FRA.42865, DESPESES PROMOCIÓ</text:p>
          </table:table-cell>
          <table:table-cell table:style-name="ce7"/>
          <table:table-cell table:style-name="ce10" office:value-type="string" calcext:value-type="string">
            <text:p>09-02-2015</text:p>
          </table:table-cell>
          <table:table-cell table:style-name="ce13" office:value-type="currency" office:currency="EUR" office:value="401.5" calcext:value-type="currency">
            <text:p>401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UILLEM SALAT ROJAS, IMPORT FRA. 01/15, GESTIÓ FORMATIVA I EXPLOTACIÓ HORT DE VILANIU</text:p>
          </table:table-cell>
          <table:table-cell table:style-name="ce7"/>
          <table:table-cell table:style-name="ce10" office:value-type="string" calcext:value-type="string">
            <text:p>09-02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URIA PROS FERNÁNDEZ, IMPORT FRA.01/2015, DESPESES PEL DESENVOLUPAMENT DELS PROJECTES DE PAAD, CATALÀ D'ACOLLIDA I ALFABETITZACIÓ GENER 2015</text:p>
          </table:table-cell>
          <table:table-cell table:style-name="ce7"/>
          <table:table-cell table:style-name="ce10" office:value-type="string" calcext:value-type="string">
            <text:p>09-02-2015</text:p>
          </table:table-cell>
          <table:table-cell table:style-name="ce13" office:value-type="currency" office:currency="EUR" office:value="858" calcext:value-type="currency">
            <text:p>858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RENO I MONTSERRAT, SL, IMPORT FRA.T1/15 5, DESPESES MANT.VEHICLES PROTECCIÓ CIVIL</text:p>
          </table:table-cell>
          <table:table-cell table:style-name="ce7"/>
          <table:table-cell table:style-name="ce10" office:value-type="string" calcext:value-type="string">
            <text:p>09-02-2015</text:p>
          </table:table-cell>
          <table:table-cell table:style-name="ce13" office:value-type="currency" office:currency="EUR" office:value="1208.06" calcext:value-type="currency">
            <text:p>1.208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.MISERICORDIA MARTINEZ ORDOÑEZ, IMPORT FRA.1001, DESPESES PROMOCIÓ</text:p>
          </table:table-cell>
          <table:table-cell table:style-name="ce7"/>
          <table:table-cell table:style-name="ce10" office:value-type="string" calcext:value-type="string">
            <text:p>09-02-2015</text:p>
          </table:table-cell>
          <table:table-cell table:style-name="ce13" office:value-type="currency" office:currency="EUR" office:value="865" calcext:value-type="currency">
            <text:p>86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56257, DESPESES MANT.VIES PÚBLIQUES</text:p>
          </table:table-cell>
          <table:table-cell table:style-name="ce7"/>
          <table:table-cell table:style-name="ce10" office:value-type="string" calcext:value-type="string">
            <text:p>09-02-2015</text:p>
          </table:table-cell>
          <table:table-cell table:style-name="ce13" office:value-type="currency" office:currency="EUR" office:value="390.32" calcext:value-type="currency">
            <text:p>390,3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HIDRO TARRACO, SA, IMPORT FRA.502204, DESPESES PROGRAMA HORT</text:p>
          </table:table-cell>
          <table:table-cell table:style-name="ce7"/>
          <table:table-cell table:style-name="ce10" office:value-type="string" calcext:value-type="string">
            <text:p>09-02-2015</text:p>
          </table:table-cell>
          <table:table-cell table:style-name="ce13" office:value-type="currency" office:currency="EUR" office:value="28.14" calcext:value-type="currency">
            <text:p>28,1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EDIAMAR DIFUSIÓ COMARCAL, SL, IMPORT FRA.15008, DESPESES ANUNCIS CALÇOTADA</text:p>
          </table:table-cell>
          <table:table-cell table:style-name="ce7"/>
          <table:table-cell table:style-name="ce10" office:value-type="string" calcext:value-type="string">
            <text:p>09-02-2015</text:p>
          </table:table-cell>
          <table:table-cell table:style-name="ce13" office:value-type="currency" office:currency="EUR" office:value="592.9" calcext:value-type="currency">
            <text:p>592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DIOLLUM SERVEIS, SL, IMPORT FRA.65, DESPESES PROTOCOL</text:p>
          </table:table-cell>
          <table:table-cell table:style-name="ce7"/>
          <table:table-cell table:style-name="ce10" office:value-type="string" calcext:value-type="string">
            <text:p>09-02-2015</text:p>
          </table:table-cell>
          <table:table-cell table:style-name="ce13" office:value-type="currency" office:currency="EUR" office:value="220.22" calcext:value-type="currency">
            <text:p>220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T15 116, DESPESES MANT.VEHICLES SERVEIS</text:p>
          </table:table-cell>
          <table:table-cell table:style-name="ce7"/>
          <table:table-cell table:style-name="ce10" office:value-type="string" calcext:value-type="string">
            <text:p>09-02-2015</text:p>
          </table:table-cell>
          <table:table-cell table:style-name="ce13" office:value-type="currency" office:currency="EUR" office:value="449.03" calcext:value-type="currency">
            <text:p>449,0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UBLIPRESS MEDIA, SLU, IMPORT FRA.300162129, DESPESES ANUNCIS TASTAVALLS GENER</text:p>
          </table:table-cell>
          <table:table-cell table:style-name="ce7"/>
          <table:table-cell table:style-name="ce10" office:value-type="string" calcext:value-type="string">
            <text:p>09-02-2015</text:p>
          </table:table-cell>
          <table:table-cell table:style-name="ce13" office:value-type="currency" office:currency="EUR" office:value="65.34" calcext:value-type="currency">
            <text:p>65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UBLIPRESS MEDIA, SLU, IMPORT FRA.300161817, DESPESES ANUNCIS FESTA CALÇOTADA</text:p>
          </table:table-cell>
          <table:table-cell table:style-name="ce7"/>
          <table:table-cell table:style-name="ce10" office:value-type="string" calcext:value-type="string">
            <text:p>09-02-2015</text:p>
          </table:table-cell>
          <table:table-cell table:style-name="ce13" office:value-type="currency" office:currency="EUR" office:value="211.94" calcext:value-type="currency">
            <text:p>211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UBLIPRESS MEDIA, SLU, IMPORT FRA.300161816, DESPESES ANUNCIS FESTA CALÇOTADA</text:p>
          </table:table-cell>
          <table:table-cell table:style-name="ce7"/>
          <table:table-cell table:style-name="ce10" office:value-type="string" calcext:value-type="string">
            <text:p>09-02-2015</text:p>
          </table:table-cell>
          <table:table-cell table:style-name="ce13" office:value-type="currency" office:currency="EUR" office:value="2722.5" calcext:value-type="currency">
            <text:p>2.722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MEX ESPAÑA OPERACIONES, SLU, IMPORT FRA.14600127583ZIN1, DESPESES MANT.VIES PÚBLIQUES</text:p>
          </table:table-cell>
          <table:table-cell table:style-name="ce7"/>
          <table:table-cell table:style-name="ce10" office:value-type="string" calcext:value-type="string">
            <text:p>09-02-2015</text:p>
          </table:table-cell>
          <table:table-cell table:style-name="ce13" office:value-type="currency" office:currency="EUR" office:value="485.77" calcext:value-type="currency">
            <text:p>485,7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HERMES COMUNICACIONS, SA, IMPORT FRA. 2015SUB512699, SUBSCRIPCIÓ BIBLIOTECA</text:p>
          </table:table-cell>
          <table:table-cell table:style-name="ce7"/>
          <table:table-cell table:style-name="ce10" office:value-type="string" calcext:value-type="string">
            <text:p>09-02-2015</text:p>
          </table:table-cell>
          <table:table-cell table:style-name="ce13" office:value-type="currency" office:currency="EUR" office:value="517.6" calcext:value-type="currency">
            <text:p>517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2230016379, DESPESES MANT.1T ASCENSOR CA CREUS</text:p>
          </table:table-cell>
          <table:table-cell table:style-name="ce7"/>
          <table:table-cell table:style-name="ce10" office:value-type="string" calcext:value-type="string">
            <text:p>10-02-2015</text:p>
          </table:table-cell>
          <table:table-cell table:style-name="ce13" office:value-type="currency" office:currency="EUR" office:value="268.62" calcext:value-type="currency">
            <text:p>268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2230016380, DESPESES MANT.1T ASCENSOR ESCOLA M.D.CANDELA</text:p>
          </table:table-cell>
          <table:table-cell table:style-name="ce7"/>
          <table:table-cell table:style-name="ce10" office:value-type="string" calcext:value-type="string">
            <text:p>10-02-2015</text:p>
          </table:table-cell>
          <table:table-cell table:style-name="ce13" office:value-type="currency" office:currency="EUR" office:value="257.73" calcext:value-type="currency">
            <text:p>257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2230016381, DESPESES MANT.1T ASCENSOR KURSAAL</text:p>
          </table:table-cell>
          <table:table-cell table:style-name="ce7"/>
          <table:table-cell table:style-name="ce10" office:value-type="string" calcext:value-type="string">
            <text:p>10-02-2015</text:p>
          </table:table-cell>
          <table:table-cell table:style-name="ce13" office:value-type="currency" office:currency="EUR" office:value="243.21" calcext:value-type="currency">
            <text:p>243,2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2230016382, DESPESES MANT.1T ASCENSOR ELADI HOMS</text:p>
          </table:table-cell>
          <table:table-cell table:style-name="ce7"/>
          <table:table-cell table:style-name="ce10" office:value-type="string" calcext:value-type="string">
            <text:p>10-02-2015</text:p>
          </table:table-cell>
          <table:table-cell table:style-name="ce13" office:value-type="currency" office:currency="EUR" office:value="239.58" calcext:value-type="currency">
            <text:p>239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2230016383, DESPESES MANT.1T ASCENSOR AJUNTAMENT</text:p>
          </table:table-cell>
          <table:table-cell table:style-name="ce7"/>
          <table:table-cell table:style-name="ce10" office:value-type="string" calcext:value-type="string">
            <text:p>10-02-2015</text:p>
          </table:table-cell>
          <table:table-cell table:style-name="ce13" office:value-type="currency" office:currency="EUR" office:value="257.73" calcext:value-type="currency">
            <text:p>257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2230016384, DESPESES MANT.1T ASCENSOR SALVAESCALES ESCOLA M.D.CANDELA</text:p>
          </table:table-cell>
          <table:table-cell table:style-name="ce7"/>
          <table:table-cell table:style-name="ce10" office:value-type="string" calcext:value-type="string">
            <text:p>10-02-2015</text:p>
          </table:table-cell>
          <table:table-cell table:style-name="ce13" office:value-type="currency" office:currency="EUR" office:value="76.23" calcext:value-type="currency">
            <text:p>76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471962, DESPESES MANT.1T ASCENSOR ESCOLA ENXANETA</text:p>
          </table:table-cell>
          <table:table-cell table:style-name="ce7"/>
          <table:table-cell table:style-name="ce10" office:value-type="string" calcext:value-type="string">
            <text:p>10-02-2015</text:p>
          </table:table-cell>
          <table:table-cell table:style-name="ce13" office:value-type="currency" office:currency="EUR" office:value="272.25" calcext:value-type="currency">
            <text:p>272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2230016385, DESPESES MANT.1T ASCENSOR IEV</text:p>
          </table:table-cell>
          <table:table-cell table:style-name="ce7"/>
          <table:table-cell table:style-name="ce10" office:value-type="string" calcext:value-type="string">
            <text:p>10-02-2015</text:p>
          </table:table-cell>
          <table:table-cell table:style-name="ce13" office:value-type="currency" office:currency="EUR" office:value="268.62" calcext:value-type="currency">
            <text:p>268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DE MUNICIPIS PER LA INDEPENDÈNCIA, IMPORT FRA. 0672-2015, QUOTA 2015</text:p>
          </table:table-cell>
          <table:table-cell table:style-name="ce7"/>
          <table:table-cell table:style-name="ce10" office:value-type="string" calcext:value-type="string">
            <text:p>10-02-2015</text:p>
          </table:table-cell>
          <table:table-cell table:style-name="ce13" office:value-type="currency" office:currency="EUR" office:value="2231" calcext:value-type="currency">
            <text:p>2.231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MÀTICA SALOU, SL, IMPORT FRA.2015/0327, DESPESES FOTOCOPIADORA</text:p>
          </table:table-cell>
          <table:table-cell table:style-name="ce7"/>
          <table:table-cell table:style-name="ce10" office:value-type="string" calcext:value-type="string">
            <text:p>10-02-2015</text:p>
          </table:table-cell>
          <table:table-cell table:style-name="ce13" office:value-type="currency" office:currency="EUR" office:value="1061.32" calcext:value-type="currency">
            <text:p>1.061,3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1450, DESPESES MANT.EDIFICIS</text:p>
          </table:table-cell>
          <table:table-cell table:style-name="ce7"/>
          <table:table-cell table:style-name="ce10" office:value-type="string" calcext:value-type="string">
            <text:p>10-02-2015</text:p>
          </table:table-cell>
          <table:table-cell table:style-name="ce13" office:value-type="currency" office:currency="EUR" office:value="181.56" calcext:value-type="currency">
            <text:p>181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1449, DESPESES MANT.EDIFICIS</text:p>
          </table:table-cell>
          <table:table-cell table:style-name="ce7"/>
          <table:table-cell table:style-name="ce10" office:value-type="string" calcext:value-type="string">
            <text:p>10-02-2015</text:p>
          </table:table-cell>
          <table:table-cell table:style-name="ce13" office:value-type="currency" office:currency="EUR" office:value="285.11" calcext:value-type="currency">
            <text:p>285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1447, DESPESES MANT.ESCOLES</text:p>
          </table:table-cell>
          <table:table-cell table:style-name="ce7"/>
          <table:table-cell table:style-name="ce10" office:value-type="string" calcext:value-type="string">
            <text:p>10-02-2015</text:p>
          </table:table-cell>
          <table:table-cell table:style-name="ce13" office:value-type="currency" office:currency="EUR" office:value="58.76" calcext:value-type="currency">
            <text:p>58,7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1448, DESPESES MANT.ESCOLES</text:p>
          </table:table-cell>
          <table:table-cell table:style-name="ce7"/>
          <table:table-cell table:style-name="ce10" office:value-type="string" calcext:value-type="string">
            <text:p>10-02-2015</text:p>
          </table:table-cell>
          <table:table-cell table:style-name="ce13" office:value-type="currency" office:currency="EUR" office:value="26.72" calcext:value-type="currency">
            <text:p>26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MAQ, SL, IMPORT FRA.A 15000328, DESPESES COMPRA PRODUCTES DE NETEJA EDIFICIS</text:p>
          </table:table-cell>
          <table:table-cell table:style-name="ce7"/>
          <table:table-cell table:style-name="ce10" office:value-type="string" calcext:value-type="string">
            <text:p>10-02-2015</text:p>
          </table:table-cell>
          <table:table-cell table:style-name="ce13" office:value-type="currency" office:currency="EUR" office:value="1577.28" calcext:value-type="currency">
            <text:p>1.577,2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MAQ, SL, IMPORT FRA.A 15000377, DESPESES COMPRA PRODUCTES DE NETEJA EDIFICIS</text:p>
          </table:table-cell>
          <table:table-cell table:style-name="ce7"/>
          <table:table-cell table:style-name="ce10" office:value-type="string" calcext:value-type="string">
            <text:p>10-02-2015</text:p>
          </table:table-cell>
          <table:table-cell table:style-name="ce13" office:value-type="currency" office:currency="EUR" office:value="1589.11" calcext:value-type="currency">
            <text:p>1.589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19045, DESPESES MANT.TEATRE</text:p>
          </table:table-cell>
          <table:table-cell table:style-name="ce7"/>
          <table:table-cell table:style-name="ce10" office:value-type="string" calcext:value-type="string">
            <text:p>10-02-2015</text:p>
          </table:table-cell>
          <table:table-cell table:style-name="ce13" office:value-type="currency" office:currency="EUR" office:value="298.4" calcext:value-type="currency">
            <text:p>298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19047, DESPESES MANT.TEATRE</text:p>
          </table:table-cell>
          <table:table-cell table:style-name="ce7"/>
          <table:table-cell table:style-name="ce10" office:value-type="string" calcext:value-type="string">
            <text:p>10-02-2015</text:p>
          </table:table-cell>
          <table:table-cell table:style-name="ce13" office:value-type="currency" office:currency="EUR" office:value="336.39" calcext:value-type="currency">
            <text:p>336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0385, DESPESES PLICS I PROTOCOL</text:p>
          </table:table-cell>
          <table:table-cell table:style-name="ce7"/>
          <table:table-cell table:style-name="ce10" office:value-type="string" calcext:value-type="string">
            <text:p>10-02-2015</text:p>
          </table:table-cell>
          <table:table-cell table:style-name="ce13" office:value-type="currency" office:currency="EUR" office:value="27.53" calcext:value-type="currency">
            <text:p>27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E, SL, IMPORT FRA.215027, DESPESES REP.EQUIPS DE REFRIGERACIÓ DE L'AJUNTAMENT</text:p>
          </table:table-cell>
          <table:table-cell table:style-name="ce7"/>
          <table:table-cell table:style-name="ce10" office:value-type="string" calcext:value-type="string">
            <text:p>11-02-2015</text:p>
          </table:table-cell>
          <table:table-cell table:style-name="ce13" office:value-type="currency" office:currency="EUR" office:value="444.71" calcext:value-type="currency">
            <text:p>444,7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PPLUS ITEUVE TECHNOLOGY, SL, IMPORT FRA.430520000306178, DESPESES ITV VEHICLES SERVEIS</text:p>
          </table:table-cell>
          <table:table-cell table:style-name="ce7"/>
          <table:table-cell table:style-name="ce10" office:value-type="string" calcext:value-type="string">
            <text:p>11-02-2015</text:p>
          </table:table-cell>
          <table:table-cell table:style-name="ce13" office:value-type="currency" office:currency="EUR" office:value="48.17" calcext:value-type="currency">
            <text:p>48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OTICIES DE LES COMARQUES DE TARRAGONA, SLU, IMPORT FRA.26500040, ANUNCI FESTA CALÇOTADA</text:p>
          </table:table-cell>
          <table:table-cell table:style-name="ce7"/>
          <table:table-cell table:style-name="ce10" office:value-type="string" calcext:value-type="string">
            <text:p>11-02-2015</text:p>
          </table:table-cell>
          <table:table-cell table:style-name="ce13" office:value-type="currency" office:currency="EUR" office:value="847" calcext:value-type="currency">
            <text:p>847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.XAVIER CENDRÓS FERRÉ, IMPORT FRA.005/2015, REDACCIÓ PROJECTE D'ENDERROC DE L'ANTIGA ERMITA DE SANTA MAGDALENA</text:p>
          </table:table-cell>
          <table:table-cell table:style-name="ce7"/>
          <table:table-cell table:style-name="ce10" office:value-type="string" calcext:value-type="string">
            <text:p>11-02-2015</text:p>
          </table:table-cell>
          <table:table-cell table:style-name="ce13" office:value-type="currency" office:currency="EUR" office:value="3158.1" calcext:value-type="currency">
            <text:p>3.158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ÀPIENS SCCL, IMPORT FRA2015//42., DESPESES REVISTA DESCOBRIR CATALUNYA</text:p>
          </table:table-cell>
          <table:table-cell table:style-name="ce7"/>
          <table:table-cell table:style-name="ce10" office:value-type="string" calcext:value-type="string">
            <text:p>11-02-2015</text:p>
          </table:table-cell>
          <table:table-cell table:style-name="ce13" office:value-type="currency" office:currency="EUR" office:value="847" calcext:value-type="currency">
            <text:p>847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V15/5 , PRORROGA DE LA CONTRACTACIÓ DEL SERVEI D'INFORMACIÓ I ASSESSORAMENT A LA DONA (SIAD) GENER</text:p>
          </table:table-cell>
          <table:table-cell table:style-name="ce7"/>
          <table:table-cell table:style-name="ce10" office:value-type="string" calcext:value-type="string">
            <text:p>11-02-2015</text:p>
          </table:table-cell>
          <table:table-cell table:style-name="ce13" office:value-type="currency" office:currency="EUR" office:value="1916.67" calcext:value-type="currency">
            <text:p>1.916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T15 135, DESPESES MANT.VEHICLES SERVEIS</text:p>
          </table:table-cell>
          <table:table-cell table:style-name="ce7"/>
          <table:table-cell table:style-name="ce10" office:value-type="string" calcext:value-type="string">
            <text:p>11-02-2015</text:p>
          </table:table-cell>
          <table:table-cell table:style-name="ce13" office:value-type="currency" office:currency="EUR" office:value="261.37" calcext:value-type="currency">
            <text:p>261,3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RC15 57, DESPESES MANT.VEHICLES POLICIA</text:p>
          </table:table-cell>
          <table:table-cell table:style-name="ce7"/>
          <table:table-cell table:style-name="ce10" office:value-type="string" calcext:value-type="string">
            <text:p>11-02-2015</text:p>
          </table:table-cell>
          <table:table-cell table:style-name="ce13" office:value-type="currency" office:currency="EUR" office:value="8.81" calcext:value-type="currency">
            <text:p>8,8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DOLFO MARTINEZ COBO, IMPORT FRA. F39/2015, DESPESES VEHICLES POLICIA</text:p>
          </table:table-cell>
          <table:table-cell table:style-name="ce7"/>
          <table:table-cell table:style-name="ce10" office:value-type="string" calcext:value-type="string">
            <text:p>11-02-2015</text:p>
          </table:table-cell>
          <table:table-cell table:style-name="ce13" office:value-type="currency" office:currency="EUR" office:value="96.8" calcext:value-type="currency">
            <text:p>96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PERE TARRÉS, IMPORT FRA.V15-FAC00249, CONTACTACIÓ DEL SERVEI D'ESTUDI ASSISTIT GENER</text:p>
          </table:table-cell>
          <table:table-cell table:style-name="ce7"/>
          <table:table-cell table:style-name="ce10" office:value-type="string" calcext:value-type="string">
            <text:p>11-02-2015</text:p>
          </table:table-cell>
          <table:table-cell table:style-name="ce13" office:value-type="currency" office:currency="EUR" office:value="3711.54" calcext:value-type="currency">
            <text:p>3.711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AIKIN ASSETS, SAS, IMPORT FRA.LD15020104, RENTING VEHICLES POLICIA FEBRER</text:p>
          </table:table-cell>
          <table:table-cell table:style-name="ce7"/>
          <table:table-cell table:style-name="ce10" office:value-type="string" calcext:value-type="string">
            <text:p>11-02-2015</text:p>
          </table:table-cell>
          <table:table-cell table:style-name="ce13" office:value-type="currency" office:currency="EUR" office:value="1782.33" calcext:value-type="currency">
            <text:p>1.782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FORDISA, SA, IMPORT FRA.2015//50707, DESPESES MANT.SISTEMES INFORMACIÓ</text:p>
          </table:table-cell>
          <table:table-cell table:style-name="ce7"/>
          <table:table-cell table:style-name="ce10" office:value-type="string" calcext:value-type="string">
            <text:p>12-02-2015</text:p>
          </table:table-cell>
          <table:table-cell table:style-name="ce13" office:value-type="currency" office:currency="EUR" office:value="302.12" calcext:value-type="currency">
            <text:p>302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MBIENTS-GESTIÓ DE RECURSOS AMBIENTALS, SL, IMPORT FRA.2481, DESPESES SISTEMA DE VIGILÀNCIA DELS ESTORNELLS GENER</text:p>
          </table:table-cell>
          <table:table-cell table:style-name="ce7"/>
          <table:table-cell table:style-name="ce10" office:value-type="string" calcext:value-type="string">
            <text:p>12-02-2015</text:p>
          </table:table-cell>
          <table:table-cell table:style-name="ce13" office:value-type="currency" office:currency="EUR" office:value="618.52" calcext:value-type="currency">
            <text:p>618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300769080215, SERVEI DE TELEFONIA MÒBIL GENER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42.35" calcext:value-type="currency">
            <text:p>42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300752130215, SERVEI DE TELEFONIA MÒBIL GENER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35.09" calcext:value-type="currency">
            <text:p>35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TABALETS, IMPORT FRA.4/15, LLAR INFANTS TABALETS MES FEBRER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9825.33" calcext:value-type="currency">
            <text:p>9.825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ELS TABALETS, IMPORT FRA.3/15, DESPESES LLAR D'INFANTS XIQUETS I XIQUETES MES FEBRER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12021.1" calcext:value-type="currency">
            <text:p>12.021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ES GUASCH, SA, IMPORT FRA.7, DESPESES MANT.VIES PÚBLIQUE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493.78" calcext:value-type="currency">
            <text:p>493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ES GUASCH, SA, IMPORT FRA.8, DESPESES MANT.VIES PÚBLIQUE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440.2" calcext:value-type="currency">
            <text:p>440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ES GUASCH, SA, IMPORT FRA.9, DESPESES MANT.VIES PÚBLIQUE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183.92" calcext:value-type="currency">
            <text:p>183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ES GUASCH, SA, IMPORT FRA.10, DESPESES PROGRAMA HOR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505.42" calcext:value-type="currency">
            <text:p>505,4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GRÀFIC SERVEIS PER L'OFICINA, SL, IMPORT FRA.1500564, DESPESES FOTOCOPIADORA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161.96" calcext:value-type="currency">
            <text:p>161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0990, DESPESES MANT.EDIFICI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69.45" calcext:value-type="currency">
            <text:p>69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0989, DESPESES MANT.VIES PÚBLIQUE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42.93" calcext:value-type="currency">
            <text:p>42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043, DESPESES PROGRAMA HOR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64.81" calcext:value-type="currency">
            <text:p>64,8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042, DESPESES MANT.CEMENTIRI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42.25" calcext:value-type="currency">
            <text:p>42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041, DESPESES MANT.VIES PÚBLIQUE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8.23" calcext:value-type="currency">
            <text:p>8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IMPORT FRA. FA15-33, DESPESES LLOGUER MAQUINARIA I MANT.MAQUINARIA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34.56" calcext:value-type="currency">
            <text:p>34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IMPORT FRA. FA15-34, DESPESES MANT.FESTE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44.29" calcext:value-type="currency">
            <text:p>44,2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ISTEMAS DIGITALES DE CATALUNYA, SL, IMPORT FRA.15010485, DESPESES FOTOCOPIADORA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89.98" calcext:value-type="currency">
            <text:p>89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LT MOTO-JAUMEJOAN, SL, IMPORT FRA.12944, DESPESES REP.VEHICLES S.MANTENIMEN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32.19" calcext:value-type="currency">
            <text:p>32,1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WÜRTH ESPAÑA, SA, IMPORT FRA.118056, DESPESES EDIFICI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281.78" calcext:value-type="currency">
            <text:p>281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T15 127, DESPESES MANT.VEHICLES POLICIA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159.24" calcext:value-type="currency">
            <text:p>159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ÀRIUS SERRA, IMPORT FRA.15, CELEBRACIÓ DE L'ANIVERSARI DE LA USEE AL NARCÍS OLLER</text:p>
          </table:table-cell>
          <table:table-cell table:style-name="ce7"/>
          <table:table-cell table:style-name="ce10" office:value-type="string" calcext:value-type="string">
            <text:p>16-02-2015</text:p>
          </table:table-cell>
          <table:table-cell table:style-name="ce13" office:value-type="currency" office:currency="EUR" office:value="605" calcext:value-type="currency">
            <text:p>60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DIOLLUM SERVEIS, SL, IMPORT FRA.85, DESPESES REP.MICRÒFONS SALA DE PLENS</text:p>
          </table:table-cell>
          <table:table-cell table:style-name="ce7"/>
          <table:table-cell table:style-name="ce10" office:value-type="string" calcext:value-type="string">
            <text:p>16-02-2015</text:p>
          </table:table-cell>
          <table:table-cell table:style-name="ce13" office:value-type="currency" office:currency="EUR" office:value="262.09" calcext:value-type="currency">
            <text:p>262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LINKER ESPAÑA, SAU, IMPORT FRA.15 NA/009614, DESPESES MANT. EDIFICIS</text:p>
          </table:table-cell>
          <table:table-cell table:style-name="ce7"/>
          <table:table-cell table:style-name="ce10" office:value-type="string" calcext:value-type="string">
            <text:p>16-02-2015</text:p>
          </table:table-cell>
          <table:table-cell table:style-name="ce13" office:value-type="currency" office:currency="EUR" office:value="197.45" calcext:value-type="currency">
            <text:p>197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DAD.ESTATAL CORREOS Y TELEGRAFOS, IMPORT FRA. 4001480403, DESPESES FRANQUEIG MES GENER</text:p>
          </table:table-cell>
          <table:table-cell table:style-name="ce7"/>
          <table:table-cell table:style-name="ce10" office:value-type="string" calcext:value-type="string">
            <text:p>16-02-2015</text:p>
          </table:table-cell>
          <table:table-cell table:style-name="ce13" office:value-type="currency" office:currency="EUR" office:value="3170.57" calcext:value-type="currency">
            <text:p>3.170,5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GROQUÍMICA RECASENS, SL, IMPORT FRA.A119037, DESPESES PROTOCOL</text:p>
          </table:table-cell>
          <table:table-cell table:style-name="ce7"/>
          <table:table-cell table:style-name="ce10" office:value-type="string" calcext:value-type="string">
            <text:p>16-02-2015</text:p>
          </table:table-cell>
          <table:table-cell table:style-name="ce13" office:value-type="currency" office:currency="EUR" office:value="286" calcext:value-type="currency">
            <text:p>28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QUEL CANTOS BERMÚDEZ, IMPORT FRA.2013TOL000406, DESPESES PROTOCOL</text:p>
          </table:table-cell>
          <table:table-cell table:style-name="ce7"/>
          <table:table-cell table:style-name="ce10" office:value-type="string" calcext:value-type="string">
            <text:p>16-02-2015</text:p>
          </table:table-cell>
          <table:table-cell table:style-name="ce13" office:value-type="currency" office:currency="EUR" office:value="201" calcext:value-type="currency">
            <text:p>201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30076907-0215, SERVEI DE TELEFONIA MÒBIL GENER</text:p>
          </table:table-cell>
          <table:table-cell table:style-name="ce7"/>
          <table:table-cell table:style-name="ce10" office:value-type="string" calcext:value-type="string">
            <text:p>16-02-2015</text:p>
          </table:table-cell>
          <table:table-cell table:style-name="ce13" office:value-type="currency" office:currency="EUR" office:value="2104.87" calcext:value-type="currency">
            <text:p>2.104,8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 ENT2015/0002, SAD MES GENER</text:p>
          </table:table-cell>
          <table:table-cell table:style-name="ce7"/>
          <table:table-cell table:style-name="ce10" office:value-type="string" calcext:value-type="string">
            <text:p>16-02-2015</text:p>
          </table:table-cell>
          <table:table-cell table:style-name="ce13" office:value-type="currency" office:currency="EUR" office:value="18898.92" calcext:value-type="currency">
            <text:p>18.898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RTUR VIVES, SA, IMPORT FRA.150152, DESPESES VINILS PER LA BIBLIOTECA DE CA CREUS</text:p>
          </table:table-cell>
          <table:table-cell table:style-name="ce7"/>
          <table:table-cell table:style-name="ce10" office:value-type="string" calcext:value-type="string">
            <text:p>16-02-2015</text:p>
          </table:table-cell>
          <table:table-cell table:style-name="ce13" office:value-type="currency" office:currency="EUR" office:value="22.99" calcext:value-type="currency">
            <text:p>22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161-2015-02-5-N, DESPESES SERVEI PREVENTIU FESTA TRES TOMBS</text:p>
          </table:table-cell>
          <table:table-cell table:style-name="ce7"/>
          <table:table-cell table:style-name="ce10" office:value-type="string" calcext:value-type="string">
            <text:p>16-02-2015</text:p>
          </table:table-cell>
          <table:table-cell table:style-name="ce13" office:value-type="currency" office:currency="EUR" office:value="488.96" calcext:value-type="currency">
            <text:p>488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LT MOTO-JAUMEJOAN, SL, IMPORT FRA.12970, DESPESES REP.CASC MOTO</text:p>
          </table:table-cell>
          <table:table-cell table:style-name="ce7"/>
          <table:table-cell table:style-name="ce10" office:value-type="string" calcext:value-type="string">
            <text:p>17-02-2015</text:p>
          </table:table-cell>
          <table:table-cell table:style-name="ce13" office:value-type="currency" office:currency="EUR" office:value="43.9" calcext:value-type="currency">
            <text:p>43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ICIATIVES DE TELEVISIÓ, SL, IMPORT FRA.9083, <text:s/>DESPESES FESTA DE LA CALÇOTADA</text:p>
          </table:table-cell>
          <table:table-cell table:style-name="ce7"/>
          <table:table-cell table:style-name="ce10" office:value-type="string" calcext:value-type="string">
            <text:p>17-02-2015</text:p>
          </table:table-cell>
          <table:table-cell table:style-name="ce13" office:value-type="currency" office:currency="EUR" office:value="700.59" calcext:value-type="currency">
            <text:p>700,5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19082, DESPESES MANT.TEATRE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84.65" calcext:value-type="currency">
            <text:p>84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354, DESPESES MANT.BIBLIOTECA CA CREUS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2.03" calcext:value-type="currency">
            <text:p>2,0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768, DESPESES MANT.EDIFICIS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11.18" calcext:value-type="currency">
            <text:p>11,1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769, DESPESES MANT.EDIFICIS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28.1" calcext:value-type="currency">
            <text:p>28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770, DESPESES MANT.EDIFICIS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35.65" calcext:value-type="currency">
            <text:p>35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771, DESPESES MANT.EDIFICIS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26.5" calcext:value-type="currency">
            <text:p>26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772, DESPESES MANT.EDIFICIS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16.95" calcext:value-type="currency">
            <text:p>16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355, DESPESES MANT.PROGRAMA HORT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493.22" calcext:value-type="currency">
            <text:p>493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766, DESPESES MANT.PROGRAMA HORT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5.95" calcext:value-type="currency">
            <text:p>5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767, DESPESES MANT.PROGRAMA HORT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98.47" calcext:value-type="currency">
            <text:p>98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783, DESPESES MANT.PROGRAMA HORT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3.11" calcext:value-type="currency">
            <text:p>3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4-785, DESPESES MANT.PROGRAMA HORT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65.96" calcext:value-type="currency">
            <text:p>65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784, DESPESES MANT.EDIFICIS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37.3" calcext:value-type="currency">
            <text:p>37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780, DESPESES MANT.EDIFICIS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2.23" calcext:value-type="currency">
            <text:p>2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781, DESPESES MANT.EDIFICIS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2.23" calcext:value-type="currency">
            <text:p>2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779, DESPESES MANT.VIES PÚBLIQUES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33.88" calcext:value-type="currency">
            <text:p>33,8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782, DESPESES MANT.VIES PÚBLIQUES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117.98" calcext:value-type="currency">
            <text:p>117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DIOLLUM SERVEIS, SL, IMPORT FRA.90, DESPESES REPARACIÓ ALTAVEUS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294.88" calcext:value-type="currency">
            <text:p>294,8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DIOLLUM SERVEIS, SL, IMPORT FRA.86, DESPESES REPARACIÓ ALTAVEUS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285.56" calcext:value-type="currency">
            <text:p>285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T CAMP VETERINARIS, SCP, IMPORT FRA.BOTIGA15/247 PROJECTE DE GESTIÓ DE COLÒNIES DE GATS DE CARRER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62.96" calcext:value-type="currency">
            <text:p>62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T CAMP VETERINARIS, SCP, IMPORT FRA.BOTIGA15/248 PROJECTE DE GESTIÓ DE COLÒNIES DE GATS DE CARRER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31.65" calcext:value-type="currency">
            <text:p>31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T CAMP VETERINARIS, SCP, IMPORT FRA.CLINICA15/493 PROJECTE DE GESTIÓ DE COLÒNIES DE GATS DE CARRER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123.75" calcext:value-type="currency">
            <text:p>123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T CAMP VETERINARIS, SCP, IMPORT FRA.CLINICA15/497PROJECTE DE GESTIÓ DE COLÒNIES DE GATS DE CARRER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381.64" calcext:value-type="currency">
            <text:p>381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 975019, SUBSCRIPCIÓ ANUAL CDOCA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101.4" calcext:value-type="currency">
            <text:p>101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UBLITONE, SCP, IMPORT FRA.1 000024, DESPESES PEE PULSERES PVC PELS ALUMNES DEL PROGRAMA D'EDUCACIÓ VIAL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430.76" calcext:value-type="currency">
            <text:p>430,7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GD-TARRAGONA DISSENY, SL, IMPORT FRA.A150002, DESPESES ANUNCI A LA REVISTA CULTURA I PAISATGE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800" calcext:value-type="currency">
            <text:p>8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17950, DESPESES MANT.EDIFICIS I ESCOLES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133.38" calcext:value-type="currency">
            <text:p>133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18099, DESPESES MANT.EDIFICIS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52.74" calcext:value-type="currency">
            <text:p>52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ENT2015/0003, SERVEI D'ACOMPANYAMENTS I SUPORT SOCIAL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689.91" calcext:value-type="currency">
            <text:p>689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PA, SL, IMPORT FRA.1, DESPESES LLOGUER PL.FUSTA GENER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1323.47" calcext:value-type="currency">
            <text:p>1.323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PA, SL, IMPORT FRA.4, DESPESES LLOGUER PL.FUSTA FEBRER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1323.47" calcext:value-type="currency">
            <text:p>1.323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IRUSA, IMPORT FRA.20150030, DESPESES DE L'INCINERACIÓ DE RESIDUS MES GENER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30092.25" calcext:value-type="currency">
            <text:p>30.092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IETO ABOGADOS, SLU, IMPORT FRA.3/2015, HONORARIS DEL PROCEDIMENT 9/2010-N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2904" calcext:value-type="currency">
            <text:p>2.90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EFÒNICA DE ESPAÑA, SAU, IMPORT FRA.60-B5TD-005189, CONTRACTACIÓ SERVEIS DE TELECOMUNICACIONS DE DADES FEBRER</text:p>
          </table:table-cell>
          <table:table-cell table:style-name="ce7"/>
          <table:table-cell table:style-name="ce10" office:value-type="string" calcext:value-type="string">
            <text:p>19-02-2015</text:p>
          </table:table-cell>
          <table:table-cell table:style-name="ce13" office:value-type="currency" office:currency="EUR" office:value="948.08" calcext:value-type="currency">
            <text:p>948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IMPORT FRA.FA15-89, MANT.MAQUINARIA</text:p>
          </table:table-cell>
          <table:table-cell table:style-name="ce7"/>
          <table:table-cell table:style-name="ce10" office:value-type="string" calcext:value-type="string">
            <text:p>19-02-2015</text:p>
          </table:table-cell>
          <table:table-cell table:style-name="ce13" office:value-type="currency" office:currency="EUR" office:value="54.04" calcext:value-type="currency">
            <text:p>54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TOMOTOR ALT CAMP, SA, IMPORT FRA.16206, DESPESES MANT.MAQUINARIA</text:p>
          </table:table-cell>
          <table:table-cell table:style-name="ce7"/>
          <table:table-cell table:style-name="ce10" office:value-type="string" calcext:value-type="string">
            <text:p>19-02-2015</text:p>
          </table:table-cell>
          <table:table-cell table:style-name="ce13" office:value-type="currency" office:currency="EUR" office:value="112.38" calcext:value-type="currency">
            <text:p>112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IDERA HIGIENE, SL, IMPORT FRA.393682, DESPESES MAT.OFICINA</text:p>
          </table:table-cell>
          <table:table-cell table:style-name="ce7"/>
          <table:table-cell table:style-name="ce10" office:value-type="string" calcext:value-type="string">
            <text:p>19-02-2015</text:p>
          </table:table-cell>
          <table:table-cell table:style-name="ce13" office:value-type="currency" office:currency="EUR" office:value="37.67" calcext:value-type="currency">
            <text:p>37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IDERA HIGIENE, SL, IMPORT FRA.393663, DESPESES COMPRA MAT.TÈCNIC POLICIA</text:p>
          </table:table-cell>
          <table:table-cell table:style-name="ce7"/>
          <table:table-cell table:style-name="ce10" office:value-type="string" calcext:value-type="string">
            <text:p>19-02-2015</text:p>
          </table:table-cell>
          <table:table-cell table:style-name="ce13" office:value-type="currency" office:currency="EUR" office:value="237.72" calcext:value-type="currency">
            <text:p>237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 974217, SUBSCRIPCIÓ ANUAL ARXIU</text:p>
          </table:table-cell>
          <table:table-cell table:style-name="ce7"/>
          <table:table-cell table:style-name="ce10" office:value-type="string" calcext:value-type="string">
            <text:p>20-02-2015</text:p>
          </table:table-cell>
          <table:table-cell table:style-name="ce13" office:value-type="currency" office:currency="EUR" office:value="101.4" calcext:value-type="currency">
            <text:p>101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 2401978, DESPESES ANUNCI VIU L'ALT CAMP</text:p>
          </table:table-cell>
          <table:table-cell table:style-name="ce7"/>
          <table:table-cell table:style-name="ce10" office:value-type="string" calcext:value-type="string">
            <text:p>20-02-2015</text:p>
          </table:table-cell>
          <table:table-cell table:style-name="ce13" office:value-type="currency" office:currency="EUR" office:value="1423.26" calcext:value-type="currency">
            <text:p>1.423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 2401977, DESPESES ANUNCI CALENDARI EL VALLENC</text:p>
          </table:table-cell>
          <table:table-cell table:style-name="ce7"/>
          <table:table-cell table:style-name="ce10" office:value-type="string" calcext:value-type="string">
            <text:p>20-02-2015</text:p>
          </table:table-cell>
          <table:table-cell table:style-name="ce13" office:value-type="currency" office:currency="EUR" office:value="778.03" calcext:value-type="currency">
            <text:p>778,0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VALLS COMUNICACIÓ, SL, IMPORT FRA.240416, DESPESES ANUNCI CALENDARI L'OPCIÓ 2015</text:p>
          </table:table-cell>
          <table:table-cell table:style-name="ce7"/>
          <table:table-cell table:style-name="ce10" office:value-type="string" calcext:value-type="string">
            <text:p>20-02-2015</text:p>
          </table:table-cell>
          <table:table-cell table:style-name="ce13" office:value-type="currency" office:currency="EUR" office:value="778.03" calcext:value-type="currency">
            <text:p>778,0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AICA NATUR, SL, IMPORT FRA.3000065803, DESPESA ANUAL PER A LA VALORITZACIÓ DELS RESIDUS DE VOLUMINOSOS I MATALASSOS, ESPECIALS EN PETITES QUANTITATS I RUNA PROCEDENTS DE LA DEIXALLERIA</text:p>
          </table:table-cell>
          <table:table-cell table:style-name="ce7"/>
          <table:table-cell table:style-name="ce10" office:value-type="string" calcext:value-type="string">
            <text:p>24-02-2015</text:p>
          </table:table-cell>
          <table:table-cell table:style-name="ce13" office:value-type="currency" office:currency="EUR" office:value="641.43" calcext:value-type="currency">
            <text:p>641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ALMAU MASDEU, CB, IMPORT FRA. 15032, DESPESES MANT.CENTRE CULTURAL</text:p>
          </table:table-cell>
          <table:table-cell table:style-name="ce7"/>
          <table:table-cell table:style-name="ce10" office:value-type="string" calcext:value-type="string">
            <text:p>24-02-2015</text:p>
          </table:table-cell>
          <table:table-cell table:style-name="ce13" office:value-type="currency" office:currency="EUR" office:value="80.97" calcext:value-type="currency">
            <text:p>80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ALMAU MASDEU, CB, IMPORT FRA. 15030, DESPESES PROTOCOL</text:p>
          </table:table-cell>
          <table:table-cell table:style-name="ce7"/>
          <table:table-cell table:style-name="ce10" office:value-type="string" calcext:value-type="string">
            <text:p>24-02-2015</text:p>
          </table:table-cell>
          <table:table-cell table:style-name="ce13" office:value-type="currency" office:currency="EUR" office:value="85.14" calcext:value-type="currency">
            <text:p>85,1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UAN MIGUEL FABREGAT DIAZ, IMPORT FRA.1280, DESPESES MANT.CEMENTIRI</text:p>
          </table:table-cell>
          <table:table-cell table:style-name="ce7"/>
          <table:table-cell table:style-name="ce10" office:value-type="string" calcext:value-type="string">
            <text:p>24-02-2015</text:p>
          </table:table-cell>
          <table:table-cell table:style-name="ce13" office:value-type="currency" office:currency="EUR" office:value="276.36" calcext:value-type="currency">
            <text:p>276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161-2015-02-2-N, DESPESES SERVEI PREVENTIU CAVALCADA DE REIS</text:p>
          </table:table-cell>
          <table:table-cell table:style-name="ce7"/>
          <table:table-cell table:style-name="ce10" office:value-type="string" calcext:value-type="string">
            <text:p>24-02-2015</text:p>
          </table:table-cell>
          <table:table-cell table:style-name="ce13" office:value-type="currency" office:currency="EUR" office:value="250.56" calcext:value-type="currency">
            <text:p>250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161-2015-02-4-N, DESPESES SERVEI PREVENTIU CAMINADA POPULAR</text:p>
          </table:table-cell>
          <table:table-cell table:style-name="ce7"/>
          <table:table-cell table:style-name="ce10" office:value-type="string" calcext:value-type="string">
            <text:p>24-02-2015</text:p>
          </table:table-cell>
          <table:table-cell table:style-name="ce13" office:value-type="currency" office:currency="EUR" office:value="575.64" calcext:value-type="currency">
            <text:p>575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ELS TABALETS, IMPORT FRA.17/14, DESPESES BONIFICACIONS LLAR D'INFANTS ELS TABALETS</text:p>
          </table:table-cell>
          <table:table-cell table:style-name="ce7"/>
          <table:table-cell table:style-name="ce10" office:value-type="string" calcext:value-type="string">
            <text:p>24-02-2015</text:p>
          </table:table-cell>
          <table:table-cell table:style-name="ce13" office:value-type="currency" office:currency="EUR" office:value="915" calcext:value-type="currency">
            <text:p>91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ELS TABALETS, IMPORT FRA.18/14, DESPESES BONIFICACIONS LLAR D'INFANTS XIQUETS I XIQUETES</text:p>
          </table:table-cell>
          <table:table-cell table:style-name="ce7"/>
          <table:table-cell table:style-name="ce10" office:value-type="string" calcext:value-type="string">
            <text:p>24-02-2015</text:p>
          </table:table-cell>
          <table:table-cell table:style-name="ce13" office:value-type="currency" office:currency="EUR" office:value="180" calcext:value-type="currency">
            <text:p>18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PPLUS ITEUVE TECHNOLOGY, SL, IMPORT FRA.430520000307169, DESPESES ITV VEHICLES SERVEIS</text:p>
          </table:table-cell>
          <table:table-cell table:style-name="ce7"/>
          <table:table-cell table:style-name="ce10" office:value-type="string" calcext:value-type="string">
            <text:p>25-02-2015</text:p>
          </table:table-cell>
          <table:table-cell table:style-name="ce13" office:value-type="currency" office:currency="EUR" office:value="54.7" calcext:value-type="currency">
            <text:p>54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SEP LOREN PLANA, IMPORT FRA.10, DESPESES ORGANITZACIÓ RUA DE CARNESTOLTES INFANTIL DEL CENTRE CÍVIC</text:p>
          </table:table-cell>
          <table:table-cell table:style-name="ce7"/>
          <table:table-cell table:style-name="ce10" office:value-type="string" calcext:value-type="string">
            <text:p>25-02-2015</text:p>
          </table:table-cell>
          <table:table-cell table:style-name="ce13" office:value-type="currency" office:currency="EUR" office:value="689.7" calcext:value-type="currency">
            <text:p>689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ISTINA SEGALÀ MARTÍ, IMPORT FRA. 138 2010, DESPESES PLICS</text:p>
          </table:table-cell>
          <table:table-cell table:style-name="ce7"/>
          <table:table-cell table:style-name="ce10" office:value-type="string" calcext:value-type="string">
            <text:p>25-02-2015</text:p>
          </table:table-cell>
          <table:table-cell table:style-name="ce13" office:value-type="currency" office:currency="EUR" office:value="258" calcext:value-type="currency">
            <text:p>258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HABITEC 97, SL, IMPORT FRA.3/15, DESPESES GESTIÓ DE LA COORDINACIÓ, COMUNICACIÓ I SEGUIMENT DELS PARTICIPANTS EN EL PROJECTE HORT</text:p>
          </table:table-cell>
          <table:table-cell table:style-name="ce7"/>
          <table:table-cell table:style-name="ce10" office:value-type="string" calcext:value-type="string">
            <text:p>25-02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NGEL SCHWARTZ GUERRERO, IMPORT FRA.187, PROJECTE D'INTERVENCIONS ASSISTIDES AMB ANIMALS DE GENER C.O.PORTAL NOU</text:p>
          </table:table-cell>
          <table:table-cell table:style-name="ce7"/>
          <table:table-cell table:style-name="ce10" office:value-type="string" calcext:value-type="string">
            <text:p>25-02-2015</text:p>
          </table:table-cell>
          <table:table-cell table:style-name="ce13" office:value-type="currency" office:currency="EUR" office:value="132" calcext:value-type="currency">
            <text:p>13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NGEL SCHWARTZ GUERRERO, IMPORT FRA.188, PROJECTE D'INTERVENCIONS ASSISTIDES AMB ANIMALS DE GENER <text:s/>C.O.EL REFUGI</text:p>
          </table:table-cell>
          <table:table-cell table:style-name="ce7"/>
          <table:table-cell table:style-name="ce10" office:value-type="string" calcext:value-type="string">
            <text:p>25-02-2015</text:p>
          </table:table-cell>
          <table:table-cell table:style-name="ce13" office:value-type="currency" office:currency="EUR" office:value="132" calcext:value-type="currency">
            <text:p>13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13543, DESPESES ELEC.ENLLUMENAT</text:p>
          </table:table-cell>
          <table:table-cell table:style-name="ce7"/>
          <table:table-cell table:style-name="ce10" office:value-type="string" calcext:value-type="string">
            <text:p>12-02-2015</text:p>
          </table:table-cell>
          <table:table-cell table:style-name="ce13" office:value-type="currency" office:currency="EUR" office:value="764.3" calcext:value-type="currency">
            <text:p>764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14054, DESPESES ELEC.ENLLUMENAT</text:p>
          </table:table-cell>
          <table:table-cell table:style-name="ce7"/>
          <table:table-cell table:style-name="ce10" office:value-type="string" calcext:value-type="string">
            <text:p>12-02-2015</text:p>
          </table:table-cell>
          <table:table-cell table:style-name="ce13" office:value-type="currency" office:currency="EUR" office:value="634.31" calcext:value-type="currency">
            <text:p>634,3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11511, DESPESES ELEC.ENLLUMENAT</text:p>
          </table:table-cell>
          <table:table-cell table:style-name="ce7"/>
          <table:table-cell table:style-name="ce10" office:value-type="string" calcext:value-type="string">
            <text:p>12-02-2015</text:p>
          </table:table-cell>
          <table:table-cell table:style-name="ce13" office:value-type="currency" office:currency="EUR" office:value="1056" calcext:value-type="currency">
            <text:p>1.05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22324, DESPESES ELEC.ESCOLES</text:p>
          </table:table-cell>
          <table:table-cell table:style-name="ce7"/>
          <table:table-cell table:style-name="ce10" office:value-type="string" calcext:value-type="string">
            <text:p>12-02-2015</text:p>
          </table:table-cell>
          <table:table-cell table:style-name="ce13" office:value-type="currency" office:currency="EUR" office:value="1213.13" calcext:value-type="currency">
            <text:p>1.213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5A501N0013734, DESPESES ELEC.EDIFICIS</text:p>
          </table:table-cell>
          <table:table-cell table:style-name="ce7"/>
          <table:table-cell table:style-name="ce10" office:value-type="string" calcext:value-type="string">
            <text:p>12-02-2015</text:p>
          </table:table-cell>
          <table:table-cell table:style-name="ce13" office:value-type="currency" office:currency="EUR" office:value="334.3" calcext:value-type="currency">
            <text:p>334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6968, DESPESES ELEC.ENLLUMENAT</text:p>
          </table:table-cell>
          <table:table-cell table:style-name="ce7"/>
          <table:table-cell table:style-name="ce10" office:value-type="string" calcext:value-type="string">
            <text:p>12-02-2015</text:p>
          </table:table-cell>
          <table:table-cell table:style-name="ce13" office:value-type="currency" office:currency="EUR" office:value="647.77" calcext:value-type="currency">
            <text:p>647,7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3A501N0016579, DESPESES ELEC.EDIFICIS</text:p>
          </table:table-cell>
          <table:table-cell table:style-name="ce7"/>
          <table:table-cell table:style-name="ce10" office:value-type="string" calcext:value-type="string">
            <text:p>12-02-2015</text:p>
          </table:table-cell>
          <table:table-cell table:style-name="ce13" office:value-type="currency" office:currency="EUR" office:value="3979.17" calcext:value-type="currency">
            <text:p>3.979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6667, DESPESES ELEC.ENLLUMENAT</text:p>
          </table:table-cell>
          <table:table-cell table:style-name="ce7"/>
          <table:table-cell table:style-name="ce10" office:value-type="string" calcext:value-type="string">
            <text:p>12-02-2015</text:p>
          </table:table-cell>
          <table:table-cell table:style-name="ce13" office:value-type="currency" office:currency="EUR" office:value="285.56" calcext:value-type="currency">
            <text:p>285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11722, DESPESES ELEC.ENLLUMENAT</text:p>
          </table:table-cell>
          <table:table-cell table:style-name="ce7"/>
          <table:table-cell table:style-name="ce10" office:value-type="string" calcext:value-type="string">
            <text:p>12-02-2015</text:p>
          </table:table-cell>
          <table:table-cell table:style-name="ce13" office:value-type="currency" office:currency="EUR" office:value="618.93" calcext:value-type="currency">
            <text:p>618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6678, DESPESES ELEC.EDIFICIS</text:p>
          </table:table-cell>
          <table:table-cell table:style-name="ce7"/>
          <table:table-cell table:style-name="ce10" office:value-type="string" calcext:value-type="string">
            <text:p>12-02-2015</text:p>
          </table:table-cell>
          <table:table-cell table:style-name="ce13" office:value-type="currency" office:currency="EUR" office:value="601.01" calcext:value-type="currency">
            <text:p>601,0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14115, DESPESES ELEC.ENLLUMENAT</text:p>
          </table:table-cell>
          <table:table-cell table:style-name="ce7"/>
          <table:table-cell table:style-name="ce10" office:value-type="string" calcext:value-type="string">
            <text:p>12-02-2015</text:p>
          </table:table-cell>
          <table:table-cell table:style-name="ce13" office:value-type="currency" office:currency="EUR" office:value="1301.54" calcext:value-type="currency">
            <text:p>1.301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B501N0006530, DESPESES ELEC.ESCOLES</text:p>
          </table:table-cell>
          <table:table-cell table:style-name="ce7"/>
          <table:table-cell table:style-name="ce10" office:value-type="string" calcext:value-type="string">
            <text:p>12-02-2015</text:p>
          </table:table-cell>
          <table:table-cell table:style-name="ce13" office:value-type="currency" office:currency="EUR" office:value="1586.55" calcext:value-type="currency">
            <text:p>1.586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07943, DESPESES ELEC.EDIFICIS</text:p>
          </table:table-cell>
          <table:table-cell table:style-name="ce7"/>
          <table:table-cell table:style-name="ce10" office:value-type="string" calcext:value-type="string">
            <text:p>12-02-2015</text:p>
          </table:table-cell>
          <table:table-cell table:style-name="ce13" office:value-type="currency" office:currency="EUR" office:value="314.33" calcext:value-type="currency">
            <text:p>314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306, DESPESES PATRONAT D'ESPORTS</text:p>
          </table:table-cell>
          <table:table-cell table:style-name="ce7"/>
          <table:table-cell table:style-name="ce10" office:value-type="string" calcext:value-type="string">
            <text:p>26-02-2015</text:p>
          </table:table-cell>
          <table:table-cell table:style-name="ce13" office:value-type="currency" office:currency="EUR" office:value="84.51" calcext:value-type="currency">
            <text:p>84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08425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1386.26" calcext:value-type="currency">
            <text:p>1.386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19353, DESPESES ELEC.EDIFICI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403.09" calcext:value-type="currency">
            <text:p>403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16266, DESPESES ELEC.HAB.SOCIAL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64.9" calcext:value-type="currency">
            <text:p>64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08785, DESPESES ELEC.EDIFICI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186.13" calcext:value-type="currency">
            <text:p>186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08531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703.4" calcext:value-type="currency">
            <text:p>703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11183, DESPESES ELEC.EDIFICI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142.16" calcext:value-type="currency">
            <text:p>142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08866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757.97" calcext:value-type="currency">
            <text:p>757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16267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615.25" calcext:value-type="currency">
            <text:p>615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08740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267.94" calcext:value-type="currency">
            <text:p>267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19214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2376.57" calcext:value-type="currency">
            <text:p>2.376,5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08158, DESPESES ELEC.SEMAFOR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138.3" calcext:value-type="currency">
            <text:p>138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09038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633.06" calcext:value-type="currency">
            <text:p>633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20039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1289.33" calcext:value-type="currency">
            <text:p>1.289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19363, DESPESES ELEC.EDIFICI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109.81" calcext:value-type="currency">
            <text:p>109,8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19356, DESPESES ELEC.EDIFICI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404.78" calcext:value-type="currency">
            <text:p>404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08340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1038.46" calcext:value-type="currency">
            <text:p>1.038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5220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753.93" calcext:value-type="currency">
            <text:p>753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09037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329.7" calcext:value-type="currency">
            <text:p>329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14115, DESPESES ELEC.SERVEIS AIGÜE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12.39" calcext:value-type="currency">
            <text:p>12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19354, DESPESES ELEC.HABITATGE SOCIAL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382.48" calcext:value-type="currency">
            <text:p>382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08784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131.27" calcext:value-type="currency">
            <text:p>131,2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08737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663.36" calcext:value-type="currency">
            <text:p>663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21266, DESPESES ELEC.EDIFICI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371.77" calcext:value-type="currency">
            <text:p>371,7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19355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57.49" calcext:value-type="currency">
            <text:p>57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19213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643.82" calcext:value-type="currency">
            <text:p>643,8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19345, DESPESES ELEC.HAB.SOCIAL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42.41" calcext:value-type="currency">
            <text:p>42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022325, DESPESES ELEC.EDIFICI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3846.23" calcext:value-type="currency">
            <text:p>3.846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017917, DESPESES ELEC.ESCOLE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768.47" calcext:value-type="currency">
            <text:p>768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6743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993" calcext:value-type="currency">
            <text:p>993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19447, DESPESES ELEC.SEMÀFOR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249.43" calcext:value-type="currency">
            <text:p>249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08411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812.85" calcext:value-type="currency">
            <text:p>812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6741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926.12" calcext:value-type="currency">
            <text:p>926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08168, DESPESES ELEC.EDIFICI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735.79" calcext:value-type="currency">
            <text:p>735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5667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583.7" calcext:value-type="currency">
            <text:p>583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6934, DESPESES ELEC.ESCOLE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918.46" calcext:value-type="currency">
            <text:p>918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6928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718.81" calcext:value-type="currency">
            <text:p>718,8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5750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1097.7" calcext:value-type="currency">
            <text:p>1.097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5748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831.92" calcext:value-type="currency">
            <text:p>831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6666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593.93" calcext:value-type="currency">
            <text:p>593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022322, DESPESES ELEC.EDIFICI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1233.84" calcext:value-type="currency">
            <text:p>1.233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6419, DESPESES ELEC.ESCOLE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1007.48" calcext:value-type="currency">
            <text:p>1.007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19358, DESPESES ELEC.EDIFICI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430.36" calcext:value-type="currency">
            <text:p>430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6671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1586.26" calcext:value-type="currency">
            <text:p>1.586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006371, DESPESES ELEC.EDIFICI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924.9" calcext:value-type="currency">
            <text:p>924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6675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643.31" calcext:value-type="currency">
            <text:p>643,3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022323, DESPESES ELEC.ESCOLE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1323.2" calcext:value-type="currency">
            <text:p>1.323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15938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523.28" calcext:value-type="currency">
            <text:p>523,2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08739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371.18" calcext:value-type="currency">
            <text:p>371,1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6935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1917.22" calcext:value-type="currency">
            <text:p>1.917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8410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746.03" calcext:value-type="currency">
            <text:p>746,0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7388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994.81" calcext:value-type="currency">
            <text:p>994,8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6930, DESPESES ELEC.EDIFICI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664.99" calcext:value-type="currency">
            <text:p>664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11721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665.44" calcext:value-type="currency">
            <text:p>665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6970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489.54" calcext:value-type="currency">
            <text:p>489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824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252.16" calcext:value-type="currency">
            <text:p>252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11761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881.47" calcext:value-type="currency">
            <text:p>881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7624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349.29" calcext:value-type="currency">
            <text:p>349,2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7625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440.6" calcext:value-type="currency">
            <text:p>440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6742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1242.09" calcext:value-type="currency">
            <text:p>1.242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6926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1005.24" calcext:value-type="currency">
            <text:p>1.005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08408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470.8" calcext:value-type="currency">
            <text:p>470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6668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642.56" calcext:value-type="currency">
            <text:p>642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6971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630.64" calcext:value-type="currency">
            <text:p>630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6677, DESPESES ELEC.EDIFICI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1091.89" calcext:value-type="currency">
            <text:p>1.091,8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6932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1075.5" calcext:value-type="currency">
            <text:p>1.075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14055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1303.86" calcext:value-type="currency">
            <text:p>1.303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12367, DESPESES ELEC.EDIFICI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140.98" calcext:value-type="currency">
            <text:p>140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6931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963.7" calcext:value-type="currency">
            <text:p>963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6972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1093.44" calcext:value-type="currency">
            <text:p>1.093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13412, DESPESES ELEC.EDIFICI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502.79" calcext:value-type="currency">
            <text:p>502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6673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1231.67" calcext:value-type="currency">
            <text:p>1.231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7626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325.78" calcext:value-type="currency">
            <text:p>325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14097, DESPESES ELEC.ESCOLE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443.15" calcext:value-type="currency">
            <text:p>443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7623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250.83" calcext:value-type="currency">
            <text:p>250,8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8409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722.55" calcext:value-type="currency">
            <text:p>722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6969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857.21" calcext:value-type="currency">
            <text:p>857,2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12629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868.03" calcext:value-type="currency">
            <text:p>868,0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13174, DESPESES ELEC.ESCOLES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747.1" calcext:value-type="currency">
            <text:p>747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06967, DESPESES ELEC.ENLLUMENAT</text:p>
          </table:table-cell>
          <table:table-cell table:style-name="ce7"/>
          <table:table-cell table:style-name="ce10" office:value-type="string" calcext:value-type="string">
            <text:p>13-02-2015</text:p>
          </table:table-cell>
          <table:table-cell table:style-name="ce13" office:value-type="currency" office:currency="EUR" office:value="1085.52" calcext:value-type="currency">
            <text:p>1.085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HERMES COMUNICACIONS, SA, IMPORT FRA.2015PUB500462, DESPESES ANUNCI REGLAMENT DE PROTECCIÓ DE LA LEGALITAT URBANÍSTICA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148.1" calcext:value-type="currency">
            <text:p>148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000-2015-01-19-N, TELEASSISTÈNCIA COMPRA GENER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1171.08" calcext:value-type="currency">
            <text:p>1.171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000-2015-01-5-N, TELEASSISTÈNCIA LLOGUER I ASSISTÈNCIA GENER</text:p>
          </table:table-cell>
          <table:table-cell table:style-name="ce7"/>
          <table:table-cell table:style-name="ce10" office:value-type="string" calcext:value-type="string">
            <text:p>18-02-2015</text:p>
          </table:table-cell>
          <table:table-cell table:style-name="ce13" office:value-type="currency" office:currency="EUR" office:value="78.73" calcext:value-type="currency">
            <text:p>78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08341, DESPESES ELEC.CEMENTIRI</text:p>
          </table:table-cell>
          <table:table-cell table:style-name="ce7"/>
          <table:table-cell table:style-name="ce10" office:value-type="string" calcext:value-type="string">
            <text:p>19-02-2015</text:p>
          </table:table-cell>
          <table:table-cell table:style-name="ce13" office:value-type="currency" office:currency="EUR" office:value="312.74" calcext:value-type="currency">
            <text:p>312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08161, DESPESES ELEC.CEMENTIRI</text:p>
          </table:table-cell>
          <table:table-cell table:style-name="ce7"/>
          <table:table-cell table:style-name="ce10" office:value-type="string" calcext:value-type="string">
            <text:p>19-02-2015</text:p>
          </table:table-cell>
          <table:table-cell table:style-name="ce13" office:value-type="currency" office:currency="EUR" office:value="172" calcext:value-type="currency">
            <text:p>17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L, IMPORT FRA.215069, CONTACTACIÓ PELS TREBALLS DE MILLORA DE DIVERSOS CAMINS</text:p>
          </table:table-cell>
          <table:table-cell table:style-name="ce7"/>
          <table:table-cell table:style-name="ce10" office:value-type="string" calcext:value-type="string">
            <text:p>20-02-2015</text:p>
          </table:table-cell>
          <table:table-cell table:style-name="ce13" office:value-type="currency" office:currency="EUR" office:value="24967.13" calcext:value-type="currency">
            <text:p>24.967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CATALANA DE MUNICIPIS I COMARQUES, IMPORT FRA.Q884/, QUOTA SOCI 2015</text:p>
          </table:table-cell>
          <table:table-cell table:style-name="ce7"/>
          <table:table-cell table:style-name="ce10" office:value-type="string" calcext:value-type="string">
            <text:p>23-02-2015</text:p>
          </table:table-cell>
          <table:table-cell table:style-name="ce13" office:value-type="currency" office:currency="EUR" office:value="4465" calcext:value-type="currency">
            <text:p>4.46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MICSA, IMPORT FRA.P1500307, GRAN FESTA DE LA CALÇOTADA VALLS</text:p>
          </table:table-cell>
          <table:table-cell table:style-name="ce7"/>
          <table:table-cell table:style-name="ce10" office:value-type="string" calcext:value-type="string">
            <text:p>26-02-2015</text:p>
          </table:table-cell>
          <table:table-cell table:style-name="ce13" office:value-type="currency" office:currency="EUR" office:value="2000" calcext:value-type="currency">
            <text:p>2.0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MICSA, IMPORT FRA.P1500306, DESPESE ANUNCI VALLS, CALÇOTS 2015</text:p>
          </table:table-cell>
          <table:table-cell table:style-name="ce7"/>
          <table:table-cell table:style-name="ce10" office:value-type="string" calcext:value-type="string">
            <text:p>26-02-2015</text:p>
          </table:table-cell>
          <table:table-cell table:style-name="ce13" office:value-type="currency" office:currency="EUR" office:value="4053.5" calcext:value-type="currency">
            <text:p>4.053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RTUR VIVES, SA, IMPORT FRA.150168, DESPESES MANT.EDIFICIS</text:p>
          </table:table-cell>
          <table:table-cell table:style-name="ce7"/>
          <table:table-cell table:style-name="ce10" office:value-type="string" calcext:value-type="string">
            <text:p>02-03-2015</text:p>
          </table:table-cell>
          <table:table-cell table:style-name="ce13" office:value-type="currency" office:currency="EUR" office:value="29.04" calcext:value-type="currency">
            <text:p>29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ERSO INGENIERIA, SLL, IMPORT FRA.AVAL0002/2015, DESPESES CONTRACTACIÓ DEL SERVEI DE SUPORT DE MANTENIMENT FEBRER</text:p>
          </table:table-cell>
          <table:table-cell table:style-name="ce7"/>
          <table:table-cell table:style-name="ce10" office:value-type="string" calcext:value-type="string">
            <text:p>02-03-2015</text:p>
          </table:table-cell>
          <table:table-cell table:style-name="ce13" office:value-type="currency" office:currency="EUR" office:value="1376.17" calcext:value-type="currency">
            <text:p>1.376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AS, SAM, IMPORT FRA.3C/15, LLOGUER IMMOBLES CARRER PABORDE 6 I 8 BAIXOS (MES DE MARÇ DE 2015)</text:p>
          </table:table-cell>
          <table:table-cell table:style-name="ce7"/>
          <table:table-cell table:style-name="ce10" office:value-type="string" calcext:value-type="string">
            <text:p>02-03-2015</text:p>
          </table:table-cell>
          <table:table-cell table:style-name="ce13" office:value-type="currency" office:currency="EUR" office:value="6050" calcext:value-type="currency">
            <text:p>6.0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RVAL SERVICE LEASE, SA, IMPORT FRA.2015085560, DESPESES RENTING VEHICLES POLICIA FEBRER</text:p>
          </table:table-cell>
          <table:table-cell table:style-name="ce7"/>
          <table:table-cell table:style-name="ce10" office:value-type="string" calcext:value-type="string">
            <text:p>02-03-2015</text:p>
          </table:table-cell>
          <table:table-cell table:style-name="ce13" office:value-type="currency" office:currency="EUR" office:value="1272.73" calcext:value-type="currency">
            <text:p>1.272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RVEIS VIALS DEL VALLÈS, SL, IMPORT FRA.150326, DESPESES COMPRA GUALS</text:p>
          </table:table-cell>
          <table:table-cell table:style-name="ce7"/>
          <table:table-cell table:style-name="ce10" office:value-type="string" calcext:value-type="string">
            <text:p>02-03-2015</text:p>
          </table:table-cell>
          <table:table-cell table:style-name="ce13" office:value-type="currency" office:currency="EUR" office:value="360.06" calcext:value-type="currency">
            <text:p>360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 15CPO00026, LLOGUER DEL CONTENIDOR SITUAT AL N§pedido OBRA CEMENTIRI CEMENTIRI DE VALLS ( FUSTA )</text:p>
          </table:table-cell>
          <table:table-cell table:style-name="ce7"/>
          <table:table-cell table:style-name="ce10" office:value-type="string" calcext:value-type="string">
            <text:p>02-03-2015</text:p>
          </table:table-cell>
          <table:table-cell table:style-name="ce13" office:value-type="currency" office:currency="EUR" office:value="94.13" calcext:value-type="currency">
            <text:p>94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 15CPO00029, VIATGE DE LA CAIXA DE FUSTA DEL N§pedido OBRA CEMENTIRI CEMENTIRI AL TRACTADOR AUTORITZAT</text:p>
          </table:table-cell>
          <table:table-cell table:style-name="ce7"/>
          <table:table-cell table:style-name="ce10" office:value-type="string" calcext:value-type="string">
            <text:p>02-03-2015</text:p>
          </table:table-cell>
          <table:table-cell table:style-name="ce13" office:value-type="currency" office:currency="EUR" office:value="110" calcext:value-type="currency">
            <text:p>11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AUME CASAMITJANA FONT, IMPORT FRA.1410, DESPESES MANT.VIES PÚBLIQUES</text:p>
          </table:table-cell>
          <table:table-cell table:style-name="ce7"/>
          <table:table-cell table:style-name="ce10" office:value-type="string" calcext:value-type="string">
            <text:p>03-03-2015</text:p>
          </table:table-cell>
          <table:table-cell table:style-name="ce13" office:value-type="currency" office:currency="EUR" office:value="522.72" calcext:value-type="currency">
            <text:p>522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BUS, IMPORT FRA.3, SERVEI AUTOBUSOS URBANS FEBRER</text:p>
          </table:table-cell>
          <table:table-cell table:style-name="ce7"/>
          <table:table-cell table:style-name="ce10" office:value-type="string" calcext:value-type="string">
            <text:p>03-03-2015</text:p>
          </table:table-cell>
          <table:table-cell table:style-name="ce13" office:value-type="currency" office:currency="EUR" office:value="19792.24" calcext:value-type="currency">
            <text:p>19.792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HABITEC 97, SL, IMPORT FRA.22/14, DESPESES GESTIÓ DE LA COORDINACIÓ, COMUNICACIÓ I SEGUIMENT DELS PARTICIPANTS EN EL PROJECTE HORT</text:p>
          </table:table-cell>
          <table:table-cell table:style-name="ce7"/>
          <table:table-cell table:style-name="ce10" office:value-type="string" calcext:value-type="string">
            <text:p>03-03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BUS, IMPORT FRA.4, SERVEI AUTOBUSOS URBANS FEBRER</text:p>
          </table:table-cell>
          <table:table-cell table:style-name="ce7"/>
          <table:table-cell table:style-name="ce10" office:value-type="string" calcext:value-type="string">
            <text:p>03-03-2015</text:p>
          </table:table-cell>
          <table:table-cell table:style-name="ce13" office:value-type="currency" office:currency="EUR" office:value="4573.44" calcext:value-type="currency">
            <text:p>4.573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RMO WATT, SL, IMPORT FRA. B15/11 CERT. 1 DE LES OBRES DE CONSERVACIÓ I MANTENIMENT DELS VESTIDORS DEL VILAR</text:p>
          </table:table-cell>
          <table:table-cell table:style-name="ce7"/>
          <table:table-cell table:style-name="ce10" office:value-type="string" calcext:value-type="string">
            <text:p>03-03-2015</text:p>
          </table:table-cell>
          <table:table-cell table:style-name="ce13" office:value-type="currency" office:currency="EUR" office:value="38739.03" calcext:value-type="currency">
            <text:p>38.739,0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018 I 15QL00019 , NETEJA VIÀRIA</text:p>
          </table:table-cell>
          <table:table-cell table:style-name="ce7"/>
          <table:table-cell table:style-name="ce10" office:value-type="string" calcext:value-type="string">
            <text:p>03-03-2015</text:p>
          </table:table-cell>
          <table:table-cell table:style-name="ce13" office:value-type="currency" office:currency="EUR" office:value="78099.75" calcext:value-type="currency">
            <text:p>78.099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020 I 15QL00021 , JARDINERIA</text:p>
          </table:table-cell>
          <table:table-cell table:style-name="ce7"/>
          <table:table-cell table:style-name="ce10" office:value-type="string" calcext:value-type="string">
            <text:p>03-03-2015</text:p>
          </table:table-cell>
          <table:table-cell table:style-name="ce13" office:value-type="currency" office:currency="EUR" office:value="52424.53" calcext:value-type="currency">
            <text:p>52.424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022 I 15QL00023 , DEIXALLERIA</text:p>
          </table:table-cell>
          <table:table-cell table:style-name="ce7"/>
          <table:table-cell table:style-name="ce10" office:value-type="string" calcext:value-type="string">
            <text:p>03-03-2015</text:p>
          </table:table-cell>
          <table:table-cell table:style-name="ce13" office:value-type="currency" office:currency="EUR" office:value="6075.36" calcext:value-type="currency">
            <text:p>6.075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017 I 15QL00016, SERVEI ESCOMBRERIES</text:p>
          </table:table-cell>
          <table:table-cell table:style-name="ce7"/>
          <table:table-cell table:style-name="ce10" office:value-type="string" calcext:value-type="string">
            <text:p>03-03-2015</text:p>
          </table:table-cell>
          <table:table-cell table:style-name="ce13" office:value-type="currency" office:currency="EUR" office:value="65060.98" calcext:value-type="currency">
            <text:p>65.060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ANCESC ARTERO JUAN, IMPORT FRA.2015/03, HONORARIS RECURS 29/2012</text:p>
          </table:table-cell>
          <table:table-cell table:style-name="ce7"/>
          <table:table-cell table:style-name="ce10" office:value-type="string" calcext:value-type="string">
            <text:p>04-03-2015</text:p>
          </table:table-cell>
          <table:table-cell table:style-name="ce13" office:value-type="currency" office:currency="EUR" office:value="450" calcext:value-type="currency">
            <text:p>4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RERA GERMANS, SA, IMPORT FRA.F01500139, DESPESES MANT.EDIFICIS</text:p>
          </table:table-cell>
          <table:table-cell table:style-name="ce7"/>
          <table:table-cell table:style-name="ce10" office:value-type="string" calcext:value-type="string">
            <text:p>04-03-2015</text:p>
          </table:table-cell>
          <table:table-cell table:style-name="ce13" office:value-type="currency" office:currency="EUR" office:value="66.51" calcext:value-type="currency">
            <text:p>66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1167, DESPESES MANT.EDIFICIS</text:p>
          </table:table-cell>
          <table:table-cell table:style-name="ce7"/>
          <table:table-cell table:style-name="ce10" office:value-type="string" calcext:value-type="string">
            <text:p>04-03-2015</text:p>
          </table:table-cell>
          <table:table-cell table:style-name="ce13" office:value-type="currency" office:currency="EUR" office:value="406.56" calcext:value-type="currency">
            <text:p>406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778, DESPESES MANT.EDIFICIS</text:p>
          </table:table-cell>
          <table:table-cell table:style-name="ce7"/>
          <table:table-cell table:style-name="ce10" office:value-type="string" calcext:value-type="string">
            <text:p>04-03-2015</text:p>
          </table:table-cell>
          <table:table-cell table:style-name="ce13" office:value-type="currency" office:currency="EUR" office:value="406.56" calcext:value-type="currency">
            <text:p>406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RC AYALA VALLVEY, IMPORT FRA. A1, DESPESES CLASSES DE TEATRE AL CENTRE CÍVIC</text:p>
          </table:table-cell>
          <table:table-cell table:style-name="ce7"/>
          <table:table-cell table:style-name="ce10" office:value-type="string" calcext:value-type="string">
            <text:p>04-03-2015</text:p>
          </table:table-cell>
          <table:table-cell table:style-name="ce13" office:value-type="currency" office:currency="EUR" office:value="242" calcext:value-type="currency">
            <text:p>24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.VICTORIA MASIP PASCUAL, IMPORT FRA.4, DESPESES ESMORZAR PESSEBRE</text:p>
          </table:table-cell>
          <table:table-cell table:style-name="ce7"/>
          <table:table-cell table:style-name="ce10" office:value-type="string" calcext:value-type="string">
            <text:p>04-03-2015</text:p>
          </table:table-cell>
          <table:table-cell table:style-name="ce13" office:value-type="currency" office:currency="EUR" office:value="22.84" calcext:value-type="currency">
            <text:p>22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RDI PONT BONET, IMPORT FRA.11, DESPESES ESMORZAR PESSEBRE</text:p>
          </table:table-cell>
          <table:table-cell table:style-name="ce7"/>
          <table:table-cell table:style-name="ce10" office:value-type="string" calcext:value-type="string">
            <text:p>04-03-2015</text:p>
          </table:table-cell>
          <table:table-cell table:style-name="ce13" office:value-type="currency" office:currency="EUR" office:value="24" calcext:value-type="currency">
            <text:p>2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ANIEL RIBAS COSTA, IMPORT FRA.1, DESPESES XERRADA CENTRE CÍVIC</text:p>
          </table:table-cell>
          <table:table-cell table:style-name="ce7"/>
          <table:table-cell table:style-name="ce10" office:value-type="string" calcext:value-type="string">
            <text:p>04-03-2015</text:p>
          </table:table-cell>
          <table:table-cell table:style-name="ce13" office:value-type="currency" office:currency="EUR" office:value="30.25" calcext:value-type="currency">
            <text:p>30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AVID BOLTÀ MASGRAU, IMPORT FRA.B/150011, DESPESES PROMOCIÓ</text:p>
          </table:table-cell>
          <table:table-cell table:style-name="ce7"/>
          <table:table-cell table:style-name="ce10" office:value-type="string" calcext:value-type="string">
            <text:p>04-03-2015</text:p>
          </table:table-cell>
          <table:table-cell table:style-name="ce13" office:value-type="currency" office:currency="EUR" office:value="101.64" calcext:value-type="currency">
            <text:p>101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IMPORT FRA.FA15-132, MANT.MAQUINARIA</text:p>
          </table:table-cell>
          <table:table-cell table:style-name="ce7"/>
          <table:table-cell table:style-name="ce10" office:value-type="string" calcext:value-type="string">
            <text:p>04-03-2015</text:p>
          </table:table-cell>
          <table:table-cell table:style-name="ce13" office:value-type="currency" office:currency="EUR" office:value="365.06" calcext:value-type="currency">
            <text:p>365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IMPORT FRA.FA15-133, LLOGUER MANT.MAQUINARIA</text:p>
          </table:table-cell>
          <table:table-cell table:style-name="ce7"/>
          <table:table-cell table:style-name="ce10" office:value-type="string" calcext:value-type="string">
            <text:p>04-03-2015</text:p>
          </table:table-cell>
          <table:table-cell table:style-name="ce13" office:value-type="currency" office:currency="EUR" office:value="368.23" calcext:value-type="currency">
            <text:p>368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DIOLLUM SERVEIS, SL, IMPORT FRA.99, DESPESES MANT.FESTES</text:p>
          </table:table-cell>
          <table:table-cell table:style-name="ce7"/>
          <table:table-cell table:style-name="ce10" office:value-type="string" calcext:value-type="string">
            <text:p>04-03-2015</text:p>
          </table:table-cell>
          <table:table-cell table:style-name="ce13" office:value-type="currency" office:currency="EUR" office:value="93.78" calcext:value-type="currency">
            <text:p>93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EFÒNICA, IMPORT FRA.60-B598-010756, FACTURACIÓ FEBRER CEMENTIRI, ESCOLES, EDIFICIS I MANTENIMENT</text:p>
          </table:table-cell>
          <table:table-cell table:style-name="ce7"/>
          <table:table-cell table:style-name="ce10" office:value-type="string" calcext:value-type="string">
            <text:p>05-03-2015</text:p>
          </table:table-cell>
          <table:table-cell table:style-name="ce13" office:value-type="currency" office:currency="EUR" office:value="1946.9" calcext:value-type="currency">
            <text:p>1.946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RIGA, SERVEIS CULTURALS, S.L, IMPORT FRA. 23/15, ORGANITZACIÓ D'ACTIVITATS I PROMOCIÓ TURÍSTIQUES</text:p>
          </table:table-cell>
          <table:table-cell table:style-name="ce7"/>
          <table:table-cell table:style-name="ce10" office:value-type="string" calcext:value-type="string">
            <text:p>05-03-2015</text:p>
          </table:table-cell>
          <table:table-cell table:style-name="ce13" office:value-type="currency" office:currency="EUR" office:value="3208.34" calcext:value-type="currency">
            <text:p>3.208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CULTURAL WHU-SHU CENTRE DAO, IMPORT FRA.6 DESPESES CURS DE MANUALITATS</text:p>
          </table:table-cell>
          <table:table-cell table:style-name="ce7"/>
          <table:table-cell table:style-name="ce10" office:value-type="string" calcext:value-type="string">
            <text:p>05-03-2015</text:p>
          </table:table-cell>
          <table:table-cell table:style-name="ce13" office:value-type="currency" office:currency="EUR" office:value="100" calcext:value-type="currency">
            <text:p>1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409700004, MANTENIMENT INSTAL.LACIONS ELÈCTRIQUES GENER</text:p>
          </table:table-cell>
          <table:table-cell table:style-name="ce7"/>
          <table:table-cell table:style-name="ce10" office:value-type="string" calcext:value-type="string">
            <text:p>04-03-2015</text:p>
          </table:table-cell>
          <table:table-cell table:style-name="ce13" office:value-type="currency" office:currency="EUR" office:value="56272.04" calcext:value-type="currency">
            <text:p>56.272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07, <text:s/>DEPURADORA POLIGON GENER</text:p>
          </table:table-cell>
          <table:table-cell table:style-name="ce7"/>
          <table:table-cell table:style-name="ce10" office:value-type="string" calcext:value-type="string">
            <text:p>04-03-2015</text:p>
          </table:table-cell>
          <table:table-cell table:style-name="ce13" office:value-type="currency" office:currency="EUR" office:value="11175.53" calcext:value-type="currency">
            <text:p>11.175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06, <text:s/>DEPURADORA URBANA GENER</text:p>
          </table:table-cell>
          <table:table-cell table:style-name="ce7"/>
          <table:table-cell table:style-name="ce10" office:value-type="string" calcext:value-type="string">
            <text:p>04-03-2015</text:p>
          </table:table-cell>
          <table:table-cell table:style-name="ce13" office:value-type="currency" office:currency="EUR" office:value="33544.74" calcext:value-type="currency">
            <text:p>33.544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12, <text:s/>DEPURADORA URBANA FEBRER</text:p>
          </table:table-cell>
          <table:table-cell table:style-name="ce7"/>
          <table:table-cell table:style-name="ce10" office:value-type="string" calcext:value-type="string">
            <text:p>04-03-2015</text:p>
          </table:table-cell>
          <table:table-cell table:style-name="ce13" office:value-type="currency" office:currency="EUR" office:value="31059.6" calcext:value-type="currency">
            <text:p>31.059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LLENSE DE ALUMINIO, SCCL, IMPORT FRA.2, COMPRA 2 PERSIANES ENROTLLABLES A L'ESCOLA BALTASAR SEGÚ</text:p>
          </table:table-cell>
          <table:table-cell table:style-name="ce7"/>
          <table:table-cell table:style-name="ce10" office:value-type="string" calcext:value-type="string">
            <text:p>05-03-2015</text:p>
          </table:table-cell>
          <table:table-cell table:style-name="ce13" office:value-type="currency" office:currency="EUR" office:value="527.5" calcext:value-type="currency">
            <text:p>527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IRUSA, IMPORT FRA.20150041, DESPESES DE L'INCINERACIÓ DE RESIDUS MES FEBRER</text:p>
          </table:table-cell>
          <table:table-cell table:style-name="ce7"/>
          <table:table-cell table:style-name="ce10" office:value-type="string" calcext:value-type="string">
            <text:p>05-03-2015</text:p>
          </table:table-cell>
          <table:table-cell table:style-name="ce13" office:value-type="currency" office:currency="EUR" office:value="28260.15" calcext:value-type="currency">
            <text:p>28.260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.215117, DESPESES MANT.VIES PÚBLIQUES</text:p>
          </table:table-cell>
          <table:table-cell table:style-name="ce7"/>
          <table:table-cell table:style-name="ce10" office:value-type="string" calcext:value-type="string">
            <text:p>05-03-2015</text:p>
          </table:table-cell>
          <table:table-cell table:style-name="ce13" office:value-type="currency" office:currency="EUR" office:value="465.75" calcext:value-type="currency">
            <text:p>465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.215120, DESPESES MANT.VIES PÚBLIQUES</text:p>
          </table:table-cell>
          <table:table-cell table:style-name="ce7"/>
          <table:table-cell table:style-name="ce10" office:value-type="string" calcext:value-type="string">
            <text:p>05-03-2015</text:p>
          </table:table-cell>
          <table:table-cell table:style-name="ce13" office:value-type="currency" office:currency="EUR" office:value="479.41" calcext:value-type="currency">
            <text:p>479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NTSERRAT SANTÓ DOMINGO, IMPORT FRA.12964A, DESPESES PLICS</text:p>
          </table:table-cell>
          <table:table-cell table:style-name="ce7"/>
          <table:table-cell table:style-name="ce10" office:value-type="string" calcext:value-type="string">
            <text:p>06-03-2015</text:p>
          </table:table-cell>
          <table:table-cell table:style-name="ce13" office:value-type="currency" office:currency="EUR" office:value="8.01" calcext:value-type="currency">
            <text:p>8,0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DIF, IMPORT FRA. 1501005882, LLOGUER TERRENY</text:p>
          </table:table-cell>
          <table:table-cell table:style-name="ce7"/>
          <table:table-cell table:style-name="ce10" office:value-type="string" calcext:value-type="string">
            <text:p>06-03-2015</text:p>
          </table:table-cell>
          <table:table-cell table:style-name="ce13" office:value-type="currency" office:currency="EUR" office:value="974.33" calcext:value-type="currency">
            <text:p>974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PREGONER DE VALLS, SCP, IMPORT FRA.150018, DESPESES GUIA CALÇOTADA 2015</text:p>
          </table:table-cell>
          <table:table-cell table:style-name="ce7"/>
          <table:table-cell table:style-name="ce10" office:value-type="string" calcext:value-type="string">
            <text:p>06-03-2015</text:p>
          </table:table-cell>
          <table:table-cell table:style-name="ce13" office:value-type="currency" office:currency="EUR" office:value="181.5" calcext:value-type="currency">
            <text:p>181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138, DESPESES MANT.VIES PÚBLIQUES</text:p>
          </table:table-cell>
          <table:table-cell table:style-name="ce7"/>
          <table:table-cell table:style-name="ce10" office:value-type="string" calcext:value-type="string">
            <text:p>06-03-2015</text:p>
          </table:table-cell>
          <table:table-cell table:style-name="ce13" office:value-type="currency" office:currency="EUR" office:value="330.86" calcext:value-type="currency">
            <text:p>330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RMO-WATT, SL, IMPORT FRA.A15/27, REPARACIÓ CALEFACCIÓ COL.LEGI ELADI HOMS</text:p>
          </table:table-cell>
          <table:table-cell table:style-name="ce7"/>
          <table:table-cell table:style-name="ce10" office:value-type="string" calcext:value-type="string">
            <text:p>06-03-2015</text:p>
          </table:table-cell>
          <table:table-cell table:style-name="ce13" office:value-type="currency" office:currency="EUR" office:value="973.24" calcext:value-type="currency">
            <text:p>973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ES TRAVESSES, SCP, IMPORT FRA.J-1503, DESPESES PROTOCOL</text:p>
          </table:table-cell>
          <table:table-cell table:style-name="ce7"/>
          <table:table-cell table:style-name="ce10" office:value-type="string" calcext:value-type="string">
            <text:p>06-03-2015</text:p>
          </table:table-cell>
          <table:table-cell table:style-name="ce13" office:value-type="currency" office:currency="EUR" office:value="192.5" calcext:value-type="currency">
            <text:p>192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LLOL TRADUCTORS ASSOCIATS, SL, IMPORT FRA.124/2015, CONTRACTACIÓ SERVEI DE TRANSCRIPCIÓ DE LES SESSIONS PLENÀRIES FEBRER</text:p>
          </table:table-cell>
          <table:table-cell table:style-name="ce7"/>
          <table:table-cell table:style-name="ce10" office:value-type="string" calcext:value-type="string">
            <text:p>06-03-2015</text:p>
          </table:table-cell>
          <table:table-cell table:style-name="ce13" office:value-type="currency" office:currency="EUR" office:value="400.21" calcext:value-type="currency">
            <text:p>400,2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AUME CABRÈ CASALS, IMPORT FRA.15006, <text:s/>DESPESES MANT.PORTES VIDRE DE LA BIBLIOTECA DE CA CREUS I VIDRES DE LA PORTA DE LA LLAR DE JUBILATS</text:p>
          </table:table-cell>
          <table:table-cell table:style-name="ce7"/>
          <table:table-cell table:style-name="ce10" office:value-type="string" calcext:value-type="string">
            <text:p>06-03-2015</text:p>
          </table:table-cell>
          <table:table-cell table:style-name="ce13" office:value-type="currency" office:currency="EUR" office:value="644.46" calcext:value-type="currency">
            <text:p>644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19109, DESPESES MANT.TEATRE</text:p>
          </table:table-cell>
          <table:table-cell table:style-name="ce7"/>
          <table:table-cell table:style-name="ce10" office:value-type="string" calcext:value-type="string">
            <text:p>06-03-2015</text:p>
          </table:table-cell>
          <table:table-cell table:style-name="ce13" office:value-type="currency" office:currency="EUR" office:value="169.89" calcext:value-type="currency">
            <text:p>169,8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ACIA DE C. RULL Y HEREDEROS DE R. RULL, C.B., IMPORT FRA.2015/0000024, DESPESES FARMACIA</text:p>
          </table:table-cell>
          <table:table-cell table:style-name="ce7"/>
          <table:table-cell table:style-name="ce10" office:value-type="string" calcext:value-type="string">
            <text:p>06-03-2015</text:p>
          </table:table-cell>
          <table:table-cell table:style-name="ce13" office:value-type="currency" office:currency="EUR" office:value="122.53" calcext:value-type="currency">
            <text:p>122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MEDIAXA, SA, IMPORT FRA.682, DESPESES ANUNCI SECCIÓ CALÇOTADES</text:p>
          </table:table-cell>
          <table:table-cell table:style-name="ce7"/>
          <table:table-cell table:style-name="ce10" office:value-type="string" calcext:value-type="string">
            <text:p>06-03-2015</text:p>
          </table:table-cell>
          <table:table-cell table:style-name="ce13" office:value-type="currency" office:currency="EUR" office:value="1000" calcext:value-type="currency">
            <text:p>1.0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 2500202, DESPESES ANUNCI ESPECIAL NADONS 2014</text:p>
          </table:table-cell>
          <table:table-cell table:style-name="ce7"/>
          <table:table-cell table:style-name="ce10" office:value-type="string" calcext:value-type="string">
            <text:p>06-03-2015</text:p>
          </table:table-cell>
          <table:table-cell table:style-name="ce13" office:value-type="currency" office:currency="EUR" office:value="397.79" calcext:value-type="currency">
            <text:p>397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0293, DESPESES ANUNCIS ANUARI 2014</text:p>
          </table:table-cell>
          <table:table-cell table:style-name="ce7"/>
          <table:table-cell table:style-name="ce10" office:value-type="string" calcext:value-type="string">
            <text:p>06-03-2015</text:p>
          </table:table-cell>
          <table:table-cell table:style-name="ce13" office:value-type="currency" office:currency="EUR" office:value="1249.33" calcext:value-type="currency">
            <text:p>1.249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 2500233, DESPESES ANUNCI RENDES</text:p>
          </table:table-cell>
          <table:table-cell table:style-name="ce7"/>
          <table:table-cell table:style-name="ce10" office:value-type="string" calcext:value-type="string">
            <text:p>06-03-2015</text:p>
          </table:table-cell>
          <table:table-cell table:style-name="ce13" office:value-type="currency" office:currency="EUR" office:value="118.58" calcext:value-type="currency">
            <text:p>118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 2500228, DESPESES ANUNCI TRES TOMBS</text:p>
          </table:table-cell>
          <table:table-cell table:style-name="ce7"/>
          <table:table-cell table:style-name="ce10" office:value-type="string" calcext:value-type="string">
            <text:p>06-03-2015</text:p>
          </table:table-cell>
          <table:table-cell table:style-name="ce13" office:value-type="currency" office:currency="EUR" office:value="712.39" calcext:value-type="currency">
            <text:p>712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 2500335, DESPESES ANUNCI ESPECIAL CALÇOTADA</text:p>
          </table:table-cell>
          <table:table-cell table:style-name="ce7"/>
          <table:table-cell table:style-name="ce10" office:value-type="string" calcext:value-type="string">
            <text:p>06-03-2015</text:p>
          </table:table-cell>
          <table:table-cell table:style-name="ce13" office:value-type="currency" office:currency="EUR" office:value="1249.33" calcext:value-type="currency">
            <text:p>1.249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VALLS COMUNICACIÓ, SL, IMPORT FRA.250050, DESPESES ANUNCI CALÇOTADA</text:p>
          </table:table-cell>
          <table:table-cell table:style-name="ce7"/>
          <table:table-cell table:style-name="ce10" office:value-type="string" calcext:value-type="string">
            <text:p>06-03-2015</text:p>
          </table:table-cell>
          <table:table-cell table:style-name="ce13" office:value-type="currency" office:currency="EUR" office:value="650.38" calcext:value-type="currency">
            <text:p>650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VALLS COMUNICACIÓ, SL, IMPORT FRA.250060, DESPESES ANUNCI CALÇOTADA I TRES TOMBS</text:p>
          </table:table-cell>
          <table:table-cell table:style-name="ce7"/>
          <table:table-cell table:style-name="ce10" office:value-type="string" calcext:value-type="string">
            <text:p>06-03-2015</text:p>
          </table:table-cell>
          <table:table-cell table:style-name="ce13" office:value-type="currency" office:currency="EUR" office:value="2717.97" calcext:value-type="currency">
            <text:p>2.717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15085, DESPESES ANUNCI ESPECIAL CALÇOTADA</text:p>
          </table:table-cell>
          <table:table-cell table:style-name="ce7"/>
          <table:table-cell table:style-name="ce10" office:value-type="string" calcext:value-type="string">
            <text:p>06-03-2015</text:p>
          </table:table-cell>
          <table:table-cell table:style-name="ce13" office:value-type="currency" office:currency="EUR" office:value="853.05" calcext:value-type="currency">
            <text:p>853,0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QUIM ROCA SEGURETAT, SL, IMPORT FRA.R00010414, DESPESES CANVIAR EL SISTEMA ALARMA VIA CACKEHAT DE L'ESCOLA XIQUETS I XIQUETES</text:p>
          </table:table-cell>
          <table:table-cell table:style-name="ce7"/>
          <table:table-cell table:style-name="ce10" office:value-type="string" calcext:value-type="string">
            <text:p>06-03-2015</text:p>
          </table:table-cell>
          <table:table-cell table:style-name="ce13" office:value-type="currency" office:currency="EUR" office:value="2267" calcext:value-type="currency">
            <text:p>2.267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QUIM ROCA SEGURETAT, SL, IMPORT FRA.R00010424, DESPESES MANTENIMENT ANUAL DELS SISTEMES D'ALARMA CONTRA ROBATORI I INTRUSIÓ EN LES ESCOLES 1T</text:p>
          </table:table-cell>
          <table:table-cell table:style-name="ce7"/>
          <table:table-cell table:style-name="ce10" office:value-type="string" calcext:value-type="string">
            <text:p>06-03-2015</text:p>
          </table:table-cell>
          <table:table-cell table:style-name="ce13" office:value-type="currency" office:currency="EUR" office:value="719.95" calcext:value-type="currency">
            <text:p>719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QUIM ROCA SEGURETAT, SL, IMPORT FRA.R00010423, DESPESES MANTENIMENT ANUAL DELS SISTEMES D'ALARMA CONTRA ROBATORI I INTRUSIÓ EN ELS ED.MUNICIPALS 1T</text:p>
          </table:table-cell>
          <table:table-cell table:style-name="ce7"/>
          <table:table-cell table:style-name="ce10" office:value-type="string" calcext:value-type="string">
            <text:p>06-03-2015</text:p>
          </table:table-cell>
          <table:table-cell table:style-name="ce13" office:value-type="currency" office:currency="EUR" office:value="1052.7" calcext:value-type="currency">
            <text:p>1.052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19146, DESPESES MANT.TEATRE</text:p>
          </table:table-cell>
          <table:table-cell table:style-name="ce7"/>
          <table:table-cell table:style-name="ce10" office:value-type="string" calcext:value-type="string">
            <text:p>06-03-2015</text:p>
          </table:table-cell>
          <table:table-cell table:style-name="ce13" office:value-type="currency" office:currency="EUR" office:value="95.59" calcext:value-type="currency">
            <text:p>95,5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305949160315, SERVEI DE TELEFONIA MÒBIL FEBRER</text:p>
          </table:table-cell>
          <table:table-cell table:style-name="ce7"/>
          <table:table-cell table:style-name="ce10" office:value-type="string" calcext:value-type="string">
            <text:p>05-03-2015</text:p>
          </table:table-cell>
          <table:table-cell table:style-name="ce13" office:value-type="currency" office:currency="EUR" office:value="35.09" calcext:value-type="currency">
            <text:p>35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305980210315, SERVEI DE TELEFONIA MÒBIL FEBRER</text:p>
          </table:table-cell>
          <table:table-cell table:style-name="ce7"/>
          <table:table-cell table:style-name="ce10" office:value-type="string" calcext:value-type="string">
            <text:p>05-03-2015</text:p>
          </table:table-cell>
          <table:table-cell table:style-name="ce13" office:value-type="currency" office:currency="EUR" office:value="59.29" calcext:value-type="currency">
            <text:p>59,2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305980200315, SERVEI DE TELEFONIA MÒBIL FEBRER</text:p>
          </table:table-cell>
          <table:table-cell table:style-name="ce7"/>
          <table:table-cell table:style-name="ce10" office:value-type="string" calcext:value-type="string">
            <text:p>05-03-2015</text:p>
          </table:table-cell>
          <table:table-cell table:style-name="ce13" office:value-type="currency" office:currency="EUR" office:value="2119.3" calcext:value-type="currency">
            <text:p>2.119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2230016782, DESPESES MANT.ANUAL PORTES <text:s/>AUTOMÀTIQUES CA CREUS 1T</text:p>
          </table:table-cell>
          <table:table-cell table:style-name="ce7"/>
          <table:table-cell table:style-name="ce10" office:value-type="string" calcext:value-type="string">
            <text:p>06-03-2015</text:p>
          </table:table-cell>
          <table:table-cell table:style-name="ce13" office:value-type="currency" office:currency="EUR" office:value="159.72" calcext:value-type="currency">
            <text:p>159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MBIENTS-GESTIÓ DE RECURSOS AMBIENTALS, SL, IMPORT FRA.2506, DESPESES SISTEMA DE VIGILÀNCIA DELS ESTORNELLS</text:p>
          </table:table-cell>
          <table:table-cell table:style-name="ce7"/>
          <table:table-cell table:style-name="ce10" office:value-type="string" calcext:value-type="string">
            <text:p>09-03-2015</text:p>
          </table:table-cell>
          <table:table-cell table:style-name="ce13" office:value-type="currency" office:currency="EUR" office:value="618.52" calcext:value-type="currency">
            <text:p>618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OSER ISERN ALBERTON, IMPORT FRA. 48000799, DESPESES APERITIU PER LA RECEPCIÓ DE LES CANDELES</text:p>
          </table:table-cell>
          <table:table-cell table:style-name="ce7"/>
          <table:table-cell table:style-name="ce10" office:value-type="string" calcext:value-type="string">
            <text:p>09-03-2015</text:p>
          </table:table-cell>
          <table:table-cell table:style-name="ce13" office:value-type="currency" office:currency="EUR" office:value="11.1" calcext:value-type="currency">
            <text:p>11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ÑAS I MONTSERRAT, SCP, IMPORT FRA.15011, DESPESES RÈTOL SOC PER LA FAÇANA DE L'AJUNTAMENT</text:p>
          </table:table-cell>
          <table:table-cell table:style-name="ce7"/>
          <table:table-cell table:style-name="ce10" office:value-type="string" calcext:value-type="string">
            <text:p>09-03-2015</text:p>
          </table:table-cell>
          <table:table-cell table:style-name="ce13" office:value-type="currency" office:currency="EUR" office:value="179.08" calcext:value-type="currency">
            <text:p>179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FORDISA, SA, IMPORT FRA.2015//51187, DESPESES MANT.SISTEMES INFORMACIÓ</text:p>
          </table:table-cell>
          <table:table-cell table:style-name="ce7"/>
          <table:table-cell table:style-name="ce10" office:value-type="string" calcext:value-type="string">
            <text:p>09-03-2015</text:p>
          </table:table-cell>
          <table:table-cell table:style-name="ce13" office:value-type="currency" office:currency="EUR" office:value="93.25" calcext:value-type="currency">
            <text:p>93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AHICASA, IMPORT FRA.2015//4985, EXC.SUBSIDIÀRIA PER DESRATITZACIÓ SOLAR C.JAUME HUGUET GENER</text:p>
          </table:table-cell>
          <table:table-cell table:style-name="ce7"/>
          <table:table-cell table:style-name="ce10" office:value-type="string" calcext:value-type="string">
            <text:p>09-03-2015</text:p>
          </table:table-cell>
          <table:table-cell table:style-name="ce13" office:value-type="currency" office:currency="EUR" office:value="108.9" calcext:value-type="currency">
            <text:p>108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<text:s/>MARBRES VALLS, SL, IMPORT FRA.21500039, DESPESES BUIXARDAR RAMPA DEL CARRER DE L'ESGLÉSIA</text:p>
          </table:table-cell>
          <table:table-cell table:style-name="ce7"/>
          <table:table-cell table:style-name="ce10" office:value-type="string" calcext:value-type="string">
            <text:p>09-03-2015</text:p>
          </table:table-cell>
          <table:table-cell table:style-name="ce13" office:value-type="currency" office:currency="EUR" office:value="508.2" calcext:value-type="currency">
            <text:p>508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ASTISSERIA VALLS, SL, IMPORT FRA.2015/0622, DESPESES RECEPCIÓ DE LES CANDELES</text:p>
          </table:table-cell>
          <table:table-cell table:style-name="ce7"/>
          <table:table-cell table:style-name="ce10" office:value-type="string" calcext:value-type="string">
            <text:p>10-03-2015</text:p>
          </table:table-cell>
          <table:table-cell table:style-name="ce13" office:value-type="currency" office:currency="EUR" office:value="42" calcext:value-type="currency">
            <text:p>4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ACION SERVICIO VAZQUEZ, S.L., IMPORT FRA.E010000061, DESPESES COMBUSTIBLE VEHICLES POLICIA</text:p>
          </table:table-cell>
          <table:table-cell table:style-name="ce7"/>
          <table:table-cell table:style-name="ce10" office:value-type="string" calcext:value-type="string">
            <text:p>10-03-2015</text:p>
          </table:table-cell>
          <table:table-cell table:style-name="ce13" office:value-type="currency" office:currency="EUR" office:value="1188.15" calcext:value-type="currency">
            <text:p>1.188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LANIU COMUNICACIÓ, SCP, IMPORT FRA.24/2015, CONTRACTACIÓ SERVEIS DE GESTIÓ DE LES EINES 2.0 FEBRER</text:p>
          </table:table-cell>
          <table:table-cell table:style-name="ce7"/>
          <table:table-cell table:style-name="ce10" office:value-type="string" calcext:value-type="string">
            <text:p>10-03-2015</text:p>
          </table:table-cell>
          <table:table-cell table:style-name="ce13" office:value-type="currency" office:currency="EUR" office:value="2199.78" calcext:value-type="currency">
            <text:p>2.199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.CANDELA AMILL ROCAMORA, IMPORT FRA.F1, DESPESES TALLER DE COSTURA 1 QUINZENA FEBRER</text:p>
          </table:table-cell>
          <table:table-cell table:style-name="ce7"/>
          <table:table-cell table:style-name="ce10" office:value-type="string" calcext:value-type="string">
            <text:p>10-03-2015</text:p>
          </table:table-cell>
          <table:table-cell table:style-name="ce13" office:value-type="currency" office:currency="EUR" office:value="172" calcext:value-type="currency">
            <text:p>17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URIA PROS FERNÁNDEZ, IMPORT FRA.03/2015, DESPESES PEL DESENVOLUPAMENT DELS PROJECTES DE PAAD, CATALÀ D'ACOLLIDA I ALFABETITZACIÓ FEBRER 2015</text:p>
          </table:table-cell>
          <table:table-cell table:style-name="ce7"/>
          <table:table-cell table:style-name="ce10" office:value-type="string" calcext:value-type="string">
            <text:p>10-03-2015</text:p>
          </table:table-cell>
          <table:table-cell table:style-name="ce13" office:value-type="currency" office:currency="EUR" office:value="1599" calcext:value-type="currency">
            <text:p>1.599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V15/8, QUOTA DESPESES COMUNITAT REGANTS</text:p>
          </table:table-cell>
          <table:table-cell table:style-name="ce7"/>
          <table:table-cell table:style-name="ce10" office:value-type="string" calcext:value-type="string">
            <text:p>10-03-2015</text:p>
          </table:table-cell>
          <table:table-cell table:style-name="ce13" office:value-type="currency" office:currency="EUR" office:value="170" calcext:value-type="currency">
            <text:p>17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NGEL SCHWARTZ GUERRERO, IMPORT FRA.196, PROJECTE D'INTERVENCIONS ASSISTIDES AMB ANIMALS DE FEBRER <text:s/>C.O.EL REFUGI</text:p>
          </table:table-cell>
          <table:table-cell table:style-name="ce7"/>
          <table:table-cell table:style-name="ce10" office:value-type="string" calcext:value-type="string">
            <text:p>10-03-2015</text:p>
          </table:table-cell>
          <table:table-cell table:style-name="ce13" office:value-type="currency" office:currency="EUR" office:value="286" calcext:value-type="currency">
            <text:p>28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UILLEM SALAT ROJAS, IMPORT FRA. 02/15, GESTIÓ FORMATIVA I EXPLOTACIÓ HORT DE VILANIU</text:p>
          </table:table-cell>
          <table:table-cell table:style-name="ce7"/>
          <table:table-cell table:style-name="ce10" office:value-type="string" calcext:value-type="string">
            <text:p>10-03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DIADORS MANEL, SL, IMPORT FRA.16040, DESPESES MANT.MAQUINARIA</text:p>
          </table:table-cell>
          <table:table-cell table:style-name="ce7"/>
          <table:table-cell table:style-name="ce10" office:value-type="string" calcext:value-type="string">
            <text:p>10-03-2015</text:p>
          </table:table-cell>
          <table:table-cell table:style-name="ce13" office:value-type="currency" office:currency="EUR" office:value="148.73" calcext:value-type="currency">
            <text:p>148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NOLOGIA DE FIRMES, SA, IMPORT FRA.T150040 CERTIFICACIÓ NÚM. 1 OBRA DE MILLORA DE LA XARXA DE SANEJAMENT DE LA URBANITZACIÓ NOU MIRAMAR</text:p>
          </table:table-cell>
          <table:table-cell table:style-name="ce7"/>
          <table:table-cell table:style-name="ce10" office:value-type="string" calcext:value-type="string">
            <text:p>09-03-2015</text:p>
          </table:table-cell>
          <table:table-cell table:style-name="ce13" office:value-type="currency" office:currency="EUR" office:value="27097.27" calcext:value-type="currency">
            <text:p>27.097,2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14 , MANTENIMENT INSTAL.LACIONS ELÈCTRIQUES FEBRER</text:p>
          </table:table-cell>
          <table:table-cell table:style-name="ce7"/>
          <table:table-cell table:style-name="ce10" office:value-type="string" calcext:value-type="string">
            <text:p>09-03-2015</text:p>
          </table:table-cell>
          <table:table-cell table:style-name="ce13" office:value-type="currency" office:currency="EUR" office:value="56272.04" calcext:value-type="currency">
            <text:p>56.272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E, SA, IMPORT FRA.T00019220, DESPESES MANT.VIES PÚBLIQUES</text:p>
          </table:table-cell>
          <table:table-cell table:style-name="ce7"/>
          <table:table-cell table:style-name="ce10" office:value-type="string" calcext:value-type="string">
            <text:p>11-03-2015</text:p>
          </table:table-cell>
          <table:table-cell table:style-name="ce13" office:value-type="currency" office:currency="EUR" office:value="124.27" calcext:value-type="currency">
            <text:p>124,2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1876, DESPESES MANT.ESCOLES</text:p>
          </table:table-cell>
          <table:table-cell table:style-name="ce7"/>
          <table:table-cell table:style-name="ce10" office:value-type="string" calcext:value-type="string">
            <text:p>11-03-2015</text:p>
          </table:table-cell>
          <table:table-cell table:style-name="ce13" office:value-type="currency" office:currency="EUR" office:value="70.42" calcext:value-type="currency">
            <text:p>70,4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ATOTS, SL, IMPORT FRA.150172, DESPESES ANUNCI PREINSCRIPCIONS ESCOLARS 2015-2016</text:p>
          </table:table-cell>
          <table:table-cell table:style-name="ce7"/>
          <table:table-cell table:style-name="ce10" office:value-type="string" calcext:value-type="string">
            <text:p>11-03-2015</text:p>
          </table:table-cell>
          <table:table-cell table:style-name="ce13" office:value-type="currency" office:currency="EUR" office:value="266.2" calcext:value-type="currency">
            <text:p>266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144, DESPESES MANT.VIES PÚBLIQUES</text:p>
          </table:table-cell>
          <table:table-cell table:style-name="ce7"/>
          <table:table-cell table:style-name="ce10" office:value-type="string" calcext:value-type="string">
            <text:p>11-03-2015</text:p>
          </table:table-cell>
          <table:table-cell table:style-name="ce13" office:value-type="currency" office:currency="EUR" office:value="299.84" calcext:value-type="currency">
            <text:p>299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NSELL COL.LEGIS VETERINARIS CATALUNYA, IMPORT FRA. 54, DESPESES QUOTA AIAC 2015</text:p>
          </table:table-cell>
          <table:table-cell table:style-name="ce7"/>
          <table:table-cell table:style-name="ce10" office:value-type="string" calcext:value-type="string">
            <text:p>11-03-2015</text:p>
          </table:table-cell>
          <table:table-cell table:style-name="ce13" office:value-type="currency" office:currency="EUR" office:value="384.66" calcext:value-type="currency">
            <text:p>384,6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NOCOM ESPAÑA SOLUTIONS, SL, IMPORT FRA.500212065, CONTRACTE DE SUBMINISTRAMENT, INSTAL.LACIÓ I MANT.DELS SERVEIS DE TELEFONIA CORPORATIVA FEBRER</text:p>
          </table:table-cell>
          <table:table-cell table:style-name="ce7"/>
          <table:table-cell table:style-name="ce10" office:value-type="string" calcext:value-type="string">
            <text:p>11-03-2015</text:p>
          </table:table-cell>
          <table:table-cell table:style-name="ce13" office:value-type="currency" office:currency="EUR" office:value="1967.46" calcext:value-type="currency">
            <text:p>1.967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RC VIDAL FONTGIVELL, IMPORT FRA.2/2015, <text:s/>ASSESSORAMENT URBANÍSTIC MES FEBRER</text:p>
          </table:table-cell>
          <table:table-cell table:style-name="ce7"/>
          <table:table-cell table:style-name="ce10" office:value-type="string" calcext:value-type="string">
            <text:p>11-03-2015</text:p>
          </table:table-cell>
          <table:table-cell table:style-name="ce13" office:value-type="currency" office:currency="EUR" office:value="4261.2" calcext:value-type="currency">
            <text:p>4.261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CUPERACIONS LA NOGUERA, SL, IMPORT FRA.A/20150019, ESPESA ANUAL PER A LA VALORITZACIÓ DELS RESIDUS DE VOLUMINOSOS I MATALASSOS, ESPECIALS EN PETITES QUANTITATS I RUNA PROCEDENTS DE LA DEIXALLERIA</text:p>
          </table:table-cell>
          <table:table-cell table:style-name="ce7"/>
          <table:table-cell table:style-name="ce10" office:value-type="string" calcext:value-type="string">
            <text:p>11-03-2015</text:p>
          </table:table-cell>
          <table:table-cell table:style-name="ce13" office:value-type="currency" office:currency="EUR" office:value="143" calcext:value-type="currency">
            <text:p>143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56939, DESPESES MANT.EDIFICIS</text:p>
          </table:table-cell>
          <table:table-cell table:style-name="ce7"/>
          <table:table-cell table:style-name="ce10" office:value-type="string" calcext:value-type="string">
            <text:p>11-03-2015</text:p>
          </table:table-cell>
          <table:table-cell table:style-name="ce13" office:value-type="currency" office:currency="EUR" office:value="155.13" calcext:value-type="currency">
            <text:p>155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56940, DESPESES MAT.MANT.VIES PÚBLIQUES</text:p>
          </table:table-cell>
          <table:table-cell table:style-name="ce7"/>
          <table:table-cell table:style-name="ce10" office:value-type="string" calcext:value-type="string">
            <text:p>11-03-2015</text:p>
          </table:table-cell>
          <table:table-cell table:style-name="ce13" office:value-type="currency" office:currency="EUR" office:value="10.89" calcext:value-type="currency">
            <text:p>10,8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56941, DESPESES MAT.MANT.VIES PÚBLIQUES</text:p>
          </table:table-cell>
          <table:table-cell table:style-name="ce7"/>
          <table:table-cell table:style-name="ce10" office:value-type="string" calcext:value-type="string">
            <text:p>11-03-2015</text:p>
          </table:table-cell>
          <table:table-cell table:style-name="ce13" office:value-type="currency" office:currency="EUR" office:value="440.71" calcext:value-type="currency">
            <text:p>440,7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56942, DESPESES MAT.MANT.VIES PÚBLIQUES</text:p>
          </table:table-cell>
          <table:table-cell table:style-name="ce7"/>
          <table:table-cell table:style-name="ce10" office:value-type="string" calcext:value-type="string">
            <text:p>11-03-2015</text:p>
          </table:table-cell>
          <table:table-cell table:style-name="ce13" office:value-type="currency" office:currency="EUR" office:value="399.93" calcext:value-type="currency">
            <text:p>399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56943, DESPESES MAT.MANT.VIES PÚBLIQUES</text:p>
          </table:table-cell>
          <table:table-cell table:style-name="ce7"/>
          <table:table-cell table:style-name="ce10" office:value-type="string" calcext:value-type="string">
            <text:p>11-03-2015</text:p>
          </table:table-cell>
          <table:table-cell table:style-name="ce13" office:value-type="currency" office:currency="EUR" office:value="368.83" calcext:value-type="currency">
            <text:p>368,8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AIKIN ASSETS, SAS, IMPORT FRA.LD15030104, RENTING VEHICLES POLICIA MARÇ</text:p>
          </table:table-cell>
          <table:table-cell table:style-name="ce7"/>
          <table:table-cell table:style-name="ce10" office:value-type="string" calcext:value-type="string">
            <text:p>10-03-2015</text:p>
          </table:table-cell>
          <table:table-cell table:style-name="ce13" office:value-type="currency" office:currency="EUR" office:value="1782.33" calcext:value-type="currency">
            <text:p>1.782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MICSA, IMPORT FRA.P1500401, DESPESE ANUNCI VALLS, CALÇOTS 2015</text:p>
          </table:table-cell>
          <table:table-cell table:style-name="ce7"/>
          <table:table-cell table:style-name="ce10" office:value-type="string" calcext:value-type="string">
            <text:p>10-03-2015</text:p>
          </table:table-cell>
          <table:table-cell table:style-name="ce13" office:value-type="currency" office:currency="EUR" office:value="4053.5" calcext:value-type="currency">
            <text:p>4.053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ORRENTS CERVELLÓ CONST., SL, IMPORT FRA.215004, EXECUCIÓ SUBSIDIÀRIA C.D'EN BOSC, 13</text:p>
          </table:table-cell>
          <table:table-cell table:style-name="ce7"/>
          <table:table-cell table:style-name="ce10" office:value-type="string" calcext:value-type="string">
            <text:p>11-03-2015</text:p>
          </table:table-cell>
          <table:table-cell table:style-name="ce13" office:value-type="currency" office:currency="EUR" office:value="1754.5" calcext:value-type="currency">
            <text:p>1.754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1181, DESPESES MANT.EDIFICIS</text:p>
          </table:table-cell>
          <table:table-cell table:style-name="ce7"/>
          <table:table-cell table:style-name="ce10" office:value-type="string" calcext:value-type="string">
            <text:p>12-03-2015</text:p>
          </table:table-cell>
          <table:table-cell table:style-name="ce13" office:value-type="currency" office:currency="EUR" office:value="37.28" calcext:value-type="currency">
            <text:p>37,2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1180, DESPESES MANT.EINES</text:p>
          </table:table-cell>
          <table:table-cell table:style-name="ce7"/>
          <table:table-cell table:style-name="ce10" office:value-type="string" calcext:value-type="string">
            <text:p>12-03-2015</text:p>
          </table:table-cell>
          <table:table-cell table:style-name="ce13" office:value-type="currency" office:currency="EUR" office:value="125.84" calcext:value-type="currency">
            <text:p>125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1183, DESPESES MANT.EDIFICIS</text:p>
          </table:table-cell>
          <table:table-cell table:style-name="ce7"/>
          <table:table-cell table:style-name="ce10" office:value-type="string" calcext:value-type="string">
            <text:p>12-03-2015</text:p>
          </table:table-cell>
          <table:table-cell table:style-name="ce13" office:value-type="currency" office:currency="EUR" office:value="60.12" calcext:value-type="currency">
            <text:p>60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1185, DESPESES MANT.EDIFICIS</text:p>
          </table:table-cell>
          <table:table-cell table:style-name="ce7"/>
          <table:table-cell table:style-name="ce10" office:value-type="string" calcext:value-type="string">
            <text:p>12-03-2015</text:p>
          </table:table-cell>
          <table:table-cell table:style-name="ce13" office:value-type="currency" office:currency="EUR" office:value="328.88" calcext:value-type="currency">
            <text:p>328,8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1187, DESPESES MANT.EDIFICIS</text:p>
          </table:table-cell>
          <table:table-cell table:style-name="ce7"/>
          <table:table-cell table:style-name="ce10" office:value-type="string" calcext:value-type="string">
            <text:p>12-03-2015</text:p>
          </table:table-cell>
          <table:table-cell table:style-name="ce13" office:value-type="currency" office:currency="EUR" office:value="16.29" calcext:value-type="currency">
            <text:p>16,2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1186, DESPESES MANT.EDIFICIS</text:p>
          </table:table-cell>
          <table:table-cell table:style-name="ce7"/>
          <table:table-cell table:style-name="ce10" office:value-type="string" calcext:value-type="string">
            <text:p>12-03-2015</text:p>
          </table:table-cell>
          <table:table-cell table:style-name="ce13" office:value-type="currency" office:currency="EUR" office:value="78.35" calcext:value-type="currency">
            <text:p>78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1182, DESPESES MANT.EDIFICIS</text:p>
          </table:table-cell>
          <table:table-cell table:style-name="ce7"/>
          <table:table-cell table:style-name="ce10" office:value-type="string" calcext:value-type="string">
            <text:p>12-03-2015</text:p>
          </table:table-cell>
          <table:table-cell table:style-name="ce13" office:value-type="currency" office:currency="EUR" office:value="12.95" calcext:value-type="currency">
            <text:p>12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1184, DESPESES MANT.EINES</text:p>
          </table:table-cell>
          <table:table-cell table:style-name="ce7"/>
          <table:table-cell table:style-name="ce10" office:value-type="string" calcext:value-type="string">
            <text:p>12-03-2015</text:p>
          </table:table-cell>
          <table:table-cell table:style-name="ce13" office:value-type="currency" office:currency="EUR" office:value="34.26" calcext:value-type="currency">
            <text:p>34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1189, DESPESES MANT.VIES PÚBLIQUES</text:p>
          </table:table-cell>
          <table:table-cell table:style-name="ce7"/>
          <table:table-cell table:style-name="ce10" office:value-type="string" calcext:value-type="string">
            <text:p>12-03-2015</text:p>
          </table:table-cell>
          <table:table-cell table:style-name="ce13" office:value-type="currency" office:currency="EUR" office:value="0.34" calcext:value-type="currency">
            <text:p>0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1188, DESPESES MANT.VIES PÚBLIQUES</text:p>
          </table:table-cell>
          <table:table-cell table:style-name="ce7"/>
          <table:table-cell table:style-name="ce10" office:value-type="string" calcext:value-type="string">
            <text:p>12-03-2015</text:p>
          </table:table-cell>
          <table:table-cell table:style-name="ce13" office:value-type="currency" office:currency="EUR" office:value="54.01" calcext:value-type="currency">
            <text:p>54,0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IMPORT FRA.FA15-135, MANT.MAQUINARIA</text:p>
          </table:table-cell>
          <table:table-cell table:style-name="ce7"/>
          <table:table-cell table:style-name="ce10" office:value-type="string" calcext:value-type="string">
            <text:p>12-03-2015</text:p>
          </table:table-cell>
          <table:table-cell table:style-name="ce13" office:value-type="currency" office:currency="EUR" office:value="16.94" calcext:value-type="currency">
            <text:p>16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GRÀFIC SERVEIS PER L'OFICINA, SL, IMPORT FRA.1501822, DESPESES FOTOCOPIADORA</text:p>
          </table:table-cell>
          <table:table-cell table:style-name="ce7"/>
          <table:table-cell table:style-name="ce10" office:value-type="string" calcext:value-type="string">
            <text:p>12-03-2015</text:p>
          </table:table-cell>
          <table:table-cell table:style-name="ce13" office:value-type="currency" office:currency="EUR" office:value="124.69" calcext:value-type="currency">
            <text:p>124,6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&amp;B LABORATORIOS DE BIOTECNOLOGIA, SAU, IMPORT FRA. 15/01143, DESPESES NETEJA</text:p>
          </table:table-cell>
          <table:table-cell table:style-name="ce7"/>
          <table:table-cell table:style-name="ce10" office:value-type="string" calcext:value-type="string">
            <text:p>12-03-2015</text:p>
          </table:table-cell>
          <table:table-cell table:style-name="ce13" office:value-type="currency" office:currency="EUR" office:value="164.8" calcext:value-type="currency">
            <text:p>164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&amp;B LABORATORIOS DE BIOTECNOLOGIA, SAU, IMPORT FRA. 15/01142, DESPESES NETEJA EDIFICIS</text:p>
          </table:table-cell>
          <table:table-cell table:style-name="ce7"/>
          <table:table-cell table:style-name="ce10" office:value-type="string" calcext:value-type="string">
            <text:p>12-03-2015</text:p>
          </table:table-cell>
          <table:table-cell table:style-name="ce13" office:value-type="currency" office:currency="EUR" office:value="463.91" calcext:value-type="currency">
            <text:p>463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0871, DESPESES MAT.OFICINA</text:p>
          </table:table-cell>
          <table:table-cell table:style-name="ce7"/>
          <table:table-cell table:style-name="ce10" office:value-type="string" calcext:value-type="string">
            <text:p>12-03-2015</text:p>
          </table:table-cell>
          <table:table-cell table:style-name="ce13" office:value-type="currency" office:currency="EUR" office:value="9.85" calcext:value-type="currency">
            <text:p>9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ES GUASCH, SA, IMPORT FRA.105, DESPESES MANT.VIES PÚBLIQUES I EDIFICIS</text:p>
          </table:table-cell>
          <table:table-cell table:style-name="ce7"/>
          <table:table-cell table:style-name="ce10" office:value-type="string" calcext:value-type="string">
            <text:p>12-03-2015</text:p>
          </table:table-cell>
          <table:table-cell table:style-name="ce13" office:value-type="currency" office:currency="EUR" office:value="488.84" calcext:value-type="currency">
            <text:p>488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TOCARS CABRÉ BUS, SL., IMPORT FRA.125, DESPESES VIATGE BARCELONA CENTRE OBERT PORTAL NOU</text:p>
          </table:table-cell>
          <table:table-cell table:style-name="ce7"/>
          <table:table-cell table:style-name="ce10" office:value-type="string" calcext:value-type="string">
            <text:p>12-03-2015</text:p>
          </table:table-cell>
          <table:table-cell table:style-name="ce13" office:value-type="currency" office:currency="EUR" office:value="385" calcext:value-type="currency">
            <text:p>38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LLVERA ADVOCATS, SL, IMPORT FRA.21/2015, DESPESES JURÍDIQUES PA 104/12 I DILIGÈNCIES PRÈVIES 978/09</text:p>
          </table:table-cell>
          <table:table-cell table:style-name="ce7"/>
          <table:table-cell table:style-name="ce10" office:value-type="string" calcext:value-type="string">
            <text:p>12-03-2015</text:p>
          </table:table-cell>
          <table:table-cell table:style-name="ce13" office:value-type="currency" office:currency="EUR" office:value="2022.31" calcext:value-type="currency">
            <text:p>2.022,3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.ISABEL FERMIN PARTIDO, <text:s/>IMPORT FRA.36/2015, DESPESES JURÍDIQUES PA 104/12 I DILIGÈNCIES PRÈVIES 978/09</text:p>
          </table:table-cell>
          <table:table-cell table:style-name="ce7"/>
          <table:table-cell table:style-name="ce10" office:value-type="string" calcext:value-type="string">
            <text:p>12-03-2015</text:p>
          </table:table-cell>
          <table:table-cell table:style-name="ce13" office:value-type="currency" office:currency="EUR" office:value="102.11" calcext:value-type="currency">
            <text:p>102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SEP FARRÉ LERÍN, IMPORT FRA.15/0081, DESPESES JURÍDIQUES PA 104/12 I DILIGÈNCIES PRÈVIES 978/09</text:p>
          </table:table-cell>
          <table:table-cell table:style-name="ce7"/>
          <table:table-cell table:style-name="ce10" office:value-type="string" calcext:value-type="string">
            <text:p>12-03-2015</text:p>
          </table:table-cell>
          <table:table-cell table:style-name="ce13" office:value-type="currency" office:currency="EUR" office:value="100.9" calcext:value-type="currency">
            <text:p>100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HABITEC 97, SL, IMPORT FRA.4/15, DESPESES GESTIÓ DE LA COORDINACIÓ, COMUNICACIÓ I SEGUIMENT DELS PARTICIPANTS EN EL PROJECTE HORT</text:p>
          </table:table-cell>
          <table:table-cell table:style-name="ce7"/>
          <table:table-cell table:style-name="ce10" office:value-type="string" calcext:value-type="string">
            <text:p>12-03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UILLEM SALAT ROJAS, IMPORT FRA. 03/15, GESTIÓ FORMATIVA I EXPLOTACIÓ HORT DE VILANIU</text:p>
          </table:table-cell>
          <table:table-cell table:style-name="ce7"/>
          <table:table-cell table:style-name="ce10" office:value-type="string" calcext:value-type="string">
            <text:p>12-03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EDIAMAR DIFUSIÓ COMARCAL, SL, IMPORT FRA.15035, DESPESES ANUNCIS CALÇOTADA</text:p>
          </table:table-cell>
          <table:table-cell table:style-name="ce7"/>
          <table:table-cell table:style-name="ce10" office:value-type="string" calcext:value-type="string">
            <text:p>12-03-2015</text:p>
          </table:table-cell>
          <table:table-cell table:style-name="ce13" office:value-type="currency" office:currency="EUR" office:value="1276.55" calcext:value-type="currency">
            <text:p>1.276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LINKER ESPAÑA, SAU, IMPORT FRA.15 NA/016339, DESPESES MANT. EINES</text:p>
          </table:table-cell>
          <table:table-cell table:style-name="ce7"/>
          <table:table-cell table:style-name="ce10" office:value-type="string" calcext:value-type="string">
            <text:p>12-03-2015</text:p>
          </table:table-cell>
          <table:table-cell table:style-name="ce13" office:value-type="currency" office:currency="EUR" office:value="197.19" calcext:value-type="currency">
            <text:p>197,1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.MISERICORDIA MARTINEZ ORDOÑEZ, IMPORT FRA.1003, DESPESES PROMOCIÓ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608" calcext:value-type="currency">
            <text:p>608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 - CESPA SA, IMPORT FRA. 15QL00031 I 15QL00032, RECOLLIDA SELECTIVA</text:p>
          </table:table-cell>
          <table:table-cell table:style-name="ce7"/>
          <table:table-cell table:style-name="ce10" office:value-type="string" calcext:value-type="string">
            <text:p>12-03-2015</text:p>
          </table:table-cell>
          <table:table-cell table:style-name="ce13" office:value-type="currency" office:currency="EUR" office:value="20283.12" calcext:value-type="currency">
            <text:p>20.283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.215137, CERT. 3 I ÚLTIMA DE LES OBRES D'ENDERROC DE LA FASE II ED.C.ESPARDENYERS ARI 4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43783.74" calcext:value-type="currency">
            <text:p>43.783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.CANDELA AMILL ROCAMORA, IMPORT FRA.F2, DESPESES TALLER DE COSTURA 2 QUINZENA FEBRER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172" calcext:value-type="currency">
            <text:p>17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AUME CABRÈ CASALS, IMPORT FRA.14282, DESPESES VIDRES CA CREUS</text:p>
          </table:table-cell>
          <table:table-cell table:style-name="ce7"/>
          <table:table-cell table:style-name="ce10" office:value-type="string" calcext:value-type="string">
            <text:p>17-03-2015</text:p>
          </table:table-cell>
          <table:table-cell table:style-name="ce13" office:value-type="currency" office:currency="EUR" office:value="1168.91" calcext:value-type="currency">
            <text:p>1.168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PERE TARRÉS, IMPORT FRA.V15-FAC00591, CONTACTACIÓ DEL SERVEI D'ESTUDI ASSISTIT FEBRER</text:p>
          </table:table-cell>
          <table:table-cell table:style-name="ce7"/>
          <table:table-cell table:style-name="ce10" office:value-type="string" calcext:value-type="string">
            <text:p>16-03-2015</text:p>
          </table:table-cell>
          <table:table-cell table:style-name="ce13" office:value-type="currency" office:currency="EUR" office:value="3711.54" calcext:value-type="currency">
            <text:p>3.711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4760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408.24" calcext:value-type="currency">
            <text:p>408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29408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1379.99" calcext:value-type="currency">
            <text:p>1.379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23587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747.11" calcext:value-type="currency">
            <text:p>747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9699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535.01" calcext:value-type="currency">
            <text:p>535,0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034746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1334" calcext:value-type="currency">
            <text:p>1.33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27764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415.25" calcext:value-type="currency">
            <text:p>415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4762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576.55" calcext:value-type="currency">
            <text:p>576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1776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509.42" calcext:value-type="currency">
            <text:p>509,4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27098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180.59" calcext:value-type="currency">
            <text:p>180,5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28203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673.84" calcext:value-type="currency">
            <text:p>673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0902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955.88" calcext:value-type="currency">
            <text:p>955,8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2575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827.14" calcext:value-type="currency">
            <text:p>827,1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042614, DESPESES ELEC.EDIFICIS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665.46" calcext:value-type="currency">
            <text:p>665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2570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566" calcext:value-type="currency">
            <text:p>56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26936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1444.58" calcext:value-type="currency">
            <text:p>1.444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28996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906.81" calcext:value-type="currency">
            <text:p>906,8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9733, DESPESES ELEC.ESCOLES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440.23" calcext:value-type="currency">
            <text:p>440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3323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276.86" calcext:value-type="currency">
            <text:p>276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2597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778.55" calcext:value-type="currency">
            <text:p>778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3320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297.21" calcext:value-type="currency">
            <text:p>297,2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42615, DESPESES ELEC.ESCOLES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1275.99" calcext:value-type="currency">
            <text:p>1.275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21438, DESPESES ELEC.EDIFICIS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341.96" calcext:value-type="currency">
            <text:p>341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2594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866.52" calcext:value-type="currency">
            <text:p>866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7393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568.59" calcext:value-type="currency">
            <text:p>568,5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3A501N0030416, DESPESES ELEC.EDIFICIS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3590.76" calcext:value-type="currency">
            <text:p>3.590,7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42616, DESPESES ELEC.ESCOLES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1124.31" calcext:value-type="currency">
            <text:p>1.124,3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2595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512.96" calcext:value-type="currency">
            <text:p>512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9463, DESPESES ELEC.ESCOLES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887.1" calcext:value-type="currency">
            <text:p>887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0838, DESPESES ELEC.EDIFICIS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1020.34" calcext:value-type="currency">
            <text:p>1.020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042617, DESPESES ELEC.EDIFICIS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3912.92" calcext:value-type="currency">
            <text:p>3.912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4761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482.03" calcext:value-type="currency">
            <text:p>482,0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2577, DESPESES ELEC.ESCOLES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868.78" calcext:value-type="currency">
            <text:p>868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2573, DESPESES ELEC.EDIFICIS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579.93" calcext:value-type="currency">
            <text:p>579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2579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1428.79" calcext:value-type="currency">
            <text:p>1.428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2599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503.09" calcext:value-type="currency">
            <text:p>503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2569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259.85" calcext:value-type="currency">
            <text:p>259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7971, DESPESES ELEC.EDIFICIS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123.35" calcext:value-type="currency">
            <text:p>123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2992, DESPESES ELEC.ESCOLES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1062.82" calcext:value-type="currency">
            <text:p>1.062,8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28744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1241.46" calcext:value-type="currency">
            <text:p>1.241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7392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582.32" calcext:value-type="currency">
            <text:p>582,3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7394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510.98" calcext:value-type="currency">
            <text:p>510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3319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859.12" calcext:value-type="currency">
            <text:p>859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0837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504.23" calcext:value-type="currency">
            <text:p>504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26153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866.11" calcext:value-type="currency">
            <text:p>866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1816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1014.5" calcext:value-type="currency">
            <text:p>1.014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3316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215.8" calcext:value-type="currency">
            <text:p>215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7429, DESPESES ELEC.EDIFICIS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966.73" calcext:value-type="currency">
            <text:p>966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1781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957.97" calcext:value-type="currency">
            <text:p>957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B501N0012677, DESPESES ELEC.ESCOLES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1451.67" calcext:value-type="currency">
            <text:p>1.451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4682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229.95" calcext:value-type="currency">
            <text:p>229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035805, DESPESES ELEC.ESCOLES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768.47" calcext:value-type="currency">
            <text:p>768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9013, DESPESES ELEC.EDIFICIS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954.93" calcext:value-type="currency">
            <text:p>954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1773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467.46" calcext:value-type="currency">
            <text:p>467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2598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414.78" calcext:value-type="currency">
            <text:p>414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3773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877.4" calcext:value-type="currency">
            <text:p>877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2596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667.42" calcext:value-type="currency">
            <text:p>667,4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2601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853.12" calcext:value-type="currency">
            <text:p>853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1817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791.74" calcext:value-type="currency">
            <text:p>791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2574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730.82" calcext:value-type="currency">
            <text:p>730,8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1783, DESPESES ELEC.EDIFICIS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512.35" calcext:value-type="currency">
            <text:p>512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2576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549.69" calcext:value-type="currency">
            <text:p>549,6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9700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1161.43" calcext:value-type="currency">
            <text:p>1.161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5A501N0030059, DESPESES ELEC.EDIFICIS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292.49" calcext:value-type="currency">
            <text:p>292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36238, DESPESES ELEC.SEMÀFORS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281.69" calcext:value-type="currency">
            <text:p>281,6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3322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378.2" calcext:value-type="currency">
            <text:p>378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24557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472.95" calcext:value-type="currency">
            <text:p>472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0900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682.15" calcext:value-type="currency">
            <text:p>682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21780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1272.61" calcext:value-type="currency">
            <text:p>1.272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25477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714.19" calcext:value-type="currency">
            <text:p>714,1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25478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548.09" calcext:value-type="currency">
            <text:p>548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29823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360.53" calcext:value-type="currency">
            <text:p>360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30004, DESPESES ELEC.SEMÀFORS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282.38" calcext:value-type="currency">
            <text:p>282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29717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401.44" calcext:value-type="currency">
            <text:p>401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30861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220.29" calcext:value-type="currency">
            <text:p>220,2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25746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539.59" calcext:value-type="currency">
            <text:p>539,5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31429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248.99" calcext:value-type="currency">
            <text:p>248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29718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236.17" calcext:value-type="currency">
            <text:p>236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22562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129.11" calcext:value-type="currency">
            <text:p>129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33302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1665.58" calcext:value-type="currency">
            <text:p>1.665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30854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488.16" calcext:value-type="currency">
            <text:p>488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25475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1577.22" calcext:value-type="currency">
            <text:p>1.577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22666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539.28" calcext:value-type="currency">
            <text:p>539,2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25476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825.61" calcext:value-type="currency">
            <text:p>825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25294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318.81" calcext:value-type="currency">
            <text:p>318,8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26980, DESPESES ELEC.EDIFICIS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236.02" calcext:value-type="currency">
            <text:p>236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30677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345.61" calcext:value-type="currency">
            <text:p>345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22688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3385.57" calcext:value-type="currency">
            <text:p>3.385,5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24368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1028.92" calcext:value-type="currency">
            <text:p>1.028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3A501N0022553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686.05" calcext:value-type="currency">
            <text:p>686,0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30680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1347.89" calcext:value-type="currency">
            <text:p>1.347,8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25295, DESPESES ELEC.ENLLUMENAT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223.6" calcext:value-type="currency">
            <text:p>223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22948, DESPESES ELEC.EDIFICIS</text:p>
          </table:table-cell>
          <table:table-cell table:style-name="ce7"/>
          <table:table-cell table:style-name="ce10" office:value-type="string" calcext:value-type="string">
            <text:p>13-03-2015</text:p>
          </table:table-cell>
          <table:table-cell table:style-name="ce13" office:value-type="currency" office:currency="EUR" office:value="171.3" calcext:value-type="currency">
            <text:p>171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HERMES COMUNICACIONS, SA, IMPORT FRA. PUB500853, Aprovació definitiva Pla Mobilitat General</text:p>
          </table:table-cell>
          <table:table-cell table:style-name="ce7"/>
          <table:table-cell table:style-name="ce10" office:value-type="string" calcext:value-type="string">
            <text:p>17-03-2015</text:p>
          </table:table-cell>
          <table:table-cell table:style-name="ce13" office:value-type="currency" office:currency="EUR" office:value="592.42" calcext:value-type="currency">
            <text:p>592,4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ISTINA LOPEZ DESCALZO, IMPORT FRA.647, DESPESES REGISTRE DE LA PROPIETAT</text:p>
          </table:table-cell>
          <table:table-cell table:style-name="ce7"/>
          <table:table-cell table:style-name="ce10" office:value-type="string" calcext:value-type="string">
            <text:p>18-03-2015</text:p>
          </table:table-cell>
          <table:table-cell table:style-name="ce13" office:value-type="currency" office:currency="EUR" office:value="123.61" calcext:value-type="currency">
            <text:p>123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ISTINA LOPEZ DESCALZO, IMPORT FRA.648, DESPESES REGISTRE DE LA PROPIETAT</text:p>
          </table:table-cell>
          <table:table-cell table:style-name="ce7"/>
          <table:table-cell table:style-name="ce10" office:value-type="string" calcext:value-type="string">
            <text:p>18-03-2015</text:p>
          </table:table-cell>
          <table:table-cell table:style-name="ce13" office:value-type="currency" office:currency="EUR" office:value="432.95" calcext:value-type="currency">
            <text:p>432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ISTINA LOPEZ DESCALZO, IMPORT FRA.649, DESPESES REGISTRE DE LA PROPIETAT</text:p>
          </table:table-cell>
          <table:table-cell table:style-name="ce7"/>
          <table:table-cell table:style-name="ce10" office:value-type="string" calcext:value-type="string">
            <text:p>18-03-2015</text:p>
          </table:table-cell>
          <table:table-cell table:style-name="ce13" office:value-type="currency" office:currency="EUR" office:value="210.89" calcext:value-type="currency">
            <text:p>210,8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.CANDELA AMILL ROCAMORA, IMPORT FRA.F3, DESPESES TALLER DE COSTURA 1 QUINZENA MARÇ</text:p>
          </table:table-cell>
          <table:table-cell table:style-name="ce7"/>
          <table:table-cell table:style-name="ce10" office:value-type="string" calcext:value-type="string">
            <text:p>18-03-2015</text:p>
          </table:table-cell>
          <table:table-cell table:style-name="ce13" office:value-type="currency" office:currency="EUR" office:value="172" calcext:value-type="currency">
            <text:p>17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 ENT2015/0005, SAD MES FEBRER</text:p>
          </table:table-cell>
          <table:table-cell table:style-name="ce7"/>
          <table:table-cell table:style-name="ce10" office:value-type="string" calcext:value-type="string">
            <text:p>18-03-2015</text:p>
          </table:table-cell>
          <table:table-cell table:style-name="ce13" office:value-type="currency" office:currency="EUR" office:value="17300.1" calcext:value-type="currency">
            <text:p>17.300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ELENA PEREZ CERRADA, IMPORT FRA.O002847/2014, DESPESES FARMÀCIA</text:p>
          </table:table-cell>
          <table:table-cell table:style-name="ce7"/>
          <table:table-cell table:style-name="ce10" office:value-type="string" calcext:value-type="string">
            <text:p>18-03-2015</text:p>
          </table:table-cell>
          <table:table-cell table:style-name="ce13" office:value-type="currency" office:currency="EUR" office:value="1.86" calcext:value-type="currency">
            <text:p>1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ELENA PEREZ CERRADA, IMPORT FRA.O002843/2015, DESPESES FARMÀCIA</text:p>
          </table:table-cell>
          <table:table-cell table:style-name="ce7"/>
          <table:table-cell table:style-name="ce10" office:value-type="string" calcext:value-type="string">
            <text:p>18-03-2015</text:p>
          </table:table-cell>
          <table:table-cell table:style-name="ce13" office:value-type="currency" office:currency="EUR" office:value="2.98" calcext:value-type="currency">
            <text:p>2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ELENA PEREZ CERRADA, IMPORT FRA.O002844/2015, DESPESES FARMÀCIA</text:p>
          </table:table-cell>
          <table:table-cell table:style-name="ce7"/>
          <table:table-cell table:style-name="ce10" office:value-type="string" calcext:value-type="string">
            <text:p>18-03-2015</text:p>
          </table:table-cell>
          <table:table-cell table:style-name="ce13" office:value-type="currency" office:currency="EUR" office:value="6.94" calcext:value-type="currency">
            <text:p>6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1599, DESPESES MANT.EDIFICIS</text:p>
          </table:table-cell>
          <table:table-cell table:style-name="ce7"/>
          <table:table-cell table:style-name="ce10" office:value-type="string" calcext:value-type="string">
            <text:p>18-03-2015</text:p>
          </table:table-cell>
          <table:table-cell table:style-name="ce13" office:value-type="currency" office:currency="EUR" office:value="70.83" calcext:value-type="currency">
            <text:p>70,8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1600, DESPESES MANT.ESCOLES</text:p>
          </table:table-cell>
          <table:table-cell table:style-name="ce7"/>
          <table:table-cell table:style-name="ce10" office:value-type="string" calcext:value-type="string">
            <text:p>18-03-2015</text:p>
          </table:table-cell>
          <table:table-cell table:style-name="ce13" office:value-type="currency" office:currency="EUR" office:value="65.92" calcext:value-type="currency">
            <text:p>65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1601, DESPESES MANT.EDIFICIS</text:p>
          </table:table-cell>
          <table:table-cell table:style-name="ce7"/>
          <table:table-cell table:style-name="ce10" office:value-type="string" calcext:value-type="string">
            <text:p>18-03-2015</text:p>
          </table:table-cell>
          <table:table-cell table:style-name="ce13" office:value-type="currency" office:currency="EUR" office:value="2.48" calcext:value-type="currency">
            <text:p>2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1602, DESPESES MANT.EDIFICIS</text:p>
          </table:table-cell>
          <table:table-cell table:style-name="ce7"/>
          <table:table-cell table:style-name="ce10" office:value-type="string" calcext:value-type="string">
            <text:p>18-03-2015</text:p>
          </table:table-cell>
          <table:table-cell table:style-name="ce13" office:value-type="currency" office:currency="EUR" office:value="4.6" calcext:value-type="currency">
            <text:p>4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1595, DESPESES MANT.VIES PÚBLIQUES</text:p>
          </table:table-cell>
          <table:table-cell table:style-name="ce7"/>
          <table:table-cell table:style-name="ce10" office:value-type="string" calcext:value-type="string">
            <text:p>18-03-2015</text:p>
          </table:table-cell>
          <table:table-cell table:style-name="ce13" office:value-type="currency" office:currency="EUR" office:value="20.95" calcext:value-type="currency">
            <text:p>20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1596, DESPESES MANT.VIES PÚBLIQUES</text:p>
          </table:table-cell>
          <table:table-cell table:style-name="ce7"/>
          <table:table-cell table:style-name="ce10" office:value-type="string" calcext:value-type="string">
            <text:p>18-03-2015</text:p>
          </table:table-cell>
          <table:table-cell table:style-name="ce13" office:value-type="currency" office:currency="EUR" office:value="47.58" calcext:value-type="currency">
            <text:p>47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1597, DESPESES MANT.PROGRAMA HORT</text:p>
          </table:table-cell>
          <table:table-cell table:style-name="ce7"/>
          <table:table-cell table:style-name="ce10" office:value-type="string" calcext:value-type="string">
            <text:p>18-03-2015</text:p>
          </table:table-cell>
          <table:table-cell table:style-name="ce13" office:value-type="currency" office:currency="EUR" office:value="89.6" calcext:value-type="currency">
            <text:p>89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1598, DESPESES MANT.PROGRAMA HORT</text:p>
          </table:table-cell>
          <table:table-cell table:style-name="ce7"/>
          <table:table-cell table:style-name="ce10" office:value-type="string" calcext:value-type="string">
            <text:p>18-03-2015</text:p>
          </table:table-cell>
          <table:table-cell table:style-name="ce13" office:value-type="currency" office:currency="EUR" office:value="3.78" calcext:value-type="currency">
            <text:p>3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1603, DESPESES MANT.PROGRAMA HORT</text:p>
          </table:table-cell>
          <table:table-cell table:style-name="ce7"/>
          <table:table-cell table:style-name="ce10" office:value-type="string" calcext:value-type="string">
            <text:p>18-03-2015</text:p>
          </table:table-cell>
          <table:table-cell table:style-name="ce13" office:value-type="currency" office:currency="EUR" office:value="85.79" calcext:value-type="currency">
            <text:p>85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EBAN FABRA CLIMENT, SCP, IMPORT FRA.10, DESPESES ESMORZAR PESSEBRE VIVENT</text:p>
          </table:table-cell>
          <table:table-cell table:style-name="ce7"/>
          <table:table-cell table:style-name="ce10" office:value-type="string" calcext:value-type="string">
            <text:p>18-03-2015</text:p>
          </table:table-cell>
          <table:table-cell table:style-name="ce13" office:value-type="currency" office:currency="EUR" office:value="48" calcext:value-type="currency">
            <text:p>48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ENT2015/0006, SERVEI D'ACOMPANYAMENTS I SUPORT SOCIAL</text:p>
          </table:table-cell>
          <table:table-cell table:style-name="ce7"/>
          <table:table-cell table:style-name="ce10" office:value-type="string" calcext:value-type="string">
            <text:p>18-03-2015</text:p>
          </table:table-cell>
          <table:table-cell table:style-name="ce13" office:value-type="currency" office:currency="EUR" office:value="884.5" calcext:value-type="currency">
            <text:p>884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NÍCOLA I SECCIÓ DE CRÈDIT SANT ISIDRE DE NULLES, SCCL, IMPORT FRA.02-00000073, DESPESES ESMORZAR PESSEBRE</text:p>
          </table:table-cell>
          <table:table-cell table:style-name="ce7"/>
          <table:table-cell table:style-name="ce10" office:value-type="string" calcext:value-type="string">
            <text:p>18-03-2015</text:p>
          </table:table-cell>
          <table:table-cell table:style-name="ce13" office:value-type="currency" office:currency="EUR" office:value="132" calcext:value-type="currency">
            <text:p>13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LECA DE VALLS, SL, IMPORT FRA.797, DESPESES ESMORZAR PESSEBRE VIVENT</text:p>
          </table:table-cell>
          <table:table-cell table:style-name="ce7"/>
          <table:table-cell table:style-name="ce10" office:value-type="string" calcext:value-type="string">
            <text:p>18-03-2015</text:p>
          </table:table-cell>
          <table:table-cell table:style-name="ce13" office:value-type="currency" office:currency="EUR" office:value="13.5" calcext:value-type="currency">
            <text:p>13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ACION SERVICIO VAZQUEZ, S.L., IMPORT FRA.E010000058, DESPESES COMBUSTIBLE VEHICLES SERVEIS</text:p>
          </table:table-cell>
          <table:table-cell table:style-name="ce7"/>
          <table:table-cell table:style-name="ce10" office:value-type="string" calcext:value-type="string">
            <text:p>18-03-2015</text:p>
          </table:table-cell>
          <table:table-cell table:style-name="ce13" office:value-type="currency" office:currency="EUR" office:value="768.63" calcext:value-type="currency">
            <text:p>768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UBLIPRESS MEDIA, SLU, IMPORT FRA.300164196, DESPESES ANUNCI CALÇOTS</text:p>
          </table:table-cell>
          <table:table-cell table:style-name="ce7"/>
          <table:table-cell table:style-name="ce10" office:value-type="string" calcext:value-type="string">
            <text:p>18-03-2015</text:p>
          </table:table-cell>
          <table:table-cell table:style-name="ce13" office:value-type="currency" office:currency="EUR" office:value="532.4" calcext:value-type="currency">
            <text:p>532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UBLIPRESS MEDIA, SLU, IMPORT FRA.300163365, DESPESES ANUNCIS TASTAVALLS FEBRER</text:p>
          </table:table-cell>
          <table:table-cell table:style-name="ce7"/>
          <table:table-cell table:style-name="ce10" office:value-type="string" calcext:value-type="string">
            <text:p>18-03-2015</text:p>
          </table:table-cell>
          <table:table-cell table:style-name="ce13" office:value-type="currency" office:currency="EUR" office:value="152.46" calcext:value-type="currency">
            <text:p>152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HNODAC, SCP, IMPORT FRA.20150048, DESPESES ACTUALITZACIÓ DE LA WEB VALLSJOVE</text:p>
          </table:table-cell>
          <table:table-cell table:style-name="ce7"/>
          <table:table-cell table:style-name="ce10" office:value-type="string" calcext:value-type="string">
            <text:p>19-03-2015</text:p>
          </table:table-cell>
          <table:table-cell table:style-name="ce13" office:value-type="currency" office:currency="EUR" office:value="786.5" calcext:value-type="currency">
            <text:p>786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AICA NATUR, SL, IMPORT FRA.3000067297, DESPESA ANUAL PER A LA VALORITZACIÓ DELS RESIDUS DE VOLUMINOSOS I MATALASSOS, ESPECIALS EN PETITES QUANTITATS I RUNA PROCEDENTS DE LA DEIXALLERIA</text:p>
          </table:table-cell>
          <table:table-cell table:style-name="ce7"/>
          <table:table-cell table:style-name="ce10" office:value-type="string" calcext:value-type="string">
            <text:p>19-03-2015</text:p>
          </table:table-cell>
          <table:table-cell table:style-name="ce13" office:value-type="currency" office:currency="EUR" office:value="297.92" calcext:value-type="currency">
            <text:p>297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IDERA HIGIENE, SL, IMPORT FRA.395711, DESPESES COMPRA MAT.TÈCNIC POLICIA</text:p>
          </table:table-cell>
          <table:table-cell table:style-name="ce7"/>
          <table:table-cell table:style-name="ce10" office:value-type="string" calcext:value-type="string">
            <text:p>19-03-2015</text:p>
          </table:table-cell>
          <table:table-cell table:style-name="ce13" office:value-type="currency" office:currency="EUR" office:value="13.12" calcext:value-type="currency">
            <text:p>13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ANCISCO PIÉ PASCUAL, IMPORT FRA.1702, DESPESES ESMORZAR PESSEBRE VIVENT</text:p>
          </table:table-cell>
          <table:table-cell table:style-name="ce7"/>
          <table:table-cell table:style-name="ce10" office:value-type="string" calcext:value-type="string">
            <text:p>19-03-2015</text:p>
          </table:table-cell>
          <table:table-cell table:style-name="ce13" office:value-type="currency" office:currency="EUR" office:value="10.3" calcext:value-type="currency">
            <text:p>10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UILLEN MARTINEZ HNOS.,SCP, IMPORT FRA.2802, DESPESES ESMORZAR PESSEBRE VIVENT</text:p>
          </table:table-cell>
          <table:table-cell table:style-name="ce7"/>
          <table:table-cell table:style-name="ce10" office:value-type="string" calcext:value-type="string">
            <text:p>19-03-2015</text:p>
          </table:table-cell>
          <table:table-cell table:style-name="ce13" office:value-type="currency" office:currency="EUR" office:value="12" calcext:value-type="currency">
            <text:p>1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SE M DOMINGUEZ BLANCAS, IMPORT FRA.201502002, DESPESES ESMORZAR PESSEBRE VIVENT</text:p>
          </table:table-cell>
          <table:table-cell table:style-name="ce7"/>
          <table:table-cell table:style-name="ce10" office:value-type="string" calcext:value-type="string">
            <text:p>19-03-2015</text:p>
          </table:table-cell>
          <table:table-cell table:style-name="ce13" office:value-type="currency" office:currency="EUR" office:value="27.72" calcext:value-type="currency">
            <text:p>27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MES GRÀFIQUES VALLS, SA, IMPORT FRA.20150034, DESPESES ACCIÓ CÍVICA</text:p>
          </table:table-cell>
          <table:table-cell table:style-name="ce7"/>
          <table:table-cell table:style-name="ce10" office:value-type="string" calcext:value-type="string">
            <text:p>19-03-2015</text:p>
          </table:table-cell>
          <table:table-cell table:style-name="ce13" office:value-type="currency" office:currency="EUR" office:value="111.32" calcext:value-type="currency">
            <text:p>111,3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LLS MOTORS, SL, IMPORT FRA.150426, SERVEI GRUA MES FEBRER</text:p>
          </table:table-cell>
          <table:table-cell table:style-name="ce7"/>
          <table:table-cell table:style-name="ce10" office:value-type="string" calcext:value-type="string">
            <text:p>19-03-2015</text:p>
          </table:table-cell>
          <table:table-cell table:style-name="ce13" office:value-type="currency" office:currency="EUR" office:value="137.94" calcext:value-type="currency">
            <text:p>137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TORNO DIGITAL, SA, IMPORT FRA.315631, DESPESES RENOVACIÓ DOMINIS 1 ANY</text:p>
          </table:table-cell>
          <table:table-cell table:style-name="ce7"/>
          <table:table-cell table:style-name="ce10" office:value-type="string" calcext:value-type="string">
            <text:p>19-03-2015</text:p>
          </table:table-cell>
          <table:table-cell table:style-name="ce13" office:value-type="currency" office:currency="EUR" office:value="47.19" calcext:value-type="currency">
            <text:p>47,1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ISTEMAS DIGITALES DE CATALUNYA, SL, IMPORT FRA.15017529, DESPESES FOTOCOPIADORA</text:p>
          </table:table-cell>
          <table:table-cell table:style-name="ce7"/>
          <table:table-cell table:style-name="ce10" office:value-type="string" calcext:value-type="string">
            <text:p>19-03-2015</text:p>
          </table:table-cell>
          <table:table-cell table:style-name="ce13" office:value-type="currency" office:currency="EUR" office:value="90.48" calcext:value-type="currency">
            <text:p>90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TORNO DIGITAL, SA, IMPORT FRA.315745, DESPESES RENOVACIÓ DOMINIS 1 ANY</text:p>
          </table:table-cell>
          <table:table-cell table:style-name="ce7"/>
          <table:table-cell table:style-name="ce10" office:value-type="string" calcext:value-type="string">
            <text:p>19-03-2015</text:p>
          </table:table-cell>
          <table:table-cell table:style-name="ce13" office:value-type="currency" office:currency="EUR" office:value="94.38" calcext:value-type="currency">
            <text:p>94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UR SDG, SA, IMPORT FRA. FE15371070048614, GAS CENTRE OBERT</text:p>
          </table:table-cell>
          <table:table-cell table:style-name="ce7"/>
          <table:table-cell table:style-name="ce10" office:value-type="string" calcext:value-type="string">
            <text:p>19-03-2015</text:p>
          </table:table-cell>
          <table:table-cell table:style-name="ce13" office:value-type="currency" office:currency="EUR" office:value="351.43" calcext:value-type="currency">
            <text:p>351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037, TREBALLS NETEJA TERRAT DEL KURSAAL</text:p>
          </table:table-cell>
          <table:table-cell table:style-name="ce7"/>
          <table:table-cell table:style-name="ce10" office:value-type="string" calcext:value-type="string">
            <text:p>19-03-2015</text:p>
          </table:table-cell>
          <table:table-cell table:style-name="ce13" office:value-type="currency" office:currency="EUR" office:value="486.42" calcext:value-type="currency">
            <text:p>486,4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036, TREBALLS SUBMINISTRAMENT D'AGLOMERAT ASFÀLTIC AL POL.IND.</text:p>
          </table:table-cell>
          <table:table-cell table:style-name="ce7"/>
          <table:table-cell table:style-name="ce10" office:value-type="string" calcext:value-type="string">
            <text:p>19-03-2015</text:p>
          </table:table-cell>
          <table:table-cell table:style-name="ce13" office:value-type="currency" office:currency="EUR" office:value="496.1" calcext:value-type="currency">
            <text:p>496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038, TREBALLS VIES PÚBLIQUES</text:p>
          </table:table-cell>
          <table:table-cell table:style-name="ce7"/>
          <table:table-cell table:style-name="ce10" office:value-type="string" calcext:value-type="string">
            <text:p>19-03-2015</text:p>
          </table:table-cell>
          <table:table-cell table:style-name="ce13" office:value-type="currency" office:currency="EUR" office:value="465.85" calcext:value-type="currency">
            <text:p>465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ELS TABALETS, IMPORT FRA.5/15, DESPESES LLAR D'INFANTS ELS TABALETS MES MARÇ</text:p>
          </table:table-cell>
          <table:table-cell table:style-name="ce7"/>
          <table:table-cell table:style-name="ce10" office:value-type="string" calcext:value-type="string">
            <text:p>19-03-2015</text:p>
          </table:table-cell>
          <table:table-cell table:style-name="ce13" office:value-type="currency" office:currency="EUR" office:value="12046.7" calcext:value-type="currency">
            <text:p>12.046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TABALETS, IMPORT FRA.6/15, LLAR INFANTS XIQUETS I XIQUETES MES MARÇ</text:p>
          </table:table-cell>
          <table:table-cell table:style-name="ce7"/>
          <table:table-cell table:style-name="ce10" office:value-type="string" calcext:value-type="string">
            <text:p>19-03-2015</text:p>
          </table:table-cell>
          <table:table-cell table:style-name="ce13" office:value-type="currency" office:currency="EUR" office:value="9825.33" calcext:value-type="currency">
            <text:p>9.825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OREA, SA, IMPORT FRA.344-8/14 F, CONTRACTACIÓ NOVES ESCOMESES I XARXA D'EXTENSIÓ PER L'ESCOLA ENXANETA A LA PL.CARME</text:p>
          </table:table-cell>
          <table:table-cell table:style-name="ce7"/>
          <table:table-cell table:style-name="ce10" office:value-type="string" calcext:value-type="string">
            <text:p>12-03-2015</text:p>
          </table:table-cell>
          <table:table-cell table:style-name="ce13" office:value-type="currency" office:currency="EUR" office:value="2560.81" calcext:value-type="currency">
            <text:p>2.560,8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USICOOP, SCCL, IMPORT FRA.B022-15, DESPESES PEE AUDICIONS MUSICALS JAZZ 2 ESO</text:p>
          </table:table-cell>
          <table:table-cell table:style-name="ce7"/>
          <table:table-cell table:style-name="ce10" office:value-type="string" calcext:value-type="string">
            <text:p>19-03-2015</text:p>
          </table:table-cell>
          <table:table-cell table:style-name="ce13" office:value-type="currency" office:currency="EUR" office:value="605" calcext:value-type="currency">
            <text:p>60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.215149, DESPESES MANT.VIES PÚBLIQUES</text:p>
          </table:table-cell>
          <table:table-cell table:style-name="ce7"/>
          <table:table-cell table:style-name="ce10" office:value-type="string" calcext:value-type="string">
            <text:p>19-03-2015</text:p>
          </table:table-cell>
          <table:table-cell table:style-name="ce13" office:value-type="currency" office:currency="EUR" office:value="426.63" calcext:value-type="currency">
            <text:p>426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.215150, DESPESES MANT.VIES PÚBLIQUES</text:p>
          </table:table-cell>
          <table:table-cell table:style-name="ce7"/>
          <table:table-cell table:style-name="ce10" office:value-type="string" calcext:value-type="string">
            <text:p>19-03-2015</text:p>
          </table:table-cell>
          <table:table-cell table:style-name="ce13" office:value-type="currency" office:currency="EUR" office:value="152.46" calcext:value-type="currency">
            <text:p>152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.215151, DESPESES MANT.VIES PÚBLIQUES</text:p>
          </table:table-cell>
          <table:table-cell table:style-name="ce7"/>
          <table:table-cell table:style-name="ce10" office:value-type="string" calcext:value-type="string">
            <text:p>19-03-2015</text:p>
          </table:table-cell>
          <table:table-cell table:style-name="ce13" office:value-type="currency" office:currency="EUR" office:value="303.6" calcext:value-type="currency">
            <text:p>303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0462, DESPESES ANUNCI PREINSCRIPCIONS ESCOLARS 2015-2016</text:p>
          </table:table-cell>
          <table:table-cell table:style-name="ce7"/>
          <table:table-cell table:style-name="ce10" office:value-type="string" calcext:value-type="string">
            <text:p>20-03-2015</text:p>
          </table:table-cell>
          <table:table-cell table:style-name="ce13" office:value-type="currency" office:currency="EUR" office:value="569.91" calcext:value-type="currency">
            <text:p>569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0458, DESPESES ANUNCI ACTES TRICENTENARI</text:p>
          </table:table-cell>
          <table:table-cell table:style-name="ce7"/>
          <table:table-cell table:style-name="ce10" office:value-type="string" calcext:value-type="string">
            <text:p>20-03-2015</text:p>
          </table:table-cell>
          <table:table-cell table:style-name="ce13" office:value-type="currency" office:currency="EUR" office:value="712.39" calcext:value-type="currency">
            <text:p>712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0412, DESPESES ANUNCI RENDES</text:p>
          </table:table-cell>
          <table:table-cell table:style-name="ce7"/>
          <table:table-cell table:style-name="ce10" office:value-type="string" calcext:value-type="string">
            <text:p>20-03-2015</text:p>
          </table:table-cell>
          <table:table-cell table:style-name="ce13" office:value-type="currency" office:currency="EUR" office:value="237.16" calcext:value-type="currency">
            <text:p>237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0398, DESPESES ANUNCIS TEMPS DE CALÇOTS</text:p>
          </table:table-cell>
          <table:table-cell table:style-name="ce7"/>
          <table:table-cell table:style-name="ce10" office:value-type="string" calcext:value-type="string">
            <text:p>20-03-2015</text:p>
          </table:table-cell>
          <table:table-cell table:style-name="ce13" office:value-type="currency" office:currency="EUR" office:value="2507.6" calcext:value-type="currency">
            <text:p>2.507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VALLS COMUNICACIÓ, SL, IMPORT FRA.250089, DESPESES ANUNCI ACTES DEL TRICENTENARI</text:p>
          </table:table-cell>
          <table:table-cell table:style-name="ce7"/>
          <table:table-cell table:style-name="ce10" office:value-type="string" calcext:value-type="string">
            <text:p>20-03-2015</text:p>
          </table:table-cell>
          <table:table-cell table:style-name="ce13" office:value-type="currency" office:currency="EUR" office:value="1358.99" calcext:value-type="currency">
            <text:p>1.358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VALLS COMUNICACIÓ, SL, IMPORT FRA.250080, DESPESES ANUNCI CALÇOTADA</text:p>
          </table:table-cell>
          <table:table-cell table:style-name="ce7"/>
          <table:table-cell table:style-name="ce10" office:value-type="string" calcext:value-type="string">
            <text:p>20-03-2015</text:p>
          </table:table-cell>
          <table:table-cell table:style-name="ce13" office:value-type="currency" office:currency="EUR" office:value="1358.99" calcext:value-type="currency">
            <text:p>1.358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PPLUS ITEUVE TECHNOLOGY, SL, IMPORT FRA.430520000308319, DESPESES ITV VEHICLES POLICIA</text:p>
          </table:table-cell>
          <table:table-cell table:style-name="ce7"/>
          <table:table-cell table:style-name="ce10" office:value-type="string" calcext:value-type="string">
            <text:p>20-03-2015</text:p>
          </table:table-cell>
          <table:table-cell table:style-name="ce13" office:value-type="currency" office:currency="EUR" office:value="45.31" calcext:value-type="currency">
            <text:p>45,3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MEDIAXA, SA, IMPORT FRA.885, DESPESES ANUNCI ESPAI DE L'ESTUDIANT</text:p>
          </table:table-cell>
          <table:table-cell table:style-name="ce7"/>
          <table:table-cell table:style-name="ce10" office:value-type="string" calcext:value-type="string">
            <text:p>20-03-2015</text:p>
          </table:table-cell>
          <table:table-cell table:style-name="ce13" office:value-type="currency" office:currency="EUR" office:value="363" calcext:value-type="currency">
            <text:p>363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MEDIAXA, SA, IMPORT FRA.884, DESPESES ANUNCI ESPECIAL 11è ANIVERSARI</text:p>
          </table:table-cell>
          <table:table-cell table:style-name="ce7"/>
          <table:table-cell table:style-name="ce10" office:value-type="string" calcext:value-type="string">
            <text:p>20-03-2015</text:p>
          </table:table-cell>
          <table:table-cell table:style-name="ce13" office:value-type="currency" office:currency="EUR" office:value="1573" calcext:value-type="currency">
            <text:p>1.573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ABORATORI ANALÍTIC VALLS, SL, IMPORT FRA. 110, CONTROL DE PREVENCIÓ DE LA LEGIONEL.LA 1TR. 2015</text:p>
          </table:table-cell>
          <table:table-cell table:style-name="ce7"/>
          <table:table-cell table:style-name="ce10" office:value-type="string" calcext:value-type="string">
            <text:p>20-03-2015</text:p>
          </table:table-cell>
          <table:table-cell table:style-name="ce13" office:value-type="currency" office:currency="EUR" office:value="423.5" calcext:value-type="currency">
            <text:p>423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AUME CABRÈ CASALS, IMPORT FRA.15026, DESPESES MANT.ESCOLES</text:p>
          </table:table-cell>
          <table:table-cell table:style-name="ce7"/>
          <table:table-cell table:style-name="ce10" office:value-type="string" calcext:value-type="string">
            <text:p>20-03-2015</text:p>
          </table:table-cell>
          <table:table-cell table:style-name="ce13" office:value-type="currency" office:currency="EUR" office:value="235.95" calcext:value-type="currency">
            <text:p>235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DAD.ESTATAL CORREOS Y TELEGRAFOS, IMPORT FRA. 4001501265, DESPESES FRANQUEIG MES FEBRER</text:p>
          </table:table-cell>
          <table:table-cell table:style-name="ce7"/>
          <table:table-cell table:style-name="ce10" office:value-type="string" calcext:value-type="string">
            <text:p>20-03-2015</text:p>
          </table:table-cell>
          <table:table-cell table:style-name="ce13" office:value-type="currency" office:currency="EUR" office:value="2399.23" calcext:value-type="currency">
            <text:p>2.399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AVID BOLTÀ MASGRAU, IMPORT FRA.B/150015, DESPESES PROTOCOL</text:p>
          </table:table-cell>
          <table:table-cell table:style-name="ce7"/>
          <table:table-cell table:style-name="ce10" office:value-type="string" calcext:value-type="string">
            <text:p>20-03-2015</text:p>
          </table:table-cell>
          <table:table-cell table:style-name="ce13" office:value-type="currency" office:currency="EUR" office:value="237.16" calcext:value-type="currency">
            <text:p>237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DIOLLUM SERVEIS, SL, IMPORT FRA.135, DESPESES PROTOCOL</text:p>
          </table:table-cell>
          <table:table-cell table:style-name="ce7"/>
          <table:table-cell table:style-name="ce10" office:value-type="string" calcext:value-type="string">
            <text:p>20-03-2015</text:p>
          </table:table-cell>
          <table:table-cell table:style-name="ce13" office:value-type="currency" office:currency="EUR" office:value="198.44" calcext:value-type="currency">
            <text:p>198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079, DESPESES EQUIP AUXILIAR PER LA REALITZACIÓ D'UNA APORTACIÓ D'AIGUA AL CIRCUIT DE CLIMA DE L'AJUNTAMENT</text:p>
          </table:table-cell>
          <table:table-cell table:style-name="ce7"/>
          <table:table-cell table:style-name="ce10" office:value-type="string" calcext:value-type="string">
            <text:p>20-03-2015</text:p>
          </table:table-cell>
          <table:table-cell table:style-name="ce13" office:value-type="currency" office:currency="EUR" office:value="2899.16" calcext:value-type="currency">
            <text:p>2.899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073, DESPESES VARIES REP.EQUIPS DE CLIMATITZACIÓ</text:p>
          </table:table-cell>
          <table:table-cell table:style-name="ce7"/>
          <table:table-cell table:style-name="ce10" office:value-type="string" calcext:value-type="string">
            <text:p>20-03-2015</text:p>
          </table:table-cell>
          <table:table-cell table:style-name="ce13" office:value-type="currency" office:currency="EUR" office:value="343.04" calcext:value-type="currency">
            <text:p>343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080, DESPESES MAT.EQUIPS DE CLIMA DE L'AJUNTAMENT</text:p>
          </table:table-cell>
          <table:table-cell table:style-name="ce7"/>
          <table:table-cell table:style-name="ce10" office:value-type="string" calcext:value-type="string">
            <text:p>20-03-2015</text:p>
          </table:table-cell>
          <table:table-cell table:style-name="ce13" office:value-type="currency" office:currency="EUR" office:value="529.98" calcext:value-type="currency">
            <text:p>529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EVE VIDAL TERENCIA, IMPORT FRA.5804, DESPESES FUSTES PEL PESSEBRE VIVENT</text:p>
          </table:table-cell>
          <table:table-cell table:style-name="ce7"/>
          <table:table-cell table:style-name="ce10" office:value-type="string" calcext:value-type="string">
            <text:p>20-03-2015</text:p>
          </table:table-cell>
          <table:table-cell table:style-name="ce13" office:value-type="currency" office:currency="EUR" office:value="186.49" calcext:value-type="currency">
            <text:p>186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RTUR REGADA MATAS, IMPORT FRA. 2221, DESPESES PEE AUDICIONS MUSICALS JAZZ 2ESO</text:p>
          </table:table-cell>
          <table:table-cell table:style-name="ce7"/>
          <table:table-cell table:style-name="ce10" office:value-type="string" calcext:value-type="string">
            <text:p>20-03-2015</text:p>
          </table:table-cell>
          <table:table-cell table:style-name="ce13" office:value-type="currency" office:currency="EUR" office:value="583" calcext:value-type="currency">
            <text:p>583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MÀTICA SALOU, SL, IMPORT FRA.2015/0544, DESPESES FOTOCOPIADORA</text:p>
          </table:table-cell>
          <table:table-cell table:style-name="ce7"/>
          <table:table-cell table:style-name="ce10" office:value-type="string" calcext:value-type="string">
            <text:p>20-03-2015</text:p>
          </table:table-cell>
          <table:table-cell table:style-name="ce13" office:value-type="currency" office:currency="EUR" office:value="1074.88" calcext:value-type="currency">
            <text:p>1.074,8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SEP M. FRANQUÈS RAURELL, IMPORT FRA.23300, DESPESES PROTOCOL</text:p>
          </table:table-cell>
          <table:table-cell table:style-name="ce7"/>
          <table:table-cell table:style-name="ce10" office:value-type="string" calcext:value-type="string">
            <text:p>20-03-2015</text:p>
          </table:table-cell>
          <table:table-cell table:style-name="ce13" office:value-type="currency" office:currency="EUR" office:value="193.05" calcext:value-type="currency">
            <text:p>193,0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RERA GERMANS, SA, IMPORT FRA.F01500326, DESPESES MANT.EDIFICIS</text:p>
          </table:table-cell>
          <table:table-cell table:style-name="ce7"/>
          <table:table-cell table:style-name="ce10" office:value-type="string" calcext:value-type="string">
            <text:p>20-03-2015</text:p>
          </table:table-cell>
          <table:table-cell table:style-name="ce13" office:value-type="currency" office:currency="EUR" office:value="47.24" calcext:value-type="currency">
            <text:p>47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.215163, DESPESES MANT.VIES PÚBLIQUES</text:p>
          </table:table-cell>
          <table:table-cell table:style-name="ce7"/>
          <table:table-cell table:style-name="ce10" office:value-type="string" calcext:value-type="string">
            <text:p>20-03-2015</text:p>
          </table:table-cell>
          <table:table-cell table:style-name="ce13" office:value-type="currency" office:currency="EUR" office:value="118.58" calcext:value-type="currency">
            <text:p>118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000-2015-02-12-N, TELEASSISTÈNCIA LLOGUER I ASSISTÈNCIA FEBRER</text:p>
          </table:table-cell>
          <table:table-cell table:style-name="ce7"/>
          <table:table-cell table:style-name="ce10" office:value-type="string" calcext:value-type="string">
            <text:p>20-03-2015</text:p>
          </table:table-cell>
          <table:table-cell table:style-name="ce13" office:value-type="currency" office:currency="EUR" office:value="17.24" calcext:value-type="currency">
            <text:p>17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000-2015-02-23-N, TELEASSISTÈNCIA COMPRA FEBRER</text:p>
          </table:table-cell>
          <table:table-cell table:style-name="ce7"/>
          <table:table-cell table:style-name="ce10" office:value-type="string" calcext:value-type="string">
            <text:p>20-03-2015</text:p>
          </table:table-cell>
          <table:table-cell table:style-name="ce13" office:value-type="currency" office:currency="EUR" office:value="1135.99" calcext:value-type="currency">
            <text:p>1.135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MAQ, IMPORT FRA.A15000587, DESPESES COMPRA MATERIAL NETEJA EDIFICIS</text:p>
          </table:table-cell>
          <table:table-cell table:style-name="ce7"/>
          <table:table-cell table:style-name="ce10" office:value-type="string" calcext:value-type="string">
            <text:p>20-03-2015</text:p>
          </table:table-cell>
          <table:table-cell table:style-name="ce13" office:value-type="currency" office:currency="EUR" office:value="473.4" calcext:value-type="currency">
            <text:p>473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2015046, ARRANJAMENT VORERA AV.CATALUNYA</text:p>
          </table:table-cell>
          <table:table-cell table:style-name="ce7"/>
          <table:table-cell table:style-name="ce10" office:value-type="string" calcext:value-type="string">
            <text:p>23-03-2015</text:p>
          </table:table-cell>
          <table:table-cell table:style-name="ce13" office:value-type="currency" office:currency="EUR" office:value="27824.68" calcext:value-type="currency">
            <text:p>27.824,6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NDORRANA DE PUBLICACIONS, SA, IMPORT FRA.8613, ANUNCI DIARI ANDORRÀ PER LA FESTA DE LA CONSTITUCIÓ D'ANDORRA</text:p>
          </table:table-cell>
          <table:table-cell table:style-name="ce7"/>
          <table:table-cell table:style-name="ce10" office:value-type="string" calcext:value-type="string">
            <text:p>23-03-2015</text:p>
          </table:table-cell>
          <table:table-cell table:style-name="ce13" office:value-type="currency" office:currency="EUR" office:value="300" calcext:value-type="currency">
            <text:p>3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NTSERRAT SANTÓ DOMINGO, IMPORT FRA.13050A, DESPESES PROTOCOL</text:p>
          </table:table-cell>
          <table:table-cell table:style-name="ce7"/>
          <table:table-cell table:style-name="ce10" office:value-type="string" calcext:value-type="string">
            <text:p>23-03-2015</text:p>
          </table:table-cell>
          <table:table-cell table:style-name="ce13" office:value-type="currency" office:currency="EUR" office:value="59.29" calcext:value-type="currency">
            <text:p>59,2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HIDRO TARRACO, SA, IMPORT FRA.507413, DESPESES PROGRAMA HORT</text:p>
          </table:table-cell>
          <table:table-cell table:style-name="ce7"/>
          <table:table-cell table:style-name="ce10" office:value-type="string" calcext:value-type="string">
            <text:p>23-03-2015</text:p>
          </table:table-cell>
          <table:table-cell table:style-name="ce13" office:value-type="currency" office:currency="EUR" office:value="33.95" calcext:value-type="currency">
            <text:p>33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ERES SPORT, SL, IMPORT FRA.155, DESPESES COMPRA MAT.TÈCNIC POLICIA</text:p>
          </table:table-cell>
          <table:table-cell table:style-name="ce7"/>
          <table:table-cell table:style-name="ce10" office:value-type="string" calcext:value-type="string">
            <text:p>23-03-2015</text:p>
          </table:table-cell>
          <table:table-cell table:style-name="ce13" office:value-type="currency" office:currency="EUR" office:value="399.3" calcext:value-type="currency">
            <text:p>399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LANTES I FLORS NINO, SCP, IMPORT FRA.383, DESPESES PROTOCOL</text:p>
          </table:table-cell>
          <table:table-cell table:style-name="ce7"/>
          <table:table-cell table:style-name="ce10" office:value-type="string" calcext:value-type="string">
            <text:p>23-03-2015</text:p>
          </table:table-cell>
          <table:table-cell table:style-name="ce13" office:value-type="currency" office:currency="EUR" office:value="25" calcext:value-type="currency">
            <text:p>2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242, DESPESES MANT.VIES PÚBLIQUES</text:p>
          </table:table-cell>
          <table:table-cell table:style-name="ce7"/>
          <table:table-cell table:style-name="ce10" office:value-type="string" calcext:value-type="string">
            <text:p>23-03-2015</text:p>
          </table:table-cell>
          <table:table-cell table:style-name="ce13" office:value-type="currency" office:currency="EUR" office:value="359.61" calcext:value-type="currency">
            <text:p>359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IMPORT FRA.FA15-182, MANT.MAQUINARIA</text:p>
          </table:table-cell>
          <table:table-cell table:style-name="ce7"/>
          <table:table-cell table:style-name="ce10" office:value-type="string" calcext:value-type="string">
            <text:p>23-03-2015</text:p>
          </table:table-cell>
          <table:table-cell table:style-name="ce13" office:value-type="currency" office:currency="EUR" office:value="74.05" calcext:value-type="currency">
            <text:p>74,0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NSTRUCCIONS ALT CAMP, SL, IMPORT FRA.10, DESPESES NETEJA CANALS CENTRE CULTURAL MUNICIPAL</text:p>
          </table:table-cell>
          <table:table-cell table:style-name="ce7"/>
          <table:table-cell table:style-name="ce10" office:value-type="string" calcext:value-type="string">
            <text:p>23-03-2015</text:p>
          </table:table-cell>
          <table:table-cell table:style-name="ce13" office:value-type="currency" office:currency="EUR" office:value="498.52" calcext:value-type="currency">
            <text:p>498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020, DESPESES CARTELLS I FULLETONS DEL MERCAT DE LA CALÇOTADA</text:p>
          </table:table-cell>
          <table:table-cell table:style-name="ce7"/>
          <table:table-cell table:style-name="ce10" office:value-type="string" calcext:value-type="string">
            <text:p>23-03-2015</text:p>
          </table:table-cell>
          <table:table-cell table:style-name="ce13" office:value-type="currency" office:currency="EUR" office:value="600.16" calcext:value-type="currency">
            <text:p>600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2230016889, DESPESES REP. PORTES <text:s/>AUTOMÀTIQUES CA CREUS</text:p>
          </table:table-cell>
          <table:table-cell table:style-name="ce7"/>
          <table:table-cell table:style-name="ce10" office:value-type="string" calcext:value-type="string">
            <text:p>24-03-2015</text:p>
          </table:table-cell>
          <table:table-cell table:style-name="ce13" office:value-type="currency" office:currency="EUR" office:value="3430.53" calcext:value-type="currency">
            <text:p>3.430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2230016888, INSTAL.LACIÓ EQUIP DE COMUNICACIÓ BIDIRECCIONAL AL ASCENSOR DE L'ESCOLA CANDELA</text:p>
          </table:table-cell>
          <table:table-cell table:style-name="ce7"/>
          <table:table-cell table:style-name="ce10" office:value-type="string" calcext:value-type="string">
            <text:p>24-03-2015</text:p>
          </table:table-cell>
          <table:table-cell table:style-name="ce13" office:value-type="currency" office:currency="EUR" office:value="538.33" calcext:value-type="currency">
            <text:p>538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PPLUS ITEUVE TECHNOLOGY, SL, IMPORT FRA.430520000309044, DESPESES ITV VEHICLES SERVEIS</text:p>
          </table:table-cell>
          <table:table-cell table:style-name="ce7"/>
          <table:table-cell table:style-name="ce10" office:value-type="string" calcext:value-type="string">
            <text:p>25-03-2015</text:p>
          </table:table-cell>
          <table:table-cell table:style-name="ce13" office:value-type="currency" office:currency="EUR" office:value="45.31" calcext:value-type="currency">
            <text:p>45,3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RMO WATT, SL, IMPORT FRA. B15/23 CERT. 2 DE LES OBRES DE CONSERVACIÓ I MANTENIMENT DELS VESTIDORS DEL VILAR</text:p>
          </table:table-cell>
          <table:table-cell table:style-name="ce7"/>
          <table:table-cell table:style-name="ce10" office:value-type="string" calcext:value-type="string">
            <text:p>25-03-2015</text:p>
          </table:table-cell>
          <table:table-cell table:style-name="ce13" office:value-type="currency" office:currency="EUR" office:value="58194.48" calcext:value-type="currency">
            <text:p>58.194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LLENSE DE ALUMINIOS, SCCL, IMPORT FRA.4, DESPESES REP.FINESTRA BIBLIOTECA DE CA CREUS</text:p>
          </table:table-cell>
          <table:table-cell table:style-name="ce7"/>
          <table:table-cell table:style-name="ce10" office:value-type="string" calcext:value-type="string">
            <text:p>25-03-2015</text:p>
          </table:table-cell>
          <table:table-cell table:style-name="ce13" office:value-type="currency" office:currency="EUR" office:value="75.02" calcext:value-type="currency">
            <text:p>75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QUART MINVANT, SCP, IMPORT FRA.09, DESPESES PEE AUDICIONS MUSICALS TRADICIONAL 2 PR.</text:p>
          </table:table-cell>
          <table:table-cell table:style-name="ce7"/>
          <table:table-cell table:style-name="ce10" office:value-type="string" calcext:value-type="string">
            <text:p>25-03-2015</text:p>
          </table:table-cell>
          <table:table-cell table:style-name="ce13" office:value-type="currency" office:currency="EUR" office:value="1166" calcext:value-type="currency">
            <text:p>1.16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Ó DE PREMSA PERIÒDICA ARA, SL, IMPORT FRA.SN/239574, SUSCRIPCIÓ ANUAL DIARI ARA</text:p>
          </table:table-cell>
          <table:table-cell table:style-name="ce7"/>
          <table:table-cell table:style-name="ce10" office:value-type="string" calcext:value-type="string">
            <text:p>25-03-2015</text:p>
          </table:table-cell>
          <table:table-cell table:style-name="ce13" office:value-type="currency" office:currency="EUR" office:value="280.02" calcext:value-type="currency">
            <text:p>280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STITUT D'ESTUDIS VALLENCS, IMPORT FRA.35/15, DESPESES 16,67% LLOGUER ESTAND PEL XV ESPAI DE L'ESTUDIANT</text:p>
          </table:table-cell>
          <table:table-cell table:style-name="ce7"/>
          <table:table-cell table:style-name="ce10" office:value-type="string" calcext:value-type="string">
            <text:p>25-03-2015</text:p>
          </table:table-cell>
          <table:table-cell table:style-name="ce13" office:value-type="currency" office:currency="EUR" office:value="96.25" calcext:value-type="currency">
            <text:p>96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PRI PA, SCP, IMPORT FRA.9, DESPESES ESMORZAR PESSEBRE VIVENT</text:p>
          </table:table-cell>
          <table:table-cell table:style-name="ce7"/>
          <table:table-cell table:style-name="ce10" office:value-type="string" calcext:value-type="string">
            <text:p>25-03-2015</text:p>
          </table:table-cell>
          <table:table-cell table:style-name="ce13" office:value-type="currency" office:currency="EUR" office:value="14" calcext:value-type="currency">
            <text:p>1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BARRABEIG, SA, IMPORT FRA.270, DESPESES REP.VEHICLES POLICIA</text:p>
          </table:table-cell>
          <table:table-cell table:style-name="ce7"/>
          <table:table-cell table:style-name="ce10" office:value-type="string" calcext:value-type="string">
            <text:p>26-03-2015</text:p>
          </table:table-cell>
          <table:table-cell table:style-name="ce13" office:value-type="currency" office:currency="EUR" office:value="1364.83" calcext:value-type="currency">
            <text:p>1.364,8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T15 266, DESPESES MANT.VEHICLES SERVEIS</text:p>
          </table:table-cell>
          <table:table-cell table:style-name="ce7"/>
          <table:table-cell table:style-name="ce10" office:value-type="string" calcext:value-type="string">
            <text:p>26-03-2015</text:p>
          </table:table-cell>
          <table:table-cell table:style-name="ce13" office:value-type="currency" office:currency="EUR" office:value="237.7" calcext:value-type="currency">
            <text:p>237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ETEGES TARRACO CLEANING, SL, IMPORT FRA.A000384, NETEJA CAMPANAR DE L'ESGLÈSIA DE SANT JOAN</text:p>
          </table:table-cell>
          <table:table-cell table:style-name="ce7"/>
          <table:table-cell table:style-name="ce10" office:value-type="string" calcext:value-type="string">
            <text:p>26-03-2015</text:p>
          </table:table-cell>
          <table:table-cell table:style-name="ce13" office:value-type="currency" office:currency="EUR" office:value="143.2" calcext:value-type="currency">
            <text:p>143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LOURDES CLIMENT PONS, IMPORT FRA.5506018, DESPESES FARMÀCIA</text:p>
          </table:table-cell>
          <table:table-cell table:style-name="ce7"/>
          <table:table-cell table:style-name="ce10" office:value-type="string" calcext:value-type="string">
            <text:p>26-03-2015</text:p>
          </table:table-cell>
          <table:table-cell table:style-name="ce13" office:value-type="currency" office:currency="EUR" office:value="255.77" calcext:value-type="currency">
            <text:p>255,7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RDON BIGORRA, SA, IMPORT FRA.D050000936, DESPESES COMBUSTIBLE VEHICLES SERVEIS</text:p>
          </table:table-cell>
          <table:table-cell table:style-name="ce7"/>
          <table:table-cell table:style-name="ce10" office:value-type="string" calcext:value-type="string">
            <text:p>26-03-2015</text:p>
          </table:table-cell>
          <table:table-cell table:style-name="ce13" office:value-type="currency" office:currency="EUR" office:value="462.17" calcext:value-type="currency">
            <text:p>462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NNA NUET JAUMEJOAN, IMPORT FRA.3/15, DESPESES TALLER DE PATCHWORK</text:p>
          </table:table-cell>
          <table:table-cell table:style-name="ce7"/>
          <table:table-cell table:style-name="ce10" office:value-type="string" calcext:value-type="string">
            <text:p>26-03-2015</text:p>
          </table:table-cell>
          <table:table-cell table:style-name="ce13" office:value-type="currency" office:currency="EUR" office:value="300" calcext:value-type="currency">
            <text:p>3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SE M. BARGALLO RUBIO, IMPORT FRA.1, DESPESES STORY TIME AL CENTRE CÍVIC</text:p>
          </table:table-cell>
          <table:table-cell table:style-name="ce7"/>
          <table:table-cell table:style-name="ce10" office:value-type="string" calcext:value-type="string">
            <text:p>26-03-2015</text:p>
          </table:table-cell>
          <table:table-cell table:style-name="ce13" office:value-type="currency" office:currency="EUR" office:value="306.5" calcext:value-type="currency">
            <text:p>306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ANCESC CARAYOL SÁNCHEZ, IMPORT FRA.1, DESPESES ESMORZAR PESSEBRE</text:p>
          </table:table-cell>
          <table:table-cell table:style-name="ce7"/>
          <table:table-cell table:style-name="ce10" office:value-type="string" calcext:value-type="string">
            <text:p>26-03-2015</text:p>
          </table:table-cell>
          <table:table-cell table:style-name="ce13" office:value-type="currency" office:currency="EUR" office:value="46.75" calcext:value-type="currency">
            <text:p>46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19289, DESPESES MANT.EDIFICIS I ESCOLES</text:p>
          </table:table-cell>
          <table:table-cell table:style-name="ce7"/>
          <table:table-cell table:style-name="ce10" office:value-type="string" calcext:value-type="string">
            <text:p>27-03-2015</text:p>
          </table:table-cell>
          <table:table-cell table:style-name="ce13" office:value-type="currency" office:currency="EUR" office:value="263.27" calcext:value-type="currency">
            <text:p>263,2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045, REBAIXAR VORERES C.FRATERNAL I POMPEU FABRA</text:p>
          </table:table-cell>
          <table:table-cell table:style-name="ce7"/>
          <table:table-cell table:style-name="ce10" office:value-type="string" calcext:value-type="string">
            <text:p>27-03-2015</text:p>
          </table:table-cell>
          <table:table-cell table:style-name="ce13" office:value-type="currency" office:currency="EUR" office:value="459.8" calcext:value-type="currency">
            <text:p>459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URIA PROS FERNÁNDEZ, IMPORT FRA.06/2015, DESPESES PEL DESENVOLUPAMENT DELS PROJECTES DE PAAD, CATALÀ D'ACOLLIDA I ALFABETITZACIÓ MARÇ 2015</text:p>
          </table:table-cell>
          <table:table-cell table:style-name="ce7"/>
          <table:table-cell table:style-name="ce10" office:value-type="string" calcext:value-type="string">
            <text:p>27-03-2015</text:p>
          </table:table-cell>
          <table:table-cell table:style-name="ce13" office:value-type="currency" office:currency="EUR" office:value="1716" calcext:value-type="currency">
            <text:p>1.71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STELLERIA ROCA, SCP, IMPORT FRA.12, DESPESES ACCIÓ CÍVICA</text:p>
          </table:table-cell>
          <table:table-cell table:style-name="ce7"/>
          <table:table-cell table:style-name="ce10" office:value-type="string" calcext:value-type="string">
            <text:p>27-03-2015</text:p>
          </table:table-cell>
          <table:table-cell table:style-name="ce13" office:value-type="currency" office:currency="EUR" office:value="57.9" calcext:value-type="currency">
            <text:p>57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MEDIAXA, SA, IMPORT FRA.1095, DESPESES ANUNCI SECCIÓ CALÇOTADES</text:p>
          </table:table-cell>
          <table:table-cell table:style-name="ce7"/>
          <table:table-cell table:style-name="ce10" office:value-type="string" calcext:value-type="string">
            <text:p>27-03-2015</text:p>
          </table:table-cell>
          <table:table-cell table:style-name="ce13" office:value-type="currency" office:currency="EUR" office:value="1000" calcext:value-type="currency">
            <text:p>1.0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MEDIAXIA, SL, IMPORT FRA.1112, DESPESES ANUNCI MUSEU CASTELLER</text:p>
          </table:table-cell>
          <table:table-cell table:style-name="ce7"/>
          <table:table-cell table:style-name="ce10" office:value-type="string" calcext:value-type="string">
            <text:p>27-03-2015</text:p>
          </table:table-cell>
          <table:table-cell table:style-name="ce13" office:value-type="currency" office:currency="EUR" office:value="2500.01" calcext:value-type="currency">
            <text:p>2.500,0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AVID BOLTÀ MASGRAU, IMPORT FRA.B/150017, DESPESES PROTOCOL (VOLTA CICLISTA)</text:p>
          </table:table-cell>
          <table:table-cell table:style-name="ce7"/>
          <table:table-cell table:style-name="ce10" office:value-type="string" calcext:value-type="string">
            <text:p>27-03-2015</text:p>
          </table:table-cell>
          <table:table-cell table:style-name="ce13" office:value-type="currency" office:currency="EUR" office:value="166.18" calcext:value-type="currency">
            <text:p>166,1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NTONIO VALERO MORERA, IMPORT FRA.1VCO2015, DESPESES SUPERVISIÓ DE CASOS, ORIENTACIÓ I ESTRATÈGIES PER ABORDAR CASOS INFANTS C.OBERT</text:p>
          </table:table-cell>
          <table:table-cell table:style-name="ce7"/>
          <table:table-cell table:style-name="ce10" office:value-type="string" calcext:value-type="string">
            <text:p>30-03-2015</text:p>
          </table:table-cell>
          <table:table-cell table:style-name="ce13" office:value-type="currency" office:currency="EUR" office:value="640" calcext:value-type="currency">
            <text:p>64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049, DESPESES MODIFICACIÓ PASSOS VIANANTS I MINUSVÀLIDS</text:p>
          </table:table-cell>
          <table:table-cell table:style-name="ce7"/>
          <table:table-cell table:style-name="ce10" office:value-type="string" calcext:value-type="string">
            <text:p>27-03-2015</text:p>
          </table:table-cell>
          <table:table-cell table:style-name="ce13" office:value-type="currency" office:currency="EUR" office:value="2913.68" calcext:value-type="currency">
            <text:p>2.913,6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ORRENTS CERVELLÓ CONSTRUCCIONS, SL, IMPORT FRA.215006, DESPESES TANQUES PERIMETRALS DE LA ZONA DE L'ENDERROC DEL C.ESPARDENYERS</text:p>
          </table:table-cell>
          <table:table-cell table:style-name="ce7"/>
          <table:table-cell table:style-name="ce10" office:value-type="string" calcext:value-type="string">
            <text:p>30-03-2015</text:p>
          </table:table-cell>
          <table:table-cell table:style-name="ce13" office:value-type="currency" office:currency="EUR" office:value="1815" calcext:value-type="currency">
            <text:p>1.81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1001166874, CERT.1, CONTRACTACIÓ DE LES OBRES D'INSTALACIÓ D'UN ASCENSOR ALS BLOCS ALT CAMP</text:p>
          </table:table-cell>
          <table:table-cell table:style-name="ce7"/>
          <table:table-cell table:style-name="ce10" office:value-type="string" calcext:value-type="string">
            <text:p>30-03-2015</text:p>
          </table:table-cell>
          <table:table-cell table:style-name="ce13" office:value-type="currency" office:currency="EUR" office:value="30182.85" calcext:value-type="currency">
            <text:p>30.182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STELLERS DE SANTS, IMPORT FRA.2015-4, COOPERACIÓ EN L'ACTE D'INICI DE LES OBRES DEL MUSEU CASTELLER</text:p>
          </table:table-cell>
          <table:table-cell table:style-name="ce7"/>
          <table:table-cell table:style-name="ce10" office:value-type="string" calcext:value-type="string">
            <text:p>30-03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BUS, IMPORT FRA.5 , SERVEI AUTOBUSOS URBANS MARÇ</text:p>
          </table:table-cell>
          <table:table-cell table:style-name="ce7"/>
          <table:table-cell table:style-name="ce10" office:value-type="string" calcext:value-type="string">
            <text:p>31-03-2015</text:p>
          </table:table-cell>
          <table:table-cell table:style-name="ce13" office:value-type="currency" office:currency="EUR" office:value="19792.24" calcext:value-type="currency">
            <text:p>19.792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BUS, IMPORT FRA.6 , SERVEI AUTOBUSOS URBANS MARÇ</text:p>
          </table:table-cell>
          <table:table-cell table:style-name="ce7"/>
          <table:table-cell table:style-name="ce10" office:value-type="string" calcext:value-type="string">
            <text:p>31-03-2015</text:p>
          </table:table-cell>
          <table:table-cell table:style-name="ce13" office:value-type="currency" office:currency="EUR" office:value="5529.44" calcext:value-type="currency">
            <text:p>5.529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EVE VIDAL, IMPORT FRA. 5803, DESPESES MANT. EDIFICIS</text:p>
          </table:table-cell>
          <table:table-cell table:style-name="ce7"/>
          <table:table-cell table:style-name="ce10" office:value-type="string" calcext:value-type="string">
            <text:p>01-04-2015</text:p>
          </table:table-cell>
          <table:table-cell table:style-name="ce13" office:value-type="currency" office:currency="EUR" office:value="26.24" calcext:value-type="currency">
            <text:p>26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053, ARRANJAMENT REBAIX VORERA</text:p>
          </table:table-cell>
          <table:table-cell table:style-name="ce7"/>
          <table:table-cell table:style-name="ce10" office:value-type="string" calcext:value-type="string">
            <text:p>27-03-2015</text:p>
          </table:table-cell>
          <table:table-cell table:style-name="ce13" office:value-type="currency" office:currency="EUR" office:value="387.2" calcext:value-type="currency">
            <text:p>387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VISCASILLAS, IMPORT FRA.970, DESPESES FARMÀCIA</text:p>
          </table:table-cell>
          <table:table-cell table:style-name="ce7"/>
          <table:table-cell table:style-name="ce10" office:value-type="string" calcext:value-type="string">
            <text:p>01-04-2015</text:p>
          </table:table-cell>
          <table:table-cell table:style-name="ce13" office:value-type="currency" office:currency="EUR" office:value="77.44" calcext:value-type="currency">
            <text:p>77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Q TECNOL, IMPORT FRA.FV1503189, DESPESES MANT.VIES PÚBLIQUES</text:p>
          </table:table-cell>
          <table:table-cell table:style-name="ce7"/>
          <table:table-cell table:style-name="ce10" office:value-type="string" calcext:value-type="string">
            <text:p>01-04-2015</text:p>
          </table:table-cell>
          <table:table-cell table:style-name="ce13" office:value-type="currency" office:currency="EUR" office:value="153.04" calcext:value-type="currency">
            <text:p>153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IMPSEUR 24H, SCP, IMPORT FRA.128/15, DESPESES DESEMBÚS CLAVEGUERÓ ZONA ESPORTIVA VILAR</text:p>
          </table:table-cell>
          <table:table-cell table:style-name="ce7"/>
          <table:table-cell table:style-name="ce10" office:value-type="string" calcext:value-type="string">
            <text:p>01-04-2015</text:p>
          </table:table-cell>
          <table:table-cell table:style-name="ce13" office:value-type="currency" office:currency="EUR" office:value="308.55" calcext:value-type="currency">
            <text:p>308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T CAMP VETERINARIS, SCP, IMPORT FRA.CLINICA15/919PROJECTE DE GESTIÓ DE COLÒNIES DE GATS DE CARRER</text:p>
          </table:table-cell>
          <table:table-cell table:style-name="ce7"/>
          <table:table-cell table:style-name="ce10" office:value-type="string" calcext:value-type="string">
            <text:p>01-04-2015</text:p>
          </table:table-cell>
          <table:table-cell table:style-name="ce13" office:value-type="currency" office:currency="EUR" office:value="293.58" calcext:value-type="currency">
            <text:p>293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T CAMP VETERINARIS, SCP, IMPORT FRA.CLINICA15/914PROJECTE DE GESTIÓ DE COLÒNIES DE GATS DE CARRER</text:p>
          </table:table-cell>
          <table:table-cell table:style-name="ce7"/>
          <table:table-cell table:style-name="ce10" office:value-type="string" calcext:value-type="string">
            <text:p>01-04-2015</text:p>
          </table:table-cell>
          <table:table-cell table:style-name="ce13" office:value-type="currency" office:currency="EUR" office:value="368.5" calcext:value-type="currency">
            <text:p>368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T CAMP VETERINARIS, SCP, IMPORT FRA.BOTIGA15/458PROJECTE DE GESTIÓ DE COLÒNIES DE GATS DE CARRER</text:p>
          </table:table-cell>
          <table:table-cell table:style-name="ce7"/>
          <table:table-cell table:style-name="ce10" office:value-type="string" calcext:value-type="string">
            <text:p>01-04-2015</text:p>
          </table:table-cell>
          <table:table-cell table:style-name="ce13" office:value-type="currency" office:currency="EUR" office:value="23.14" calcext:value-type="currency">
            <text:p>23,1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 15CPO00044,PEL LLOGUER DEL CONTENIDOR SITUAT AL N§pedido OBRA CEMENTIRI CEMENTIRI DE VALLS ( FUSTA )</text:p>
          </table:table-cell>
          <table:table-cell table:style-name="ce7"/>
          <table:table-cell table:style-name="ce10" office:value-type="string" calcext:value-type="string">
            <text:p>01-04-2015</text:p>
          </table:table-cell>
          <table:table-cell table:style-name="ce13" office:value-type="currency" office:currency="EUR" office:value="94.13" calcext:value-type="currency">
            <text:p>94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 15CPO00039, SERVEI DE TRANSPORT D'UNA CAIXA DE FUSTES URBANES DEL CEMENTIRI DE VALLS</text:p>
          </table:table-cell>
          <table:table-cell table:style-name="ce7"/>
          <table:table-cell table:style-name="ce10" office:value-type="string" calcext:value-type="string">
            <text:p>01-04-2015</text:p>
          </table:table-cell>
          <table:table-cell table:style-name="ce13" office:value-type="currency" office:currency="EUR" office:value="110" calcext:value-type="currency">
            <text:p>11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 - CESPA SA, IMPORT FRA. 15QL00036, DESPESES <text:s/>ARRANJAMENT D'UN PARTERRE A LA PLACA DE LA XAMORA SEGONS PRESSUPOST 15J86TJM01OB69668</text:p>
          </table:table-cell>
          <table:table-cell table:style-name="ce7"/>
          <table:table-cell table:style-name="ce10" office:value-type="string" calcext:value-type="string">
            <text:p>01-04-2015</text:p>
          </table:table-cell>
          <table:table-cell table:style-name="ce13" office:value-type="currency" office:currency="EUR" office:value="373.16" calcext:value-type="currency">
            <text:p>373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038 I 15QL00037, SERVEI ESCOMBRERIES</text:p>
          </table:table-cell>
          <table:table-cell table:style-name="ce7"/>
          <table:table-cell table:style-name="ce10" office:value-type="string" calcext:value-type="string">
            <text:p>01-04-2015</text:p>
          </table:table-cell>
          <table:table-cell table:style-name="ce13" office:value-type="currency" office:currency="EUR" office:value="65060.98" calcext:value-type="currency">
            <text:p>65.060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039 I 15QL00040 , NETEJA VIÀRIA</text:p>
          </table:table-cell>
          <table:table-cell table:style-name="ce7"/>
          <table:table-cell table:style-name="ce10" office:value-type="string" calcext:value-type="string">
            <text:p>01-04-2015</text:p>
          </table:table-cell>
          <table:table-cell table:style-name="ce13" office:value-type="currency" office:currency="EUR" office:value="78099.75" calcext:value-type="currency">
            <text:p>78.099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043 I 15QL00044 , DEIXALLERIA</text:p>
          </table:table-cell>
          <table:table-cell table:style-name="ce7"/>
          <table:table-cell table:style-name="ce10" office:value-type="string" calcext:value-type="string">
            <text:p>01-04-2015</text:p>
          </table:table-cell>
          <table:table-cell table:style-name="ce13" office:value-type="currency" office:currency="EUR" office:value="6075.36" calcext:value-type="currency">
            <text:p>6.075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041 I 15QL00042, JARDINERIA</text:p>
          </table:table-cell>
          <table:table-cell table:style-name="ce7"/>
          <table:table-cell table:style-name="ce10" office:value-type="string" calcext:value-type="string">
            <text:p>01-04-2015</text:p>
          </table:table-cell>
          <table:table-cell table:style-name="ce13" office:value-type="currency" office:currency="EUR" office:value="52424.53" calcext:value-type="currency">
            <text:p>52.424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ERSO INGENIERIA, SLL, IMPORT FRA.AVAL0003/2015, DESPESES CONTRACTACIÓ DEL SERVEI DE SUPORT DE MANTENIMENT MARÇ</text:p>
          </table:table-cell>
          <table:table-cell table:style-name="ce7"/>
          <table:table-cell table:style-name="ce10" office:value-type="string" calcext:value-type="string">
            <text:p>01-04-2015</text:p>
          </table:table-cell>
          <table:table-cell table:style-name="ce13" office:value-type="currency" office:currency="EUR" office:value="1376.17" calcext:value-type="currency">
            <text:p>1.376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LLENSE DE ALUMINIOS, SCCL, IMPORT FRA.5, DESPESES ARRANJAMENTS AL CENTRE CÍVIC LA FUSTA</text:p>
          </table:table-cell>
          <table:table-cell table:style-name="ce7"/>
          <table:table-cell table:style-name="ce10" office:value-type="string" calcext:value-type="string">
            <text:p>01-04-2015</text:p>
          </table:table-cell>
          <table:table-cell table:style-name="ce13" office:value-type="currency" office:currency="EUR" office:value="230.11" calcext:value-type="currency">
            <text:p>230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L, IMPORT FRA.215172, DESPESES SORRA PER L'ADEQUACIÓ DE LA ZONA D'ENDERROC DEL C.ESPARDENYERS</text:p>
          </table:table-cell>
          <table:table-cell table:style-name="ce7"/>
          <table:table-cell table:style-name="ce10" office:value-type="string" calcext:value-type="string">
            <text:p>01-04-2015</text:p>
          </table:table-cell>
          <table:table-cell table:style-name="ce13" office:value-type="currency" office:currency="EUR" office:value="508.2" calcext:value-type="currency">
            <text:p>508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LLOL TRADUCTORS ASSOCIATS, SL, IMPORT FRA.194/2015, CONTRACTACIÓ SERVEI DE TRANSCRIPCIÓ DE LES SESSIONS PLENÀRIES MARÇ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808.04" calcext:value-type="currency">
            <text:p>808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TEC ENGINYERIA, SCP, IMPORT FRA.20/15, CONTRACTACIO COORDINACIÓ DE SEGURETAT I SALUT OBRES MILLORA XARXA DE SANEJAMENT EN LA URBANITZACIÓ NOU MIRAMAR</text:p>
          </table:table-cell>
          <table:table-cell table:style-name="ce7"/>
          <table:table-cell table:style-name="ce10" office:value-type="string" calcext:value-type="string">
            <text:p>01-04-2015</text:p>
          </table:table-cell>
          <table:table-cell table:style-name="ce13" office:value-type="currency" office:currency="EUR" office:value="3206.5" calcext:value-type="currency">
            <text:p>3.206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20083632, DESPESES MAT.OFICINA URBANISME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126.32" calcext:value-type="currency">
            <text:p>126,3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20084329, DESPESES MAT.OFICINA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155.46" calcext:value-type="currency">
            <text:p>155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20084328, DESPESES COMPRA 1 CADIRA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104.6" calcext:value-type="currency">
            <text:p>104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DIOLLUM SERVEIS, SL, IMPORT FRA.176, DESPESES PROTOCOL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164.56" calcext:value-type="currency">
            <text:p>164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LINKER ESPAÑA, SAU, IMPORT FRA.15 NA/023591, DESPESES MANT. EINES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382.88" calcext:value-type="currency">
            <text:p>382,8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YSSA, IMPORT FRA.A 150127, DESPESES MANT.EMISSORES SERVEIS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459.8" calcext:value-type="currency">
            <text:p>459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305, DESPESES MANT.VIES PÚBLIQUES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179.81" calcext:value-type="currency">
            <text:p>179,8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304, DESPESES MANT.VIES PÚBLIQUES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283.35" calcext:value-type="currency">
            <text:p>283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SEP RAMON GASSOL SEGURA, IMPORT FRA.2150240, DESPESES COMPRA MATERIAL NETEJA EDIFICIS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794.97" calcext:value-type="currency">
            <text:p>794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NOCOM ESPAÑA SOLUTIONS, SL, IMPORT FRA.500212152, CONTRACTE DE SUBMINISTRAMENT, INSTAL.LACIÓ I MANT.DELS SERVEIS DE TELEFONIA CORPORATIVA MARÇ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1967.46" calcext:value-type="currency">
            <text:p>1.967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WÜRTH ESPAÑA, SA, IMPORT FRA.328153, DESPESES EINES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214.84" calcext:value-type="currency">
            <text:p>214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OLY KLYN, SL, IMPORT FRA.02/0000372, LLOGUER WC PER UN ACTE FESTIU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871.2" calcext:value-type="currency">
            <text:p>871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ASTIDES FORESENY, SL, IMPORT FRA.15000098, DESPESES TARIMA PER USOS FESTIUS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4851.39" calcext:value-type="currency">
            <text:p>4.851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ACION SERVICIO VAZQUEZ, S.L., IMPORT FRA.E010000096, DESPESES COMBUSTIBLE VEHICLES POLICIA I PROTECCIÓ CIVIL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1371.99" calcext:value-type="currency">
            <text:p>1.371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016, DESPESES MANT.PROGRAMA HORT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21.38" calcext:value-type="currency">
            <text:p>21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013, DESPESES MANT.PROGRAMA HORT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66.88" calcext:value-type="currency">
            <text:p>66,8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G15-54, DESPESES MANT.EINES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220.22" calcext:value-type="currency">
            <text:p>220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015, DESPESES MANT.EINES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39.75" calcext:value-type="currency">
            <text:p>39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018, DESPESES MANT.EINES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102.61" calcext:value-type="currency">
            <text:p>102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019, DESPESES MANT.EINES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10.84" calcext:value-type="currency">
            <text:p>10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007, DESPESES MANT.EINES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26.75" calcext:value-type="currency">
            <text:p>26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011, DESPESES MANT.EINES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27.53" calcext:value-type="currency">
            <text:p>27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009, DESPESES MANT.VIES PÚBLIQUES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15.19" calcext:value-type="currency">
            <text:p>15,1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010, DESPESES MANT.VIES PÚBLIQUES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7.57" calcext:value-type="currency">
            <text:p>7,5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017, DESPESES MANT.VIES PÚBLIQUES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73.08" calcext:value-type="currency">
            <text:p>73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014, DESPESES MANT.EDIFICIS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1.16" calcext:value-type="currency">
            <text:p>1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012, DESPESES MANT.EDIFICIS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11.37" calcext:value-type="currency">
            <text:p>11,3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006, DESPESES MANT.EDIFICIS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0.45" calcext:value-type="currency">
            <text:p>0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RIGA SERVEIS CULTURALS, SL, IMPORT FRA.188/14, GESTIÓ SERVEI INFORMACIÓ, ORGANITZACIÓ D'ACTIVITATS I PROMOCIÓ TURÍSTIQUES</text:p>
          </table:table-cell>
          <table:table-cell table:style-name="ce7"/>
          <table:table-cell table:style-name="ce10" office:value-type="string" calcext:value-type="string">
            <text:p>07-04-2015</text:p>
          </table:table-cell>
          <table:table-cell table:style-name="ce13" office:value-type="currency" office:currency="EUR" office:value="3208.34" calcext:value-type="currency">
            <text:p>3.208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RIGA, SERVEIS CULTURALS, S.L, IMPORT FRA. 55/15, ORGANITZACIÓ D'ACTIVITATS I PROMOCIÓ TURÍSTIQUES</text:p>
          </table:table-cell>
          <table:table-cell table:style-name="ce7"/>
          <table:table-cell table:style-name="ce10" office:value-type="string" calcext:value-type="string">
            <text:p>07-04-2015</text:p>
          </table:table-cell>
          <table:table-cell table:style-name="ce13" office:value-type="currency" office:currency="EUR" office:value="3208.34" calcext:value-type="currency">
            <text:p>3.208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RIGA SERVEIS CULTURALS, SL, IMPORT FRA.56/15, VISITES INSTITUCIONALS/PROMOCIONALS/DE PREMSA</text:p>
          </table:table-cell>
          <table:table-cell table:style-name="ce7"/>
          <table:table-cell table:style-name="ce10" office:value-type="string" calcext:value-type="string">
            <text:p>07-04-2015</text:p>
          </table:table-cell>
          <table:table-cell table:style-name="ce13" office:value-type="currency" office:currency="EUR" office:value="218.5" calcext:value-type="currency">
            <text:p>218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RVAL SERVICE LEASE, SA, IMPORT FRA.2015130249, DESPESES RENTING VEHICLES POLICIA MARÇ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1272.73" calcext:value-type="currency">
            <text:p>1.272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MICSA, IMPORT FRA. P1400576, DESPESES ANUNCI ESPAI ESTUDIANT</text:p>
          </table:table-cell>
          <table:table-cell table:style-name="ce7"/>
          <table:table-cell table:style-name="ce10" office:value-type="string" calcext:value-type="string">
            <text:p>02-04-2015</text:p>
          </table:table-cell>
          <table:table-cell table:style-name="ce13" office:value-type="currency" office:currency="EUR" office:value="2178" calcext:value-type="currency">
            <text:p>2.178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MICSA, IMPORT FRA. P1400577, DESPESES ANUNCI ENOGASTROTURISMO</text:p>
          </table:table-cell>
          <table:table-cell table:style-name="ce7"/>
          <table:table-cell table:style-name="ce10" office:value-type="string" calcext:value-type="string">
            <text:p>03-04-2015</text:p>
          </table:table-cell>
          <table:table-cell table:style-name="ce13" office:value-type="currency" office:currency="EUR" office:value="1512.5" calcext:value-type="currency">
            <text:p>1.512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MICSA, IMPORT FRA.P1500579, DESPESE ANUNCI VALLS, CALÇOTS 2015</text:p>
          </table:table-cell>
          <table:table-cell table:style-name="ce7"/>
          <table:table-cell table:style-name="ce10" office:value-type="string" calcext:value-type="string">
            <text:p>04-04-2015</text:p>
          </table:table-cell>
          <table:table-cell table:style-name="ce13" office:value-type="currency" office:currency="EUR" office:value="4053.5" calcext:value-type="currency">
            <text:p>4.053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MICSA, IMPORT FRA.P1500578, DESPESE ANUNCI OBRES MUSEU CASTELLER</text:p>
          </table:table-cell>
          <table:table-cell table:style-name="ce7"/>
          <table:table-cell table:style-name="ce10" office:value-type="string" calcext:value-type="string">
            <text:p>04-04-2015</text:p>
          </table:table-cell>
          <table:table-cell table:style-name="ce13" office:value-type="currency" office:currency="EUR" office:value="13431" calcext:value-type="currency">
            <text:p>13.431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LANIU COMUNICACIÓ, SCP, IMPORT FRA.34/2015, CONTRACTACIÓ SERVEIS DE GESTIÓ DE LES EINES 2.0 MARÇ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2199.78" calcext:value-type="currency">
            <text:p>2.199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.MISERICORDIA MARTINEZ ORDOÑEZ, IMPORT FRA.1005, DESPESES PROMOCIÓ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1075" calcext:value-type="currency">
            <text:p>1.07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ACION SERVICIO VAZQUEZ, S.L., IMPORT FRA.E010000093, DESPESES COMBUSTIBLE VEHICLES SERVEIS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1370.68" calcext:value-type="currency">
            <text:p>1.370,6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MENT, SCP, IMPORT FRA.142, DESPESES PROTOCOL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338.1" calcext:value-type="currency">
            <text:p>338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DIADORS MANEL, SL, IMPORT FRA.16138, DESPESES MANT.VEHICLES SERVEIS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59.37" calcext:value-type="currency">
            <text:p>59,3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RÚAS T.MIRALLES, SL, IMPORT FRA..150199, DESPESES LLOGUER GENERADOR PER UN ACTE FESTIU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879.28" calcext:value-type="currency">
            <text:p>879,2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ÍNDAR EUROPEA, SL, IMPORT FRA.SF1500036, DESPESES TANCAMENT DEL PARC INFANTIL DEL FORNÀS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1130.96" calcext:value-type="currency">
            <text:p>1.130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CUPERACIONS LA NOGUERA, SL, IMPORT FRA.A/20150041, ESPESA ANUAL PER A LA VALORITZACIÓ DELS RESIDUS DE VOLUMINOSOS I MATALASSOS, ESPECIALS EN PETITES QUANTITATS I RUNA PROCEDENTS DE LA DEIXALLERIA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204.6" calcext:value-type="currency">
            <text:p>204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RERA GERMANS, SA, IMPORT FRA.F01500395, DESPESES MANT.EDIFICIS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54.81" calcext:value-type="currency">
            <text:p>54,8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EDIAMAR DIFUSIÓ COMARCAL, SL, IMPORT FRA.15055, DESPESES ANUNCIS CALÇOTADA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1276.55" calcext:value-type="currency">
            <text:p>1.276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LT MOTO-JAUMEJOAN, SL, IMPORT FRA.13079, DESPESES PROTECCIÓ CIVIL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834.44" calcext:value-type="currency">
            <text:p>834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YRO VALLS MISSATGERS, SL, IMPORT FRA.A00010789, DESPESES OFICINES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155.87" calcext:value-type="currency">
            <text:p>155,8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161-2015-03-6-N, ACTE D'INICI DE LES OBRES DEL MUSEU CASTELLER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189.74" calcext:value-type="currency">
            <text:p>189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AS, SAM, IMPORT FRA.4C/15. LLOGUER IMMOBLES CARRER PABORDE 6 I 8 BAIXOS (ABRIL 2015)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6050" calcext:value-type="currency">
            <text:p>6.0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ASTIDES FORESENY, SL, IMPORT FRA.97, MUNTATGE I DESMUNTATGE BASTIDA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14164.42" calcext:value-type="currency">
            <text:p>14.164,4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00029034, DESPESES MANT.ANUAL SALVAESCALES ESCOLA CANDELA 2T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76.23" calcext:value-type="currency">
            <text:p>76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000029037, DESPESES MANT.ANUAL ASCENSOR KURSAAL 2T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243.21" calcext:value-type="currency">
            <text:p>243,2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000029038, DESPESES MANT.ANUAL ASCENSOR ESCOLA ELADI HOMS 2T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239.58" calcext:value-type="currency">
            <text:p>239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000029036, DESPESES MANT.ANUAL ASCENSOR ESCOLA CANDELA 2T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257.73" calcext:value-type="currency">
            <text:p>257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000029039, DESPESES MANT.ANUAL ASCENSOR IEV 2T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268.62" calcext:value-type="currency">
            <text:p>268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000029040, DESPESES MANT.ANUAL ASCENSOR ESCOLA ENXANETA 2T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272.25" calcext:value-type="currency">
            <text:p>272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000029033, DESPESES MANT.ANUAL ASCENSOR AJUNTAMENT 2T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257.73" calcext:value-type="currency">
            <text:p>257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000029041, DESPESES MANT.ANUAL PORTES <text:s/>AUTOMÀTIQUES CA CREUS 2T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159.72" calcext:value-type="currency">
            <text:p>159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000029035, DESPESES MANT.ANUAL ASCENSOR CA CREUS 2T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268.62" calcext:value-type="currency">
            <text:p>268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053, CONTRACTACIÓ D'UN SERVEI DE DISSENY, IMPRESSIÓ, ACABATS I REPARTIMENT DELS LLIBRETS DE LA PROGRAMACIÓ DEL CENTRE CÍVIC GENER-MARÇ</text:p>
          </table:table-cell>
          <table:table-cell table:style-name="ce7"/>
          <table:table-cell table:style-name="ce10" office:value-type="string" calcext:value-type="string">
            <text:p>09-04-2015</text:p>
          </table:table-cell>
          <table:table-cell table:style-name="ce13" office:value-type="currency" office:currency="EUR" office:value="4397.14" calcext:value-type="currency">
            <text:p>4.397,1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YOLANDA GURI CASANOVA, IMPORT FRA.1, DESPESES TALLERS DE SMOOTHIES I SUSHI AL CENTRE CIVIC</text:p>
          </table:table-cell>
          <table:table-cell table:style-name="ce7"/>
          <table:table-cell table:style-name="ce10" office:value-type="string" calcext:value-type="string">
            <text:p>09-04-2015</text:p>
          </table:table-cell>
          <table:table-cell table:style-name="ce13" office:value-type="currency" office:currency="EUR" office:value="330" calcext:value-type="currency">
            <text:p>33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RTA SANCHO CALVET, IMPORT FRA.1/15, DESPESES TALLER DE DECORACIÓ DE GALETES</text:p>
          </table:table-cell>
          <table:table-cell table:style-name="ce7"/>
          <table:table-cell table:style-name="ce10" office:value-type="string" calcext:value-type="string">
            <text:p>09-04-2015</text:p>
          </table:table-cell>
          <table:table-cell table:style-name="ce13" office:value-type="currency" office:currency="EUR" office:value="102" calcext:value-type="currency">
            <text:p>10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MES GRÀFIQUES VALLS, SA, IMPORT FRA.20150068, DESPESES CARTELLS VALLSJOVE</text:p>
          </table:table-cell>
          <table:table-cell table:style-name="ce7"/>
          <table:table-cell table:style-name="ce10" office:value-type="string" calcext:value-type="string">
            <text:p>09-04-2015</text:p>
          </table:table-cell>
          <table:table-cell table:style-name="ce13" office:value-type="currency" office:currency="EUR" office:value="200.86" calcext:value-type="currency">
            <text:p>200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18, <text:s/>DEPURADORA URBANA MARÇ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34399.61" calcext:value-type="currency">
            <text:p>34.399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21, <text:s/>DEPURADORA POLIGON MARÇ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12710.42" calcext:value-type="currency">
            <text:p>12.710,4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SOLER-AQUAGEST, IMPORT FRA.1509700016, DESPESES CABRE D'INFORMÀTICA DE LA DEIXALLERIA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76.64" calcext:value-type="currency">
            <text:p>76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17 , MANTENIMENT INSTAL.LACIONS ELÈCTRIQUES MARÇ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56272.04" calcext:value-type="currency">
            <text:p>56.272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SOLER-AQUAGEST, SL, IMPORT FRA.1509700019, DESPESES REPARACIÓ DE DIFERENTS ACTES VANDÀLICS A L'ENLLUMENAT PÚBLIC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11351.02" calcext:value-type="currency">
            <text:p>11.351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TEC, IMPORT FRA. 20151920, DESPESES OFICINA URBANISME</text:p>
          </table:table-cell>
          <table:table-cell table:style-name="ce7"/>
          <table:table-cell table:style-name="ce10" office:value-type="string" calcext:value-type="string">
            <text:p>09-04-2015</text:p>
          </table:table-cell>
          <table:table-cell table:style-name="ce13" office:value-type="currency" office:currency="EUR" office:value="484.28" calcext:value-type="currency">
            <text:p>484,2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UR, SDG, IMPORT FRA. FE15371070880479, GAS SANT FRANCESC 74</text:p>
          </table:table-cell>
          <table:table-cell table:style-name="ce7"/>
          <table:table-cell table:style-name="ce10" office:value-type="string" calcext:value-type="string">
            <text:p>09-04-2015</text:p>
          </table:table-cell>
          <table:table-cell table:style-name="ce13" office:value-type="currency" office:currency="EUR" office:value="14.31" calcext:value-type="currency">
            <text:p>14,3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NGEL SCHWARTZ GUERRERO, IMPORT FRA.203, PROJECTE D'INTERVENCIONS ASSISTIDES AMB ANIMALS DE GENER <text:s/>C.O.PORTAL NOU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286" calcext:value-type="currency">
            <text:p>28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NGEL SCHWARTZ GUERRERO, IMPORT FRA.204, PROJECTE D'INTERVENCIONS ASSISTIDES AMB ANIMALS DE FEBRER <text:s/>C.O.EL REFUGI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286" calcext:value-type="currency">
            <text:p>28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HABITEC 97, SL, IMPORT FRA.6/15, DESPESES GESTIÓ DE LA COORDINACIÓ, COMUNICACIÓ I SEGUIMENT DELS PARTICIPANTS EN EL PROJECTE HORT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ISTINA SEGALÀ MARTÍ, IMPORT FRA. 144 2010, DESPESES PLICS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344" calcext:value-type="currency">
            <text:p>34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T15 340, DESPESES MANT.VEHICLES SERVEIS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193.07" calcext:value-type="currency">
            <text:p>193,0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TEC ENGINYERIA, SCP, IMPORT FRA.31/15, HONORARIS COORDINADOR SEGURETAT OBRES DE CONSERVACIÓ I MANTENIMENT VESTIDORS VILAR</text:p>
          </table:table-cell>
          <table:table-cell table:style-name="ce7"/>
          <table:table-cell table:style-name="ce10" office:value-type="string" calcext:value-type="string">
            <text:p>07-04-2015</text:p>
          </table:table-cell>
          <table:table-cell table:style-name="ce13" office:value-type="currency" office:currency="EUR" office:value="744.15" calcext:value-type="currency">
            <text:p>744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MÀTICA SALOU, SL, IMPORT FRA.2015/0715, DESPESES FOTOCOPIADORA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1355.18" calcext:value-type="currency">
            <text:p>1.355,1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ES GUASCH, SA, IMPORT FRA.229, DESPESES MANT.EDIFICIS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124.63" calcext:value-type="currency">
            <text:p>124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090, DESPESES REP.BOMBA 1 PL.CLIMATITZADORA DE L'AJUNTAMENT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2994.75" calcext:value-type="currency">
            <text:p>2.994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089, TREBALLS ALS LAVABOS DEPENDÈNCIES POLICIALS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1039.39" calcext:value-type="currency">
            <text:p>1.039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57339, DESPESES MAT.MANT.VIES PÚBLIQUES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496.14" calcext:value-type="currency">
            <text:p>496,1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57340, DESPESES MAT.MANT.VIES PÚBLIQUES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495.39" calcext:value-type="currency">
            <text:p>495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57347, DESPESES MAT.MANT.VIES PÚBLIQUES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384.08" calcext:value-type="currency">
            <text:p>384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57348, DESPESES MAT.MANT.ESCOLES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9.78" calcext:value-type="currency">
            <text:p>9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57349, DESPESES MAT.MANT.EDIFICIS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71.16" calcext:value-type="currency">
            <text:p>71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GRÀFIC SERVEIS PER L'OFICINA, SL, IMPORT FRA.1502973, DESPESES FOTOCOPIADORA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133.57" calcext:value-type="currency">
            <text:p>133,5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IMPORT FRA.FA15-237, MANT.MAQUINARIA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209.33" calcext:value-type="currency">
            <text:p>209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IMPORT FRA.FA15-238, LLOGUER MAQUINARIA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95.47" calcext:value-type="currency">
            <text:p>95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311012610415, SERVEI DE TELEFONIA MÒBIL MARÇ</text:p>
          </table:table-cell>
          <table:table-cell table:style-name="ce7"/>
          <table:table-cell table:style-name="ce10" office:value-type="string" calcext:value-type="string">
            <text:p>09-04-2015</text:p>
          </table:table-cell>
          <table:table-cell table:style-name="ce13" office:value-type="currency" office:currency="EUR" office:value="35.09" calcext:value-type="currency">
            <text:p>35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311044400415, SERVEI DE TELEFONIA MÒBIL MARÇ</text:p>
          </table:table-cell>
          <table:table-cell table:style-name="ce7"/>
          <table:table-cell table:style-name="ce10" office:value-type="string" calcext:value-type="string">
            <text:p>09-04-2015</text:p>
          </table:table-cell>
          <table:table-cell table:style-name="ce13" office:value-type="currency" office:currency="EUR" office:value="42.35" calcext:value-type="currency">
            <text:p>42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311044390415, SERVEI DE TELEFONIA MÒBIL MARÇ</text:p>
          </table:table-cell>
          <table:table-cell table:style-name="ce7"/>
          <table:table-cell table:style-name="ce10" office:value-type="string" calcext:value-type="string">
            <text:p>09-04-2015</text:p>
          </table:table-cell>
          <table:table-cell table:style-name="ce13" office:value-type="currency" office:currency="EUR" office:value="2291.63" calcext:value-type="currency">
            <text:p>2.291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AIKIN ASSETS, SAS, IMPORT FRA.LD15040101, RENTING VEHICLES POLICIA ABRIL</text:p>
          </table:table-cell>
          <table:table-cell table:style-name="ce7"/>
          <table:table-cell table:style-name="ce10" office:value-type="string" calcext:value-type="string">
            <text:p>09-04-2015</text:p>
          </table:table-cell>
          <table:table-cell table:style-name="ce13" office:value-type="currency" office:currency="EUR" office:value="1782.33" calcext:value-type="currency">
            <text:p>1.782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EFÒNICA, IMPORT FRA.60-C598-010767, FACTURACIÓ MARÇ CEMENTIRI, ESCOLES, EDIFICIS I MANTENIMENT</text:p>
          </table:table-cell>
          <table:table-cell table:style-name="ce7"/>
          <table:table-cell table:style-name="ce10" office:value-type="string" calcext:value-type="string">
            <text:p>09-04-2015</text:p>
          </table:table-cell>
          <table:table-cell table:style-name="ce13" office:value-type="currency" office:currency="EUR" office:value="1882.41" calcext:value-type="currency">
            <text:p>1.882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.215192, DESPESES MANT.VIES PÚBLIQUES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227.48" calcext:value-type="currency">
            <text:p>227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.215194, DESPESES MANT.VIES PÚBLIQUES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220.22" calcext:value-type="currency">
            <text:p>220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.215191, DESPESES MANT.VIES PÚBLIQUES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347.42" calcext:value-type="currency">
            <text:p>347,4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L, IMPORT FRA.215212, CONTACTACIÓ PELS TREBALLS PER DUR A TERME LA CONNEXIÓ DEL BAIXANT A LA XARXA DE CLAVEGUERAM, ZONA ENDERROC ESPARDENYERS FASE 2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4226.23" calcext:value-type="currency">
            <text:p>4.226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.215193, DESPESES MANT.VIES PÚBLIQUES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441.58" calcext:value-type="currency">
            <text:p>441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AHICASA, IMPORT FRA.2015//5039, EXC.SUBSIDIÀRIA PER DESRATITZACIÓ SOLAR C.JAUME HUGUET MARÇ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108.9" calcext:value-type="currency">
            <text:p>108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HIDRO TARRACO, SA, IMPORT FRA.509339, DESPESES PROGRAMA HORT</text:p>
          </table:table-cell>
          <table:table-cell table:style-name="ce7"/>
          <table:table-cell table:style-name="ce10" office:value-type="string" calcext:value-type="string">
            <text:p>13-04-2015</text:p>
          </table:table-cell>
          <table:table-cell table:style-name="ce13" office:value-type="currency" office:currency="EUR" office:value="27.14" calcext:value-type="currency">
            <text:p>27,1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OTIGUES PUNT DE LES PINTURES, SL, IMPORT FRA.F245337, DESPESES MANT.EDIFICIS</text:p>
          </table:table-cell>
          <table:table-cell table:style-name="ce7"/>
          <table:table-cell table:style-name="ce10" office:value-type="string" calcext:value-type="string">
            <text:p>13-04-2015</text:p>
          </table:table-cell>
          <table:table-cell table:style-name="ce13" office:value-type="currency" office:currency="EUR" office:value="297.35" calcext:value-type="currency">
            <text:p>297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RADELAB, SL, IMPORT FRA.15TVF00119, DESPESES VERIFICACIONS CALIBRADOR ACÚSTIC I SONÒMETRE</text:p>
          </table:table-cell>
          <table:table-cell table:style-name="ce7"/>
          <table:table-cell table:style-name="ce10" office:value-type="string" calcext:value-type="string">
            <text:p>13-04-2015</text:p>
          </table:table-cell>
          <table:table-cell table:style-name="ce13" office:value-type="currency" office:currency="EUR" office:value="429.55" calcext:value-type="currency">
            <text:p>429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AUME CABRÈ CASALS, IMPORT FRA.15052, DESPESES MANT.ESCOLES I EDIFICIS</text:p>
          </table:table-cell>
          <table:table-cell table:style-name="ce7"/>
          <table:table-cell table:style-name="ce10" office:value-type="string" calcext:value-type="string">
            <text:p>13-04-2015</text:p>
          </table:table-cell>
          <table:table-cell table:style-name="ce13" office:value-type="currency" office:currency="EUR" office:value="1187.51" calcext:value-type="currency">
            <text:p>1.187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2333, DESPESES MANT.ESCOLES</text:p>
          </table:table-cell>
          <table:table-cell table:style-name="ce7"/>
          <table:table-cell table:style-name="ce10" office:value-type="string" calcext:value-type="string">
            <text:p>13-04-2015</text:p>
          </table:table-cell>
          <table:table-cell table:style-name="ce13" office:value-type="currency" office:currency="EUR" office:value="36.66" calcext:value-type="currency">
            <text:p>36,6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2337, DESPESES MANT.EDIFICIS</text:p>
          </table:table-cell>
          <table:table-cell table:style-name="ce7"/>
          <table:table-cell table:style-name="ce10" office:value-type="string" calcext:value-type="string">
            <text:p>13-04-2015</text:p>
          </table:table-cell>
          <table:table-cell table:style-name="ce13" office:value-type="currency" office:currency="EUR" office:value="7.04" calcext:value-type="currency">
            <text:p>7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2336, DESPESES MANT.EDIFICIS I ESCOLES</text:p>
          </table:table-cell>
          <table:table-cell table:style-name="ce7"/>
          <table:table-cell table:style-name="ce10" office:value-type="string" calcext:value-type="string">
            <text:p>13-04-2015</text:p>
          </table:table-cell>
          <table:table-cell table:style-name="ce13" office:value-type="currency" office:currency="EUR" office:value="271.56" calcext:value-type="currency">
            <text:p>271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2335, DESPESES MANT.ESCOLES</text:p>
          </table:table-cell>
          <table:table-cell table:style-name="ce7"/>
          <table:table-cell table:style-name="ce10" office:value-type="string" calcext:value-type="string">
            <text:p>13-04-2015</text:p>
          </table:table-cell>
          <table:table-cell table:style-name="ce13" office:value-type="currency" office:currency="EUR" office:value="42.96" calcext:value-type="currency">
            <text:p>42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2334, DESPESES MANT.ESCOLES</text:p>
          </table:table-cell>
          <table:table-cell table:style-name="ce7"/>
          <table:table-cell table:style-name="ce10" office:value-type="string" calcext:value-type="string">
            <text:p>13-04-2015</text:p>
          </table:table-cell>
          <table:table-cell table:style-name="ce13" office:value-type="currency" office:currency="EUR" office:value="138.63" calcext:value-type="currency">
            <text:p>138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ISTINA LOPEZ DESCALZO, IMPORT FRA.278, DESPESES REGISTRE DE LA PROPIETAT-SEGREGACIÓ COMISSARIA DELS MOSSOS D'ESQUADRA</text:p>
          </table:table-cell>
          <table:table-cell table:style-name="ce7"/>
          <table:table-cell table:style-name="ce10" office:value-type="string" calcext:value-type="string">
            <text:p>13-04-2015</text:p>
          </table:table-cell>
          <table:table-cell table:style-name="ce13" office:value-type="currency" office:currency="EUR" office:value="177.72" calcext:value-type="currency">
            <text:p>177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ORRENTS CERVELLÓ CONSTRUCCIONS, SL, IMPORT FRA.215005, CERT.1, EXECUCIÓ SUBSIDIÀRIA AL C.ESPARDENYERS, 21</text:p>
          </table:table-cell>
          <table:table-cell table:style-name="ce7"/>
          <table:table-cell table:style-name="ce10" office:value-type="string" calcext:value-type="string">
            <text:p>13-04-2015</text:p>
          </table:table-cell>
          <table:table-cell table:style-name="ce13" office:value-type="currency" office:currency="EUR" office:value="10907.24" calcext:value-type="currency">
            <text:p>10.907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MICSA, IMPORT FRA.D1500122, DESPESES DIARIS FIRA DE L'ESTUDIANT</text:p>
          </table:table-cell>
          <table:table-cell table:style-name="ce7"/>
          <table:table-cell table:style-name="ce10" office:value-type="string" calcext:value-type="string">
            <text:p>13-04-2015</text:p>
          </table:table-cell>
          <table:table-cell table:style-name="ce13" office:value-type="currency" office:currency="EUR" office:value="1500" calcext:value-type="currency">
            <text:p>1.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381, DESPESES MANT.EDIFICIS</text:p>
          </table:table-cell>
          <table:table-cell table:style-name="ce7"/>
          <table:table-cell table:style-name="ce10" office:value-type="string" calcext:value-type="string">
            <text:p>13-04-2015</text:p>
          </table:table-cell>
          <table:table-cell table:style-name="ce13" office:value-type="currency" office:currency="EUR" office:value="484" calcext:value-type="currency">
            <text:p>48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380, DESPESES MANT.VIES PÚBLIQUES</text:p>
          </table:table-cell>
          <table:table-cell table:style-name="ce7"/>
          <table:table-cell table:style-name="ce10" office:value-type="string" calcext:value-type="string">
            <text:p>13-04-2015</text:p>
          </table:table-cell>
          <table:table-cell table:style-name="ce13" office:value-type="currency" office:currency="EUR" office:value="287.02" calcext:value-type="currency">
            <text:p>287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362, DESPESES MANT.EDIFICIS</text:p>
          </table:table-cell>
          <table:table-cell table:style-name="ce7"/>
          <table:table-cell table:style-name="ce10" office:value-type="string" calcext:value-type="string">
            <text:p>13-04-2015</text:p>
          </table:table-cell>
          <table:table-cell table:style-name="ce13" office:value-type="currency" office:currency="EUR" office:value="136.49" calcext:value-type="currency">
            <text:p>136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315, DESPESES MANT.EDIFICIS</text:p>
          </table:table-cell>
          <table:table-cell table:style-name="ce7"/>
          <table:table-cell table:style-name="ce10" office:value-type="string" calcext:value-type="string">
            <text:p>13-04-2015</text:p>
          </table:table-cell>
          <table:table-cell table:style-name="ce13" office:value-type="currency" office:currency="EUR" office:value="968" calcext:value-type="currency">
            <text:p>968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388, DESPESES MANT.EDIFICIS I CEMENTIRI</text:p>
          </table:table-cell>
          <table:table-cell table:style-name="ce7"/>
          <table:table-cell table:style-name="ce10" office:value-type="string" calcext:value-type="string">
            <text:p>13-04-2015</text:p>
          </table:table-cell>
          <table:table-cell table:style-name="ce13" office:value-type="currency" office:currency="EUR" office:value="167.48" calcext:value-type="currency">
            <text:p>167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387, DESPESES MANT.VIES PÚBLIQUES</text:p>
          </table:table-cell>
          <table:table-cell table:style-name="ce7"/>
          <table:table-cell table:style-name="ce10" office:value-type="string" calcext:value-type="string">
            <text:p>13-04-2015</text:p>
          </table:table-cell>
          <table:table-cell table:style-name="ce13" office:value-type="currency" office:currency="EUR" office:value="532.88" calcext:value-type="currency">
            <text:p>532,8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POSTES CREATIVES, SL, IMPORT FRA.7034, DESPESES REPROGRAMACIÓ EQUIPAMENT AUDIOVISUAL DE L'IEV</text:p>
          </table:table-cell>
          <table:table-cell table:style-name="ce7"/>
          <table:table-cell table:style-name="ce10" office:value-type="string" calcext:value-type="string">
            <text:p>13-04-2015</text:p>
          </table:table-cell>
          <table:table-cell table:style-name="ce13" office:value-type="currency" office:currency="EUR" office:value="179.08" calcext:value-type="currency">
            <text:p>179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19425, DESPESES MANT.EDIFICIS</text:p>
          </table:table-cell>
          <table:table-cell table:style-name="ce7"/>
          <table:table-cell table:style-name="ce10" office:value-type="string" calcext:value-type="string">
            <text:p>13-04-2015</text:p>
          </table:table-cell>
          <table:table-cell table:style-name="ce13" office:value-type="currency" office:currency="EUR" office:value="255.58" calcext:value-type="currency">
            <text:p>255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1523, DESPESES MAT.PLICS</text:p>
          </table:table-cell>
          <table:table-cell table:style-name="ce7"/>
          <table:table-cell table:style-name="ce10" office:value-type="string" calcext:value-type="string">
            <text:p>13-04-2015</text:p>
          </table:table-cell>
          <table:table-cell table:style-name="ce13" office:value-type="currency" office:currency="EUR" office:value="5.49" calcext:value-type="currency">
            <text:p>5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1522, DESPESES MAT.OFICINA</text:p>
          </table:table-cell>
          <table:table-cell table:style-name="ce7"/>
          <table:table-cell table:style-name="ce10" office:value-type="string" calcext:value-type="string">
            <text:p>13-04-2015</text:p>
          </table:table-cell>
          <table:table-cell table:style-name="ce13" office:value-type="currency" office:currency="EUR" office:value="796.72" calcext:value-type="currency">
            <text:p>796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008 I FAR15-131, DESPESES MANT.EDIFICIS</text:p>
          </table:table-cell>
          <table:table-cell table:style-name="ce7"/>
          <table:table-cell table:style-name="ce10" office:value-type="string" calcext:value-type="string">
            <text:p>13-04-2015</text:p>
          </table:table-cell>
          <table:table-cell table:style-name="ce13" office:value-type="currency" office:currency="EUR" office:value="6.48" calcext:value-type="currency">
            <text:p>6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0550, DESPESES ANUNCIS TEMPS DE CALÇOTS</text:p>
          </table:table-cell>
          <table:table-cell table:style-name="ce7"/>
          <table:table-cell table:style-name="ce10" office:value-type="string" calcext:value-type="string">
            <text:p>13-04-2015</text:p>
          </table:table-cell>
          <table:table-cell table:style-name="ce13" office:value-type="currency" office:currency="EUR" office:value="2507.6" calcext:value-type="currency">
            <text:p>2.507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0557, DESPESES ANUNCI ESPAI DE L'ESTUDIANT</text:p>
          </table:table-cell>
          <table:table-cell table:style-name="ce7"/>
          <table:table-cell table:style-name="ce10" office:value-type="string" calcext:value-type="string">
            <text:p>13-04-2015</text:p>
          </table:table-cell>
          <table:table-cell table:style-name="ce13" office:value-type="currency" office:currency="EUR" office:value="712.39" calcext:value-type="currency">
            <text:p>712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0589, <text:s/>DESPESES ANUNCI ESPECIAL SECTORS ECONÒMICS</text:p>
          </table:table-cell>
          <table:table-cell table:style-name="ce7"/>
          <table:table-cell table:style-name="ce10" office:value-type="string" calcext:value-type="string">
            <text:p>13-04-2015</text:p>
          </table:table-cell>
          <table:table-cell table:style-name="ce13" office:value-type="currency" office:currency="EUR" office:value="1249.33" calcext:value-type="currency">
            <text:p>1.249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0603, <text:s/>DESPESES ANUNCI OBRES MUSEU CASTELLER</text:p>
          </table:table-cell>
          <table:table-cell table:style-name="ce7"/>
          <table:table-cell table:style-name="ce10" office:value-type="string" calcext:value-type="string">
            <text:p>13-04-2015</text:p>
          </table:table-cell>
          <table:table-cell table:style-name="ce13" office:value-type="currency" office:currency="EUR" office:value="2498.65" calcext:value-type="currency">
            <text:p>2.498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0635, DESPESES ANUNCI ARMATS SETMANA SANTA</text:p>
          </table:table-cell>
          <table:table-cell table:style-name="ce7"/>
          <table:table-cell table:style-name="ce10" office:value-type="string" calcext:value-type="string">
            <text:p>13-04-2015</text:p>
          </table:table-cell>
          <table:table-cell table:style-name="ce13" office:value-type="currency" office:currency="EUR" office:value="397.79" calcext:value-type="currency">
            <text:p>397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P.ACTIVA, IMPORT FRA. 15T1-001683, PRESTACIÓ SERVEIS PERSONAL 2R TRIMESTRE</text:p>
          </table:table-cell>
          <table:table-cell table:style-name="ce7"/>
          <table:table-cell table:style-name="ce10" office:value-type="string" calcext:value-type="string">
            <text:p>14-04-2015</text:p>
          </table:table-cell>
          <table:table-cell table:style-name="ce13" office:value-type="currency" office:currency="EUR" office:value="3538.49" calcext:value-type="currency">
            <text:p>3.538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057, ARRANJAMENT CAMÍ DE MASMOLETS</text:p>
          </table:table-cell>
          <table:table-cell table:style-name="ce7"/>
          <table:table-cell table:style-name="ce10" office:value-type="string" calcext:value-type="string">
            <text:p>14-04-2015</text:p>
          </table:table-cell>
          <table:table-cell table:style-name="ce13" office:value-type="currency" office:currency="EUR" office:value="435.6" calcext:value-type="currency">
            <text:p>435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AICA NATUR, SL, IMPORT FRA.3000070055, DESPESA ANUAL PER A LA VALORITZACIÓ DELS RESIDUS DE VOLUMINOSOS I MATALASSOS, ESPECIALS EN PETITES QUANTITATS I RUNA PROCEDENTS DE LA DEIXALLERIA</text:p>
          </table:table-cell>
          <table:table-cell table:style-name="ce7"/>
          <table:table-cell table:style-name="ce10" office:value-type="string" calcext:value-type="string">
            <text:p>14-04-2015</text:p>
          </table:table-cell>
          <table:table-cell table:style-name="ce13" office:value-type="currency" office:currency="EUR" office:value="315.02" calcext:value-type="currency">
            <text:p>315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PPLUS ITEUVE TECHNOLOGY, SL, IMPORT FRA.430520000310370, DESPESES ITV VEHICLES SERVEIS</text:p>
          </table:table-cell>
          <table:table-cell table:style-name="ce7"/>
          <table:table-cell table:style-name="ce10" office:value-type="string" calcext:value-type="string">
            <text:p>14-04-2015</text:p>
          </table:table-cell>
          <table:table-cell table:style-name="ce13" office:value-type="currency" office:currency="EUR" office:value="54.7" calcext:value-type="currency">
            <text:p>54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DAD.ESTATAL CORREOS Y TELEGRAFOS, IMPORT FRA. 4001523547, DESPESES FRANQUEIG MES MARÇ</text:p>
          </table:table-cell>
          <table:table-cell table:style-name="ce7"/>
          <table:table-cell table:style-name="ce10" office:value-type="string" calcext:value-type="string">
            <text:p>14-04-2015</text:p>
          </table:table-cell>
          <table:table-cell table:style-name="ce13" office:value-type="currency" office:currency="EUR" office:value="2392.82" calcext:value-type="currency">
            <text:p>2.392,8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ETEGES TARRACO CLEANING, SL, IMPORT FRA.A000552, NETEJA CAMPANAR DE L'ESGLÈSIA DE SANT JOAN</text:p>
          </table:table-cell>
          <table:table-cell table:style-name="ce7"/>
          <table:table-cell table:style-name="ce10" office:value-type="string" calcext:value-type="string">
            <text:p>14-04-2015</text:p>
          </table:table-cell>
          <table:table-cell table:style-name="ce13" office:value-type="currency" office:currency="EUR" office:value="95.47" calcext:value-type="currency">
            <text:p>95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ISTEMAS DIGITALES DE CATALUNYA, SL, IMPORT FRA.15024521, DESPESES FOTOCOPIADORA</text:p>
          </table:table-cell>
          <table:table-cell table:style-name="ce7"/>
          <table:table-cell table:style-name="ce10" office:value-type="string" calcext:value-type="string">
            <text:p>14-04-2015</text:p>
          </table:table-cell>
          <table:table-cell table:style-name="ce13" office:value-type="currency" office:currency="EUR" office:value="85.52" calcext:value-type="currency">
            <text:p>85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T CAMP EXPRESS, SL, IMPORT FRA.2015/000361, DESPESES SERVEI DE CARTERIA MES FEBRER</text:p>
          </table:table-cell>
          <table:table-cell table:style-name="ce7"/>
          <table:table-cell table:style-name="ce10" office:value-type="string" calcext:value-type="string">
            <text:p>14-04-2015</text:p>
          </table:table-cell>
          <table:table-cell table:style-name="ce13" office:value-type="currency" office:currency="EUR" office:value="1655.59" calcext:value-type="currency">
            <text:p>1.655,5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 - CESPA SA, IMPORT FRA. 15QL00052 I 15QL00053, RECOLLIDA SELECTIVA</text:p>
          </table:table-cell>
          <table:table-cell table:style-name="ce7"/>
          <table:table-cell table:style-name="ce10" office:value-type="string" calcext:value-type="string">
            <text:p>14-04-2015</text:p>
          </table:table-cell>
          <table:table-cell table:style-name="ce13" office:value-type="currency" office:currency="EUR" office:value="23327.13" calcext:value-type="currency">
            <text:p>23.327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MBIENTS-GESTIÓ DE RECURSOS AMBIENTALS, SL, IMPORT FRA.2547, DESPESES SISTEMA DE VIGILÀNCIA DELS ESTORNELLS</text:p>
          </table:table-cell>
          <table:table-cell table:style-name="ce7"/>
          <table:table-cell table:style-name="ce10" office:value-type="string" calcext:value-type="string">
            <text:p>14-04-2015</text:p>
          </table:table-cell>
          <table:table-cell table:style-name="ce13" office:value-type="currency" office:currency="EUR" office:value="618.52" calcext:value-type="currency">
            <text:p>618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ORRENTS CERVELLÓ CONSTRUCCIONS, SL, IMPORT FRA.215008, CERT.2, EXECUCIÓ SUBSIDIÀRIA AL C.ESPARDENYERS, 21</text:p>
          </table:table-cell>
          <table:table-cell table:style-name="ce7"/>
          <table:table-cell table:style-name="ce10" office:value-type="string" calcext:value-type="string">
            <text:p>14-04-2015</text:p>
          </table:table-cell>
          <table:table-cell table:style-name="ce13" office:value-type="currency" office:currency="EUR" office:value="10907.24" calcext:value-type="currency">
            <text:p>10.907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OREA, SA, IMPORT FRA.DR300344115F0003, CERTIFICACIÓ ÚNICA DE LES OBRES DE REFORMA DE L'INSTAL.LACIÓ POU 1 BAIONA</text:p>
          </table:table-cell>
          <table:table-cell table:style-name="ce7"/>
          <table:table-cell table:style-name="ce10" office:value-type="string" calcext:value-type="string">
            <text:p>14-04-2015</text:p>
          </table:table-cell>
          <table:table-cell table:style-name="ce13" office:value-type="currency" office:currency="EUR" office:value="8610.97" calcext:value-type="currency">
            <text:p>8.610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FORDISA, SA, IMPORT FRA.2015//51839, SERVEI STREAMING ANUAL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266.2" calcext:value-type="currency">
            <text:p>266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ELS TABALETS, IMPORT FRA.9/15, DESPESES LLAR D'INFANTS ELS TABALETS MES ABRIL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12049.9" calcext:value-type="currency">
            <text:p>12.049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TABALETS, IMPORT FRA.10/15, LLAR INFANTS XIQUETS I XIQUETES MES ABRIL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9825.33" calcext:value-type="currency">
            <text:p>9.825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ELS TABALETS, IMPORT FRA.7/15, DESPESES BONIFICACIONS LLAR D'INFANTS ELS TABALET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2295" calcext:value-type="currency">
            <text:p>2.29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ELS TABALETS, IMPORT FRA.8/15, DESPESES BONIFICACIONS LLAR D'INFANTS XIQUETS I XIQUETE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135" calcext:value-type="currency">
            <text:p>13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AVID GUIRADO FERNANDEZ, IMPORT FRA.27/15, REPARACIÓ VEHICLE SERVEIS MANTENIMEN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1587.52" calcext:value-type="currency">
            <text:p>1.587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T CAMP EXPRESS, SL, IMPORT FRA.2015/000302, DESPESES SERVEI DE CARTERIA MES MARÇ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1747.41" calcext:value-type="currency">
            <text:p>1.747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T CAMP EXPRESS, SL, IMPORT FRA.2015/000377, DESPESES SERVEI DE CARTERIA MES MARÇ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2052.55" calcext:value-type="currency">
            <text:p>2.052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OCIETAT AGRÍCOLA I SECCIÓ DE CRÈDIT DE VALLS, SCCL, IMPORT FRA. H 234095, PROGRAMA HORT</text:p>
          </table:table-cell>
          <table:table-cell table:style-name="ce7"/>
          <table:table-cell table:style-name="ce10" office:value-type="string" calcext:value-type="string">
            <text:p>16-04-2015</text:p>
          </table:table-cell>
          <table:table-cell table:style-name="ce13" office:value-type="currency" office:currency="EUR" office:value="87.5" calcext:value-type="currency">
            <text:p>87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 ENT2015/0010, SAD MES MARÇ</text:p>
          </table:table-cell>
          <table:table-cell table:style-name="ce7"/>
          <table:table-cell table:style-name="ce10" office:value-type="string" calcext:value-type="string">
            <text:p>16-04-2015</text:p>
          </table:table-cell>
          <table:table-cell table:style-name="ce13" office:value-type="currency" office:currency="EUR" office:value="19526.02" calcext:value-type="currency">
            <text:p>19.526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NTSERRAT SANTÓ DOMINGO, IMPORT FRA.13139A, DESPESES MAT.BIBLIOTECA</text:p>
          </table:table-cell>
          <table:table-cell table:style-name="ce7"/>
          <table:table-cell table:style-name="ce10" office:value-type="string" calcext:value-type="string">
            <text:p>16-04-2015</text:p>
          </table:table-cell>
          <table:table-cell table:style-name="ce13" office:value-type="currency" office:currency="EUR" office:value="40" calcext:value-type="currency">
            <text:p>4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WÜRTH ESPAÑA, SA, IMPORT FRA.372824, DESPESES EINES</text:p>
          </table:table-cell>
          <table:table-cell table:style-name="ce7"/>
          <table:table-cell table:style-name="ce10" office:value-type="string" calcext:value-type="string">
            <text:p>16-04-2015</text:p>
          </table:table-cell>
          <table:table-cell table:style-name="ce13" office:value-type="currency" office:currency="EUR" office:value="197.93" calcext:value-type="currency">
            <text:p>197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TOCARS CABRÉ BUS, SL., IMPORT FRA.191, DESPESES VIATGE VIMBODI CENTRE OBERT PORTAL NOU</text:p>
          </table:table-cell>
          <table:table-cell table:style-name="ce7"/>
          <table:table-cell table:style-name="ce10" office:value-type="string" calcext:value-type="string">
            <text:p>16-04-2015</text:p>
          </table:table-cell>
          <table:table-cell table:style-name="ce13" office:value-type="currency" office:currency="EUR" office:value="147.5" calcext:value-type="currency">
            <text:p>147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TOCARS CABRÉ BUS, SL., IMPORT FRA.190, DESPESES VIATGE VIMBODI CENTRE OBERT EL REFUGI</text:p>
          </table:table-cell>
          <table:table-cell table:style-name="ce7"/>
          <table:table-cell table:style-name="ce10" office:value-type="string" calcext:value-type="string">
            <text:p>16-04-2015</text:p>
          </table:table-cell>
          <table:table-cell table:style-name="ce13" office:value-type="currency" office:currency="EUR" office:value="147.5" calcext:value-type="currency">
            <text:p>147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HNODAC, SCP, IMPORT FRA.20150068, DESPESES JOVENTUT</text:p>
          </table:table-cell>
          <table:table-cell table:style-name="ce7"/>
          <table:table-cell table:style-name="ce10" office:value-type="string" calcext:value-type="string">
            <text:p>16-04-2015</text:p>
          </table:table-cell>
          <table:table-cell table:style-name="ce13" office:value-type="currency" office:currency="EUR" office:value="90.75" calcext:value-type="currency">
            <text:p>90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ROGAS Y PINTURAS LA MODERNA, SA, IMPORT FRA.151002882, DESPESES JOVENTUT</text:p>
          </table:table-cell>
          <table:table-cell table:style-name="ce7"/>
          <table:table-cell table:style-name="ce10" office:value-type="string" calcext:value-type="string">
            <text:p>16-04-2015</text:p>
          </table:table-cell>
          <table:table-cell table:style-name="ce13" office:value-type="currency" office:currency="EUR" office:value="76.81" calcext:value-type="currency">
            <text:p>76,8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ENT2015/0009, SERVEI D'ACOMPANYAMENTS I SUPORT SOCIAL</text:p>
          </table:table-cell>
          <table:table-cell table:style-name="ce7"/>
          <table:table-cell table:style-name="ce10" office:value-type="string" calcext:value-type="string">
            <text:p>16-04-2015</text:p>
          </table:table-cell>
          <table:table-cell table:style-name="ce13" office:value-type="currency" office:currency="EUR" office:value="937.57" calcext:value-type="currency">
            <text:p>937,5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BERT GIRONÈS VALLVERDÚ, IMPORT FRA.21, DESPESES ACTIVITATS JOVES I ANIMACIÓ</text:p>
          </table:table-cell>
          <table:table-cell table:style-name="ce7"/>
          <table:table-cell table:style-name="ce10" office:value-type="string" calcext:value-type="string">
            <text:p>16-04-2015</text:p>
          </table:table-cell>
          <table:table-cell table:style-name="ce13" office:value-type="currency" office:currency="EUR" office:value="121" calcext:value-type="currency">
            <text:p>121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50535, DESPESES ELEC.HABITATGE SOCIAL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246.19" calcext:value-type="currency">
            <text:p>246,1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44005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1066.01" calcext:value-type="currency">
            <text:p>1.066,0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8721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365.57" calcext:value-type="currency">
            <text:p>365,5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50004, DESPESES ELEC.SEMÀFOR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271.92" calcext:value-type="currency">
            <text:p>271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36008, DESPESES ELEC.EDIFICI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288.38" calcext:value-type="currency">
            <text:p>288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8033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1567.91" calcext:value-type="currency">
            <text:p>1.567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40223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807.32" calcext:value-type="currency">
            <text:p>807,3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50543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1952.09" calcext:value-type="currency">
            <text:p>1.952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37739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1284.48" calcext:value-type="currency">
            <text:p>1.284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7432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472.7" calcext:value-type="currency">
            <text:p>472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6671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491.47" calcext:value-type="currency">
            <text:p>491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7437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1178.56" calcext:value-type="currency">
            <text:p>1.178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19354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773.32" calcext:value-type="currency">
            <text:p>773,3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5A501N0045206, DESPESES ELEC.EDIFICI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292.49" calcext:value-type="currency">
            <text:p>292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7442, DESPESES ELEC.EDIFICI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492.36" calcext:value-type="currency">
            <text:p>492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8028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722.91" calcext:value-type="currency">
            <text:p>722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44039, DESPESES ELEC.ESCOLE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447.23" calcext:value-type="currency">
            <text:p>447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42439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1192.01" calcext:value-type="currency">
            <text:p>1.192,0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9339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537.29" calcext:value-type="currency">
            <text:p>537,2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8030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679.62" calcext:value-type="currency">
            <text:p>679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060288, DESPESES ELEC.EDIFICI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1146.68" calcext:value-type="currency">
            <text:p>1.146,6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42263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604.72" calcext:value-type="currency">
            <text:p>604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40938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208.17" calcext:value-type="currency">
            <text:p>208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9338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447.29" calcext:value-type="currency">
            <text:p>447,2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7490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757.41" calcext:value-type="currency">
            <text:p>757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6733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685.74" calcext:value-type="currency">
            <text:p>685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41169, DESPESES ELEC.SEMÀFOR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125.63" calcext:value-type="currency">
            <text:p>125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36891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900.55" calcext:value-type="currency">
            <text:p>900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50963, DESPESES ELEC.EDIFICI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68.69" calcext:value-type="currency">
            <text:p>68,6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50536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52.5" calcext:value-type="currency">
            <text:p>52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42774, DESPESES ELEC.EDIFICI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123.35" calcext:value-type="currency">
            <text:p>123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8032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504.38" calcext:value-type="currency">
            <text:p>504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8031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758.97" calcext:value-type="currency">
            <text:p>758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9038, DESPESES ELEC.ESCOLE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995.58" calcext:value-type="currency">
            <text:p>995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40997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721.12" calcext:value-type="currency">
            <text:p>721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8061, DESPESES ELEC.HABITATGE SOCIAL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483.89" calcext:value-type="currency">
            <text:p>483,8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B501N0018461, DESPESES ELEC.ESCOLE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1482.66" calcext:value-type="currency">
            <text:p>1.482,6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43829, DESPESES ELEC.ESCOLE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882.2" calcext:value-type="currency">
            <text:p>882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053511, DESPESES ELEC.ESCOLE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694.1" calcext:value-type="currency">
            <text:p>694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51710, DESPESES ELEC.EDIFICI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99.52" calcext:value-type="currency">
            <text:p>99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7441, DESPESES ELEC.EDIFICI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1007.92" calcext:value-type="currency">
            <text:p>1.007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51709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327.34" calcext:value-type="currency">
            <text:p>327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8063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729.82" calcext:value-type="currency">
            <text:p>729,8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42344, DESPESES ELEC.EDIFICI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827.04" calcext:value-type="currency">
            <text:p>827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8062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622.81" calcext:value-type="currency">
            <text:p>622,8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8027, DESPESES ELEC.HABITATGE SOCIAL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226.83" calcext:value-type="currency">
            <text:p>226,8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37344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661.04" calcext:value-type="currency">
            <text:p>661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50538, DESPESES ELEC.EDIFICI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454.54" calcext:value-type="currency">
            <text:p>454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45087, DESPESES ELEC.EDIFICI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138.21" calcext:value-type="currency">
            <text:p>138,2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41174, DESPESES ELEC.CEMENTIRI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279.06" calcext:value-type="currency">
            <text:p>279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47372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421.64" calcext:value-type="currency">
            <text:p>421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8029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534.44" calcext:value-type="currency">
            <text:p>534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51708, DESPESES ELEC.EDIFICI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317.85" calcext:value-type="currency">
            <text:p>317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41170, DESPESES ELEC.EDIFICI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211.67" calcext:value-type="currency">
            <text:p>211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40894, DESPESES ELEC.EDIFICI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775.09" calcext:value-type="currency">
            <text:p>775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8064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618.09" calcext:value-type="currency">
            <text:p>618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40177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965.07" calcext:value-type="currency">
            <text:p>965,0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8066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780.43" calcext:value-type="currency">
            <text:p>780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9822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229.95" calcext:value-type="currency">
            <text:p>229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8529, DESPESES ELEC.EDIFICI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485.9" calcext:value-type="currency">
            <text:p>485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6672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869.61" calcext:value-type="currency">
            <text:p>869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7489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946.23" calcext:value-type="currency">
            <text:p>946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7428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435.89" calcext:value-type="currency">
            <text:p>435,8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41661, DESPESES ELEC.AIGÜE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13.02" calcext:value-type="currency">
            <text:p>13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8720, DESPESES ELEC.ESCOLE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878.51" calcext:value-type="currency">
            <text:p>878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37869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250.28" calcext:value-type="currency">
            <text:p>250,2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8065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487.13" calcext:value-type="currency">
            <text:p>487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060289, DESPESES ELEC.ESCOLE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1343.54" calcext:value-type="currency">
            <text:p>1.343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42264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549.61" calcext:value-type="currency">
            <text:p>549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42266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492.81" calcext:value-type="currency">
            <text:p>492,8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8718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339.7" calcext:value-type="currency">
            <text:p>339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43541, DESPESES ELEC.EDIFICI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693.66" calcext:value-type="currency">
            <text:p>693,6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9337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368.51" calcext:value-type="currency">
            <text:p>368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8722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269.41" calcext:value-type="currency">
            <text:p>269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060290, DESPESES ELEC.ESCOLE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1177.51" calcext:value-type="currency">
            <text:p>1.177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40937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306.88" calcext:value-type="currency">
            <text:p>306,8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41960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623.61" calcext:value-type="currency">
            <text:p>623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8748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461.26" calcext:value-type="currency">
            <text:p>461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060291, DESPESES ELEC.EDIFICI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3537.22" calcext:value-type="currency">
            <text:p>3.537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37870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537.64" calcext:value-type="currency">
            <text:p>537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41317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473.06" calcext:value-type="currency">
            <text:p>473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53283, DESPESES ELEC.EDIFICI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331.12" calcext:value-type="currency">
            <text:p>331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50530, DESPESES ELEC.HAB.SOCIAL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37.76" calcext:value-type="currency">
            <text:p>37,7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6735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941.71" calcext:value-type="currency">
            <text:p>941,7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3A501N0043952, DESPESES ELEC.EDIFICIS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3431.77" calcext:value-type="currency">
            <text:p>3.431,7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37345, DESPESES ELEC.CEMENTIRI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258.99" calcext:value-type="currency">
            <text:p>258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44003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460.5" calcext:value-type="currency">
            <text:p>460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40366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502.14" calcext:value-type="currency">
            <text:p>502,1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38715, DESPESES ELEC.ENLLUMENAT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208.69" calcext:value-type="currency">
            <text:p>208,6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IRUSA, IMPORT FRA.20150082, DESPESES ANUALS DE L'INCINERACIÓ DE RESIDUS 1/13 MARÇ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13872.73" calcext:value-type="currency">
            <text:p>13.872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IRUSA, IMPORT FRA.20150116, DESPESES ANUALS DE L'INCINERACIÓ DE RESIDUS 14/31 MARÇ</text:p>
          </table:table-cell>
          <table:table-cell table:style-name="ce7"/>
          <table:table-cell table:style-name="ce10" office:value-type="string" calcext:value-type="string">
            <text:p>15-04-2015</text:p>
          </table:table-cell>
          <table:table-cell table:style-name="ce13" office:value-type="currency" office:currency="EUR" office:value="19123.51" calcext:value-type="currency">
            <text:p>19.123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L, IMPORT FRA.215232, CONTACTACIÓ PELS TREBALLS DE MILLORA DE DIVERSOS CAMINS</text:p>
          </table:table-cell>
          <table:table-cell table:style-name="ce7"/>
          <table:table-cell table:style-name="ce10" office:value-type="string" calcext:value-type="string">
            <text:p>16-04-2015</text:p>
          </table:table-cell>
          <table:table-cell table:style-name="ce13" office:value-type="currency" office:currency="EUR" office:value="7536.79" calcext:value-type="currency">
            <text:p>7.536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PERE TARRÉS, IMPORT FRA.V15-FAC00981, CONTACTACIÓ DEL SERVEI D'ESTUDI ASSISTIT MARÇ</text:p>
          </table:table-cell>
          <table:table-cell table:style-name="ce7"/>
          <table:table-cell table:style-name="ce10" office:value-type="string" calcext:value-type="string">
            <text:p>16-04-2015</text:p>
          </table:table-cell>
          <table:table-cell table:style-name="ce13" office:value-type="currency" office:currency="EUR" office:value="3711.54" calcext:value-type="currency">
            <text:p>3.711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FORDISA, SA, IMPORT FRA.2015//51878, DESPESES MANT.SISTEMES INFORMACIÓ</text:p>
          </table:table-cell>
          <table:table-cell table:style-name="ce7"/>
          <table:table-cell table:style-name="ce10" office:value-type="string" calcext:value-type="string">
            <text:p>16-04-2015</text:p>
          </table:table-cell>
          <table:table-cell table:style-name="ce13" office:value-type="currency" office:currency="EUR" office:value="42.35" calcext:value-type="currency">
            <text:p>42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EFÒNICA DE ESPAÑA, SAU, IMPORT FRA.60-C5TD-005204, CONTRACTACIÓ SERVEIS DE TELECOMUNICACIONS DE DADES MARÇ</text:p>
          </table:table-cell>
          <table:table-cell table:style-name="ce7"/>
          <table:table-cell table:style-name="ce10" office:value-type="string" calcext:value-type="string">
            <text:p>19-04-2015</text:p>
          </table:table-cell>
          <table:table-cell table:style-name="ce13" office:value-type="currency" office:currency="EUR" office:value="948.08" calcext:value-type="currency">
            <text:p>948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EFÒNICA DE ESPAÑA, SAU, IMPORT FRA.60-D5TD-005358, CONTRACTACIÓ SERVEIS DE TELECOMUNICACIONS DE DADES ABRIL</text:p>
          </table:table-cell>
          <table:table-cell table:style-name="ce7"/>
          <table:table-cell table:style-name="ce10" office:value-type="string" calcext:value-type="string">
            <text:p>19-04-2015</text:p>
          </table:table-cell>
          <table:table-cell table:style-name="ce13" office:value-type="currency" office:currency="EUR" office:value="948.08" calcext:value-type="currency">
            <text:p>948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OSA M. SERÓ MARTÍ, IMPORT FRA.2829, DESPESES FARMÀCIA</text:p>
          </table:table-cell>
          <table:table-cell table:style-name="ce7"/>
          <table:table-cell table:style-name="ce10" office:value-type="string" calcext:value-type="string">
            <text:p>21-04-2015</text:p>
          </table:table-cell>
          <table:table-cell table:style-name="ce13" office:value-type="currency" office:currency="EUR" office:value="25.34" calcext:value-type="currency">
            <text:p>25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ANCISCO PIÉ PASCUAL, IMPORT FRA.1722, DESPESES ESMORZAR</text:p>
          </table:table-cell>
          <table:table-cell table:style-name="ce7"/>
          <table:table-cell table:style-name="ce10" office:value-type="string" calcext:value-type="string">
            <text:p>21-04-2015</text:p>
          </table:table-cell>
          <table:table-cell table:style-name="ce13" office:value-type="currency" office:currency="EUR" office:value="107.77" calcext:value-type="currency">
            <text:p>107,7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WÜRTH ESPAÑA, SA, IMPORT FRA.380041, DESPESES EINES</text:p>
          </table:table-cell>
          <table:table-cell table:style-name="ce7"/>
          <table:table-cell table:style-name="ce10" office:value-type="string" calcext:value-type="string">
            <text:p>21-04-2015</text:p>
          </table:table-cell>
          <table:table-cell table:style-name="ce13" office:value-type="currency" office:currency="EUR" office:value="18.15" calcext:value-type="currency">
            <text:p>18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MÀTICA SALOU, SL, IMPORT FRA.2015/0764, DESPESES REP. FOTOCOPIADORA CENTRE CIVIC</text:p>
          </table:table-cell>
          <table:table-cell table:style-name="ce7"/>
          <table:table-cell table:style-name="ce10" office:value-type="string" calcext:value-type="string">
            <text:p>22-04-2015</text:p>
          </table:table-cell>
          <table:table-cell table:style-name="ce13" office:value-type="currency" office:currency="EUR" office:value="469.26" calcext:value-type="currency">
            <text:p>469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VISOFT, SL, IMPORT FRA.2.015.003, DESPESES MANT.INFORMÀTICA APLICATIUS OAC 1T</text:p>
          </table:table-cell>
          <table:table-cell table:style-name="ce7"/>
          <table:table-cell table:style-name="ce10" office:value-type="string" calcext:value-type="string">
            <text:p>22-04-2015</text:p>
          </table:table-cell>
          <table:table-cell table:style-name="ce13" office:value-type="currency" office:currency="EUR" office:value="3969.22" calcext:value-type="currency">
            <text:p>3.969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VISOFT, SL, IMPORT FRA.2.015.004, DESPESES MANT.INFORMÀTICA APLICATIUS OAC 1T</text:p>
          </table:table-cell>
          <table:table-cell table:style-name="ce7"/>
          <table:table-cell table:style-name="ce10" office:value-type="string" calcext:value-type="string">
            <text:p>22-04-2015</text:p>
          </table:table-cell>
          <table:table-cell table:style-name="ce13" office:value-type="currency" office:currency="EUR" office:value="2480.78" calcext:value-type="currency">
            <text:p>2.480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TORNO DIGITAL, SA, IMPORT FRA.317526, DESPESES RENOVACIÓ DOMINIS 1 ANY</text:p>
          </table:table-cell>
          <table:table-cell table:style-name="ce7"/>
          <table:table-cell table:style-name="ce10" office:value-type="string" calcext:value-type="string">
            <text:p>22-04-2015</text:p>
          </table:table-cell>
          <table:table-cell table:style-name="ce13" office:value-type="currency" office:currency="EUR" office:value="47.19" calcext:value-type="currency">
            <text:p>47,1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058, TREBALLS AL SOLAR C.JAUME HUGUET</text:p>
          </table:table-cell>
          <table:table-cell table:style-name="ce7"/>
          <table:table-cell table:style-name="ce10" office:value-type="string" calcext:value-type="string">
            <text:p>22-04-2015</text:p>
          </table:table-cell>
          <table:table-cell table:style-name="ce13" office:value-type="currency" office:currency="EUR" office:value="1573" calcext:value-type="currency">
            <text:p>1.573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059, ARRANJAMENT DIVERSES VORERES</text:p>
          </table:table-cell>
          <table:table-cell table:style-name="ce7"/>
          <table:table-cell table:style-name="ce10" office:value-type="string" calcext:value-type="string">
            <text:p>22-04-2015</text:p>
          </table:table-cell>
          <table:table-cell table:style-name="ce13" office:value-type="currency" office:currency="EUR" office:value="2758.8" calcext:value-type="currency">
            <text:p>2.758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426, DESPESES MANT.MAQUINARIA</text:p>
          </table:table-cell>
          <table:table-cell table:style-name="ce7"/>
          <table:table-cell table:style-name="ce10" office:value-type="string" calcext:value-type="string">
            <text:p>22-04-2015</text:p>
          </table:table-cell>
          <table:table-cell table:style-name="ce13" office:value-type="currency" office:currency="EUR" office:value="163.75" calcext:value-type="currency">
            <text:p>163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427, DESPESES MANT.FESTES</text:p>
          </table:table-cell>
          <table:table-cell table:style-name="ce7"/>
          <table:table-cell table:style-name="ce10" office:value-type="string" calcext:value-type="string">
            <text:p>22-04-2015</text:p>
          </table:table-cell>
          <table:table-cell table:style-name="ce13" office:value-type="currency" office:currency="EUR" office:value="27.35" calcext:value-type="currency">
            <text:p>27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424, DESPESES MANT.EDIFICIS</text:p>
          </table:table-cell>
          <table:table-cell table:style-name="ce7"/>
          <table:table-cell table:style-name="ce10" office:value-type="string" calcext:value-type="string">
            <text:p>22-04-2015</text:p>
          </table:table-cell>
          <table:table-cell table:style-name="ce13" office:value-type="currency" office:currency="EUR" office:value="2.67" calcext:value-type="currency">
            <text:p>2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428, DESPESES MANT.EDIFICIS</text:p>
          </table:table-cell>
          <table:table-cell table:style-name="ce7"/>
          <table:table-cell table:style-name="ce10" office:value-type="string" calcext:value-type="string">
            <text:p>22-04-2015</text:p>
          </table:table-cell>
          <table:table-cell table:style-name="ce13" office:value-type="currency" office:currency="EUR" office:value="71.47" calcext:value-type="currency">
            <text:p>71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425, DESPESES MANT.HORT VILANIU</text:p>
          </table:table-cell>
          <table:table-cell table:style-name="ce7"/>
          <table:table-cell table:style-name="ce10" office:value-type="string" calcext:value-type="string">
            <text:p>22-04-2015</text:p>
          </table:table-cell>
          <table:table-cell table:style-name="ce13" office:value-type="currency" office:currency="EUR" office:value="73.11" calcext:value-type="currency">
            <text:p>73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BARRABEIG, SA, IMPORT FRA.362, DESPESES REP.VEHICLES POLICIA</text:p>
          </table:table-cell>
          <table:table-cell table:style-name="ce7"/>
          <table:table-cell table:style-name="ce10" office:value-type="string" calcext:value-type="string">
            <text:p>22-04-2015</text:p>
          </table:table-cell>
          <table:table-cell table:style-name="ce13" office:value-type="currency" office:currency="EUR" office:value="12.98" calcext:value-type="currency">
            <text:p>12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LÇATS ROSELL, SA, IMPORT FRA.1205561, DESPESES CALÇAT CONSERGE D'ESCOLA</text:p>
          </table:table-cell>
          <table:table-cell table:style-name="ce7"/>
          <table:table-cell table:style-name="ce10" office:value-type="string" calcext:value-type="string">
            <text:p>22-04-2015</text:p>
          </table:table-cell>
          <table:table-cell table:style-name="ce13" office:value-type="currency" office:currency="EUR" office:value="58.69" calcext:value-type="currency">
            <text:p>58,6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IMPORT FRA.FA15-286, MANT.MAQUINARIA</text:p>
          </table:table-cell>
          <table:table-cell table:style-name="ce7"/>
          <table:table-cell table:style-name="ce10" office:value-type="string" calcext:value-type="string">
            <text:p>22-04-2015</text:p>
          </table:table-cell>
          <table:table-cell table:style-name="ce13" office:value-type="currency" office:currency="EUR" office:value="49.8" calcext:value-type="currency">
            <text:p>49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IMPORT FRA.FA15-287, LLOGUER MAQUINARIA</text:p>
          </table:table-cell>
          <table:table-cell table:style-name="ce7"/>
          <table:table-cell table:style-name="ce10" office:value-type="string" calcext:value-type="string">
            <text:p>22-04-2015</text:p>
          </table:table-cell>
          <table:table-cell table:style-name="ce13" office:value-type="currency" office:currency="EUR" office:value="25.43" calcext:value-type="currency">
            <text:p>25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RERA GERMANS, SA, IMPORT FRA.F01500462, DESPESES MANT.EDIFICIS</text:p>
          </table:table-cell>
          <table:table-cell table:style-name="ce7"/>
          <table:table-cell table:style-name="ce10" office:value-type="string" calcext:value-type="string">
            <text:p>22-04-2015</text:p>
          </table:table-cell>
          <table:table-cell table:style-name="ce13" office:value-type="currency" office:currency="EUR" office:value="1399.17" calcext:value-type="currency">
            <text:p>1.399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19463, DESPESES MANT.CEMENTIRI, EDFICIS I BARRI EN FLOR</text:p>
          </table:table-cell>
          <table:table-cell table:style-name="ce7"/>
          <table:table-cell table:style-name="ce10" office:value-type="string" calcext:value-type="string">
            <text:p>22-04-2015</text:p>
          </table:table-cell>
          <table:table-cell table:style-name="ce13" office:value-type="currency" office:currency="EUR" office:value="362.63" calcext:value-type="currency">
            <text:p>362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 T15 381, DESPESES MANT.VEHICLES SERVEIS</text:p>
          </table:table-cell>
          <table:table-cell table:style-name="ce7"/>
          <table:table-cell table:style-name="ce10" office:value-type="string" calcext:value-type="string">
            <text:p>22-04-2015</text:p>
          </table:table-cell>
          <table:table-cell table:style-name="ce13" office:value-type="currency" office:currency="EUR" office:value="401.85" calcext:value-type="currency">
            <text:p>401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061, ARRANJAMENT DE VORERES C.MESTRAL</text:p>
          </table:table-cell>
          <table:table-cell table:style-name="ce7"/>
          <table:table-cell table:style-name="ce10" office:value-type="string" calcext:value-type="string">
            <text:p>22-04-2015</text:p>
          </table:table-cell>
          <table:table-cell table:style-name="ce13" office:value-type="currency" office:currency="EUR" office:value="484" calcext:value-type="currency">
            <text:p>48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062, TREBALLS HORT DEL VILANIU</text:p>
          </table:table-cell>
          <table:table-cell table:style-name="ce7"/>
          <table:table-cell table:style-name="ce10" office:value-type="string" calcext:value-type="string">
            <text:p>22-04-2015</text:p>
          </table:table-cell>
          <table:table-cell table:style-name="ce13" office:value-type="currency" office:currency="EUR" office:value="496.68" calcext:value-type="currency">
            <text:p>496,6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AVID BOLTÀ MASGRAU, IMPORT FRA.B/150026, DESPESES GUARDONS CONCURS LITERARI DE SANT JORDI</text:p>
          </table:table-cell>
          <table:table-cell table:style-name="ce7"/>
          <table:table-cell table:style-name="ce10" office:value-type="string" calcext:value-type="string">
            <text:p>22-04-2015</text:p>
          </table:table-cell>
          <table:table-cell table:style-name="ce13" office:value-type="currency" office:currency="EUR" office:value="141.33" calcext:value-type="currency">
            <text:p>141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PPLUS ITEUVE TECHNOLOGY, SL, IMPORT FRA.430520000311136, DESPESES ITV VEHICLES POLICIA</text:p>
          </table:table-cell>
          <table:table-cell table:style-name="ce7"/>
          <table:table-cell table:style-name="ce10" office:value-type="string" calcext:value-type="string">
            <text:p>22-04-2015</text:p>
          </table:table-cell>
          <table:table-cell table:style-name="ce13" office:value-type="currency" office:currency="EUR" office:value="54.7" calcext:value-type="currency">
            <text:p>54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AR BRUCH, SCP, IMPORT FRA. 149, 150 I 151, DESPESES PROTOCOL</text:p>
          </table:table-cell>
          <table:table-cell table:style-name="ce7"/>
          <table:table-cell table:style-name="ce10" office:value-type="string" calcext:value-type="string">
            <text:p>23-04-2015</text:p>
          </table:table-cell>
          <table:table-cell table:style-name="ce13" office:value-type="currency" office:currency="EUR" office:value="319.1" calcext:value-type="currency">
            <text:p>319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HERMES COMUNICACIONS, SA, IMPORT FRA.PUB501233, DESPESES ANUNCI APROVACIÓ INICIAL ORDENANÇA ADMINISTRACIÓ ELECTRÒNICA</text:p>
          </table:table-cell>
          <table:table-cell table:style-name="ce7"/>
          <table:table-cell table:style-name="ce10" office:value-type="string" calcext:value-type="string">
            <text:p>21-04-2015</text:p>
          </table:table-cell>
          <table:table-cell table:style-name="ce13" office:value-type="currency" office:currency="EUR" office:value="148.1" calcext:value-type="currency">
            <text:p>148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TEC, IMPORT FRA. 20152188, DESPESES OFICINA URBANISME</text:p>
          </table:table-cell>
          <table:table-cell table:style-name="ce7"/>
          <table:table-cell table:style-name="ce10" office:value-type="string" calcext:value-type="string">
            <text:p>22-04-2015</text:p>
          </table:table-cell>
          <table:table-cell table:style-name="ce13" office:value-type="currency" office:currency="EUR" office:value="326.7" calcext:value-type="currency">
            <text:p>326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OLPRONET INTERNET CONSULTING, SL, <text:s/>IMPORT FRA.126, DESPESES RENOVACIÓ DEL WEB RE-CANVI</text:p>
          </table:table-cell>
          <table:table-cell table:style-name="ce7"/>
          <table:table-cell table:style-name="ce10" office:value-type="string" calcext:value-type="string">
            <text:p>22-04-2015</text:p>
          </table:table-cell>
          <table:table-cell table:style-name="ce13" office:value-type="currency" office:currency="EUR" office:value="2958.45" calcext:value-type="currency">
            <text:p>2.958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161-2015-04-2-N, SERVEI PREVENTIU ACTE TORNEIG DE SELECCIONS DE BÀSQUET</text:p>
          </table:table-cell>
          <table:table-cell table:style-name="ce7"/>
          <table:table-cell table:style-name="ce10" office:value-type="string" calcext:value-type="string">
            <text:p>23-04-2015</text:p>
          </table:table-cell>
          <table:table-cell table:style-name="ce13" office:value-type="currency" office:currency="EUR" office:value="190.2" calcext:value-type="currency">
            <text:p>190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HIDRO TARRACO, SA, IMPORT FRA.511027, DESPESES PROGRAMA HORT</text:p>
          </table:table-cell>
          <table:table-cell table:style-name="ce7"/>
          <table:table-cell table:style-name="ce10" office:value-type="string" calcext:value-type="string">
            <text:p>23-04-2015</text:p>
          </table:table-cell>
          <table:table-cell table:style-name="ce13" office:value-type="currency" office:currency="EUR" office:value="75.76" calcext:value-type="currency">
            <text:p>75,7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QUIM ROCA SEGURETAT, SL, IMPORT FRA.R00010578, DESPESES MANTENIMENT ANUAL DELS SISTEMES D'ALARMA CONTRA ROBATORI I INTRUSIÓ EN LES ESCOLES 2T</text:p>
          </table:table-cell>
          <table:table-cell table:style-name="ce7"/>
          <table:table-cell table:style-name="ce10" office:value-type="string" calcext:value-type="string">
            <text:p>23-04-2015</text:p>
          </table:table-cell>
          <table:table-cell table:style-name="ce13" office:value-type="currency" office:currency="EUR" office:value="719.95" calcext:value-type="currency">
            <text:p>719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QUIM ROCA SEGURETAT, SL, IMPORT FRA.R00010577, DESPESES MANTENIMENT ANUAL DELS SISTEMES D'ALARMA CONTRA ROBATORI I INTRUSIÓ EN ELS ED.MUNICIPALS 2T</text:p>
          </table:table-cell>
          <table:table-cell table:style-name="ce7"/>
          <table:table-cell table:style-name="ce10" office:value-type="string" calcext:value-type="string">
            <text:p>23-04-2015</text:p>
          </table:table-cell>
          <table:table-cell table:style-name="ce13" office:value-type="currency" office:currency="EUR" office:value="1052.7" calcext:value-type="currency">
            <text:p>1.052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NTSERRAT ROFES ALGUERÓ, IMPORT FRA.15F0029, DESPESES ACTUACIÓ TITELLES AL CENTRE CÍVIC</text:p>
          </table:table-cell>
          <table:table-cell table:style-name="ce7"/>
          <table:table-cell table:style-name="ce10" office:value-type="string" calcext:value-type="string">
            <text:p>24-04-2015</text:p>
          </table:table-cell>
          <table:table-cell table:style-name="ce13" office:value-type="currency" office:currency="EUR" office:value="484" calcext:value-type="currency">
            <text:p>48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 975229, SUBSCRIPCIÓ ANUAL ARXIU</text:p>
          </table:table-cell>
          <table:table-cell table:style-name="ce7"/>
          <table:table-cell table:style-name="ce10" office:value-type="string" calcext:value-type="string">
            <text:p>24-04-2015</text:p>
          </table:table-cell>
          <table:table-cell table:style-name="ce13" office:value-type="currency" office:currency="EUR" office:value="101.4" calcext:value-type="currency">
            <text:p>101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ETICS COMMUNICATIONS, SL, IMPORT FRA.SL1500021, DESPESES COMPRA MATERIAL PER LA XARXA DE LA WIFI MUNICIPAL</text:p>
          </table:table-cell>
          <table:table-cell table:style-name="ce7"/>
          <table:table-cell table:style-name="ce10" office:value-type="string" calcext:value-type="string">
            <text:p>23-04-2015</text:p>
          </table:table-cell>
          <table:table-cell table:style-name="ce13" office:value-type="currency" office:currency="EUR" office:value="7387.62" calcext:value-type="currency">
            <text:p>7.387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FORDISA, SA, IMPORT FRA.2015//51972, DESPESES MANT.SISTEMES INFORMACIÓ</text:p>
          </table:table-cell>
          <table:table-cell table:style-name="ce7"/>
          <table:table-cell table:style-name="ce10" office:value-type="string" calcext:value-type="string">
            <text:p>24-04-2015</text:p>
          </table:table-cell>
          <table:table-cell table:style-name="ce13" office:value-type="currency" office:currency="EUR" office:value="320.5" calcext:value-type="currency">
            <text:p>320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ETICS COMMUNICATIONS, SLU, IMPORT FRA.SL1500022, DESPESES MANT.SISTEMES INFORMACIÓ</text:p>
          </table:table-cell>
          <table:table-cell table:style-name="ce7"/>
          <table:table-cell table:style-name="ce10" office:value-type="string" calcext:value-type="string">
            <text:p>24-04-2015</text:p>
          </table:table-cell>
          <table:table-cell table:style-name="ce13" office:value-type="currency" office:currency="EUR" office:value="429.55" calcext:value-type="currency">
            <text:p>429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SE IGNACIO GRAMUNT SUÁREZ, HONORARIS RECURS 29/12</text:p>
          </table:table-cell>
          <table:table-cell table:style-name="ce7"/>
          <table:table-cell table:style-name="ce10" office:value-type="string" calcext:value-type="string">
            <text:p>27-04-2015</text:p>
          </table:table-cell>
          <table:table-cell table:style-name="ce13" office:value-type="currency" office:currency="EUR" office:value="588.21" calcext:value-type="currency">
            <text:p>588,2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, SL, IMPORT FRA15147/C, DESPESES SUBSTITUCIÓ DE LA BOMBA ELÈCTRICA DEL GRUP DE PRESSIÓ DE PROTECCIÓ CONTRA INCENDIS <text:s/>A L'ESCOLA CANDELA</text:p>
          </table:table-cell>
          <table:table-cell table:style-name="ce7"/>
          <table:table-cell table:style-name="ce10" office:value-type="string" calcext:value-type="string">
            <text:p>27-04-2015</text:p>
          </table:table-cell>
          <table:table-cell table:style-name="ce13" office:value-type="currency" office:currency="EUR" office:value="932.72" calcext:value-type="currency">
            <text:p>932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OTIGUES PUNT DE LES PINTURES, SL, IMPORT FRA.F246122, DESPESES MANT.EDIFICIS</text:p>
          </table:table-cell>
          <table:table-cell table:style-name="ce7"/>
          <table:table-cell table:style-name="ce10" office:value-type="string" calcext:value-type="string">
            <text:p>27-04-2015</text:p>
          </table:table-cell>
          <table:table-cell table:style-name="ce13" office:value-type="currency" office:currency="EUR" office:value="68.29" calcext:value-type="currency">
            <text:p>68,2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137, DESPESES SUBSTITUCIÓ DE LES PLAQUES ELECTRÒNIQUES EN ELS APARELLS DE CLIMA DEL LOCAL DE L'ASSOCIACIÓ DE VEÏNS HABITATGES COLLA VELLA</text:p>
          </table:table-cell>
          <table:table-cell table:style-name="ce7"/>
          <table:table-cell table:style-name="ce10" office:value-type="string" calcext:value-type="string">
            <text:p>27-04-2015</text:p>
          </table:table-cell>
          <table:table-cell table:style-name="ce13" office:value-type="currency" office:currency="EUR" office:value="788.92" calcext:value-type="currency">
            <text:p>788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121, DESPESES MANT.EQUIPS REFIGERACIÓ AJUNTAMENT I LLAR DE JUBILATS</text:p>
          </table:table-cell>
          <table:table-cell table:style-name="ce7"/>
          <table:table-cell table:style-name="ce10" office:value-type="string" calcext:value-type="string">
            <text:p>27-04-2015</text:p>
          </table:table-cell>
          <table:table-cell table:style-name="ce13" office:value-type="currency" office:currency="EUR" office:value="509.06" calcext:value-type="currency">
            <text:p>509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ICENOX, SCP, IMPORT FRA.74, TREBALLS PL.PATI COL.LOCACIÓ XAPA METÀLICA</text:p>
          </table:table-cell>
          <table:table-cell table:style-name="ce7"/>
          <table:table-cell table:style-name="ce10" office:value-type="string" calcext:value-type="string">
            <text:p>27-04-2015</text:p>
          </table:table-cell>
          <table:table-cell table:style-name="ce13" office:value-type="currency" office:currency="EUR" office:value="80.67" calcext:value-type="currency">
            <text:p>80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MICSA, IMPORT FRA.P1500880, DESPESES PROMOCIÓ</text:p>
          </table:table-cell>
          <table:table-cell table:style-name="ce7"/>
          <table:table-cell table:style-name="ce10" office:value-type="string" calcext:value-type="string">
            <text:p>27-04-2015</text:p>
          </table:table-cell>
          <table:table-cell table:style-name="ce13" office:value-type="currency" office:currency="EUR" office:value="3630" calcext:value-type="currency">
            <text:p>3.63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EFÒNICA, IMPORT FRA.60-D598-010783, FACTURACIÓ ABRIL CEMENTIRI, ESCOLES, EDIFICIS I MANTENIMENT</text:p>
          </table:table-cell>
          <table:table-cell table:style-name="ce7"/>
          <table:table-cell table:style-name="ce10" office:value-type="string" calcext:value-type="string">
            <text:p>28-04-2015</text:p>
          </table:table-cell>
          <table:table-cell table:style-name="ce13" office:value-type="currency" office:currency="EUR" office:value="1962.85" calcext:value-type="currency">
            <text:p>1.962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MEDIAXIA, SL, IMPORT FRA.1551, DESPESES ANUNCI ESPECIAL SANT JORDI</text:p>
          </table:table-cell>
          <table:table-cell table:style-name="ce7"/>
          <table:table-cell table:style-name="ce10" office:value-type="string" calcext:value-type="string">
            <text:p>28-04-2015</text:p>
          </table:table-cell>
          <table:table-cell table:style-name="ce13" office:value-type="currency" office:currency="EUR" office:value="1331" calcext:value-type="currency">
            <text:p>1.331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UR SDG, SA, IMPORT FRA. FE15371071591329, GAS CENTRE OBERT</text:p>
          </table:table-cell>
          <table:table-cell table:style-name="ce7"/>
          <table:table-cell table:style-name="ce10" office:value-type="string" calcext:value-type="string">
            <text:p>28-04-2015</text:p>
          </table:table-cell>
          <table:table-cell table:style-name="ce13" office:value-type="currency" office:currency="EUR" office:value="592.6" calcext:value-type="currency">
            <text:p>592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.215258, DESPESES MANT.VIES PÚBLIQUES</text:p>
          </table:table-cell>
          <table:table-cell table:style-name="ce7"/>
          <table:table-cell table:style-name="ce10" office:value-type="string" calcext:value-type="string">
            <text:p>28-04-2015</text:p>
          </table:table-cell>
          <table:table-cell table:style-name="ce13" office:value-type="currency" office:currency="EUR" office:value="415.85" calcext:value-type="currency">
            <text:p>415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.215260, DESPESES MANT.VIES PÚBLIQUES</text:p>
          </table:table-cell>
          <table:table-cell table:style-name="ce7"/>
          <table:table-cell table:style-name="ce10" office:value-type="string" calcext:value-type="string">
            <text:p>28-04-2015</text:p>
          </table:table-cell>
          <table:table-cell table:style-name="ce13" office:value-type="currency" office:currency="EUR" office:value="458.7" calcext:value-type="currency">
            <text:p>458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.215259, DESPESES MANT.VIES PÚBLIQUES</text:p>
          </table:table-cell>
          <table:table-cell table:style-name="ce7"/>
          <table:table-cell table:style-name="ce10" office:value-type="string" calcext:value-type="string">
            <text:p>28-04-2015</text:p>
          </table:table-cell>
          <table:table-cell table:style-name="ce13" office:value-type="currency" office:currency="EUR" office:value="113.74" calcext:value-type="currency">
            <text:p>113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HERMES COMUNICACIONS, SA, IMPORT FRA.PUB501284, DESPESES ANUNCI <text:s/>APROVACIÓ INICIAL PLA LOCAL DE L'HABITATGE 2015-2021</text:p>
          </table:table-cell>
          <table:table-cell table:style-name="ce7"/>
          <table:table-cell table:style-name="ce10" office:value-type="string" calcext:value-type="string">
            <text:p>28-04-2015</text:p>
          </table:table-cell>
          <table:table-cell table:style-name="ce13" office:value-type="currency" office:currency="EUR" office:value="148.1" calcext:value-type="currency">
            <text:p>148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M CONSULTORS CENTRE DE SERVEIS EMPRESARIALS, SL, IMPORT FRA.F00075/15, DESPESES CURS NÒMINES, SEGURETAT SOCIAL I CONTRACTACIÓ NIVELL BÀSIC ASSIST.DOLORS MARTÍNEZ RODRÍGUEZ I JOSÉ GUZMÁN CÉSAR</text:p>
          </table:table-cell>
          <table:table-cell table:style-name="ce7"/>
          <table:table-cell table:style-name="ce10" office:value-type="string" calcext:value-type="string">
            <text:p>29-04-2015</text:p>
          </table:table-cell>
          <table:table-cell table:style-name="ce13" office:value-type="currency" office:currency="EUR" office:value="300" calcext:value-type="currency">
            <text:p>3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TOMOTOR ALT CAMP, SA, IMPORT FRA.16434, DESPESES MANT.VEHICLES SERVEIS</text:p>
          </table:table-cell>
          <table:table-cell table:style-name="ce7"/>
          <table:table-cell table:style-name="ce10" office:value-type="string" calcext:value-type="string">
            <text:p>29-04-2015</text:p>
          </table:table-cell>
          <table:table-cell table:style-name="ce13" office:value-type="currency" office:currency="EUR" office:value="72.6" calcext:value-type="currency">
            <text:p>72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LINKER ESPAÑA, SAU, IMPORT FRA.15 NA/031624 I AB/003188, DESPESES MANT. EINES</text:p>
          </table:table-cell>
          <table:table-cell table:style-name="ce7"/>
          <table:table-cell table:style-name="ce10" office:value-type="string" calcext:value-type="string">
            <text:p>29-04-2015</text:p>
          </table:table-cell>
          <table:table-cell table:style-name="ce13" office:value-type="currency" office:currency="EUR" office:value="3.75" calcext:value-type="currency">
            <text:p>3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V15/12 , CONTRACTACIÓ DEL SERVEI D'INFORMACIÓ I ASSESSORAMENT A LA DONA (SIAD) FEBRER/MARÇ</text:p>
          </table:table-cell>
          <table:table-cell table:style-name="ce7"/>
          <table:table-cell table:style-name="ce10" office:value-type="string" calcext:value-type="string">
            <text:p>29-04-2015</text:p>
          </table:table-cell>
          <table:table-cell table:style-name="ce13" office:value-type="currency" office:currency="EUR" office:value="3833.34" calcext:value-type="currency">
            <text:p>3.833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142, DESPESES MANT.ANUAL EQUIPS DE CLIMATITZACIÓ DE L'AJUNTAMENT 1 REVISIÓ</text:p>
          </table:table-cell>
          <table:table-cell table:style-name="ce7"/>
          <table:table-cell table:style-name="ce10" office:value-type="string" calcext:value-type="string">
            <text:p>29-04-2015</text:p>
          </table:table-cell>
          <table:table-cell table:style-name="ce13" office:value-type="currency" office:currency="EUR" office:value="1294.7" calcext:value-type="currency">
            <text:p>1.294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141, DESPESES MANT.ANUAL EQUIPS DE CLIMATITZACIÓ D'URBANISME 1 REVISIÓ</text:p>
          </table:table-cell>
          <table:table-cell table:style-name="ce7"/>
          <table:table-cell table:style-name="ce10" office:value-type="string" calcext:value-type="string">
            <text:p>29-04-2015</text:p>
          </table:table-cell>
          <table:table-cell table:style-name="ce13" office:value-type="currency" office:currency="EUR" office:value="499.13" calcext:value-type="currency">
            <text:p>499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144, DESPESES CANVIAR 1 VAS D'EXPANSIÓ DEL SISTEMA DE CLIMA DE L'AJUNTAMENT</text:p>
          </table:table-cell>
          <table:table-cell table:style-name="ce7"/>
          <table:table-cell table:style-name="ce10" office:value-type="string" calcext:value-type="string">
            <text:p>29-04-2015</text:p>
          </table:table-cell>
          <table:table-cell table:style-name="ce13" office:value-type="currency" office:currency="EUR" office:value="474.85" calcext:value-type="currency">
            <text:p>474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RLOS FERNÁNDEZ ZAMORA, IMPORT FRA.3/15, ACTE D'INICI DE LES OBRES DEL MUSEU CASTELLER</text:p>
          </table:table-cell>
          <table:table-cell table:style-name="ce7"/>
          <table:table-cell table:style-name="ce10" office:value-type="string" calcext:value-type="string">
            <text:p>31-03-2015</text:p>
          </table:table-cell>
          <table:table-cell table:style-name="ce13" office:value-type="currency" office:currency="EUR" office:value="1584" calcext:value-type="currency">
            <text:p>1.58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ROTHERS PROJECTIONS, SL, IMPORT FRA.A/3411, <text:s/>ACTE D'INICI DE LES OBRES DEL MUSEU CASTELLER</text:p>
          </table:table-cell>
          <table:table-cell table:style-name="ce7"/>
          <table:table-cell table:style-name="ce10" office:value-type="string" calcext:value-type="string">
            <text:p>31-03-2015</text:p>
          </table:table-cell>
          <table:table-cell table:style-name="ce13" office:value-type="currency" office:currency="EUR" office:value="4658.5" calcext:value-type="currency">
            <text:p>4.658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LUMINACIÓN ALBADALEJO, SL, IMPORT FRA.363-15, ACTE D'INICI DE LES OBRES DEL MUSEU CASTELLER</text:p>
          </table:table-cell>
          <table:table-cell table:style-name="ce7"/>
          <table:table-cell table:style-name="ce10" office:value-type="string" calcext:value-type="string">
            <text:p>01-04-2015</text:p>
          </table:table-cell>
          <table:table-cell table:style-name="ce13" office:value-type="currency" office:currency="EUR" office:value="2662" calcext:value-type="currency">
            <text:p>2.66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LUMINACIÓN ALBADALEJO, SL, IMPORT FRA.365-15, ACTE D'INICI DE LES OBRES DEL MUSEU CASTELLER</text:p>
          </table:table-cell>
          <table:table-cell table:style-name="ce7"/>
          <table:table-cell table:style-name="ce10" office:value-type="string" calcext:value-type="string">
            <text:p>01-04-2015</text:p>
          </table:table-cell>
          <table:table-cell table:style-name="ce13" office:value-type="currency" office:currency="EUR" office:value="688.49" calcext:value-type="currency">
            <text:p>688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LUMINACIÓN ALBADALEJO, SL, IMPORT FRA.364-15, ACTE D'INICI DE LES OBRES DEL MUSEU CASTELLER</text:p>
          </table:table-cell>
          <table:table-cell table:style-name="ce7"/>
          <table:table-cell table:style-name="ce10" office:value-type="string" calcext:value-type="string">
            <text:p>29-04-2015</text:p>
          </table:table-cell>
          <table:table-cell table:style-name="ce13" office:value-type="currency" office:currency="EUR" office:value="1590.67" calcext:value-type="currency">
            <text:p>1.590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QUATRE 40 GESTIÓ CULTURAL I SOCIAL, SL, IMPORT FRA.2015037, ACTE D'INICI DE LES OBRES DEL MUSEU CASTELLER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100.01" calcext:value-type="currency">
            <text:p>100,0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XAVIER GRASET FORASTÉ, IMPORT FRA.01/15, ACTE D'INICI DE LES OBRES DEL MUSEU CASTELLER</text:p>
          </table:table-cell>
          <table:table-cell table:style-name="ce7"/>
          <table:table-cell table:style-name="ce10" office:value-type="string" calcext:value-type="string">
            <text:p>08-04-2015</text:p>
          </table:table-cell>
          <table:table-cell table:style-name="ce13" office:value-type="currency" office:currency="EUR" office:value="726" calcext:value-type="currency">
            <text:p>72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LANA FÀBREGA SERVEIS, SL, IMPORT FRA.FMSRV1500382, ACTE D'INICI DE LES OBRES DEL MUSEU CASTELLER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387.2" calcext:value-type="currency">
            <text:p>387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IDEA DISSENY I PRODUCCIONS, SL, IMPORT FRA.2015/07, ACTE D'INICI DE LES OBRES DEL MUSEU CASTELLER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2420" calcext:value-type="currency">
            <text:p>2.42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ÒPTIM SERVEIS INTEGRALS, SL, IMPORT FRA.11366, ACTE D'INICI DE LES OBRES DEL MUSEU CASTELLER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226.51" calcext:value-type="currency">
            <text:p>226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COLLA CASTELLERA BRIVALLS DE CORNUDELLA, IMPORT FRA. 1, ACTE D'INICI DE LES OBRES DEL MUSEU CASTELLER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STELLERS DE SANT VICENÇ DELS HORTS, IMPORT FRA.2015FR002, ACTE D'INICI DE LES OBRES DEL MUSEU CASTELLER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LLA CASTELLERS DE BARCELONA, IMPORT FRA.18/15, ACTE D'INICI DE LES OBRES DEL MUSEU CASTELLER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STELLERS DE LES ROQUETES, IMPORT FRA.2, ACTE D'INICI DE LES OBRES DEL MUSEU CASTELLER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374" calcext:value-type="currency">
            <text:p>37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STELLERS DE SABADELL, IMPORT FRA.15_2015t, ACTE D'INICI DE LES OBRES DEL MUSEU CASTELLER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LLA JOVE DE CASTELLERS DE SITGES, IMPORT FRA.2/2015, ACTE D'INICI DE LES OBRES DEL MUSEU CASTELLER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STELLERS DE TERRASSA, IMPORT FRA.4/2015, ACTE D'INICI DE LES OBRES DEL MUSEU CASTELLER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LLA JOVE XIQUETS DE TARRAGONA, IMPORT FRA.1/2015, ACTE D'INICI DE LES OBRES DEL MUSEU CASTELLER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STELLERS DE LA VILA DE GRÀCIA, IMPORT FRA.2015013, ACTE D'INICI DE LES OBRES DEL MUSEU CASTELLER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LLA CASTELLERA GANÀPIES DE LA UAB, IMPORT FRA.2015-001, <text:s/>ACTE D'INICI DE LES OBRES DEL MUSEU CASTELLER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CAR BUS, SL, IMPORT FRA.17089-2015, <text:s/>ACTE D'INICI DE LES OBRES DEL MUSEU CASTELLER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LLA JOVE XIQUETS DE VILAFRANCA, IMPORT FRA.002/15, ACTE D'INICI DE LES OBRES DEL MUSEU CASTELLER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LLA CASTELLERA NENS DEL VENDRELL, IMPORT FRA.15001, <text:s/>ACTE D'INICI DE LES OBRES DEL MUSEU CASTELLER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COLLA CASTELLERA XIQUETS D'ALCOVER, IMPORT FRA.01-2015, ACTE D'INICI DE LES OBRES DEL MUSEU CASTELLER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NOVA COLLA CASTELLERA XIQUETS DE VILA-SECA, IMPORT FRA.02/2015, <text:s/>ACTE D'INICI DE LES OBRES DEL MUSEU CASTELLER</text:p>
          </table:table-cell>
          <table:table-cell table:style-name="ce7"/>
          <table:table-cell table:style-name="ce10" office:value-type="string" calcext:value-type="string">
            <text:p>17-04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LLA CASTELLERA XIQUETS DEL SERRALLO, IMPORT FRA.2015/002, ACTE D'INICI DE LES OBRES DEL MUSEU CASTELLER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XIQUETS DE REUS, <text:s/>IMPORT FRA. 03/15, ACTE D'INICI DE LES OBRES DEL MUSEU CASTELLER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ORRAIRES DE MONTBLANC I LA CONCA, IMPORT FRA.1/2015, ACTE D'INICI DE LES OBRES DEL MUSEU CASTELLER</text:p>
          </table:table-cell>
          <table:table-cell table:style-name="ce7"/>
          <table:table-cell table:style-name="ce10" office:value-type="string" calcext:value-type="string">
            <text:p>10-04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STELLERS DE VILAFRANCA, IMPORT FRA.003/15, ACTE D'INICI DE LES OBRES DEL MUSEU CASTELLER</text:p>
          </table:table-cell>
          <table:table-cell table:style-name="ce7"/>
          <table:table-cell table:style-name="ce10" office:value-type="string" calcext:value-type="string">
            <text:p>17-04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LLA DE CASTELLERS XIQUETS DE TARRAGONA, IMPORT FRA.03-2015, ACTE D'INICI DE LES OBRES DEL MUSEU CASTELLER</text:p>
          </table:table-cell>
          <table:table-cell table:style-name="ce7"/>
          <table:table-cell table:style-name="ce10" office:value-type="string" calcext:value-type="string">
            <text:p>17-04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MINYONS DE L'ARBOÇ, IMPORT FRA.2015 001, ACTE D'INICI DE LES OBRES DEL MUSEU CASTELLER</text:p>
          </table:table-cell>
          <table:table-cell table:style-name="ce7"/>
          <table:table-cell table:style-name="ce10" office:value-type="string" calcext:value-type="string">
            <text:p>17-04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STELLERS D'ALTAFULLA, IMPORT FRA.20150330, ACTE D'INICI DE LES OBRES DEL MUSEU CASTELLER</text:p>
          </table:table-cell>
          <table:table-cell table:style-name="ce7"/>
          <table:table-cell table:style-name="ce10" office:value-type="string" calcext:value-type="string">
            <text:p>17-04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XIQUETS DE CAMBRILS, IMPORT FRA.0001, <text:s/>ACTE D'INICI DE LES OBRES DEL MUSEU CASTELLER</text:p>
          </table:table-cell>
          <table:table-cell table:style-name="ce7"/>
          <table:table-cell table:style-name="ce10" office:value-type="string" calcext:value-type="string">
            <text:p>17-04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CULTURAL MOIXIGANGA DE TARRAGONA, IMPORT FRA.1/15, ACTE D'INICI DE LES OBRES DEL MUSEU CASTELLER</text:p>
          </table:table-cell>
          <table:table-cell table:style-name="ce7"/>
          <table:table-cell table:style-name="ce10" office:value-type="string" calcext:value-type="string">
            <text:p>24-04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A MOIXERANGA D'ALGEMESÍ, IMPORT FRA.15-02, ACTE D'INICI DE LES OBRES DEL MUSEU CASTELLER</text:p>
          </table:table-cell>
          <table:table-cell table:style-name="ce7"/>
          <table:table-cell table:style-name="ce10" office:value-type="string" calcext:value-type="string">
            <text:p>24-04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TOCARES DEL PENEDÈS, SA, IMPORT FRA.153, ACTE D'INICI DE LES OBRES DEL MUSEU CASTELLER</text:p>
          </table:table-cell>
          <table:table-cell table:style-name="ce7"/>
          <table:table-cell table:style-name="ce10" office:value-type="string" calcext:value-type="string">
            <text:p>27-04-2015</text:p>
          </table:table-cell>
          <table:table-cell table:style-name="ce13" office:value-type="currency" office:currency="EUR" office:value="355.74" calcext:value-type="currency">
            <text:p>355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STELLERS DE LLEIDA, IMPORT FRA.1/15, ACTE D'INICI DE LES OBRES DEL MUSEU CASTELLER</text:p>
          </table:table-cell>
          <table:table-cell table:style-name="ce7"/>
          <table:table-cell table:style-name="ce10" office:value-type="string" calcext:value-type="string">
            <text:p>27-04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XICOTS DE VILAFRANCA, IMPORT FRA.7/15, ACTE D'INICI DE LES OBRES DEL MUSEU CASTELLER</text:p>
          </table:table-cell>
          <table:table-cell table:style-name="ce7"/>
          <table:table-cell table:style-name="ce10" office:value-type="string" calcext:value-type="string">
            <text:p>27-04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TOCARES JOSÉ TROYANO, SL, IMPORT FRA.40/15, ACTE D'INICI DE LES OBRES DEL MUSEU CASTELLER</text:p>
          </table:table-cell>
          <table:table-cell table:style-name="ce7"/>
          <table:table-cell table:style-name="ce10" office:value-type="string" calcext:value-type="string">
            <text:p>17-04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LLOL TRADUCTORS ASSOCIATS, SL, IMPORT FRA.247/2015, CONTRACTACIÓ SERVEI DE TRANSCRIPCIÓ DE LES SESSIONS PLENÀRIES ABRIL</text:p>
          </table:table-cell>
          <table:table-cell table:style-name="ce7"/>
          <table:table-cell table:style-name="ce10" office:value-type="string" calcext:value-type="string">
            <text:p>30-04-2015</text:p>
          </table:table-cell>
          <table:table-cell table:style-name="ce13" office:value-type="currency" office:currency="EUR" office:value="533.61" calcext:value-type="currency">
            <text:p>533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13, <text:s/>DEPURADORA POLIGON FEBRER</text:p>
          </table:table-cell>
          <table:table-cell table:style-name="ce7"/>
          <table:table-cell table:style-name="ce10" office:value-type="string" calcext:value-type="string">
            <text:p>30-04-2015</text:p>
          </table:table-cell>
          <table:table-cell table:style-name="ce13" office:value-type="currency" office:currency="EUR" office:value="11060.31" calcext:value-type="currency">
            <text:p>11.060,3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08, COL.LOCACIÓ DE LLUM DE DUTXES ALS VESTIDORS DE SERVEIS DE MANTENIMENT</text:p>
          </table:table-cell>
          <table:table-cell table:style-name="ce7"/>
          <table:table-cell table:style-name="ce10" office:value-type="string" calcext:value-type="string">
            <text:p>30-04-2015</text:p>
          </table:table-cell>
          <table:table-cell table:style-name="ce13" office:value-type="currency" office:currency="EUR" office:value="150.39" calcext:value-type="currency">
            <text:p>150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01, CANVIAR PROJECTORS A LES ARCADES DE LA PL.BLAT</text:p>
          </table:table-cell>
          <table:table-cell table:style-name="ce7"/>
          <table:table-cell table:style-name="ce10" office:value-type="string" calcext:value-type="string">
            <text:p>30-04-2015</text:p>
          </table:table-cell>
          <table:table-cell table:style-name="ce13" office:value-type="currency" office:currency="EUR" office:value="407.6" calcext:value-type="currency">
            <text:p>407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03, CANVIAR TERMO ELÈCTRIC ESCOLA M.D. LA CANDELA</text:p>
          </table:table-cell>
          <table:table-cell table:style-name="ce7"/>
          <table:table-cell table:style-name="ce10" office:value-type="string" calcext:value-type="string">
            <text:p>30-04-2015</text:p>
          </table:table-cell>
          <table:table-cell table:style-name="ce13" office:value-type="currency" office:currency="EUR" office:value="437.92" calcext:value-type="currency">
            <text:p>437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ZQUEZ &amp; VIÑUALES, SCP, IMPORT FRA.41/2015, SERVEI D'ASSESSORAMENT JURÍDIC PAD</text:p>
          </table:table-cell>
          <table:table-cell table:style-name="ce7"/>
          <table:table-cell table:style-name="ce10" office:value-type="string" calcext:value-type="string">
            <text:p>30-04-2015</text:p>
          </table:table-cell>
          <table:table-cell table:style-name="ce13" office:value-type="currency" office:currency="EUR" office:value="249.99" calcext:value-type="currency">
            <text:p>249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MADEU FERRÉ MAS, IMPORT FRA.568, 20% RENOVACIÓ DEL VESTUARI DELS GEGANTONS DE VALLS</text:p>
          </table:table-cell>
          <table:table-cell table:style-name="ce7"/>
          <table:table-cell table:style-name="ce10" office:value-type="string" calcext:value-type="string">
            <text:p>24-04-2015</text:p>
          </table:table-cell>
          <table:table-cell table:style-name="ce13" office:value-type="currency" office:currency="EUR" office:value="1998.92" calcext:value-type="currency">
            <text:p>1.998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MATGE 9, SL, IMPORT FRA.563, DESPESES LLOGUER LOCAL AVENIR,30-1 LOCAL 2 PER L'ÚS D'AULES DE MÚSICA MODERNA, ABRIL</text:p>
          </table:table-cell>
          <table:table-cell table:style-name="ce7"/>
          <table:table-cell table:style-name="ce10" office:value-type="string" calcext:value-type="string">
            <text:p>29-04-2015</text:p>
          </table:table-cell>
          <table:table-cell table:style-name="ce13" office:value-type="currency" office:currency="EUR" office:value="423.5" calcext:value-type="currency">
            <text:p>423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YSSA, IMPORT FRA.A 150171, DESPESES REP.EMISSORES SERVEIS</text:p>
          </table:table-cell>
          <table:table-cell table:style-name="ce7"/>
          <table:table-cell table:style-name="ce10" office:value-type="string" calcext:value-type="string">
            <text:p>30-04-2015</text:p>
          </table:table-cell>
          <table:table-cell table:style-name="ce13" office:value-type="currency" office:currency="EUR" office:value="592.9" calcext:value-type="currency">
            <text:p>592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UR SDG, SA, IMPORT FRA. FE15371071542633, GAS CUINA BALTASAR SEGÚ</text:p>
          </table:table-cell>
          <table:table-cell table:style-name="ce7"/>
          <table:table-cell table:style-name="ce10" office:value-type="string" calcext:value-type="string">
            <text:p>28-04-2015</text:p>
          </table:table-cell>
          <table:table-cell table:style-name="ce13" office:value-type="currency" office:currency="EUR" office:value="153.16" calcext:value-type="currency">
            <text:p>153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UR SDG, SA, IMPORT FRA. FE15371071591332, GAS CUINA ELADI HOMS</text:p>
          </table:table-cell>
          <table:table-cell table:style-name="ce7"/>
          <table:table-cell table:style-name="ce10" office:value-type="string" calcext:value-type="string">
            <text:p>28-04-2015</text:p>
          </table:table-cell>
          <table:table-cell table:style-name="ce13" office:value-type="currency" office:currency="EUR" office:value="154.58" calcext:value-type="currency">
            <text:p>154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000-2015-03-39-N, TELEASSISTÈNCIA COMPRA MARÇ</text:p>
          </table:table-cell>
          <table:table-cell table:style-name="ce7"/>
          <table:table-cell table:style-name="ce10" office:value-type="string" calcext:value-type="string">
            <text:p>29-04-2015</text:p>
          </table:table-cell>
          <table:table-cell table:style-name="ce13" office:value-type="currency" office:currency="EUR" office:value="1244.39" calcext:value-type="currency">
            <text:p>1.244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000-2015-03-40-N, TELEASSISTÈNCIA LLOGUER I ASSISTÈNCIA MARÇ</text:p>
          </table:table-cell>
          <table:table-cell table:style-name="ce7"/>
          <table:table-cell table:style-name="ce10" office:value-type="string" calcext:value-type="string">
            <text:p>30-04-2015</text:p>
          </table:table-cell>
          <table:table-cell table:style-name="ce13" office:value-type="currency" office:currency="EUR" office:value="78.73" calcext:value-type="currency">
            <text:p>78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NOLOGIA DE FIRMES, IMPORT FRA.T150087, CERT.2, <text:s/>OBRES DE MILLORA DE PAVIMENT DE DIVERSOS CARRERS</text:p>
          </table:table-cell>
          <table:table-cell table:style-name="ce7"/>
          <table:table-cell table:style-name="ce10" office:value-type="string" calcext:value-type="string">
            <text:p>30-04-2015</text:p>
          </table:table-cell>
          <table:table-cell table:style-name="ce13" office:value-type="currency" office:currency="EUR" office:value="64799.3" calcext:value-type="currency">
            <text:p>64.799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OLPRONET INTERNET CONSULTING, SL, IMPORT FRA.129, DISSENY I PROGRAMACIÓ PORTAL WIFI VALLS</text:p>
          </table:table-cell>
          <table:table-cell table:style-name="ce7"/>
          <table:table-cell table:style-name="ce10" office:value-type="string" calcext:value-type="string">
            <text:p>30-04-2015</text:p>
          </table:table-cell>
          <table:table-cell table:style-name="ce13" office:value-type="currency" office:currency="EUR" office:value="482.79" calcext:value-type="currency">
            <text:p>482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 15CPO00053, PEL LLOGUER DEL CONTENIDOR SITUAT AL N§pedido OBRA CEMENTIRI CEMENTIRI DE VALLS ( FUSTA )</text:p>
          </table:table-cell>
          <table:table-cell table:style-name="ce7"/>
          <table:table-cell table:style-name="ce10" office:value-type="string" calcext:value-type="string">
            <text:p>30-04-2015</text:p>
          </table:table-cell>
          <table:table-cell table:style-name="ce13" office:value-type="currency" office:currency="EUR" office:value="94.13" calcext:value-type="currency">
            <text:p>94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062 I 15QL00063, JARDINERIA</text:p>
          </table:table-cell>
          <table:table-cell table:style-name="ce7"/>
          <table:table-cell table:style-name="ce10" office:value-type="string" calcext:value-type="string">
            <text:p>30-04-2015</text:p>
          </table:table-cell>
          <table:table-cell table:style-name="ce13" office:value-type="currency" office:currency="EUR" office:value="52424.53" calcext:value-type="currency">
            <text:p>52.424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060 I 15QL00061 , NETEJA VIÀRIA</text:p>
          </table:table-cell>
          <table:table-cell table:style-name="ce7"/>
          <table:table-cell table:style-name="ce10" office:value-type="string" calcext:value-type="string">
            <text:p>30-04-2015</text:p>
          </table:table-cell>
          <table:table-cell table:style-name="ce13" office:value-type="currency" office:currency="EUR" office:value="78099.75" calcext:value-type="currency">
            <text:p>78.099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064 I 15QL00065, SERVEI DEIXALLERIA</text:p>
          </table:table-cell>
          <table:table-cell table:style-name="ce7"/>
          <table:table-cell table:style-name="ce10" office:value-type="string" calcext:value-type="string">
            <text:p>30-04-2015</text:p>
          </table:table-cell>
          <table:table-cell table:style-name="ce13" office:value-type="currency" office:currency="EUR" office:value="6075.36" calcext:value-type="currency">
            <text:p>6.075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059 I 15QL00058, SERVEI ESCOMBRERIES</text:p>
          </table:table-cell>
          <table:table-cell table:style-name="ce7"/>
          <table:table-cell table:style-name="ce10" office:value-type="string" calcext:value-type="string">
            <text:p>30-04-2015</text:p>
          </table:table-cell>
          <table:table-cell table:style-name="ce13" office:value-type="currency" office:currency="EUR" office:value="65060.98" calcext:value-type="currency">
            <text:p>65.060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BUS, IMPORT FRA.7 , SERVEI AUTOBUSOS URBANS ABRIL</text:p>
          </table:table-cell>
          <table:table-cell table:style-name="ce7"/>
          <table:table-cell table:style-name="ce10" office:value-type="string" calcext:value-type="string">
            <text:p>30-04-2015</text:p>
          </table:table-cell>
          <table:table-cell table:style-name="ce13" office:value-type="currency" office:currency="EUR" office:value="19792.24" calcext:value-type="currency">
            <text:p>19.792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BUS, IMPORT FRA.8 , SERVEI AUTOBUSOS URBANS ABRIL</text:p>
          </table:table-cell>
          <table:table-cell table:style-name="ce7"/>
          <table:table-cell table:style-name="ce10" office:value-type="string" calcext:value-type="string">
            <text:p>30-04-2015</text:p>
          </table:table-cell>
          <table:table-cell table:style-name="ce13" office:value-type="currency" office:currency="EUR" office:value="4737.08" calcext:value-type="currency">
            <text:p>4.737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SÉ CARLOS LEÓN ERCILLA, IMPORT FRA.2015/149, ACTE D'INICI DE LES OBRES DEL MUSEU CASTELLER</text:p>
          </table:table-cell>
          <table:table-cell table:style-name="ce7"/>
          <table:table-cell table:style-name="ce10" office:value-type="string" calcext:value-type="string">
            <text:p>24-04-2015</text:p>
          </table:table-cell>
          <table:table-cell table:style-name="ce13" office:value-type="currency" office:currency="EUR" office:value="181.5" calcext:value-type="currency">
            <text:p>181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ERSO INGENIERIA, SLL, IMPORT FRA.AVAL2015/4, DESPESES CONTRACTACIÓ DEL SERVEI DE SUPORT DE MANTENIMENT ABRIL</text:p>
          </table:table-cell>
          <table:table-cell table:style-name="ce7"/>
          <table:table-cell table:style-name="ce10" office:value-type="string" calcext:value-type="string">
            <text:p>04-05-2015</text:p>
          </table:table-cell>
          <table:table-cell table:style-name="ce13" office:value-type="currency" office:currency="EUR" office:value="1376.17" calcext:value-type="currency">
            <text:p>1.376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RVAL SERVICE LEASE, SA, IMPORT FRA.2015174515, DESPESES RENTING VEHICLES POLICIA ABRIL</text:p>
          </table:table-cell>
          <table:table-cell table:style-name="ce7"/>
          <table:table-cell table:style-name="ce10" office:value-type="string" calcext:value-type="string">
            <text:p>04-05-2015</text:p>
          </table:table-cell>
          <table:table-cell table:style-name="ce13" office:value-type="currency" office:currency="EUR" office:value="1272.73" calcext:value-type="currency">
            <text:p>1.272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AS, SAM, IMPORT FRA.5C/15, LLOGUER IMMOBLES CARRER PABORDE 6 I 8 BAIXOS. MES DE MAIG DE 2015</text:p>
          </table:table-cell>
          <table:table-cell table:style-name="ce7"/>
          <table:table-cell table:style-name="ce10" office:value-type="string" calcext:value-type="string">
            <text:p>05-05-2015</text:p>
          </table:table-cell>
          <table:table-cell table:style-name="ce13" office:value-type="currency" office:currency="EUR" office:value="6050" calcext:value-type="currency">
            <text:p>6.0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HNODAC, SCP, IMPORT FRA.20150080, DESPESES SERVEI DE HOSTING UNIFICAT PER LES PÀGINES WEB</text:p>
          </table:table-cell>
          <table:table-cell table:style-name="ce7"/>
          <table:table-cell table:style-name="ce10" office:value-type="string" calcext:value-type="string">
            <text:p>30-04-2015</text:p>
          </table:table-cell>
          <table:table-cell table:style-name="ce13" office:value-type="currency" office:currency="EUR" office:value="1452" calcext:value-type="currency">
            <text:p>1.45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1695858, DESPESES GAS ESCOLA CANDELA LOCAL02 (DES/GEN)</text:p>
          </table:table-cell>
          <table:table-cell table:style-name="ce7"/>
          <table:table-cell table:style-name="ce10" office:value-type="string" calcext:value-type="string">
            <text:p>05-05-2015</text:p>
          </table:table-cell>
          <table:table-cell table:style-name="ce13" office:value-type="currency" office:currency="EUR" office:value="1625.94" calcext:value-type="currency">
            <text:p>1.625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1695859, DESPESES GAS ESCOLA CANDELA LOCAL02 (GEN/FEB)</text:p>
          </table:table-cell>
          <table:table-cell table:style-name="ce7"/>
          <table:table-cell table:style-name="ce10" office:value-type="string" calcext:value-type="string">
            <text:p>05-05-2015</text:p>
          </table:table-cell>
          <table:table-cell table:style-name="ce13" office:value-type="currency" office:currency="EUR" office:value="2697.44" calcext:value-type="currency">
            <text:p>2.697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1695860, DESPESES GAS ESCOLA CANDELA LOCAL02 (FEB/MAR)</text:p>
          </table:table-cell>
          <table:table-cell table:style-name="ce7"/>
          <table:table-cell table:style-name="ce10" office:value-type="string" calcext:value-type="string">
            <text:p>05-05-2015</text:p>
          </table:table-cell>
          <table:table-cell table:style-name="ce13" office:value-type="currency" office:currency="EUR" office:value="3198.76" calcext:value-type="currency">
            <text:p>3.198,7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1695861, DESPESES GAS ESCOLA CANDELA LOCAL02 (MAR/ABR)</text:p>
          </table:table-cell>
          <table:table-cell table:style-name="ce7"/>
          <table:table-cell table:style-name="ce10" office:value-type="string" calcext:value-type="string">
            <text:p>05-05-2015</text:p>
          </table:table-cell>
          <table:table-cell table:style-name="ce13" office:value-type="currency" office:currency="EUR" office:value="1612.74" calcext:value-type="currency">
            <text:p>1.612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1695233, GAS ESCOLA ENXANETA (DES/GEN)</text:p>
          </table:table-cell>
          <table:table-cell table:style-name="ce7"/>
          <table:table-cell table:style-name="ce10" office:value-type="string" calcext:value-type="string">
            <text:p>05-05-2015</text:p>
          </table:table-cell>
          <table:table-cell table:style-name="ce13" office:value-type="currency" office:currency="EUR" office:value="358.32" calcext:value-type="currency">
            <text:p>358,3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1695234, GAS ESCOLA ENXANETA (GEN/FEB)</text:p>
          </table:table-cell>
          <table:table-cell table:style-name="ce7"/>
          <table:table-cell table:style-name="ce10" office:value-type="string" calcext:value-type="string">
            <text:p>05-05-2015</text:p>
          </table:table-cell>
          <table:table-cell table:style-name="ce13" office:value-type="currency" office:currency="EUR" office:value="346.62" calcext:value-type="currency">
            <text:p>346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1695235, GAS ESCOLA ENXANETA (FEB/MAR)</text:p>
          </table:table-cell>
          <table:table-cell table:style-name="ce7"/>
          <table:table-cell table:style-name="ce10" office:value-type="string" calcext:value-type="string">
            <text:p>05-05-2015</text:p>
          </table:table-cell>
          <table:table-cell table:style-name="ce13" office:value-type="currency" office:currency="EUR" office:value="4166.48" calcext:value-type="currency">
            <text:p>4.166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1695236, GAS ESCOLA ENXANETA (MAR/ABR)</text:p>
          </table:table-cell>
          <table:table-cell table:style-name="ce7"/>
          <table:table-cell table:style-name="ce10" office:value-type="string" calcext:value-type="string">
            <text:p>05-05-2015</text:p>
          </table:table-cell>
          <table:table-cell table:style-name="ce13" office:value-type="currency" office:currency="EUR" office:value="897.38" calcext:value-type="currency">
            <text:p>897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1695862, GAS TEATRE (DES/GEN)</text:p>
          </table:table-cell>
          <table:table-cell table:style-name="ce7"/>
          <table:table-cell table:style-name="ce10" office:value-type="string" calcext:value-type="string">
            <text:p>05-05-2015</text:p>
          </table:table-cell>
          <table:table-cell table:style-name="ce13" office:value-type="currency" office:currency="EUR" office:value="1517.85" calcext:value-type="currency">
            <text:p>1.517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1695863, GAS TEATRE (GEN/FEB)</text:p>
          </table:table-cell>
          <table:table-cell table:style-name="ce7"/>
          <table:table-cell table:style-name="ce10" office:value-type="string" calcext:value-type="string">
            <text:p>05-05-2015</text:p>
          </table:table-cell>
          <table:table-cell table:style-name="ce13" office:value-type="currency" office:currency="EUR" office:value="1705.04" calcext:value-type="currency">
            <text:p>1.705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1695864, GAS TEATRE (FEB/MAR)</text:p>
          </table:table-cell>
          <table:table-cell table:style-name="ce7"/>
          <table:table-cell table:style-name="ce10" office:value-type="string" calcext:value-type="string">
            <text:p>05-05-2015</text:p>
          </table:table-cell>
          <table:table-cell table:style-name="ce13" office:value-type="currency" office:currency="EUR" office:value="1097.29" calcext:value-type="currency">
            <text:p>1.097,2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1695865, GAS TEATRE (MAR/ABR)</text:p>
          </table:table-cell>
          <table:table-cell table:style-name="ce7"/>
          <table:table-cell table:style-name="ce10" office:value-type="string" calcext:value-type="string">
            <text:p>05-05-2015</text:p>
          </table:table-cell>
          <table:table-cell table:style-name="ce13" office:value-type="currency" office:currency="EUR" office:value="640.61" calcext:value-type="currency">
            <text:p>640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OCIETAT AGRÍCOLA I SECCIÓ DE CRÈDIT DE VALLS, SCCL, IMPORT FRA. H 234115, PROGRAMA HORT</text:p>
          </table:table-cell>
          <table:table-cell table:style-name="ce7"/>
          <table:table-cell table:style-name="ce10" office:value-type="string" calcext:value-type="string">
            <text:p>05-05-2015</text:p>
          </table:table-cell>
          <table:table-cell table:style-name="ce13" office:value-type="currency" office:currency="EUR" office:value="63.6" calcext:value-type="currency">
            <text:p>63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RVICIOS LOGÍSTICOS Y ALMACENAJE TARRAGONA, SL, IMPORT <text:s/>IMPORT FRA.E2015/812, ACTE D'INICI DE LES OBRES DEL MUSEU CASTELLER</text:p>
          </table:table-cell>
          <table:table-cell table:style-name="ce7"/>
          <table:table-cell table:style-name="ce10" office:value-type="string" calcext:value-type="string">
            <text:p>02-05-2015</text:p>
          </table:table-cell>
          <table:table-cell table:style-name="ce13" office:value-type="currency" office:currency="EUR" office:value="1210" calcext:value-type="currency">
            <text:p>1.21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NIÓ DE BOTIGUERS DE VALLS, IMPORT FRA.28/15, CONVENI DE COL.LABORACIÓ BARRI EN FLOR 2015</text:p>
          </table:table-cell>
          <table:table-cell table:style-name="ce7"/>
          <table:table-cell table:style-name="ce10" office:value-type="string" calcext:value-type="string">
            <text:p>05-05-2015</text:p>
          </table:table-cell>
          <table:table-cell table:style-name="ce13" office:value-type="currency" office:currency="EUR" office:value="2500" calcext:value-type="currency">
            <text:p>2.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QUIBAC, SA, IMPORT FRA.1151953, DESPESES SERVEI D'INSPECCIÓ DE LES INSTAL.LACIONS DE PARALLAMPS DELS EDIFICIS LLAR JUBILATS, KURSAAL, C.CARITAT, CA CREUS I CEMENTIRI</text:p>
          </table:table-cell>
          <table:table-cell table:style-name="ce7"/>
          <table:table-cell table:style-name="ce10" office:value-type="string" calcext:value-type="string">
            <text:p>05-05-2015</text:p>
          </table:table-cell>
          <table:table-cell table:style-name="ce13" office:value-type="currency" office:currency="EUR" office:value="574.75" calcext:value-type="currency">
            <text:p>574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QUIBAC, SA, IMPORT FRA.1151954, DESPESES SERVEI D'INSPECCIÓ DE LES INSTAL.LACIONS DE PARALLAMPS DELS ESCOLES ELADI HOMS, BALTASAR SEGÚ, CANDELA, ENXANETA I ESC.MÚSICA</text:p>
          </table:table-cell>
          <table:table-cell table:style-name="ce7"/>
          <table:table-cell table:style-name="ce10" office:value-type="string" calcext:value-type="string">
            <text:p>05-05-2015</text:p>
          </table:table-cell>
          <table:table-cell table:style-name="ce13" office:value-type="currency" office:currency="EUR" office:value="574.75" calcext:value-type="currency">
            <text:p>574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20085292, 7000045120 I7000045349, DESPESES MAT.OFICINA</text:p>
          </table:table-cell>
          <table:table-cell table:style-name="ce7"/>
          <table:table-cell table:style-name="ce10" office:value-type="string" calcext:value-type="string">
            <text:p>05-05-2015</text:p>
          </table:table-cell>
          <table:table-cell table:style-name="ce13" office:value-type="currency" office:currency="EUR" office:value="85.05" calcext:value-type="currency">
            <text:p>85,0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20085293, DESPESES COMPRA 1 CADIRA</text:p>
          </table:table-cell>
          <table:table-cell table:style-name="ce7"/>
          <table:table-cell table:style-name="ce10" office:value-type="string" calcext:value-type="string">
            <text:p>05-05-2015</text:p>
          </table:table-cell>
          <table:table-cell table:style-name="ce13" office:value-type="currency" office:currency="EUR" office:value="151.25" calcext:value-type="currency">
            <text:p>151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LANIU COMUNICACIÓ, SCP, IMPORT FRA.41/2015, CONTRACTACIÓ SERVEIS DE GESTIÓ DE LES EINES 2.0, ABRIL</text:p>
          </table:table-cell>
          <table:table-cell table:style-name="ce7"/>
          <table:table-cell table:style-name="ce10" office:value-type="string" calcext:value-type="string">
            <text:p>05-05-2015</text:p>
          </table:table-cell>
          <table:table-cell table:style-name="ce13" office:value-type="currency" office:currency="EUR" office:value="2520.43" calcext:value-type="currency">
            <text:p>2.520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DIOLLUM SERVEIS, SL, IMPORT FRA.235, DESPESES PROTOCOL</text:p>
          </table:table-cell>
          <table:table-cell table:style-name="ce7"/>
          <table:table-cell table:style-name="ce10" office:value-type="string" calcext:value-type="string">
            <text:p>05-05-2015</text:p>
          </table:table-cell>
          <table:table-cell table:style-name="ce13" office:value-type="currency" office:currency="EUR" office:value="278.3" calcext:value-type="currency">
            <text:p>278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DIADORS MANEL, SL, IMPORT FRA.5, DESPESES MANT.MAQUINARIA</text:p>
          </table:table-cell>
          <table:table-cell table:style-name="ce7"/>
          <table:table-cell table:style-name="ce10" office:value-type="string" calcext:value-type="string">
            <text:p>05-05-2015</text:p>
          </table:table-cell>
          <table:table-cell table:style-name="ce13" office:value-type="currency" office:currency="EUR" office:value="16.23" calcext:value-type="currency">
            <text:p>16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V15/14 , CONTRACTACIÓ DEL SERVEI D'INFORMACIÓ I ASSESSORAMENT A LA DONA (SIAD) ABRIL</text:p>
          </table:table-cell>
          <table:table-cell table:style-name="ce7"/>
          <table:table-cell table:style-name="ce10" office:value-type="string" calcext:value-type="string">
            <text:p>06-05-2015</text:p>
          </table:table-cell>
          <table:table-cell table:style-name="ce13" office:value-type="currency" office:currency="EUR" office:value="1916.67" calcext:value-type="currency">
            <text:p>1.916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ZQUEZ &amp; VIÑUALES, SCP, IMPORT FRA.48/2015, SERVEI D'ASSESSORAMENT JURÍDIC PAD</text:p>
          </table:table-cell>
          <table:table-cell table:style-name="ce7"/>
          <table:table-cell table:style-name="ce10" office:value-type="string" calcext:value-type="string">
            <text:p>06-05-2015</text:p>
          </table:table-cell>
          <table:table-cell table:style-name="ce13" office:value-type="currency" office:currency="EUR" office:value="249.99" calcext:value-type="currency">
            <text:p>249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RIGA, SERVEIS CULTURALS, S.L, IMPORT FRA. 98/15, ORGANITZACIÓ D'ACTIVITATS I PROMOCIÓ TURÍSTIQUES ABRIL</text:p>
          </table:table-cell>
          <table:table-cell table:style-name="ce7"/>
          <table:table-cell table:style-name="ce10" office:value-type="string" calcext:value-type="string">
            <text:p>06-05-2015</text:p>
          </table:table-cell>
          <table:table-cell table:style-name="ce13" office:value-type="currency" office:currency="EUR" office:value="3208.34" calcext:value-type="currency">
            <text:p>3.208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RIGA SERVEIS CULTURALS, SL, IMPORT FRA.99/15, VISITES TROBADA CORALS</text:p>
          </table:table-cell>
          <table:table-cell table:style-name="ce7"/>
          <table:table-cell table:style-name="ce10" office:value-type="string" calcext:value-type="string">
            <text:p>06-05-2015</text:p>
          </table:table-cell>
          <table:table-cell table:style-name="ce13" office:value-type="currency" office:currency="EUR" office:value="168" calcext:value-type="currency">
            <text:p>168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160, DESPESES MANT.ANUAL EQUIPS DE CLIMATITZACIÓ DE LA LLAR DE JUBILATS</text:p>
          </table:table-cell>
          <table:table-cell table:style-name="ce7"/>
          <table:table-cell table:style-name="ce10" office:value-type="string" calcext:value-type="string">
            <text:p>06-05-2015</text:p>
          </table:table-cell>
          <table:table-cell table:style-name="ce13" office:value-type="currency" office:currency="EUR" office:value="447.7" calcext:value-type="currency">
            <text:p>447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147, DESPESES TREBALLS VARIS ED.PL.BLAT</text:p>
          </table:table-cell>
          <table:table-cell table:style-name="ce7"/>
          <table:table-cell table:style-name="ce10" office:value-type="string" calcext:value-type="string">
            <text:p>06-05-2015</text:p>
          </table:table-cell>
          <table:table-cell table:style-name="ce13" office:value-type="currency" office:currency="EUR" office:value="366.48" calcext:value-type="currency">
            <text:p>366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156, TREBALLS TERRAT ED.PL.BLAT</text:p>
          </table:table-cell>
          <table:table-cell table:style-name="ce7"/>
          <table:table-cell table:style-name="ce10" office:value-type="string" calcext:value-type="string">
            <text:p>06-05-2015</text:p>
          </table:table-cell>
          <table:table-cell table:style-name="ce13" office:value-type="currency" office:currency="EUR" office:value="383.98" calcext:value-type="currency">
            <text:p>383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157, DESPESES MANT.ANUAL EQUIPS DE CLIMATITZACIÓ DE L'ARXIU</text:p>
          </table:table-cell>
          <table:table-cell table:style-name="ce7"/>
          <table:table-cell table:style-name="ce10" office:value-type="string" calcext:value-type="string">
            <text:p>06-05-2015</text:p>
          </table:table-cell>
          <table:table-cell table:style-name="ce13" office:value-type="currency" office:currency="EUR" office:value="135.52" calcext:value-type="currency">
            <text:p>135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 - CESPA SA, IMPORT FRA. 15QL00068 I 15QL00069, RECOLLIDA SELECTIVA</text:p>
          </table:table-cell>
          <table:table-cell table:style-name="ce7"/>
          <table:table-cell table:style-name="ce10" office:value-type="string" calcext:value-type="string">
            <text:p>06-05-2015</text:p>
          </table:table-cell>
          <table:table-cell table:style-name="ce13" office:value-type="currency" office:currency="EUR" office:value="22534.43" calcext:value-type="currency">
            <text:p>22.534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 - CESPA SA, IMPORT FRA. 15QL00066, DESPESES RESIDUS ESCOLA PL.QUARTERS</text:p>
          </table:table-cell>
          <table:table-cell table:style-name="ce7"/>
          <table:table-cell table:style-name="ce10" office:value-type="string" calcext:value-type="string">
            <text:p>06-05-2015</text:p>
          </table:table-cell>
          <table:table-cell table:style-name="ce13" office:value-type="currency" office:currency="EUR" office:value="330" calcext:value-type="currency">
            <text:p>33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FORDISA, IMPORT FRA.2015//52140, RENOVACIÓ LLICÈNCIES 190 ANTIVIRUS</text:p>
          </table:table-cell>
          <table:table-cell table:style-name="ce7"/>
          <table:table-cell table:style-name="ce10" office:value-type="string" calcext:value-type="string">
            <text:p>06-05-2015</text:p>
          </table:table-cell>
          <table:table-cell table:style-name="ce13" office:value-type="currency" office:currency="EUR" office:value="2101.87" calcext:value-type="currency">
            <text:p>2.101,8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.MISERICORDIA MARTINEZ ORDOÑEZ, IMPORT FRA.1006, DESPESES PROMOCIÓ</text:p>
          </table:table-cell>
          <table:table-cell table:style-name="ce7"/>
          <table:table-cell table:style-name="ce10" office:value-type="string" calcext:value-type="string">
            <text:p>06-05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MATGE 9, SL, IMPORT FRA.511, DESPESES LLIBRES PROTOCOL</text:p>
          </table:table-cell>
          <table:table-cell table:style-name="ce7"/>
          <table:table-cell table:style-name="ce10" office:value-type="string" calcext:value-type="string">
            <text:p>06-05-2015</text:p>
          </table:table-cell>
          <table:table-cell table:style-name="ce13" office:value-type="currency" office:currency="EUR" office:value="1200" calcext:value-type="currency">
            <text:p>1.2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YRO VALLS MISSATGERS, SL, IMPORT FRA.A00010866, DESPESES OFICINES</text:p>
          </table:table-cell>
          <table:table-cell table:style-name="ce7"/>
          <table:table-cell table:style-name="ce10" office:value-type="string" calcext:value-type="string">
            <text:p>06-05-2015</text:p>
          </table:table-cell>
          <table:table-cell table:style-name="ce13" office:value-type="currency" office:currency="EUR" office:value="73.29" calcext:value-type="currency">
            <text:p>73,2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ACION SERVICIO VAZQUEZ, S.L., IMPORT FRA.E010000130, DESPESES COMBUSTIBLE VEHICLES POLICIA</text:p>
          </table:table-cell>
          <table:table-cell table:style-name="ce7"/>
          <table:table-cell table:style-name="ce10" office:value-type="string" calcext:value-type="string">
            <text:p>06-05-2015</text:p>
          </table:table-cell>
          <table:table-cell table:style-name="ce13" office:value-type="currency" office:currency="EUR" office:value="1073.85" calcext:value-type="currency">
            <text:p>1.073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SIGNIAS CORTS, SL, IMPORT FRA.15152, DESPESES COMPRA PLAQUESTES AMB NÚMEROS IDENTIFICATIUS DE PITS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605" calcext:value-type="currency">
            <text:p>60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AUME CASAMITJANA FONT, IMPORT FRA.1455, DESPESES MANT.VIES PÚBLIQUES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522.72" calcext:value-type="currency">
            <text:p>522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VAPAL, SA, IMPORT FRA.15F000493, DESPESES MANT.VIES PUBLIQUES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211.71" calcext:value-type="currency">
            <text:p>211,7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813, DESPESES MANT.VIES PÚBLIQUES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102.77" calcext:value-type="currency">
            <text:p>102,7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814, DESPESES MANT.EINES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58.94" calcext:value-type="currency">
            <text:p>58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817, DESPESES MANT.VIES PÚBLIQUES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51.12" calcext:value-type="currency">
            <text:p>51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818, DESPESES MANT.EINES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197.59" calcext:value-type="currency">
            <text:p>197,5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819, DESPESES MANT.VIES PÚBLIQUES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17.24" calcext:value-type="currency">
            <text:p>17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823, DESPESES MANT.EINES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66.04" calcext:value-type="currency">
            <text:p>66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815, DESPESES MANT.ESCOLES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70.74" calcext:value-type="currency">
            <text:p>70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816, DESPESES MANT.EDIFICIS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14.83" calcext:value-type="currency">
            <text:p>14,8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820, DESPESES MANT.EDIFICIS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39.64" calcext:value-type="currency">
            <text:p>39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821, DESPESES MANT.EDIFICIS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2.71" calcext:value-type="currency">
            <text:p>2,7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822, DESPESES MANT.EDIFICIS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60.57" calcext:value-type="currency">
            <text:p>60,5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824, DESPESES MANT.EDIFICIS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26.87" calcext:value-type="currency">
            <text:p>26,8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2825 DESPESES MANT.EDIFICIS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64.61" calcext:value-type="currency">
            <text:p>64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VELATS ELIAS, SL, IMPORT FRA.33/15, CARPES FIRA VALLS VA DE VINS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1521.88" calcext:value-type="currency">
            <text:p>1.521,8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URIA PROS FERNÁNDEZ, IMPORT FRA.08/2015, DESPESES PEL DESENVOLUPAMENT DELS PROJECTES DE PAAD I CURSOS ABRIL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1560" calcext:value-type="currency">
            <text:p>1.56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UILLEM SALAT ROJAS, IMPORT FRA. 07/15, GESTIÓ FORMATIVA I EXPLOTACIÓ HORT DE VILANIU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T CAMP EXPRESS, SL, IMPORT FRA.2015/000493, DESPESES SERVEI DE CARTERIA MES ABRIL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1971.62" calcext:value-type="currency">
            <text:p>1.971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T CAMP EXPRESS, SL, IMPORT FRA.2015/000494, DESPESES SERVEI DE CARTERIA MES ABRIL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631.69" calcext:value-type="currency">
            <text:p>631,6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2762, DESPESES MANT.ESCOLES</text:p>
          </table:table-cell>
          <table:table-cell table:style-name="ce7"/>
          <table:table-cell table:style-name="ce10" office:value-type="string" calcext:value-type="string">
            <text:p>05-05-2015</text:p>
          </table:table-cell>
          <table:table-cell table:style-name="ce13" office:value-type="currency" office:currency="EUR" office:value="96.16" calcext:value-type="currency">
            <text:p>96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2763, DESPESES MANT.ESCOLES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29.94" calcext:value-type="currency">
            <text:p>29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2764, DESPESES MANT.EDIFICIS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7.77" calcext:value-type="currency">
            <text:p>7,7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2765, DESPESES MANT.EDIFICIS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532.82" calcext:value-type="currency">
            <text:p>532,8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2766, DESPESES MANT.EDIFICIS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127.09" calcext:value-type="currency">
            <text:p>127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2767, DESPESES MANT.EDIFICIS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5.51" calcext:value-type="currency">
            <text:p>5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315897400515, SERVEI DE TELEFONIA MÒBIL ABRIL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35.09" calcext:value-type="currency">
            <text:p>35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315961700515, SERVEI DE TELEFONIA MÒBIL ABRIL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36.3" calcext:value-type="currency">
            <text:p>36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315961690515, SERVEI DE TELEFONIA MÒBIL ABRIL</text:p>
          </table:table-cell>
          <table:table-cell table:style-name="ce7"/>
          <table:table-cell table:style-name="ce10" office:value-type="string" calcext:value-type="string">
            <text:p>07-05-2015</text:p>
          </table:table-cell>
          <table:table-cell table:style-name="ce13" office:value-type="currency" office:currency="EUR" office:value="2121.02" calcext:value-type="currency">
            <text:p>2.121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ACION SERVICIO VAZQUEZ, S.L., IMPORT FRA.E010000127, DESPESES COMBUSTIBLE VEHICLES SERVEIS</text:p>
          </table:table-cell>
          <table:table-cell table:style-name="ce7"/>
          <table:table-cell table:style-name="ce10" office:value-type="string" calcext:value-type="string">
            <text:p>08-05-2015</text:p>
          </table:table-cell>
          <table:table-cell table:style-name="ce13" office:value-type="currency" office:currency="EUR" office:value="1506.7" calcext:value-type="currency">
            <text:p>1.506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19514, DESPESES MANT.EDIFICIS I BARRI EN FLOR</text:p>
          </table:table-cell>
          <table:table-cell table:style-name="ce7"/>
          <table:table-cell table:style-name="ce10" office:value-type="string" calcext:value-type="string">
            <text:p>08-05-2015</text:p>
          </table:table-cell>
          <table:table-cell table:style-name="ce13" office:value-type="currency" office:currency="EUR" office:value="456.31" calcext:value-type="currency">
            <text:p>456,3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076, DESPESES MANT.VALLA SALA KURSAL</text:p>
          </table:table-cell>
          <table:table-cell table:style-name="ce7"/>
          <table:table-cell table:style-name="ce10" office:value-type="string" calcext:value-type="string">
            <text:p>08-05-2015</text:p>
          </table:table-cell>
          <table:table-cell table:style-name="ce13" office:value-type="currency" office:currency="EUR" office:value="405.1" calcext:value-type="currency">
            <text:p>405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075, TREBALLS C.ILLES BALEARS NETEJA POU DE REGISTRE CLAVEGUERAM</text:p>
          </table:table-cell>
          <table:table-cell table:style-name="ce7"/>
          <table:table-cell table:style-name="ce10" office:value-type="string" calcext:value-type="string">
            <text:p>08-05-2015</text:p>
          </table:table-cell>
          <table:table-cell table:style-name="ce13" office:value-type="currency" office:currency="EUR" office:value="892.98" calcext:value-type="currency">
            <text:p>892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HNODAC, SCP, IMPORT FRA. 20150091, DOMINI VALLSBARRIANTIC.CAT</text:p>
          </table:table-cell>
          <table:table-cell table:style-name="ce7"/>
          <table:table-cell table:style-name="ce10" office:value-type="string" calcext:value-type="string">
            <text:p>08-05-2015</text:p>
          </table:table-cell>
          <table:table-cell table:style-name="ce13" office:value-type="currency" office:currency="EUR" office:value="60.5" calcext:value-type="currency">
            <text:p>60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LLS MOTORS, SL, IMPORT FRA.150939, SERVEI GRUA MES <text:s/>ABRIL</text:p>
          </table:table-cell>
          <table:table-cell table:style-name="ce7"/>
          <table:table-cell table:style-name="ce10" office:value-type="string" calcext:value-type="string">
            <text:p>08-05-2015</text:p>
          </table:table-cell>
          <table:table-cell table:style-name="ce13" office:value-type="currency" office:currency="EUR" office:value="94.38" calcext:value-type="currency">
            <text:p>94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EDIAMAR DIFUSIÓ COMARCAL, SL, IMPORT FRA.15087, DESPESES ANUNCIS CALÇOTADA</text:p>
          </table:table-cell>
          <table:table-cell table:style-name="ce7"/>
          <table:table-cell table:style-name="ce10" office:value-type="string" calcext:value-type="string">
            <text:p>08-05-2015</text:p>
          </table:table-cell>
          <table:table-cell table:style-name="ce13" office:value-type="currency" office:currency="EUR" office:value="1276.55" calcext:value-type="currency">
            <text:p>1.276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LMAR, CB, IMPORT FRA.7, DESPESES VESTUARI SERVEIS MANTENIMENT</text:p>
          </table:table-cell>
          <table:table-cell table:style-name="ce7"/>
          <table:table-cell table:style-name="ce10" office:value-type="string" calcext:value-type="string">
            <text:p>08-05-2015</text:p>
          </table:table-cell>
          <table:table-cell table:style-name="ce13" office:value-type="currency" office:currency="EUR" office:value="42" calcext:value-type="currency">
            <text:p>4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RUPO ITEVELESA, SL, IMPORT FRA.15/4307/15857, <text:s/>DESPESES ITV VEHICLES SERVEIS</text:p>
          </table:table-cell>
          <table:table-cell table:style-name="ce7"/>
          <table:table-cell table:style-name="ce10" office:value-type="string" calcext:value-type="string">
            <text:p>08-05-2015</text:p>
          </table:table-cell>
          <table:table-cell table:style-name="ce13" office:value-type="currency" office:currency="EUR" office:value="41.53" calcext:value-type="currency">
            <text:p>41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2046, DESPESES BARRI EN FLOR</text:p>
          </table:table-cell>
          <table:table-cell table:style-name="ce7"/>
          <table:table-cell table:style-name="ce10" office:value-type="string" calcext:value-type="string">
            <text:p>08-05-2015</text:p>
          </table:table-cell>
          <table:table-cell table:style-name="ce13" office:value-type="currency" office:currency="EUR" office:value="34.7" calcext:value-type="currency">
            <text:p>34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2047, DESPESES JOVENTUT</text:p>
          </table:table-cell>
          <table:table-cell table:style-name="ce7"/>
          <table:table-cell table:style-name="ce10" office:value-type="string" calcext:value-type="string">
            <text:p>08-05-2015</text:p>
          </table:table-cell>
          <table:table-cell table:style-name="ce13" office:value-type="currency" office:currency="EUR" office:value="38.44" calcext:value-type="currency">
            <text:p>38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2045, DESPESES MAT.OFICINA</text:p>
          </table:table-cell>
          <table:table-cell table:style-name="ce7"/>
          <table:table-cell table:style-name="ce10" office:value-type="string" calcext:value-type="string">
            <text:p>08-05-2015</text:p>
          </table:table-cell>
          <table:table-cell table:style-name="ce13" office:value-type="currency" office:currency="EUR" office:value="345.88" calcext:value-type="currency">
            <text:p>345,8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P ACTIVA, IMPORT FRA.15T1-001967, DESPESES CURS NIVELL BÀSIC EN PREVENCIÓ DE RISCOS LABORALS ASSIST. DIEGO REY, J.CARLES GUASCH I DANIEL BONET</text:p>
          </table:table-cell>
          <table:table-cell table:style-name="ce7"/>
          <table:table-cell table:style-name="ce10" office:value-type="string" calcext:value-type="string">
            <text:p>08-05-2015</text:p>
          </table:table-cell>
          <table:table-cell table:style-name="ce13" office:value-type="currency" office:currency="EUR" office:value="675" calcext:value-type="currency">
            <text:p>67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RERA GERMANS, SA, IMPORT FRA.F01500550, DESPESES MANT.EDIFICIS</text:p>
          </table:table-cell>
          <table:table-cell table:style-name="ce7"/>
          <table:table-cell table:style-name="ce10" office:value-type="string" calcext:value-type="string">
            <text:p>08-05-2015</text:p>
          </table:table-cell>
          <table:table-cell table:style-name="ce13" office:value-type="currency" office:currency="EUR" office:value="195.72" calcext:value-type="currency">
            <text:p>195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ÉS, SL, IMPORT FRA.A/2015080, TREBALLS PER LA FIRA VALLS VA DE VINS</text:p>
          </table:table-cell>
          <table:table-cell table:style-name="ce7"/>
          <table:table-cell table:style-name="ce10" office:value-type="string" calcext:value-type="string">
            <text:p>08-05-2015</text:p>
          </table:table-cell>
          <table:table-cell table:style-name="ce13" office:value-type="currency" office:currency="EUR" office:value="869.38" calcext:value-type="currency">
            <text:p>869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.215308, DESPESES MANT.VIES PÚBLIQUES</text:p>
          </table:table-cell>
          <table:table-cell table:style-name="ce7"/>
          <table:table-cell table:style-name="ce10" office:value-type="string" calcext:value-type="string">
            <text:p>11-05-2015</text:p>
          </table:table-cell>
          <table:table-cell table:style-name="ce13" office:value-type="currency" office:currency="EUR" office:value="452.75" calcext:value-type="currency">
            <text:p>452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MATGE 9, SL, IMPORT FRA.607, DESPESES LLOGUER LOCAL AVENIR,30-1 LOCAL 2 PER L'ÚS D'AULES DE MÚSICA MODERNA, MAIG</text:p>
          </table:table-cell>
          <table:table-cell table:style-name="ce7"/>
          <table:table-cell table:style-name="ce10" office:value-type="string" calcext:value-type="string">
            <text:p>11-05-2015</text:p>
          </table:table-cell>
          <table:table-cell table:style-name="ce13" office:value-type="currency" office:currency="EUR" office:value="423.5" calcext:value-type="currency">
            <text:p>423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VALLS COMUNICACIÓ, SL, IMPORT FRA.250135, DESPESES ANUNCI PREINSCRIPCIONS ESCOLARS 2015-2016</text:p>
          </table:table-cell>
          <table:table-cell table:style-name="ce7"/>
          <table:table-cell table:style-name="ce10" office:value-type="string" calcext:value-type="string">
            <text:p>11-05-2015</text:p>
          </table:table-cell>
          <table:table-cell table:style-name="ce13" office:value-type="currency" office:currency="EUR" office:value="755.65" calcext:value-type="currency">
            <text:p>755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VALLS COMUNICACIÓ, SL, IMPORT FRA.250134, DESPESES ANUNCI PORTA'NS LA TEVA IDEA D'EMPRESA</text:p>
          </table:table-cell>
          <table:table-cell table:style-name="ce7"/>
          <table:table-cell table:style-name="ce10" office:value-type="string" calcext:value-type="string">
            <text:p>11-05-2015</text:p>
          </table:table-cell>
          <table:table-cell table:style-name="ce13" office:value-type="currency" office:currency="EUR" office:value="755.65" calcext:value-type="currency">
            <text:p>755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VALLS COMUNICACIÓ, SL, IMPORT FRA.250147, DESPESES ANUNCI VALLS VA DE VINS</text:p>
          </table:table-cell>
          <table:table-cell table:style-name="ce7"/>
          <table:table-cell table:style-name="ce10" office:value-type="string" calcext:value-type="string">
            <text:p>11-05-2015</text:p>
          </table:table-cell>
          <table:table-cell table:style-name="ce13" office:value-type="currency" office:currency="EUR" office:value="755.65" calcext:value-type="currency">
            <text:p>755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VALLS COMUNICACIÓ, SL, IMPORT FRA.250146, DESPESES ANUNCI VALLS WIFI</text:p>
          </table:table-cell>
          <table:table-cell table:style-name="ce7"/>
          <table:table-cell table:style-name="ce10" office:value-type="string" calcext:value-type="string">
            <text:p>11-05-2015</text:p>
          </table:table-cell>
          <table:table-cell table:style-name="ce13" office:value-type="currency" office:currency="EUR" office:value="755.65" calcext:value-type="currency">
            <text:p>755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RNAU JIMÉNEZ PÉREZ, IMPORT FRA.1/2015, DESPESES EXHIBICIÓ SKATE</text:p>
          </table:table-cell>
          <table:table-cell table:style-name="ce7"/>
          <table:table-cell table:style-name="ce10" office:value-type="string" calcext:value-type="string">
            <text:p>12-05-2015</text:p>
          </table:table-cell>
          <table:table-cell table:style-name="ce13" office:value-type="currency" office:currency="EUR" office:value="135.29" calcext:value-type="currency">
            <text:p>135,2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ES GUASCH, SA, IMPORT FRA.364, DESPESES MANT.EDIFICIS I CEMENTIRI</text:p>
          </table:table-cell>
          <table:table-cell table:style-name="ce7"/>
          <table:table-cell table:style-name="ce10" office:value-type="string" calcext:value-type="string">
            <text:p>12-05-2015</text:p>
          </table:table-cell>
          <table:table-cell table:style-name="ce13" office:value-type="currency" office:currency="EUR" office:value="153.97" calcext:value-type="currency">
            <text:p>153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 T15 421, DESPESES MANT.VEHICLES SERVEIS</text:p>
          </table:table-cell>
          <table:table-cell table:style-name="ce7"/>
          <table:table-cell table:style-name="ce10" office:value-type="string" calcext:value-type="string">
            <text:p>12-05-2015</text:p>
          </table:table-cell>
          <table:table-cell table:style-name="ce13" office:value-type="currency" office:currency="EUR" office:value="29.57" calcext:value-type="currency">
            <text:p>29,5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57763, DESPESES MANT.VIES PÚBLIQUES</text:p>
          </table:table-cell>
          <table:table-cell table:style-name="ce7"/>
          <table:table-cell table:style-name="ce10" office:value-type="string" calcext:value-type="string">
            <text:p>12-05-2015</text:p>
          </table:table-cell>
          <table:table-cell table:style-name="ce13" office:value-type="currency" office:currency="EUR" office:value="366.67" calcext:value-type="currency">
            <text:p>366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57764, DESPESES MANT.VIES PÚBLIQUES</text:p>
          </table:table-cell>
          <table:table-cell table:style-name="ce7"/>
          <table:table-cell table:style-name="ce10" office:value-type="string" calcext:value-type="string">
            <text:p>12-05-2015</text:p>
          </table:table-cell>
          <table:table-cell table:style-name="ce13" office:value-type="currency" office:currency="EUR" office:value="405.12" calcext:value-type="currency">
            <text:p>405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57765, DESPESES MANT.VIES PÚBLIQUES</text:p>
          </table:table-cell>
          <table:table-cell table:style-name="ce7"/>
          <table:table-cell table:style-name="ce10" office:value-type="string" calcext:value-type="string">
            <text:p>12-05-2015</text:p>
          </table:table-cell>
          <table:table-cell table:style-name="ce13" office:value-type="currency" office:currency="EUR" office:value="460.93" calcext:value-type="currency">
            <text:p>460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IMPORT FRA.FA15-340, MANT.MAQUINARIA</text:p>
          </table:table-cell>
          <table:table-cell table:style-name="ce7"/>
          <table:table-cell table:style-name="ce10" office:value-type="string" calcext:value-type="string">
            <text:p>12-05-2015</text:p>
          </table:table-cell>
          <table:table-cell table:style-name="ce13" office:value-type="currency" office:currency="EUR" office:value="113.57" calcext:value-type="currency">
            <text:p>113,5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RC VIDAL FONTGIVELL, IMPORT FRA.3/2015, <text:s/>ASSESSORAMENT URBANÍSTIC MES MARÇ</text:p>
          </table:table-cell>
          <table:table-cell table:style-name="ce7"/>
          <table:table-cell table:style-name="ce10" office:value-type="string" calcext:value-type="string">
            <text:p>12-05-2015</text:p>
          </table:table-cell>
          <table:table-cell table:style-name="ce13" office:value-type="currency" office:currency="EUR" office:value="4261.2" calcext:value-type="currency">
            <text:p>4.261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RC VIDAL FONTGIVELL, IMPORT FRA.4/2015, <text:s/>ASSESSORAMENT URBANÍSTIC MES ABRIL</text:p>
          </table:table-cell>
          <table:table-cell table:style-name="ce7"/>
          <table:table-cell table:style-name="ce10" office:value-type="string" calcext:value-type="string">
            <text:p>12-05-2015</text:p>
          </table:table-cell>
          <table:table-cell table:style-name="ce13" office:value-type="currency" office:currency="EUR" office:value="4261.2" calcext:value-type="currency">
            <text:p>4.261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IRUSA, IMPORT FRA.20150133, DESPESES ANUALS DE L'INCINERACIÓ DE RESIDUS ABRIL</text:p>
          </table:table-cell>
          <table:table-cell table:style-name="ce7"/>
          <table:table-cell table:style-name="ce10" office:value-type="string" calcext:value-type="string">
            <text:p>12-05-2015</text:p>
          </table:table-cell>
          <table:table-cell table:style-name="ce13" office:value-type="currency" office:currency="EUR" office:value="32171.94" calcext:value-type="currency">
            <text:p>32.171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166, DESPESES MANT.ANUAL DEL CLIMATITZADOR DE CA CREUS</text:p>
          </table:table-cell>
          <table:table-cell table:style-name="ce7"/>
          <table:table-cell table:style-name="ce10" office:value-type="string" calcext:value-type="string">
            <text:p>12-05-2015</text:p>
          </table:table-cell>
          <table:table-cell table:style-name="ce13" office:value-type="currency" office:currency="EUR" office:value="672.76" calcext:value-type="currency">
            <text:p>672,7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177, DESPESES CANVIAR 8 AIXETES TRENCADES FAN-COILS DE L'AJUNTAMENT</text:p>
          </table:table-cell>
          <table:table-cell table:style-name="ce7"/>
          <table:table-cell table:style-name="ce10" office:value-type="string" calcext:value-type="string">
            <text:p>12-05-2015</text:p>
          </table:table-cell>
          <table:table-cell table:style-name="ce13" office:value-type="currency" office:currency="EUR" office:value="2002.89" calcext:value-type="currency">
            <text:p>2.002,8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AICA NATUR, SL, IMPORT FRA.3000073921, DESPESA ANUAL PER A LA VALORITZACIÓ DELS RESIDUS DE VOLUMINOSOS I MATALASSOS, ESPECIALS EN PETITES QUANTITATS I RUNA PROCEDENTS DE LA DEIXALLERIA</text:p>
          </table:table-cell>
          <table:table-cell table:style-name="ce7"/>
          <table:table-cell table:style-name="ce10" office:value-type="string" calcext:value-type="string">
            <text:p>12-05-2015</text:p>
          </table:table-cell>
          <table:table-cell table:style-name="ce13" office:value-type="currency" office:currency="EUR" office:value="535.61" calcext:value-type="currency">
            <text:p>535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M ESPAÑA SERVICIOS DE MAQUINARIA, SLU, IMPORT FRA.FVTN1501288, DESPESES MANT.MAQUINARIA</text:p>
          </table:table-cell>
          <table:table-cell table:style-name="ce7"/>
          <table:table-cell table:style-name="ce10" office:value-type="string" calcext:value-type="string">
            <text:p>12-05-2015</text:p>
          </table:table-cell>
          <table:table-cell table:style-name="ce13" office:value-type="currency" office:currency="EUR" office:value="327.09" calcext:value-type="currency">
            <text:p>327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OTIGUES PUNT DE LES PINTURES, SL, IMPORT FRA.F246850, DESPESES MANT.ESCOLES</text:p>
          </table:table-cell>
          <table:table-cell table:style-name="ce7"/>
          <table:table-cell table:style-name="ce10" office:value-type="string" calcext:value-type="string">
            <text:p>12-05-2015</text:p>
          </table:table-cell>
          <table:table-cell table:style-name="ce13" office:value-type="currency" office:currency="EUR" office:value="129.31" calcext:value-type="currency">
            <text:p>129,3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UILLEM SALAT ROJAS, IMPORT FRA. 08/15, GESTIÓ FORMATIVA I EXPLOTACIÓ HORT DE VILANIU</text:p>
          </table:table-cell>
          <table:table-cell table:style-name="ce7"/>
          <table:table-cell table:style-name="ce10" office:value-type="string" calcext:value-type="string">
            <text:p>12-05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ELENA PEREZ CERRADA, IMPORT FRA.O002903/2015, DESPESES FARMÀCIA</text:p>
          </table:table-cell>
          <table:table-cell table:style-name="ce7"/>
          <table:table-cell table:style-name="ce10" office:value-type="string" calcext:value-type="string">
            <text:p>12-05-2015</text:p>
          </table:table-cell>
          <table:table-cell table:style-name="ce13" office:value-type="currency" office:currency="EUR" office:value="4.43" calcext:value-type="currency">
            <text:p>4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ELENA PEREZ CERRADA, IMPORT FRA.O002902/2015, DESPESES FARMÀCIA</text:p>
          </table:table-cell>
          <table:table-cell table:style-name="ce7"/>
          <table:table-cell table:style-name="ce10" office:value-type="string" calcext:value-type="string">
            <text:p>12-05-2015</text:p>
          </table:table-cell>
          <table:table-cell table:style-name="ce13" office:value-type="currency" office:currency="EUR" office:value="11.64" calcext:value-type="currency">
            <text:p>11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ELENA PEREZ CERRADA, IMPORT FRA.O002901/2015, DESPESES FARMÀCIA</text:p>
          </table:table-cell>
          <table:table-cell table:style-name="ce7"/>
          <table:table-cell table:style-name="ce10" office:value-type="string" calcext:value-type="string">
            <text:p>12-05-2015</text:p>
          </table:table-cell>
          <table:table-cell table:style-name="ce13" office:value-type="currency" office:currency="EUR" office:value="4.24" calcext:value-type="currency">
            <text:p>4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NGEL SCHWARTZ GUERRERO, IMPORT FRA.212, PROJECTE D'INTERVENCIONS ASSISTIDES AMB ANIMALS DE FEBRER <text:s/>C.O.EL REFUGI</text:p>
          </table:table-cell>
          <table:table-cell table:style-name="ce7"/>
          <table:table-cell table:style-name="ce10" office:value-type="string" calcext:value-type="string">
            <text:p>12-05-2015</text:p>
          </table:table-cell>
          <table:table-cell table:style-name="ce13" office:value-type="currency" office:currency="EUR" office:value="286" calcext:value-type="currency">
            <text:p>28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NGEL SCHWARTZ GUERRERO, IMPORT FRA.211, PROJECTE D'INTERVENCIONS ASSISTIDES AMB ANIMALS DE MARÇ C.O.PORTAL NOU</text:p>
          </table:table-cell>
          <table:table-cell table:style-name="ce7"/>
          <table:table-cell table:style-name="ce10" office:value-type="string" calcext:value-type="string">
            <text:p>12-05-2015</text:p>
          </table:table-cell>
          <table:table-cell table:style-name="ce13" office:value-type="currency" office:currency="EUR" office:value="286" calcext:value-type="currency">
            <text:p>28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YGSA, IMPORT FRA. 508419, DESPESES MANT.EDIFICIS I VIES PÚBLIQUES</text:p>
          </table:table-cell>
          <table:table-cell table:style-name="ce7"/>
          <table:table-cell table:style-name="ce10" office:value-type="string" calcext:value-type="string">
            <text:p>12-05-2015</text:p>
          </table:table-cell>
          <table:table-cell table:style-name="ce13" office:value-type="currency" office:currency="EUR" office:value="963.06" calcext:value-type="currency">
            <text:p>963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FORDISA, SA, IMPORT FRA.2015//52330, DESPESES MANT.SISTEMES INFORMACIÓ</text:p>
          </table:table-cell>
          <table:table-cell table:style-name="ce7"/>
          <table:table-cell table:style-name="ce10" office:value-type="string" calcext:value-type="string">
            <text:p>12-05-2015</text:p>
          </table:table-cell>
          <table:table-cell table:style-name="ce13" office:value-type="currency" office:currency="EUR" office:value="475.81" calcext:value-type="currency">
            <text:p>475,8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NSTRUCCIONS JORDI RIERA, SL, IMPORT FRA.2015102, CERT.1 de l'obra anomenada "PROJECTE DE MILLORA DELS CARRERS PABORDE, MIRALCAMP, MIRALBOSC I PANTÀ. FASE 1"</text:p>
          </table:table-cell>
          <table:table-cell table:style-name="ce7"/>
          <table:table-cell table:style-name="ce10" office:value-type="string" calcext:value-type="string">
            <text:p>12-05-2015</text:p>
          </table:table-cell>
          <table:table-cell table:style-name="ce13" office:value-type="currency" office:currency="EUR" office:value="28702.97" calcext:value-type="currency">
            <text:p>28.702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MÀTICA SALOU, SL, IMPORT FRA.2015/0931, DESPESES FOTOCOPIADORA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1179.87" calcext:value-type="currency">
            <text:p>1.179,8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ÉS, SL, IMPORT FRA.201569, CERT. 1 PROJECTE D'ENDERROC DE LA FINCA C.POUET, 7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11799.53" calcext:value-type="currency">
            <text:p>11.799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MEX ESPAÑA OPERACIONES, SLU, IMPORT FRA.14600145908ZIN1, DESPESES MANT.VIES PÚBLIQUES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493.03" calcext:value-type="currency">
            <text:p>493,0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MEX ESPAÑA OPERACIONES, SLU, IMPORT FRA.14600145883ZIN1, DESPESES MANT.VIES PÚBLIQUES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218.79" calcext:value-type="currency">
            <text:p>218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RTUR VIVES, SA, IMPORT FRA.150487, DESPESES PROGRAMA ATENCIÓ A LES DONES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222.64" calcext:value-type="currency">
            <text:p>222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E, SA, IMPORT FRA.T00019619, DESPESES MANT.EDIFICIS I PROGRAMA HORT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280.99" calcext:value-type="currency">
            <text:p>280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TOCARS CABRÉ BUS, SL., IMPORT FRA.220, DESPESES VIATGE PORTA AVENTURA CENTRE OBERT EL REFUGI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147.5" calcext:value-type="currency">
            <text:p>147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TOCARS CABRÉ BUS, SL., IMPORT FRA.219, DESPESES VIATGE PORT AVENTURA CENTRE OBERT PORTAL NOU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147.5" calcext:value-type="currency">
            <text:p>147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GRÀFIC SERVEIS PER L'OFICINA, SL, IMPORT FRA.1504127, DESPESES FOTOCOPIADORA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547.67" calcext:value-type="currency">
            <text:p>547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AIKIN ASSETS, SAS, IMPORT FRA.LD15050102, RENTING VEHICLES POLICIA MAIG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1782.33" calcext:value-type="currency">
            <text:p>1.782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201587, EXECUCIÓ SUBSIDIÀRIA AL PS.D'EN GASSO, 8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24091.1" calcext:value-type="currency">
            <text:p>24.091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UGRAÑES EDITORS, SL, IMPORT FRA.150315, DESPESES MAT.OFICINA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2199.49" calcext:value-type="currency">
            <text:p>2.199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TOCARS RAVIGO, SL, IMPORT FRA.A073789, DESPESES TRASLLAT DELEGACIÓ TUNISIANA BARCELONA-VALLS-BARCELONA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291.01" calcext:value-type="currency">
            <text:p>291,0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ISTEMAS DIGITALES DE CATALUNYA, SL, IMPORT FRA.1503180, DESPESES FOTOCOPIADORA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86.02" calcext:value-type="currency">
            <text:p>86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T CAMP EXPRESS, SL, IMPORT FRA.2015/000511, NOTIFICACIONS MEMBRES MESES ELECTORALS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680.92" calcext:value-type="currency">
            <text:p>680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DAD.ESTATAL CORREOS Y TELEGRAFOS, IMPORT FRA. 4001536844, DESPESES FRANQUEIG MES ABRIL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2138" calcext:value-type="currency">
            <text:p>2.138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, SL, IMPORT FRA.15206/C, DESPESES SUBSTITUCIÓ CENTRAL DETECCIÓ A LES DEPENDENCIES DE LA POLICIA LOCAL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668.54" calcext:value-type="currency">
            <text:p>668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1001169775, CERT.2, CONTRACTACIÓ DE LES OBRES D'INSTALACIÓ D'UN ASCENSOR ALS BLOCS ALT CAMP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15050.22" calcext:value-type="currency">
            <text:p>15.050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10011669774, COMPL.CERT.1, CONTRACTACIÓ DE LES OBRES D'INSTALACIÓ D'UN ASCENSOR ALS BLOCS ALT CAMP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1356.13" calcext:value-type="currency">
            <text:p>1.356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1001168834, CERT.3, CONTRACTACIÓ DE LES OBRES D'INSTALACIÓ D'UN ASCENSOR ALS BLOCS ALT CAMP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12400.25" calcext:value-type="currency">
            <text:p>12.400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ANCESC CUCURULL, IMPORT FRA.140515, DESPESES RUTES DEL NARCIS OLLER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90" calcext:value-type="currency">
            <text:p>9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CULTURAL DOS PER QUATRE, IMPORT FRA.A000853, ACTE D'INICI DE LES OBRES DEL MUSEU CASTELLER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300" calcext:value-type="currency">
            <text:p>3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DOLFO MARTINEZ COBO, IMPORT FRA. F213/2015, DESPESES VEHICLES POLICIA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228.69" calcext:value-type="currency">
            <text:p>228,6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QUIM ROCA SEGURETAT, SL, IMPORT FRA.R00010659, DESPESES AMPLIACIÓ SISTEMA DE SEGURETAT A L'ESCOLA XIQUETS I XIQUETES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598.15" calcext:value-type="currency">
            <text:p>598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184, DESPESES MANT.ANUAL EQUIPS DE CLIMATITZACIÓ DE SERVEIS SOCIALS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239.58" calcext:value-type="currency">
            <text:p>239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188, DESPESES MANT.ANUAL EQUIPS DE CLIMATITZACIÓ DEL CENTRE CULTURAL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1203.35" calcext:value-type="currency">
            <text:p>1.203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HABITEC 97, SL, IMPORT FRA.8/15, DESPESES GESTIÓ DE LA COORDINACIÓ, COMUNICACIÓ I SEGUIMENT DELS PARTICIPANTS EN EL PROJECTE HOR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IOL HERNÁNDEZ MATEU, IMPORT FRA.58, DESPESES IL.LUMINACIÓ VALLS VA DE MODA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1089" calcext:value-type="currency">
            <text:p>1.089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UBLIPRESS MEDIA, SLU, IMPORT FRA.300167977, DESPESES ANUNCIS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1331" calcext:value-type="currency">
            <text:p>1.331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UBLIPRESS MEDIA, SLU, IMPORT FRA.300167331, DESPESES ANUNCIS VALLS VA DE VINS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381.25" calcext:value-type="currency">
            <text:p>381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UBLIPRESS MEDIA, SLU, IMPORT FRA.300167661, DESPESES ANUNCIS ABRIL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919.64" calcext:value-type="currency">
            <text:p>919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31587784-0515, DESPESES PLATAFORMA D'ENVIAMENT DE SMS VIA WEB PER AUTOMATITZAR LA GESTIÓ DE VISITES A BENESTAR SOCIAL ABRIL</text:p>
          </table:table-cell>
          <table:table-cell table:style-name="ce7"/>
          <table:table-cell table:style-name="ce10" office:value-type="string" calcext:value-type="string">
            <text:p>15-05-2015</text:p>
          </table:table-cell>
          <table:table-cell table:style-name="ce13" office:value-type="currency" office:currency="EUR" office:value="6.82" calcext:value-type="currency">
            <text:p>6,8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30 , MANTENIMENT INSTAL.LACIONS ELÈCTRIQUES ABRIL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56272.04" calcext:value-type="currency">
            <text:p>56.272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28, <text:s/>DEPURADORA POLIGON ABRIL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11456.31" calcext:value-type="currency">
            <text:p>11.456,3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29, <text:s/>DEPURADORA URBANA ABRIL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34820.85" calcext:value-type="currency">
            <text:p>34.820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SOLER-AQUAGEST, IMPORT FRA.1509700023, DESPESES CANVI DE LÍNIA D'ENLLUMENAT PÚBLIC A LA ZONA DELS BLOCS ALT CAMP AFECTAT PER LES OBRES DE L'ASCENSOR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826.73" calcext:value-type="currency">
            <text:p>826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-SOLER-AQUAGEST, IMPORT FRA.1509700027, DESPESES CANVIAR INODOR DELS SERVEIS HIGIÈNICS DE PL.BAIXA A L'ESCOLA ELADI HOMS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2321.24" calcext:value-type="currency">
            <text:p>2.321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-SOLER-AQUAGEST, IMPORT FRA.1509700025, DESPESES CANVIAR INODOR DELS SERVEIS HIGIÈNICS DE LA CUINA PL.SEGONA A L'ESCOLA ELADI HOMS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2321.24" calcext:value-type="currency">
            <text:p>2.321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-SOLER-AQUAGEST, IMPORT FRA.1509700026, DESPESES CANVIAR INODOR DELS SERVEIS HIGIÈNICS DE PL.PRIMERA A L'ESCOLA ELADI HOMS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2321.24" calcext:value-type="currency">
            <text:p>2.321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SOLER-AQUAGEST, IMPORT FRA.1509700024, DESPESES CANVI DE LÍNIA C.MESTRAL PER L'INSTAL.LACIÓ DE 5 NOUS FANALS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1775.87" calcext:value-type="currency">
            <text:p>1.775,8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PERE TARRÉS, IMPORT FRA.V15-FAC01342, CONTACTACIÓ DEL SERVEI D'ESTUDI ASSISTIT ABRIL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3711.54" calcext:value-type="currency">
            <text:p>3.711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2230017224, DESPESES MANT.ANUAL ASCENSOR BLOCS ALT CAMP, PART 2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268.78" calcext:value-type="currency">
            <text:p>268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ELS TABALETS, IMPORT FRA.11/15, DESPESES LLAR D'INFANTS ELS TABALETS MES MAIG</text:p>
          </table:table-cell>
          <table:table-cell table:style-name="ce7"/>
          <table:table-cell table:style-name="ce10" office:value-type="string" calcext:value-type="string">
            <text:p>15-05-2015</text:p>
          </table:table-cell>
          <table:table-cell table:style-name="ce13" office:value-type="currency" office:currency="EUR" office:value="12053.1" calcext:value-type="currency">
            <text:p>12.053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TABALETS, IMPORT FRA.12/15, LLAR INFANTS XIQUETS I XIQUETES MES MAIG</text:p>
          </table:table-cell>
          <table:table-cell table:style-name="ce7"/>
          <table:table-cell table:style-name="ce10" office:value-type="string" calcext:value-type="string">
            <text:p>15-05-2015</text:p>
          </table:table-cell>
          <table:table-cell table:style-name="ce13" office:value-type="currency" office:currency="EUR" office:value="9825.33" calcext:value-type="currency">
            <text:p>9.825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077108, DESPESES ELEC.ESCOLES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1196.01" calcext:value-type="currency">
            <text:p>1.196,0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077109, DESPESES ELEC.ESCOLES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1022.89" calcext:value-type="currency">
            <text:p>1.022,8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56695, DESPESES ELEC.ENLLUMENAT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628.73" calcext:value-type="currency">
            <text:p>628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5A501N0061191, DESPESES ELEC.EDIFICIS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355.16" calcext:value-type="currency">
            <text:p>355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7199, DESPESES ELEC.ENLLUMENAT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1146.52" calcext:value-type="currency">
            <text:p>1.146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073223, DESPESES ELEC.ESCOLES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768.47" calcext:value-type="currency">
            <text:p>768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54901, DESPESES ELEC.ENLLUMENAT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842.97" calcext:value-type="currency">
            <text:p>842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50877, DESPESES ELEC.EDIFICIS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280.43" calcext:value-type="currency">
            <text:p>280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077110, DESPESES ELEC.EDIFICIS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2527.93" calcext:value-type="currency">
            <text:p>2.527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1730, DESPESES ELEC.EDIFICIS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777.91" calcext:value-type="currency">
            <text:p>777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3A501N0050482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550.95" calcext:value-type="currency">
            <text:p>550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55036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134.62" calcext:value-type="currency">
            <text:p>134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56332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748.72" calcext:value-type="currency">
            <text:p>748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57400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801.88" calcext:value-type="currency">
            <text:p>801,8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070812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1155.22" calcext:value-type="currency">
            <text:p>1.155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54194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2845.51" calcext:value-type="currency">
            <text:p>2.845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56742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1482.14" calcext:value-type="currency">
            <text:p>1.482,1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57044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491.94" calcext:value-type="currency">
            <text:p>491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54029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717.6" calcext:value-type="currency">
            <text:p>717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57879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1231.74" calcext:value-type="currency">
            <text:p>1.231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56333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155.16" calcext:value-type="currency">
            <text:p>155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55557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998" calcext:value-type="currency">
            <text:p>998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1974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1249.42" calcext:value-type="currency">
            <text:p>1.249,4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1808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745.37" calcext:value-type="currency">
            <text:p>745,3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61614, DESPESES ELEC.SEMÀFORS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287.31" calcext:value-type="currency">
            <text:p>287,3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56583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226.58" calcext:value-type="currency">
            <text:p>226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2566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575.78" calcext:value-type="currency">
            <text:p>575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60683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304.8" calcext:value-type="currency">
            <text:p>304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63481, DESPESES ELEC.SEMÀFORS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291.13" calcext:value-type="currency">
            <text:p>291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56582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311.54" calcext:value-type="currency">
            <text:p>311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56743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717.38" calcext:value-type="currency">
            <text:p>717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61611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185.38" calcext:value-type="currency">
            <text:p>185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61612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1006.95" calcext:value-type="currency">
            <text:p>1.006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3377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309.58" calcext:value-type="currency">
            <text:p>309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63221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1504.93" calcext:value-type="currency">
            <text:p>1.504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56073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416.47" calcext:value-type="currency">
            <text:p>416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55177, DESPESES ELEC.EDIFICIS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138.67" calcext:value-type="currency">
            <text:p>138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1979, DESPESES ELEC.EDIFICIS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637.45" calcext:value-type="currency">
            <text:p>637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61604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385.99" calcext:value-type="currency">
            <text:p>385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55734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577.78" calcext:value-type="currency">
            <text:p>577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62209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205.89" calcext:value-type="currency">
            <text:p>205,8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56744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457.55" calcext:value-type="currency">
            <text:p>457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61605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306.12" calcext:value-type="currency">
            <text:p>306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077107, DESPESES ELEC.EDIFICIS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646.26" calcext:value-type="currency">
            <text:p>646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58044, DESPESES ELEC.EDIFICIS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242.36" calcext:value-type="currency">
            <text:p>242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61289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235.09" calcext:value-type="currency">
            <text:p>235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2569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548.77" calcext:value-type="currency">
            <text:p>548,7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2568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804.75" calcext:value-type="currency">
            <text:p>804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4240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370.71" calcext:value-type="currency">
            <text:p>370,7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8688, DESPESES ELEC.EDIFICIS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535.91" calcext:value-type="currency">
            <text:p>535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2563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240.31" calcext:value-type="currency">
            <text:p>240,3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1976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987.64" calcext:value-type="currency">
            <text:p>987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2593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828.44" calcext:value-type="currency">
            <text:p>828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2007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839.2" calcext:value-type="currency">
            <text:p>839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2601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545.36" calcext:value-type="currency">
            <text:p>545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2567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724.22" calcext:value-type="currency">
            <text:p>724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3375, DESPESES ELEC.ESCOLES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867.15" calcext:value-type="currency">
            <text:p>867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3373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370.93" calcext:value-type="currency">
            <text:p>370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2595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519.66" calcext:value-type="currency">
            <text:p>519,6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4790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263.33" calcext:value-type="currency">
            <text:p>263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2600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496.86" calcext:value-type="currency">
            <text:p>496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2602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811.67" calcext:value-type="currency">
            <text:p>811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3376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416.69" calcext:value-type="currency">
            <text:p>416,6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1967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461.11" calcext:value-type="currency">
            <text:p>461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7234, DESPESES ELEC.EDIFICIS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865.42" calcext:value-type="currency">
            <text:p>865,4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2597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768.53" calcext:value-type="currency">
            <text:p>768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2571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1646.51" calcext:value-type="currency">
            <text:p>1.646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1970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504.95" calcext:value-type="currency">
            <text:p>504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2006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998.13" calcext:value-type="currency">
            <text:p>998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2596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672.03" calcext:value-type="currency">
            <text:p>672,0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1809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1015.15" calcext:value-type="currency">
            <text:p>1.015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9413, DESPESES ELEC.ESCOLES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517.12" calcext:value-type="currency">
            <text:p>517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2598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712.02" calcext:value-type="currency">
            <text:p>712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4243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533.3" calcext:value-type="currency">
            <text:p>533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8490, DESPESES ELEC.ESCOLES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809.89" calcext:value-type="currency">
            <text:p>809,8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B501N0024216, DESPESES ELEC.ESCOLES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1295.24" calcext:value-type="currency">
            <text:p>1.295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7706, DESPESES ELEC.EDIFICIS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149.76" calcext:value-type="currency">
            <text:p>149,7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7205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527.38" calcext:value-type="currency">
            <text:p>527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9371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1179.54" calcext:value-type="currency">
            <text:p>1.179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3A501N0057298, DESPESES ELEC.EDIFICIS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2597.23" calcext:value-type="currency">
            <text:p>2.597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3369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240.91" calcext:value-type="currency">
            <text:p>240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3932, DESPESES ELEC.EDIFICIS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468.39" calcext:value-type="currency">
            <text:p>468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3372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810.47" calcext:value-type="currency">
            <text:p>810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4241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521.95" calcext:value-type="currency">
            <text:p>521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7203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571.29" calcext:value-type="currency">
            <text:p>571,2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3812, DESPESES ELEC.ESCOLES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917.01" calcext:value-type="currency">
            <text:p>917,0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9368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494.67" calcext:value-type="currency">
            <text:p>494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7202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632.1" calcext:value-type="currency">
            <text:p>632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51726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489.87" calcext:value-type="currency">
            <text:p>489,8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53236, DESPESES ELEC.ENLLUMENAT</text:p>
          </table:table-cell>
          <table:table-cell table:style-name="ce7"/>
          <table:table-cell table:style-name="ce10" office:value-type="string" calcext:value-type="string">
            <text:p>14-05-2015</text:p>
          </table:table-cell>
          <table:table-cell table:style-name="ce13" office:value-type="currency" office:currency="EUR" office:value="771.94" calcext:value-type="currency">
            <text:p>771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EFÒNICA DE ESPAÑA, SAU, IMPORT FRA.60-E5TD-005313, CONTRACTACIÓ SERVEIS DE TELECOMUNICACIONS DE DADES MAIG</text:p>
          </table:table-cell>
          <table:table-cell table:style-name="ce7"/>
          <table:table-cell table:style-name="ce10" office:value-type="string" calcext:value-type="string">
            <text:p>19-05-2015</text:p>
          </table:table-cell>
          <table:table-cell table:style-name="ce13" office:value-type="currency" office:currency="EUR" office:value="948.08" calcext:value-type="currency">
            <text:p>948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STELLERS DE SANT PERE I SANT PAU, <text:s/>IMPORT FRA.3/15, ACTE D'INICI DE LES OBRES DEL MUSEU CASTELLER</text:p>
          </table:table-cell>
          <table:table-cell table:style-name="ce7"/>
          <table:table-cell table:style-name="ce10" office:value-type="string" calcext:value-type="string">
            <text:p>13-05-2015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ENT2015/0013, SERVEI D'ACOMPANYAMENTS I SUPORT SOCIAL</text:p>
          </table:table-cell>
          <table:table-cell table:style-name="ce7"/>
          <table:table-cell table:style-name="ce10" office:value-type="string" calcext:value-type="string">
            <text:p>19-05-2015</text:p>
          </table:table-cell>
          <table:table-cell table:style-name="ce13" office:value-type="currency" office:currency="EUR" office:value="831.43" calcext:value-type="currency">
            <text:p>831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AVID BOLTÀ MASGRAU, IMPORT FRA.B/150029, DESPESES PROTOCOL</text:p>
          </table:table-cell>
          <table:table-cell table:style-name="ce7"/>
          <table:table-cell table:style-name="ce10" office:value-type="string" calcext:value-type="string">
            <text:p>20-05-2015</text:p>
          </table:table-cell>
          <table:table-cell table:style-name="ce13" office:value-type="currency" office:currency="EUR" office:value="148.19" calcext:value-type="currency">
            <text:p>148,1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090, TREBALLS C/ESCRIBANIA</text:p>
          </table:table-cell>
          <table:table-cell table:style-name="ce7"/>
          <table:table-cell table:style-name="ce10" office:value-type="string" calcext:value-type="string">
            <text:p>20-05-2015</text:p>
          </table:table-cell>
          <table:table-cell table:style-name="ce13" office:value-type="currency" office:currency="EUR" office:value="302.5" calcext:value-type="currency">
            <text:p>302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0758, DESPESES ANUNCI VALLS VA DE VINS</text:p>
          </table:table-cell>
          <table:table-cell table:style-name="ce7"/>
          <table:table-cell table:style-name="ce10" office:value-type="string" calcext:value-type="string">
            <text:p>20-05-2015</text:p>
          </table:table-cell>
          <table:table-cell table:style-name="ce13" office:value-type="currency" office:currency="EUR" office:value="712.39" calcext:value-type="currency">
            <text:p>712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0754, DESPESES ANUNCI 25 ANYS PUJADA MULASSA MIRAMAR</text:p>
          </table:table-cell>
          <table:table-cell table:style-name="ce7"/>
          <table:table-cell table:style-name="ce10" office:value-type="string" calcext:value-type="string">
            <text:p>20-05-2015</text:p>
          </table:table-cell>
          <table:table-cell table:style-name="ce13" office:value-type="currency" office:currency="EUR" office:value="397.79" calcext:value-type="currency">
            <text:p>397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0750, DESPESES ANUNCI VALLS VA DE VINS</text:p>
          </table:table-cell>
          <table:table-cell table:style-name="ce7"/>
          <table:table-cell table:style-name="ce10" office:value-type="string" calcext:value-type="string">
            <text:p>20-05-2015</text:p>
          </table:table-cell>
          <table:table-cell table:style-name="ce13" office:value-type="currency" office:currency="EUR" office:value="712.39" calcext:value-type="currency">
            <text:p>712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0731, DESPESES ANUNCI ESPACIAL ECONOMIA-INDÚSTRIA</text:p>
          </table:table-cell>
          <table:table-cell table:style-name="ce7"/>
          <table:table-cell table:style-name="ce10" office:value-type="string" calcext:value-type="string">
            <text:p>20-05-2015</text:p>
          </table:table-cell>
          <table:table-cell table:style-name="ce13" office:value-type="currency" office:currency="EUR" office:value="1249.33" calcext:value-type="currency">
            <text:p>1.249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 2500685, DESPESES ANUNCI RENDES</text:p>
          </table:table-cell>
          <table:table-cell table:style-name="ce7"/>
          <table:table-cell table:style-name="ce10" office:value-type="string" calcext:value-type="string">
            <text:p>20-05-2015</text:p>
          </table:table-cell>
          <table:table-cell table:style-name="ce13" office:value-type="currency" office:currency="EUR" office:value="164.56" calcext:value-type="currency">
            <text:p>164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 2500670, DESPESES ANUNCI ESPECIAL ALIMENTACIÓ</text:p>
          </table:table-cell>
          <table:table-cell table:style-name="ce7"/>
          <table:table-cell table:style-name="ce10" office:value-type="string" calcext:value-type="string">
            <text:p>20-05-2015</text:p>
          </table:table-cell>
          <table:table-cell table:style-name="ce13" office:value-type="currency" office:currency="EUR" office:value="397.79" calcext:value-type="currency">
            <text:p>397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 2500822, DESPESES ANUNCI 27È ANIVERSARI EL VALLENC</text:p>
          </table:table-cell>
          <table:table-cell table:style-name="ce7"/>
          <table:table-cell table:style-name="ce10" office:value-type="string" calcext:value-type="string">
            <text:p>20-05-2015</text:p>
          </table:table-cell>
          <table:table-cell table:style-name="ce13" office:value-type="currency" office:currency="EUR" office:value="1249.33" calcext:value-type="currency">
            <text:p>1.249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MBIENT SERVEI, SL, IMPORT FRA.15/368, DESPESES NETEJA I DESINFECCIÓ DEL SOSTRE D'ALCALDIA</text:p>
          </table:table-cell>
          <table:table-cell table:style-name="ce7"/>
          <table:table-cell table:style-name="ce10" office:value-type="string" calcext:value-type="string">
            <text:p>20-05-2015</text:p>
          </table:table-cell>
          <table:table-cell table:style-name="ce13" office:value-type="currency" office:currency="EUR" office:value="481.58" calcext:value-type="currency">
            <text:p>481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T CAMP VETERINARIS, SCP, IMPORT FRA.BOTIGA15/915, PROJECTE DE GESTIÓ DE COLÒNIES DE GATS DE CARRER</text:p>
          </table:table-cell>
          <table:table-cell table:style-name="ce7"/>
          <table:table-cell table:style-name="ce10" office:value-type="string" calcext:value-type="string">
            <text:p>20-05-2015</text:p>
          </table:table-cell>
          <table:table-cell table:style-name="ce13" office:value-type="currency" office:currency="EUR" office:value="25.95" calcext:value-type="currency">
            <text:p>25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T CAMP VETERINARIS, SCP, IMPORT FRA.CLINICA15/1494PROJECTE DE GESTIÓ DE COLÒNIES DE GATS DE CARRER</text:p>
          </table:table-cell>
          <table:table-cell table:style-name="ce7"/>
          <table:table-cell table:style-name="ce10" office:value-type="string" calcext:value-type="string">
            <text:p>20-05-2015</text:p>
          </table:table-cell>
          <table:table-cell table:style-name="ce13" office:value-type="currency" office:currency="EUR" office:value="319.13" calcext:value-type="currency">
            <text:p>319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T CAMP VETERINARIS, SCP, IMPORT FRA.CLINICA15/1493PROJECTE DE GESTIÓ DE COLÒNIES DE GATS DE CARRER</text:p>
          </table:table-cell>
          <table:table-cell table:style-name="ce7"/>
          <table:table-cell table:style-name="ce10" office:value-type="string" calcext:value-type="string">
            <text:p>20-05-2015</text:p>
          </table:table-cell>
          <table:table-cell table:style-name="ce13" office:value-type="currency" office:currency="EUR" office:value="809.75" calcext:value-type="currency">
            <text:p>809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RRET ELECTRÒNICA, SL, IMPORT FRA.A/15219., DESPESES ACOMPANYAMENT EQUIP DE SO ACTE 9/MAIG AL PATI</text:p>
          </table:table-cell>
          <table:table-cell table:style-name="ce7"/>
          <table:table-cell table:style-name="ce10" office:value-type="string" calcext:value-type="string">
            <text:p>20-05-2015</text:p>
          </table:table-cell>
          <table:table-cell table:style-name="ce13" office:value-type="currency" office:currency="EUR" office:value="496.1" calcext:value-type="currency">
            <text:p>496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IXITS FABRA, IMPORT FRA.853, DESPESES COMPRA ESTOVALLES</text:p>
          </table:table-cell>
          <table:table-cell table:style-name="ce7"/>
          <table:table-cell table:style-name="ce10" office:value-type="string" calcext:value-type="string">
            <text:p>20-05-2015</text:p>
          </table:table-cell>
          <table:table-cell table:style-name="ce13" office:value-type="currency" office:currency="EUR" office:value="264" calcext:value-type="currency">
            <text:p>26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IXITS FABRA, IMPORT FRA.854, DESPESES COMPRA BANDERA EXTERIOR</text:p>
          </table:table-cell>
          <table:table-cell table:style-name="ce7"/>
          <table:table-cell table:style-name="ce10" office:value-type="string" calcext:value-type="string">
            <text:p>20-05-2015</text:p>
          </table:table-cell>
          <table:table-cell table:style-name="ce13" office:value-type="currency" office:currency="EUR" office:value="245" calcext:value-type="currency">
            <text:p>24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198, DESPESES PER CANVIAR EL TUB FLEXIBLE DEL SISTEMA DE CLIMA DEL DESPATX D'ALCALDIA</text:p>
          </table:table-cell>
          <table:table-cell table:style-name="ce7"/>
          <table:table-cell table:style-name="ce10" office:value-type="string" calcext:value-type="string">
            <text:p>20-05-2015</text:p>
          </table:table-cell>
          <table:table-cell table:style-name="ce13" office:value-type="currency" office:currency="EUR" office:value="477.1" calcext:value-type="currency">
            <text:p>477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196, DESPESES MANT.ANUAL EQUIPS DE CLIMATITZACIÓ DE LA BIBLIOTECA POPULAR</text:p>
          </table:table-cell>
          <table:table-cell table:style-name="ce7"/>
          <table:table-cell table:style-name="ce10" office:value-type="string" calcext:value-type="string">
            <text:p>20-05-2015</text:p>
          </table:table-cell>
          <table:table-cell table:style-name="ce13" office:value-type="currency" office:currency="EUR" office:value="229.9" calcext:value-type="currency">
            <text:p>229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200, DESPESES MANT.ANUAL SISTEMA DE CLIMATITZACIÓ DE CA CREUS</text:p>
          </table:table-cell>
          <table:table-cell table:style-name="ce7"/>
          <table:table-cell table:style-name="ce10" office:value-type="string" calcext:value-type="string">
            <text:p>20-05-2015</text:p>
          </table:table-cell>
          <table:table-cell table:style-name="ce13" office:value-type="currency" office:currency="EUR" office:value="488.84" calcext:value-type="currency">
            <text:p>488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DORNS DALMAU, SCP, IMPORT FRA.A-36, DESPESES ESCENARI I CADIRES PER L'ACTE 9/MAIG</text:p>
          </table:table-cell>
          <table:table-cell table:style-name="ce7"/>
          <table:table-cell table:style-name="ce10" office:value-type="string" calcext:value-type="string">
            <text:p>20-05-2015</text:p>
          </table:table-cell>
          <table:table-cell table:style-name="ce13" office:value-type="currency" office:currency="EUR" office:value="629.2" calcext:value-type="currency">
            <text:p>629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ISTINA SEGALÀ MARTÍ, IMPORT FRA. 141 2010, DESPESES PLICS</text:p>
          </table:table-cell>
          <table:table-cell table:style-name="ce7"/>
          <table:table-cell table:style-name="ce10" office:value-type="string" calcext:value-type="string">
            <text:p>20-05-2015</text:p>
          </table:table-cell>
          <table:table-cell table:style-name="ce13" office:value-type="currency" office:currency="EUR" office:value="344" calcext:value-type="currency">
            <text:p>34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ISTINA SEGALÀ MARTÍ, IMPORT FRA. 149 2010, DESPESES PLICS</text:p>
          </table:table-cell>
          <table:table-cell table:style-name="ce7"/>
          <table:table-cell table:style-name="ce10" office:value-type="string" calcext:value-type="string">
            <text:p>20-05-2015</text:p>
          </table:table-cell>
          <table:table-cell table:style-name="ce13" office:value-type="currency" office:currency="EUR" office:value="344" calcext:value-type="currency">
            <text:p>34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 ENT2015/0012, SAD MES ABRIL</text:p>
          </table:table-cell>
          <table:table-cell table:style-name="ce7"/>
          <table:table-cell table:style-name="ce10" office:value-type="string" calcext:value-type="string">
            <text:p>20-05-2015</text:p>
          </table:table-cell>
          <table:table-cell table:style-name="ce13" office:value-type="currency" office:currency="EUR" office:value="15242.03" calcext:value-type="currency">
            <text:p>15.242,0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.215319, DESPESES MANT.VIES PÚBLIQUES</text:p>
          </table:table-cell>
          <table:table-cell table:style-name="ce7"/>
          <table:table-cell table:style-name="ce10" office:value-type="string" calcext:value-type="string">
            <text:p>20-05-2015</text:p>
          </table:table-cell>
          <table:table-cell table:style-name="ce13" office:value-type="currency" office:currency="EUR" office:value="407.17" calcext:value-type="currency">
            <text:p>407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UAN F. MIRA MORENO, IMPORT FRA.4052015, DESPESES TROBADA D'EMPRESARIS</text:p>
          </table:table-cell>
          <table:table-cell table:style-name="ce7"/>
          <table:table-cell table:style-name="ce10" office:value-type="string" calcext:value-type="string">
            <text:p>21-05-2015</text:p>
          </table:table-cell>
          <table:table-cell table:style-name="ce13" office:value-type="currency" office:currency="EUR" office:value="235" calcext:value-type="currency">
            <text:p>23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OSA BARRUFET GARCIA, IMPORT FRA.A/8, DESPESES MANT.FESTES</text:p>
          </table:table-cell>
          <table:table-cell table:style-name="ce7"/>
          <table:table-cell table:style-name="ce10" office:value-type="string" calcext:value-type="string">
            <text:p>21-05-2015</text:p>
          </table:table-cell>
          <table:table-cell table:style-name="ce13" office:value-type="currency" office:currency="EUR" office:value="10.89" calcext:value-type="currency">
            <text:p>10,8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OSA BARRUFET GARCIA, IMPORT FRA.A/12, DESPESES MANT.FESTES</text:p>
          </table:table-cell>
          <table:table-cell table:style-name="ce7"/>
          <table:table-cell table:style-name="ce10" office:value-type="string" calcext:value-type="string">
            <text:p>21-05-2015</text:p>
          </table:table-cell>
          <table:table-cell table:style-name="ce13" office:value-type="currency" office:currency="EUR" office:value="175.45" calcext:value-type="currency">
            <text:p>175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MÀTICA SALOU, SL, IMPORT FRA.2015/0979, DESPESES COMPRA TONERS</text:p>
          </table:table-cell>
          <table:table-cell table:style-name="ce7"/>
          <table:table-cell table:style-name="ce10" office:value-type="string" calcext:value-type="string">
            <text:p>21-05-2015</text:p>
          </table:table-cell>
          <table:table-cell table:style-name="ce13" office:value-type="currency" office:currency="EUR" office:value="121" calcext:value-type="currency">
            <text:p>121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NOCOM ESPAÑA SOLUTIONS, SL, IMPORT FRA.500212305, CONTRACTE DE SUBMINISTRAMENT, INSTAL.LACIÓ I MANT.DELS SERVEIS DE TELEFONIA CORPORATIVA ABRIL</text:p>
          </table:table-cell>
          <table:table-cell table:style-name="ce7"/>
          <table:table-cell table:style-name="ce10" office:value-type="string" calcext:value-type="string">
            <text:p>21-05-2015</text:p>
          </table:table-cell>
          <table:table-cell table:style-name="ce13" office:value-type="currency" office:currency="EUR" office:value="1967.46" calcext:value-type="currency">
            <text:p>1.967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ENOR, IMPORT FRA.RI/15020758, DESPESES 40% CERTIFICACIÓ ISO 9001</text:p>
          </table:table-cell>
          <table:table-cell table:style-name="ce7"/>
          <table:table-cell table:style-name="ce10" office:value-type="string" calcext:value-type="string">
            <text:p>21-05-2015</text:p>
          </table:table-cell>
          <table:table-cell table:style-name="ce13" office:value-type="currency" office:currency="EUR" office:value="755.04" calcext:value-type="currency">
            <text:p>755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RDON BIGORRA, SA, IMPORT FRA.D050001201, DESPESES COMBUSTIBLE VEHICLES SERVEIS</text:p>
          </table:table-cell>
          <table:table-cell table:style-name="ce7"/>
          <table:table-cell table:style-name="ce10" office:value-type="string" calcext:value-type="string">
            <text:p>21-05-2015</text:p>
          </table:table-cell>
          <table:table-cell table:style-name="ce13" office:value-type="currency" office:currency="EUR" office:value="1034.59" calcext:value-type="currency">
            <text:p>1.034,5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CÍLIA CARDIEL RULL, IMPORT FRA.27/2015, DESPESES PER LA COORDINACIÓ DE SEGURETAT I SALUT DE L'OBRA D'INSTAL.LACIÓ DE L'ASCENSOR DELS BLOCS ALT CAMP</text:p>
          </table:table-cell>
          <table:table-cell table:style-name="ce7"/>
          <table:table-cell table:style-name="ce10" office:value-type="string" calcext:value-type="string">
            <text:p>20-05-2015</text:p>
          </table:table-cell>
          <table:table-cell table:style-name="ce13" office:value-type="currency" office:currency="EUR" office:value="1089" calcext:value-type="currency">
            <text:p>1.089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1695856, DESPESES GAS ESCOLA CANDELA LOCAL03 (NOV/GEN)</text:p>
          </table:table-cell>
          <table:table-cell table:style-name="ce7"/>
          <table:table-cell table:style-name="ce10" office:value-type="string" calcext:value-type="string">
            <text:p>21-05-2015</text:p>
          </table:table-cell>
          <table:table-cell table:style-name="ce13" office:value-type="currency" office:currency="EUR" office:value="143.46" calcext:value-type="currency">
            <text:p>143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1695857, DESPESES GAS ESCOLA CANDELA LOCAL03 (GEN/MAR</text:p>
          </table:table-cell>
          <table:table-cell table:style-name="ce7"/>
          <table:table-cell table:style-name="ce10" office:value-type="string" calcext:value-type="string">
            <text:p>21-05-2015</text:p>
          </table:table-cell>
          <table:table-cell table:style-name="ce13" office:value-type="currency" office:currency="EUR" office:value="143.8" calcext:value-type="currency">
            <text:p>143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UR SDG, SA, IMPORT FRA. FE15371072067521, GAS CUINA BALTASAR SEGÚ</text:p>
          </table:table-cell>
          <table:table-cell table:style-name="ce7"/>
          <table:table-cell table:style-name="ce10" office:value-type="string" calcext:value-type="string">
            <text:p>21-05-2015</text:p>
          </table:table-cell>
          <table:table-cell table:style-name="ce13" office:value-type="currency" office:currency="EUR" office:value="159.85" calcext:value-type="currency">
            <text:p>159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 &amp; T VALLS MARKET, SL, IMPORT FRA.7525, COMPRA DE FLORS ARTIFICIALS PEL BARRI EN FLOR</text:p>
          </table:table-cell>
          <table:table-cell table:style-name="ce7"/>
          <table:table-cell table:style-name="ce10" office:value-type="string" calcext:value-type="string">
            <text:p>22-05-2015</text:p>
          </table:table-cell>
          <table:table-cell table:style-name="ce13" office:value-type="currency" office:currency="EUR" office:value="22.5" calcext:value-type="currency">
            <text:p>22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SERRA, IMPORT FRA.59, DESPESES MATERIAL SERVEI ATENCIÓ AL IMMIGRANT</text:p>
          </table:table-cell>
          <table:table-cell table:style-name="ce7"/>
          <table:table-cell table:style-name="ce10" office:value-type="string" calcext:value-type="string">
            <text:p>25-05-2015</text:p>
          </table:table-cell>
          <table:table-cell table:style-name="ce13" office:value-type="currency" office:currency="EUR" office:value="74.99" calcext:value-type="currency">
            <text:p>74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IOL HERNÁNDEZ MATEU, IMPORT FRA.60, DESPESES VALLS VA DE VINS</text:p>
          </table:table-cell>
          <table:table-cell table:style-name="ce7"/>
          <table:table-cell table:style-name="ce10" office:value-type="string" calcext:value-type="string">
            <text:p>25-05-2015</text:p>
          </table:table-cell>
          <table:table-cell table:style-name="ce13" office:value-type="currency" office:currency="EUR" office:value="1210" calcext:value-type="currency">
            <text:p>1.21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3261, DESPESES MANT.ESCOLES</text:p>
          </table:table-cell>
          <table:table-cell table:style-name="ce7"/>
          <table:table-cell table:style-name="ce10" office:value-type="string" calcext:value-type="string">
            <text:p>25-05-2015</text:p>
          </table:table-cell>
          <table:table-cell table:style-name="ce13" office:value-type="currency" office:currency="EUR" office:value="19.75" calcext:value-type="currency">
            <text:p>19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095, MAQUINA TALLAR PAVIMENT</text:p>
          </table:table-cell>
          <table:table-cell table:style-name="ce7"/>
          <table:table-cell table:style-name="ce10" office:value-type="string" calcext:value-type="string">
            <text:p>25-05-2015</text:p>
          </table:table-cell>
          <table:table-cell table:style-name="ce13" office:value-type="currency" office:currency="EUR" office:value="302.5" calcext:value-type="currency">
            <text:p>302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MAQ, IMPORT FRA.A15001839, DESPESES COMPRA MATERIAL NETEJA EDIFICIS</text:p>
          </table:table-cell>
          <table:table-cell table:style-name="ce7"/>
          <table:table-cell table:style-name="ce10" office:value-type="string" calcext:value-type="string">
            <text:p>22-05-2015</text:p>
          </table:table-cell>
          <table:table-cell table:style-name="ce13" office:value-type="currency" office:currency="EUR" office:value="129.23" calcext:value-type="currency">
            <text:p>129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MAQ, IMPORT FRA.A15001828, DESPESES COMPRA MATERIAL NETEJA EDIFICIS</text:p>
          </table:table-cell>
          <table:table-cell table:style-name="ce7"/>
          <table:table-cell table:style-name="ce10" office:value-type="string" calcext:value-type="string">
            <text:p>22-05-2015</text:p>
          </table:table-cell>
          <table:table-cell table:style-name="ce13" office:value-type="currency" office:currency="EUR" office:value="1245.1" calcext:value-type="currency">
            <text:p>1.245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MAQ, IMPORT FRA.A15001672, DESPESES COMPRA MATERIAL NETEJA EDIFICIS</text:p>
          </table:table-cell>
          <table:table-cell table:style-name="ce7"/>
          <table:table-cell table:style-name="ce10" office:value-type="string" calcext:value-type="string">
            <text:p>22-05-2015</text:p>
          </table:table-cell>
          <table:table-cell table:style-name="ce13" office:value-type="currency" office:currency="EUR" office:value="2584.1" calcext:value-type="currency">
            <text:p>2.584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MAQ, IMPORT FRA.A15001556, DESPESES COMPRA MATERIAL NETEJA EDIFICIS</text:p>
          </table:table-cell>
          <table:table-cell table:style-name="ce7"/>
          <table:table-cell table:style-name="ce10" office:value-type="string" calcext:value-type="string">
            <text:p>22-05-2015</text:p>
          </table:table-cell>
          <table:table-cell table:style-name="ce13" office:value-type="currency" office:currency="EUR" office:value="920.98" calcext:value-type="currency">
            <text:p>920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IMPORT FRA.FA15-401, MANT.MAQUINARIA</text:p>
          </table:table-cell>
          <table:table-cell table:style-name="ce7"/>
          <table:table-cell table:style-name="ce10" office:value-type="string" calcext:value-type="string">
            <text:p>25-05-2015</text:p>
          </table:table-cell>
          <table:table-cell table:style-name="ce13" office:value-type="currency" office:currency="EUR" office:value="21.15" calcext:value-type="currency">
            <text:p>21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3259 DESPESES MANT.EDIFICIS</text:p>
          </table:table-cell>
          <table:table-cell table:style-name="ce7"/>
          <table:table-cell table:style-name="ce10" office:value-type="string" calcext:value-type="string">
            <text:p>25-05-2015</text:p>
          </table:table-cell>
          <table:table-cell table:style-name="ce13" office:value-type="currency" office:currency="EUR" office:value="91.06" calcext:value-type="currency">
            <text:p>91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3262, DESPESES MANT.EDIFICIS</text:p>
          </table:table-cell>
          <table:table-cell table:style-name="ce7"/>
          <table:table-cell table:style-name="ce10" office:value-type="string" calcext:value-type="string">
            <text:p>25-05-2015</text:p>
          </table:table-cell>
          <table:table-cell table:style-name="ce13" office:value-type="currency" office:currency="EUR" office:value="62.18" calcext:value-type="currency">
            <text:p>62,1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3264 DESPESES MANT.EDIFICIS</text:p>
          </table:table-cell>
          <table:table-cell table:style-name="ce7"/>
          <table:table-cell table:style-name="ce10" office:value-type="string" calcext:value-type="string">
            <text:p>25-05-2015</text:p>
          </table:table-cell>
          <table:table-cell table:style-name="ce13" office:value-type="currency" office:currency="EUR" office:value="8.34" calcext:value-type="currency">
            <text:p>8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3265, DESPESES MANT.EDIFICIS</text:p>
          </table:table-cell>
          <table:table-cell table:style-name="ce7"/>
          <table:table-cell table:style-name="ce10" office:value-type="string" calcext:value-type="string">
            <text:p>25-05-2015</text:p>
          </table:table-cell>
          <table:table-cell table:style-name="ce13" office:value-type="currency" office:currency="EUR" office:value="12.43" calcext:value-type="currency">
            <text:p>12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3266 DESPESES MANT.EDIFICIS</text:p>
          </table:table-cell>
          <table:table-cell table:style-name="ce7"/>
          <table:table-cell table:style-name="ce10" office:value-type="string" calcext:value-type="string">
            <text:p>25-05-2015</text:p>
          </table:table-cell>
          <table:table-cell table:style-name="ce13" office:value-type="currency" office:currency="EUR" office:value="151.25" calcext:value-type="currency">
            <text:p>151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3260, DESPESES MANT.VIES PÚBLIQUES</text:p>
          </table:table-cell>
          <table:table-cell table:style-name="ce7"/>
          <table:table-cell table:style-name="ce10" office:value-type="string" calcext:value-type="string">
            <text:p>25-05-2015</text:p>
          </table:table-cell>
          <table:table-cell table:style-name="ce13" office:value-type="currency" office:currency="EUR" office:value="101.51" calcext:value-type="currency">
            <text:p>101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3263, DESPESES MANT.EINES</text:p>
          </table:table-cell>
          <table:table-cell table:style-name="ce7"/>
          <table:table-cell table:style-name="ce10" office:value-type="string" calcext:value-type="string">
            <text:p>25-05-2015</text:p>
          </table:table-cell>
          <table:table-cell table:style-name="ce13" office:value-type="currency" office:currency="EUR" office:value="1.09" calcext:value-type="currency">
            <text:p>1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3267, DESPESES MANT.VIES PÚBLIQUES</text:p>
          </table:table-cell>
          <table:table-cell table:style-name="ce7"/>
          <table:table-cell table:style-name="ce10" office:value-type="string" calcext:value-type="string">
            <text:p>25-05-2015</text:p>
          </table:table-cell>
          <table:table-cell table:style-name="ce13" office:value-type="currency" office:currency="EUR" office:value="5.69" calcext:value-type="currency">
            <text:p>5,6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LINKER ESPAÑA, SAU, IMPORT FRA.15 NA/038807, DESPESES MANT. EDIFICIS</text:p>
          </table:table-cell>
          <table:table-cell table:style-name="ce7"/>
          <table:table-cell table:style-name="ce10" office:value-type="string" calcext:value-type="string">
            <text:p>25-05-2015</text:p>
          </table:table-cell>
          <table:table-cell table:style-name="ce13" office:value-type="currency" office:currency="EUR" office:value="89.49" calcext:value-type="currency">
            <text:p>89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 T15 456, DESPESES MANT.VEHICLES SERVEIS</text:p>
          </table:table-cell>
          <table:table-cell table:style-name="ce7"/>
          <table:table-cell table:style-name="ce10" office:value-type="string" calcext:value-type="string">
            <text:p>25-05-2015</text:p>
          </table:table-cell>
          <table:table-cell table:style-name="ce13" office:value-type="currency" office:currency="EUR" office:value="169.41" calcext:value-type="currency">
            <text:p>169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E, SA, IMPORT FRA.T00019654, DESPESES MANT.EDIFICIS</text:p>
          </table:table-cell>
          <table:table-cell table:style-name="ce7"/>
          <table:table-cell table:style-name="ce10" office:value-type="string" calcext:value-type="string">
            <text:p>25-05-2015</text:p>
          </table:table-cell>
          <table:table-cell table:style-name="ce13" office:value-type="currency" office:currency="EUR" office:value="485.47" calcext:value-type="currency">
            <text:p>485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419, DESPESES MANT.VIES PÚBLIQUES</text:p>
          </table:table-cell>
          <table:table-cell table:style-name="ce7"/>
          <table:table-cell table:style-name="ce10" office:value-type="string" calcext:value-type="string">
            <text:p>25-05-2015</text:p>
          </table:table-cell>
          <table:table-cell table:style-name="ce13" office:value-type="currency" office:currency="EUR" office:value="187.13" calcext:value-type="currency">
            <text:p>187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490, DESPESES MANT.VIES PÚBLIQUES</text:p>
          </table:table-cell>
          <table:table-cell table:style-name="ce7"/>
          <table:table-cell table:style-name="ce10" office:value-type="string" calcext:value-type="string">
            <text:p>25-05-2015</text:p>
          </table:table-cell>
          <table:table-cell table:style-name="ce13" office:value-type="currency" office:currency="EUR" office:value="358.49" calcext:value-type="currency">
            <text:p>358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527, DESPESES MANT.VIES PÚBLIQUES</text:p>
          </table:table-cell>
          <table:table-cell table:style-name="ce7"/>
          <table:table-cell table:style-name="ce10" office:value-type="string" calcext:value-type="string">
            <text:p>25-05-2015</text:p>
          </table:table-cell>
          <table:table-cell table:style-name="ce13" office:value-type="currency" office:currency="EUR" office:value="398.65" calcext:value-type="currency">
            <text:p>398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486, DESPESES MANT.VIES PÚBLIQUES</text:p>
          </table:table-cell>
          <table:table-cell table:style-name="ce7"/>
          <table:table-cell table:style-name="ce10" office:value-type="string" calcext:value-type="string">
            <text:p>25-05-2015</text:p>
          </table:table-cell>
          <table:table-cell table:style-name="ce13" office:value-type="currency" office:currency="EUR" office:value="575.96" calcext:value-type="currency">
            <text:p>575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093, TREBALLS FAÇANA C.SANT FRANCESC</text:p>
          </table:table-cell>
          <table:table-cell table:style-name="ce7"/>
          <table:table-cell table:style-name="ce10" office:value-type="string" calcext:value-type="string">
            <text:p>22-05-2015</text:p>
          </table:table-cell>
          <table:table-cell table:style-name="ce13" office:value-type="currency" office:currency="EUR" office:value="401.72" calcext:value-type="currency">
            <text:p>401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094, TREBALLS FAÇANA C.SANTA URSULA</text:p>
          </table:table-cell>
          <table:table-cell table:style-name="ce7"/>
          <table:table-cell table:style-name="ce10" office:value-type="string" calcext:value-type="string">
            <text:p>22-05-2015</text:p>
          </table:table-cell>
          <table:table-cell table:style-name="ce13" office:value-type="currency" office:currency="EUR" office:value="703.01" calcext:value-type="currency">
            <text:p>703,0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096, TREBALLS ARRANJAMENT DE L'ASFALT AL C.VILAR</text:p>
          </table:table-cell>
          <table:table-cell table:style-name="ce7"/>
          <table:table-cell table:style-name="ce10" office:value-type="string" calcext:value-type="string">
            <text:p>22-05-2015</text:p>
          </table:table-cell>
          <table:table-cell table:style-name="ce13" office:value-type="currency" office:currency="EUR" office:value="827.64" calcext:value-type="currency">
            <text:p>827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161-2015-05-2-N, SERVEI PREVENTIU ACTE DIADA CASTELLERA</text:p>
          </table:table-cell>
          <table:table-cell table:style-name="ce7"/>
          <table:table-cell table:style-name="ce10" office:value-type="string" calcext:value-type="string">
            <text:p>25-05-2015</text:p>
          </table:table-cell>
          <table:table-cell table:style-name="ce13" office:value-type="currency" office:currency="EUR" office:value="95.89" calcext:value-type="currency">
            <text:p>95,8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2230017275, DESPESES TREBALLS ASCENSOR ESCOLA ENXANETA</text:p>
          </table:table-cell>
          <table:table-cell table:style-name="ce7"/>
          <table:table-cell table:style-name="ce10" office:value-type="string" calcext:value-type="string">
            <text:p>25-05-2015</text:p>
          </table:table-cell>
          <table:table-cell table:style-name="ce13" office:value-type="currency" office:currency="EUR" office:value="1040.73" calcext:value-type="currency">
            <text:p>1.040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MADEU FERRÉ MAS, IMPORT FRA.570, 40% RENOVACIÓ DEL VESTUARI DELS GEGANTONS DE VALLS</text:p>
          </table:table-cell>
          <table:table-cell table:style-name="ce7"/>
          <table:table-cell table:style-name="ce10" office:value-type="string" calcext:value-type="string">
            <text:p>26-05-2015</text:p>
          </table:table-cell>
          <table:table-cell table:style-name="ce13" office:value-type="currency" office:currency="EUR" office:value="3997.84" calcext:value-type="currency">
            <text:p>3.997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UAN SUAREZ SANCHEZ-VENTURA, IMPORT FRA. A 000409, DESPESES PODERS PER PLETS</text:p>
          </table:table-cell>
          <table:table-cell table:style-name="ce7"/>
          <table:table-cell table:style-name="ce10" office:value-type="string" calcext:value-type="string">
            <text:p>26-05-2015</text:p>
          </table:table-cell>
          <table:table-cell table:style-name="ce13" office:value-type="currency" office:currency="EUR" office:value="37.72" calcext:value-type="currency">
            <text:p>37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LLENSE DE ALUMINIOS, SCCL, IMPORT FRA.6, DESPESES ARRANJAMENTS PERSIANA A L'ESCOLA BALTASAR SEGÚ</text:p>
          </table:table-cell>
          <table:table-cell table:style-name="ce7"/>
          <table:table-cell table:style-name="ce10" office:value-type="string" calcext:value-type="string">
            <text:p>26-05-2015</text:p>
          </table:table-cell>
          <table:table-cell table:style-name="ce13" office:value-type="currency" office:currency="EUR" office:value="274.37" calcext:value-type="currency">
            <text:p>274,3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RLOS JOSÉ GARCÍA SANCHO, IMPORT FRA.1/2015, DESPESES EXHIBICIÓ SKATE</text:p>
          </table:table-cell>
          <table:table-cell table:style-name="ce7"/>
          <table:table-cell table:style-name="ce10" office:value-type="string" calcext:value-type="string">
            <text:p>27-05-2015</text:p>
          </table:table-cell>
          <table:table-cell table:style-name="ce13" office:value-type="currency" office:currency="EUR" office:value="135.29" calcext:value-type="currency">
            <text:p>135,2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NTONIO VALERO MORERA, IMPORT FRA.2VCO2015, DESPESES SUPERVISIÓ DE CASOS, ORIENTACIÓ I ESTRATÈGIES PER ABORDAR CASOS INFANTS C.OBERT</text:p>
          </table:table-cell>
          <table:table-cell table:style-name="ce7"/>
          <table:table-cell table:style-name="ce10" office:value-type="string" calcext:value-type="string">
            <text:p>27-05-2015</text:p>
          </table:table-cell>
          <table:table-cell table:style-name="ce13" office:value-type="currency" office:currency="EUR" office:value="640" calcext:value-type="currency">
            <text:p>64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YSSA, IMPORT FRA.A 150206, DESPESES MANT.EDIFICIS</text:p>
          </table:table-cell>
          <table:table-cell table:style-name="ce7"/>
          <table:table-cell table:style-name="ce10" office:value-type="string" calcext:value-type="string">
            <text:p>27-05-2015</text:p>
          </table:table-cell>
          <table:table-cell table:style-name="ce13" office:value-type="currency" office:currency="EUR" office:value="520.3" calcext:value-type="currency">
            <text:p>520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RERA GERMANS, SA, IMPORT FRA.F01500623, DESPESES MANT.EDIFICIS</text:p>
          </table:table-cell>
          <table:table-cell table:style-name="ce7"/>
          <table:table-cell table:style-name="ce10" office:value-type="string" calcext:value-type="string">
            <text:p>27-05-2015</text:p>
          </table:table-cell>
          <table:table-cell table:style-name="ce13" office:value-type="currency" office:currency="EUR" office:value="81.75" calcext:value-type="currency">
            <text:p>81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ERES SPORT, SL, IMPORT FRA.344, DESPESES COMPRA VESTUARI POLICIA</text:p>
          </table:table-cell>
          <table:table-cell table:style-name="ce7"/>
          <table:table-cell table:style-name="ce10" office:value-type="string" calcext:value-type="string">
            <text:p>27-05-2015</text:p>
          </table:table-cell>
          <table:table-cell table:style-name="ce13" office:value-type="currency" office:currency="EUR" office:value="54.39" calcext:value-type="currency">
            <text:p>54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1695868, GAS ELADI HOMS (DES/GEN)</text:p>
          </table:table-cell>
          <table:table-cell table:style-name="ce7"/>
          <table:table-cell table:style-name="ce10" office:value-type="string" calcext:value-type="string">
            <text:p>27-05-2015</text:p>
          </table:table-cell>
          <table:table-cell table:style-name="ce13" office:value-type="currency" office:currency="EUR" office:value="908.73" calcext:value-type="currency">
            <text:p>908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1695874, GAS EUGENI D'ORS (FEB/MAR)</text:p>
          </table:table-cell>
          <table:table-cell table:style-name="ce7"/>
          <table:table-cell table:style-name="ce10" office:value-type="string" calcext:value-type="string">
            <text:p>27-05-2015</text:p>
          </table:table-cell>
          <table:table-cell table:style-name="ce13" office:value-type="currency" office:currency="EUR" office:value="1924.84" calcext:value-type="currency">
            <text:p>1.924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4321171695875, GAS EUGENI D'ORS (MAR/ABR)</text:p>
          </table:table-cell>
          <table:table-cell table:style-name="ce7"/>
          <table:table-cell table:style-name="ce10" office:value-type="string" calcext:value-type="string">
            <text:p>27-05-2015</text:p>
          </table:table-cell>
          <table:table-cell table:style-name="ce13" office:value-type="currency" office:currency="EUR" office:value="801.43" calcext:value-type="currency">
            <text:p>801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1695872, GAS EUGENI D'ORS (DES/GEN)</text:p>
          </table:table-cell>
          <table:table-cell table:style-name="ce7"/>
          <table:table-cell table:style-name="ce10" office:value-type="string" calcext:value-type="string">
            <text:p>27-05-2015</text:p>
          </table:table-cell>
          <table:table-cell table:style-name="ce13" office:value-type="currency" office:currency="EUR" office:value="1163.4" calcext:value-type="currency">
            <text:p>1.163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1695873, GAS EUGENI D'ORS (GEN/FEB)</text:p>
          </table:table-cell>
          <table:table-cell table:style-name="ce7"/>
          <table:table-cell table:style-name="ce10" office:value-type="string" calcext:value-type="string">
            <text:p>27-05-2015</text:p>
          </table:table-cell>
          <table:table-cell table:style-name="ce13" office:value-type="currency" office:currency="EUR" office:value="1732.28" calcext:value-type="currency">
            <text:p>1.732,2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1695870, GAS ELADI HOMS (FEB/MAR)</text:p>
          </table:table-cell>
          <table:table-cell table:style-name="ce7"/>
          <table:table-cell table:style-name="ce10" office:value-type="string" calcext:value-type="string">
            <text:p>27-05-2015</text:p>
          </table:table-cell>
          <table:table-cell table:style-name="ce13" office:value-type="currency" office:currency="EUR" office:value="1996.34" calcext:value-type="currency">
            <text:p>1.996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1695869, GAS ELADI HOMS (GEN/FEB)</text:p>
          </table:table-cell>
          <table:table-cell table:style-name="ce7"/>
          <table:table-cell table:style-name="ce10" office:value-type="string" calcext:value-type="string">
            <text:p>27-05-2015</text:p>
          </table:table-cell>
          <table:table-cell table:style-name="ce13" office:value-type="currency" office:currency="EUR" office:value="1585.92" calcext:value-type="currency">
            <text:p>1.585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1695871, GAS ELADI HOMS (MAR/ABR)</text:p>
          </table:table-cell>
          <table:table-cell table:style-name="ce7"/>
          <table:table-cell table:style-name="ce10" office:value-type="string" calcext:value-type="string">
            <text:p>27-05-2015</text:p>
          </table:table-cell>
          <table:table-cell table:style-name="ce13" office:value-type="currency" office:currency="EUR" office:value="1000.48" calcext:value-type="currency">
            <text:p>1.000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1695879, GAS ESCOLA BALTASAR SEGÚ (MAR/ABR)</text:p>
          </table:table-cell>
          <table:table-cell table:style-name="ce7"/>
          <table:table-cell table:style-name="ce10" office:value-type="string" calcext:value-type="string">
            <text:p>27-05-2015</text:p>
          </table:table-cell>
          <table:table-cell table:style-name="ce13" office:value-type="currency" office:currency="EUR" office:value="1451.9" calcext:value-type="currency">
            <text:p>1.451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1695878, GAS ESCOLA BALTASAR SEGÚ (FEB/MAR)</text:p>
          </table:table-cell>
          <table:table-cell table:style-name="ce7"/>
          <table:table-cell table:style-name="ce10" office:value-type="string" calcext:value-type="string">
            <text:p>27-05-2015</text:p>
          </table:table-cell>
          <table:table-cell table:style-name="ce13" office:value-type="currency" office:currency="EUR" office:value="3474.93" calcext:value-type="currency">
            <text:p>3.474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1695877, GAS ESCOLA BALTASAR SEGÚ (GEN/FEB)</text:p>
          </table:table-cell>
          <table:table-cell table:style-name="ce7"/>
          <table:table-cell table:style-name="ce10" office:value-type="string" calcext:value-type="string">
            <text:p>27-05-2015</text:p>
          </table:table-cell>
          <table:table-cell table:style-name="ce13" office:value-type="currency" office:currency="EUR" office:value="2316.42" calcext:value-type="currency">
            <text:p>2.316,4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1695876, GAS ESCOLA BALTASAR SEGÚ (DES/GEN)</text:p>
          </table:table-cell>
          <table:table-cell table:style-name="ce7"/>
          <table:table-cell table:style-name="ce10" office:value-type="string" calcext:value-type="string">
            <text:p>27-05-2015</text:p>
          </table:table-cell>
          <table:table-cell table:style-name="ce13" office:value-type="currency" office:currency="EUR" office:value="1764.43" calcext:value-type="currency">
            <text:p>1.764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EFÒNICA, IMPORT FRA.60-E598-010745, FACTURACIÓ MAIG CEMENTIRI, ESCOLES, EDIFICIS I MANTENIMENT</text:p>
          </table:table-cell>
          <table:table-cell table:style-name="ce7"/>
          <table:table-cell table:style-name="ce10" office:value-type="string" calcext:value-type="string">
            <text:p>28-05-2015</text:p>
          </table:table-cell>
          <table:table-cell table:style-name="ce13" office:value-type="currency" office:currency="EUR" office:value="1875.33" calcext:value-type="currency">
            <text:p>1.875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LIPPERS INTERNATIONAL, SL, IMPORT FRA. 15/0980, TRASLLAT MOBILIARI</text:p>
          </table:table-cell>
          <table:table-cell table:style-name="ce7"/>
          <table:table-cell table:style-name="ce10" office:value-type="string" calcext:value-type="string">
            <text:p>28-05-2015</text:p>
          </table:table-cell>
          <table:table-cell table:style-name="ce13" office:value-type="currency" office:currency="EUR" office:value="1754.5" calcext:value-type="currency">
            <text:p>1.754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NTSERRAT SANTÓ DOMINGO, IMPORT FRA.13244A, DESPESES MAT.OFICINA URBANISME</text:p>
          </table:table-cell>
          <table:table-cell table:style-name="ce7"/>
          <table:table-cell table:style-name="ce10" office:value-type="string" calcext:value-type="string">
            <text:p>28-05-2015</text:p>
          </table:table-cell>
          <table:table-cell table:style-name="ce13" office:value-type="currency" office:currency="EUR" office:value="10.37" calcext:value-type="currency">
            <text:p>10,3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NTSERRAT SANTÓ DOMINGO, IMPORT FRA.13243A, DESPESES FLYERS BARRI EN FLOR</text:p>
          </table:table-cell>
          <table:table-cell table:style-name="ce7"/>
          <table:table-cell table:style-name="ce10" office:value-type="string" calcext:value-type="string">
            <text:p>28-05-2015</text:p>
          </table:table-cell>
          <table:table-cell table:style-name="ce13" office:value-type="currency" office:currency="EUR" office:value="232.26" calcext:value-type="currency">
            <text:p>232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DORNS DALMAU, SCP, IMPORT FRA.A-40, DESPESES CADIRES ELECCIONS MUNICIPALS</text:p>
          </table:table-cell>
          <table:table-cell table:style-name="ce7"/>
          <table:table-cell table:style-name="ce10" office:value-type="string" calcext:value-type="string">
            <text:p>28-05-2015</text:p>
          </table:table-cell>
          <table:table-cell table:style-name="ce13" office:value-type="currency" office:currency="EUR" office:value="60.5" calcext:value-type="currency">
            <text:p>60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RBONELL FIGUERAS, SA, IMPORT FRA.0454/15, CERT.1, OBRA MUSEU CASTELLER</text:p>
          </table:table-cell>
          <table:table-cell table:style-name="ce7"/>
          <table:table-cell table:style-name="ce10" office:value-type="string" calcext:value-type="string">
            <text:p>28-05-2015</text:p>
          </table:table-cell>
          <table:table-cell table:style-name="ce13" office:value-type="currency" office:currency="EUR" office:value="81579.49" calcext:value-type="currency">
            <text:p>81.579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RIGA SERVEIS CULTURALS, SL, IMPORT FRA.138/15, DESPESES PEE. ESPAIS AMAGATS SOTA TERRA PER L'ESCOLES CLARET, COR DE MARIA I SERRA DE MIRAMAR</text:p>
          </table:table-cell>
          <table:table-cell table:style-name="ce7"/>
          <table:table-cell table:style-name="ce10" office:value-type="string" calcext:value-type="string">
            <text:p>01-06-2015</text:p>
          </table:table-cell>
          <table:table-cell table:style-name="ce13" office:value-type="currency" office:currency="EUR" office:value="360" calcext:value-type="currency">
            <text:p>36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AS, SAM, IMPORT FRA.6C/15, LLOGUER IMMOBLES CARRER PABORDE 6 I 8 BAIXOS. MES DE JUNY DE 2015</text:p>
          </table:table-cell>
          <table:table-cell table:style-name="ce7"/>
          <table:table-cell table:style-name="ce10" office:value-type="string" calcext:value-type="string">
            <text:p>01-06-2015</text:p>
          </table:table-cell>
          <table:table-cell table:style-name="ce13" office:value-type="currency" office:currency="EUR" office:value="6050" calcext:value-type="currency">
            <text:p>6.0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565, DESPESES MANT.VIES PÚBLIQUES</text:p>
          </table:table-cell>
          <table:table-cell table:style-name="ce7"/>
          <table:table-cell table:style-name="ce10" office:value-type="string" calcext:value-type="string">
            <text:p>01-06-2015</text:p>
          </table:table-cell>
          <table:table-cell table:style-name="ce13" office:value-type="currency" office:currency="EUR" office:value="201.95" calcext:value-type="currency">
            <text:p>201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568, DESPESES MANT.VIES PÚBLIQUES</text:p>
          </table:table-cell>
          <table:table-cell table:style-name="ce7"/>
          <table:table-cell table:style-name="ce10" office:value-type="string" calcext:value-type="string">
            <text:p>01-06-2015</text:p>
          </table:table-cell>
          <table:table-cell table:style-name="ce13" office:value-type="currency" office:currency="EUR" office:value="559.02" calcext:value-type="currency">
            <text:p>559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632, DESPESES MANT.VIES PÚBLIQUES</text:p>
          </table:table-cell>
          <table:table-cell table:style-name="ce7"/>
          <table:table-cell table:style-name="ce10" office:value-type="string" calcext:value-type="string">
            <text:p>01-06-2015</text:p>
          </table:table-cell>
          <table:table-cell table:style-name="ce13" office:value-type="currency" office:currency="EUR" office:value="433.06" calcext:value-type="currency">
            <text:p>433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636, DESPESES MANT.VIES PÚBLIQUES</text:p>
          </table:table-cell>
          <table:table-cell table:style-name="ce7"/>
          <table:table-cell table:style-name="ce10" office:value-type="string" calcext:value-type="string">
            <text:p>01-06-2015</text:p>
          </table:table-cell>
          <table:table-cell table:style-name="ce13" office:value-type="currency" office:currency="EUR" office:value="425.92" calcext:value-type="currency">
            <text:p>425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.MISERICORDIA MARTINEZ ORDOÑEZ, IMPORT FRA.1007, DESPESES PROMOCIÓ</text:p>
          </table:table-cell>
          <table:table-cell table:style-name="ce7"/>
          <table:table-cell table:style-name="ce10" office:value-type="string" calcext:value-type="string">
            <text:p>01-06-2015</text:p>
          </table:table-cell>
          <table:table-cell table:style-name="ce13" office:value-type="currency" office:currency="EUR" office:value="300" calcext:value-type="currency">
            <text:p>3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20086164, DESPESES MAT.OFICINA</text:p>
          </table:table-cell>
          <table:table-cell table:style-name="ce7"/>
          <table:table-cell table:style-name="ce10" office:value-type="string" calcext:value-type="string">
            <text:p>01-06-2015</text:p>
          </table:table-cell>
          <table:table-cell table:style-name="ce13" office:value-type="currency" office:currency="EUR" office:value="81.34" calcext:value-type="currency">
            <text:p>81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E, SA, IMPORT FRA.T00019706, DESPESES MANT.VIES PÚBLIQUES</text:p>
          </table:table-cell>
          <table:table-cell table:style-name="ce7"/>
          <table:table-cell table:style-name="ce10" office:value-type="string" calcext:value-type="string">
            <text:p>01-06-2015</text:p>
          </table:table-cell>
          <table:table-cell table:style-name="ce13" office:value-type="currency" office:currency="EUR" office:value="230.96" calcext:value-type="currency">
            <text:p>230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 15CPO00068, PEL LLOGUER DEL CONTENIDOR SITUAT AL N§pedido OBRA CEMENTIRI CEMENTIRI DE VALLS ( FUSTA )</text:p>
          </table:table-cell>
          <table:table-cell table:style-name="ce7"/>
          <table:table-cell table:style-name="ce10" office:value-type="string" calcext:value-type="string">
            <text:p>01-06-2015</text:p>
          </table:table-cell>
          <table:table-cell table:style-name="ce13" office:value-type="currency" office:currency="EUR" office:value="94.13" calcext:value-type="currency">
            <text:p>94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 15CPO00071, SERVEI DE TRANSPORT D'UNA CAIXA DE FUSTES URBANES DEL CEMENTIRI DE VALLS</text:p>
          </table:table-cell>
          <table:table-cell table:style-name="ce7"/>
          <table:table-cell table:style-name="ce10" office:value-type="string" calcext:value-type="string">
            <text:p>01-06-2015</text:p>
          </table:table-cell>
          <table:table-cell table:style-name="ce13" office:value-type="currency" office:currency="EUR" office:value="110" calcext:value-type="currency">
            <text:p>11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LANIU COMUNICACIÓ, SCP, IMPORT FRA.48/2015, CONTRACTACIÓ SERVEIS DE GESTIÓ DE LES EINES 2.0, MAIG</text:p>
          </table:table-cell>
          <table:table-cell table:style-name="ce7"/>
          <table:table-cell table:style-name="ce10" office:value-type="string" calcext:value-type="string">
            <text:p>02-06-2015</text:p>
          </table:table-cell>
          <table:table-cell table:style-name="ce13" office:value-type="currency" office:currency="EUR" office:value="2520.43" calcext:value-type="currency">
            <text:p>2.520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BUS, IMPORT FRA.10 , SERVEI AUTOBUSOS URBANS MAIG</text:p>
          </table:table-cell>
          <table:table-cell table:style-name="ce7"/>
          <table:table-cell table:style-name="ce10" office:value-type="string" calcext:value-type="string">
            <text:p>02-06-2015</text:p>
          </table:table-cell>
          <table:table-cell table:style-name="ce13" office:value-type="currency" office:currency="EUR" office:value="19792.24" calcext:value-type="currency">
            <text:p>19.792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BUS, IMPORT FRA.11 , SERVEI AUTOBUSOS URBANS</text:p>
          </table:table-cell>
          <table:table-cell table:style-name="ce7"/>
          <table:table-cell table:style-name="ce10" office:value-type="string" calcext:value-type="string">
            <text:p>02-06-2015</text:p>
          </table:table-cell>
          <table:table-cell table:style-name="ce13" office:value-type="currency" office:currency="EUR" office:value="4918.58" calcext:value-type="currency">
            <text:p>4.918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ZQUEZ &amp; VIÑUALES, SCP, IMPORT FRA.60/2015, SERVEI D'ASSESSORAMENT JURÍDIC PAD</text:p>
          </table:table-cell>
          <table:table-cell table:style-name="ce7"/>
          <table:table-cell table:style-name="ce10" office:value-type="string" calcext:value-type="string">
            <text:p>02-06-2015</text:p>
          </table:table-cell>
          <table:table-cell table:style-name="ce13" office:value-type="currency" office:currency="EUR" office:value="333.33" calcext:value-type="currency">
            <text:p>333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NGEL SCHWARTZ GUERRERO, IMPORT FRA.217, PROJECTE D'INTERVENCIONS ASSISTIDES AMB ANIMALS DE MARÇ C.O.PORTAL NOU</text:p>
          </table:table-cell>
          <table:table-cell table:style-name="ce7"/>
          <table:table-cell table:style-name="ce10" office:value-type="string" calcext:value-type="string">
            <text:p>02-06-2015</text:p>
          </table:table-cell>
          <table:table-cell table:style-name="ce13" office:value-type="currency" office:currency="EUR" office:value="286" calcext:value-type="currency">
            <text:p>28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NGEL SCHWARTZ GUERRERO, IMPORT FRA.219, PROJECTE D'INTERVENCIONS ASSISTIDES AMB ANIMALS DE FEBRER <text:s/>C.O.EL REFUGI</text:p>
          </table:table-cell>
          <table:table-cell table:style-name="ce7"/>
          <table:table-cell table:style-name="ce10" office:value-type="string" calcext:value-type="string">
            <text:p>02-06-2015</text:p>
          </table:table-cell>
          <table:table-cell table:style-name="ce13" office:value-type="currency" office:currency="EUR" office:value="286" calcext:value-type="currency">
            <text:p>28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ISTINA SEGALÀ MARTÍ, IMPORT FRA. 150 2010, DESPESES PLICS</text:p>
          </table:table-cell>
          <table:table-cell table:style-name="ce7"/>
          <table:table-cell table:style-name="ce10" office:value-type="string" calcext:value-type="string">
            <text:p>02-06-2015</text:p>
          </table:table-cell>
          <table:table-cell table:style-name="ce13" office:value-type="currency" office:currency="EUR" office:value="344" calcext:value-type="currency">
            <text:p>34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URIA PROS FERNÁNDEZ, IMPORT FRA.10/2015, DESPESES PEL DESENVOLUPAMENT DELS PROJECTES DE PAAD I CATALÀ D'ACOLLIDA</text:p>
          </table:table-cell>
          <table:table-cell table:style-name="ce7"/>
          <table:table-cell table:style-name="ce10" office:value-type="string" calcext:value-type="string">
            <text:p>02-06-2015</text:p>
          </table:table-cell>
          <table:table-cell table:style-name="ce13" office:value-type="currency" office:currency="EUR" office:value="1560" calcext:value-type="currency">
            <text:p>1.56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RIGA, SERVEIS CULTURALS, S.L, IMPORT FRA. 137/15, ORGANITZACIÓ D'ACTIVITATS I PROMOCIÓ TURÍSTIQUES MAIG</text:p>
          </table:table-cell>
          <table:table-cell table:style-name="ce7"/>
          <table:table-cell table:style-name="ce10" office:value-type="string" calcext:value-type="string">
            <text:p>02-06-2015</text:p>
          </table:table-cell>
          <table:table-cell table:style-name="ce13" office:value-type="currency" office:currency="EUR" office:value="3208.34" calcext:value-type="currency">
            <text:p>3.208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ACION SERVICIO VAZQUEZ, S.L., IMPORT FRA.E010000162, DESPESES COMBUSTIBLE VEHICLES POLICIA</text:p>
          </table:table-cell>
          <table:table-cell table:style-name="ce7"/>
          <table:table-cell table:style-name="ce10" office:value-type="string" calcext:value-type="string">
            <text:p>02-06-2015</text:p>
          </table:table-cell>
          <table:table-cell table:style-name="ce13" office:value-type="currency" office:currency="EUR" office:value="1274.91" calcext:value-type="currency">
            <text:p>1.274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ACION SERVICIO VAZQUEZ, S.L., IMPORT FRA.E010000159, DESPESES COMBUSTIBLE VEHICLES SERVEIS</text:p>
          </table:table-cell>
          <table:table-cell table:style-name="ce7"/>
          <table:table-cell table:style-name="ce10" office:value-type="string" calcext:value-type="string">
            <text:p>02-06-2015</text:p>
          </table:table-cell>
          <table:table-cell table:style-name="ce13" office:value-type="currency" office:currency="EUR" office:value="1118.17" calcext:value-type="currency">
            <text:p>1.118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NSORCI ADMINISTRACIÓ OBERTA DE CATALUNYA, IMPORT FRA.A1144, DESPESES CERTIFICAT SIGNATURA</text:p>
          </table:table-cell>
          <table:table-cell table:style-name="ce7"/>
          <table:table-cell table:style-name="ce10" office:value-type="string" calcext:value-type="string">
            <text:p>02-06-2015</text:p>
          </table:table-cell>
          <table:table-cell table:style-name="ce13" office:value-type="currency" office:currency="EUR" office:value="149.44" calcext:value-type="currency">
            <text:p>149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CULTURAL DOS PER QUATRE, IMPORT FRA.A001027, DESPESES ACTUACIÓ INFANTIL AL CENTRE CÍVIC</text:p>
          </table:table-cell>
          <table:table-cell table:style-name="ce7"/>
          <table:table-cell table:style-name="ce10" office:value-type="string" calcext:value-type="string">
            <text:p>02-06-2015</text:p>
          </table:table-cell>
          <table:table-cell table:style-name="ce13" office:value-type="currency" office:currency="EUR" office:value="450" calcext:value-type="currency">
            <text:p>4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076 I 15QL00077, JARDINERIA</text:p>
          </table:table-cell>
          <table:table-cell table:style-name="ce7"/>
          <table:table-cell table:style-name="ce10" office:value-type="string" calcext:value-type="string">
            <text:p>02-06-2015</text:p>
          </table:table-cell>
          <table:table-cell table:style-name="ce13" office:value-type="currency" office:currency="EUR" office:value="52424.53" calcext:value-type="currency">
            <text:p>52.424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078 I 15QL00079, SERVEI DEIXALLERIA</text:p>
          </table:table-cell>
          <table:table-cell table:style-name="ce7"/>
          <table:table-cell table:style-name="ce10" office:value-type="string" calcext:value-type="string">
            <text:p>02-06-2015</text:p>
          </table:table-cell>
          <table:table-cell table:style-name="ce13" office:value-type="currency" office:currency="EUR" office:value="6075.36" calcext:value-type="currency">
            <text:p>6.075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073 I 15QL00072, SERVEI ESCOMBRERIES</text:p>
          </table:table-cell>
          <table:table-cell table:style-name="ce7"/>
          <table:table-cell table:style-name="ce10" office:value-type="string" calcext:value-type="string">
            <text:p>02-06-2015</text:p>
          </table:table-cell>
          <table:table-cell table:style-name="ce13" office:value-type="currency" office:currency="EUR" office:value="65060.98" calcext:value-type="currency">
            <text:p>65.060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074 I 15QL00075 , NETEJA VIÀRIA</text:p>
          </table:table-cell>
          <table:table-cell table:style-name="ce7"/>
          <table:table-cell table:style-name="ce10" office:value-type="string" calcext:value-type="string">
            <text:p>02-06-2015</text:p>
          </table:table-cell>
          <table:table-cell table:style-name="ce13" office:value-type="currency" office:currency="EUR" office:value="78099.75" calcext:value-type="currency">
            <text:p>78.099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YRO VALLS MISSATGERS, SL, IMPORT FRA.A00010945, DESPESES OFICINES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37.27" calcext:value-type="currency">
            <text:p>37,2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V15/20 , CONTRACTACIÓ DEL SERVEI D'INFORMACIÓ I ASSESSORAMENT A LA DONA (SIAD) MAIG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1916.67" calcext:value-type="currency">
            <text:p>1.916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UILLEM SALAT ROJAS, IMPORT FRA. 09/15, GESTIÓ FORMATIVA I EXPLOTACIÓ HORT DE VILANIU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 - CESPA SA, IMPORT FRA. 15QL00080, VIATGES AMB VOLUMINOSOS DE L'ANTIGA ESCOLA ENXANETA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220" calcext:value-type="currency">
            <text:p>22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ÍNEZ ARLANDÉS, SL, IMPORT FRA.A/2015104, DESPESES ARRANJAMENT CARRER MARQUÈS DE VALLGORNERA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1309.22" calcext:value-type="currency">
            <text:p>1.309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RMINA PUIG CRUELLS, IMPORT FRA.201505, DESPESES FORMACIÓ/SUPERVISIÓ PELS EQUIPS DE TREBALL DE SERVEIS SOCIALS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870" calcext:value-type="currency">
            <text:p>87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3245, DESPESES MANT.EDIFICIS</text:p>
          </table:table-cell>
          <table:table-cell table:style-name="ce7"/>
          <table:table-cell table:style-name="ce10" office:value-type="string" calcext:value-type="string">
            <text:p>02-06-2015</text:p>
          </table:table-cell>
          <table:table-cell table:style-name="ce13" office:value-type="currency" office:currency="EUR" office:value="88.28" calcext:value-type="currency">
            <text:p>88,2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3243, DESPESES MANT.EDIFICIS</text:p>
          </table:table-cell>
          <table:table-cell table:style-name="ce7"/>
          <table:table-cell table:style-name="ce10" office:value-type="string" calcext:value-type="string">
            <text:p>02-06-2015</text:p>
          </table:table-cell>
          <table:table-cell table:style-name="ce13" office:value-type="currency" office:currency="EUR" office:value="152.54" calcext:value-type="currency">
            <text:p>152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3240, DESPESES MANT.ESCOLES</text:p>
          </table:table-cell>
          <table:table-cell table:style-name="ce7"/>
          <table:table-cell table:style-name="ce10" office:value-type="string" calcext:value-type="string">
            <text:p>02-06-2015</text:p>
          </table:table-cell>
          <table:table-cell table:style-name="ce13" office:value-type="currency" office:currency="EUR" office:value="5.49" calcext:value-type="currency">
            <text:p>5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3241, DESPESES MANT.ESCOLES</text:p>
          </table:table-cell>
          <table:table-cell table:style-name="ce7"/>
          <table:table-cell table:style-name="ce10" office:value-type="string" calcext:value-type="string">
            <text:p>02-06-2015</text:p>
          </table:table-cell>
          <table:table-cell table:style-name="ce13" office:value-type="currency" office:currency="EUR" office:value="17.87" calcext:value-type="currency">
            <text:p>17,8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3242, DESPESES MANT.EDIFICIS</text:p>
          </table:table-cell>
          <table:table-cell table:style-name="ce7"/>
          <table:table-cell table:style-name="ce10" office:value-type="string" calcext:value-type="string">
            <text:p>02-06-2015</text:p>
          </table:table-cell>
          <table:table-cell table:style-name="ce13" office:value-type="currency" office:currency="EUR" office:value="4.69" calcext:value-type="currency">
            <text:p>4,6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3244, DESPESES MANT.EDIFICIS</text:p>
          </table:table-cell>
          <table:table-cell table:style-name="ce7"/>
          <table:table-cell table:style-name="ce10" office:value-type="string" calcext:value-type="string">
            <text:p>02-06-2015</text:p>
          </table:table-cell>
          <table:table-cell table:style-name="ce13" office:value-type="currency" office:currency="EUR" office:value="101.68" calcext:value-type="currency">
            <text:p>101,6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3681, DESPESES MANT.VIES PÚBLIQUES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31.56" calcext:value-type="currency">
            <text:p>31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CAMVIS I FERRETERIA ALT CAMP, SL, IMPORT FRA.VFR/109927, DESPESES VEHICLES POLICIA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43.22" calcext:value-type="currency">
            <text:p>43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3687, DESPESES MANT.VIES PÚBLIQUES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111.36" calcext:value-type="currency">
            <text:p>111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3683, DESPESES MANT.VIES PÚBLIQUES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60.98" calcext:value-type="currency">
            <text:p>60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3686, DESPESES MANT.EINES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91.38" calcext:value-type="currency">
            <text:p>91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3684, DESPESES MANT.EDIFICIS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14" calcext:value-type="currency">
            <text:p>1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3685, DESPESES PROGRAMA HORT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21.89" calcext:value-type="currency">
            <text:p>21,8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3682, DESPESES MANT.EDIFICIS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4.6" calcext:value-type="currency">
            <text:p>4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LT MOTO-JAUMEJOAN, SL, IMPORT FRA.13276, DESPESES REP.VEHICLES POLICIA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191.3" calcext:value-type="currency">
            <text:p>191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PPLUS ITEUVE TECHNOLOGY, SL, IMPORT FRA.430520000314144, DESPESES ITV VEHICLES SERVEIS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54.7" calcext:value-type="currency">
            <text:p>54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2635, DESPESES MAT.OFICINA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302.22" calcext:value-type="currency">
            <text:p>302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640, DESPESES MANT.ESCOLES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156.15" calcext:value-type="currency">
            <text:p>156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639, DESPESES MANT.VIES PÚBLIQUES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338.65" calcext:value-type="currency">
            <text:p>338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ES GUASCH, SA, IMPORT FRA.467, DESPESES MANT.EDIFICIS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79.86" calcext:value-type="currency">
            <text:p>79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103, TREBALLS ARRANJAMENT DE L'ASFALT BAIXADA DEL PORTAL NOU (PASSATGE)</text:p>
          </table:table-cell>
          <table:table-cell table:style-name="ce7"/>
          <table:table-cell table:style-name="ce10" office:value-type="string" calcext:value-type="string">
            <text:p>04-06-2015</text:p>
          </table:table-cell>
          <table:table-cell table:style-name="ce13" office:value-type="currency" office:currency="EUR" office:value="496.1" calcext:value-type="currency">
            <text:p>496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102, TREBALLS ARRANJAMENT DE L'ASFALT C.BAIXADA DEL PORTAL NOU (PASSATGE)</text:p>
          </table:table-cell>
          <table:table-cell table:style-name="ce7"/>
          <table:table-cell table:style-name="ce10" office:value-type="string" calcext:value-type="string">
            <text:p>04-06-2015</text:p>
          </table:table-cell>
          <table:table-cell table:style-name="ce13" office:value-type="currency" office:currency="EUR" office:value="508.2" calcext:value-type="currency">
            <text:p>508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ERSO INGENIERIA, SLL, IMPORT FRA.AVAL2015/5, DESPESES CONTRACTACIÓ DEL SERVEI DE SUPORT DE MANTENIMENT MAIG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1376.17" calcext:value-type="currency">
            <text:p>1.376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OLPRONET INTERNET CONSULTING, SL, IMPORT FRA.167, DESPESES DISSENY WEB PROJECTE CLOUD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99.22" calcext:value-type="currency">
            <text:p>99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32 , MANTENIMENT INSTAL.LACIONS ELÈCTRIQUES MAIG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56272.04" calcext:value-type="currency">
            <text:p>56.272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41, <text:s/>DEPURADORA URBANA MAIG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35831.26" calcext:value-type="currency">
            <text:p>35.831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42, <text:s/>DEPURADORA POLIGON MAIG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11685.78" calcext:value-type="currency">
            <text:p>11.685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SOLER-AQUAGEST, SL, IMPORT FRA.1509700039, TREBALLS ALS LAVABOS DE L'ESCOLA CANDELA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1328.18" calcext:value-type="currency">
            <text:p>1.328,1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SOLER-AQUAGEST, SL, IMPORT FRA.1509700037, TREBALLS A L'ESCOLA CANDELA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217.56" calcext:value-type="currency">
            <text:p>217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SOLER-AQUAGEST, SL, IMPORT FRA.1509700035, TREBALLS A L'ESCOLA CANDELA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42.39" calcext:value-type="currency">
            <text:p>42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SOLER-AQUAGEST, SL, IMPORT FRA.1509700033, TREBALLS ALS SERVEIS HIGIÈNICS DE P3 A <text:s/>LA PLANTA BAIXA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580.45" calcext:value-type="currency">
            <text:p>580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SOLER-AQUAGEST, SL, IMPORT FRA.1509700040, TREBALLS ALS LAVABOS DE L'ESCOLA CANDELA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1328.18" calcext:value-type="currency">
            <text:p>1.328,1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SOLER-AQUAGEST, SL, IMPORT FRA.1709700034, DESPESES ADEQÜACIÓ DE L'AULA D'INFORMÀTICA DE L'ESCOLA ENXANETA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851.5" calcext:value-type="currency">
            <text:p>851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SOLER-AQUAGEST, SL, IMPORT FRA.1509700038, DESPESES ADEQÜACIÓ DE L'AULA D'INFORMÀTICA DE L'ESCOLA ENXANETA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2213.62" calcext:value-type="currency">
            <text:p>2.213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SOLER-AQUAGEST, SL, IMPORT FRA.1509700036, TREBALLS ALS LAVABOS DE L'ESCOLA CANDELA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1128.06" calcext:value-type="currency">
            <text:p>1.128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MICSA, IMPORT FRA.P1501245, PATROCINI CASTELLS 2015</text:p>
          </table:table-cell>
          <table:table-cell table:style-name="ce7"/>
          <table:table-cell table:style-name="ce10" office:value-type="string" calcext:value-type="string">
            <text:p>04-06-2015</text:p>
          </table:table-cell>
          <table:table-cell table:style-name="ce13" office:value-type="currency" office:currency="EUR" office:value="5445" calcext:value-type="currency">
            <text:p>5.44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NOLOGIA DE FIRMES, SA, IMPORT FRA.T150128, CERT.1, OBRES DE MILLORA DEL CARRER AVENIR</text:p>
          </table:table-cell>
          <table:table-cell table:style-name="ce7"/>
          <table:table-cell table:style-name="ce10" office:value-type="string" calcext:value-type="string">
            <text:p>04-06-2015</text:p>
          </table:table-cell>
          <table:table-cell table:style-name="ce13" office:value-type="currency" office:currency="EUR" office:value="106576.16" calcext:value-type="currency">
            <text:p>106.576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IRUSA, IMPORT FRA.20150198, DESPESES ANUALS DE L'INCINERACIÓ DE RESIDUS MAIG</text:p>
          </table:table-cell>
          <table:table-cell table:style-name="ce7"/>
          <table:table-cell table:style-name="ce10" office:value-type="string" calcext:value-type="string">
            <text:p>05-06-2015</text:p>
          </table:table-cell>
          <table:table-cell table:style-name="ce13" office:value-type="currency" office:currency="EUR" office:value="33680" calcext:value-type="currency">
            <text:p>33.68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320790900615, SERVEI DE TELEFONIA MÒBIL MAIG</text:p>
          </table:table-cell>
          <table:table-cell table:style-name="ce7"/>
          <table:table-cell table:style-name="ce10" office:value-type="string" calcext:value-type="string">
            <text:p>05-06-2015</text:p>
          </table:table-cell>
          <table:table-cell table:style-name="ce13" office:value-type="currency" office:currency="EUR" office:value="35.09" calcext:value-type="currency">
            <text:p>35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320839970615, SERVEI DE TELEFONIA MÒBIL MAIG</text:p>
          </table:table-cell>
          <table:table-cell table:style-name="ce7"/>
          <table:table-cell table:style-name="ce10" office:value-type="string" calcext:value-type="string">
            <text:p>05-06-2015</text:p>
          </table:table-cell>
          <table:table-cell table:style-name="ce13" office:value-type="currency" office:currency="EUR" office:value="2343.98" calcext:value-type="currency">
            <text:p>2.343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LCAT 09, SLU, IMPORT FRA508150065., CONTRACTACIÓ DE LES OBRES D'IL.LUMINACIÓ DELS CAMPANARS DE L'ESGLÉSIA DEL CARME</text:p>
          </table:table-cell>
          <table:table-cell table:style-name="ce7"/>
          <table:table-cell table:style-name="ce10" office:value-type="string" calcext:value-type="string">
            <text:p>05-06-2015</text:p>
          </table:table-cell>
          <table:table-cell table:style-name="ce13" office:value-type="currency" office:currency="EUR" office:value="31433.28" calcext:value-type="currency">
            <text:p>31.433,2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OREA, SA, IMPORT FRA.DR300344115F00006, DESPESES RENOVACIÓ XARXA D'AIGUA POTABLE DELS CRS.VÍCTOR CATALÀ I RAIMON DE CASELLAS AL BARRI DE LA FRATERNAL</text:p>
          </table:table-cell>
          <table:table-cell table:style-name="ce7"/>
          <table:table-cell table:style-name="ce10" office:value-type="string" calcext:value-type="string">
            <text:p>05-06-2015</text:p>
          </table:table-cell>
          <table:table-cell table:style-name="ce13" office:value-type="currency" office:currency="EUR" office:value="12806.51" calcext:value-type="currency">
            <text:p>12.806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.215370, DESPESES MANT.VIES PÚBLIQUES</text:p>
          </table:table-cell>
          <table:table-cell table:style-name="ce7"/>
          <table:table-cell table:style-name="ce10" office:value-type="string" calcext:value-type="string">
            <text:p>05-06-2015</text:p>
          </table:table-cell>
          <table:table-cell table:style-name="ce13" office:value-type="currency" office:currency="EUR" office:value="492.74" calcext:value-type="currency">
            <text:p>492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DEX, IMPORT FRA.102/15, CONTRACTACIÓ DE L'ESTUDI I SEGUIMENT ARQUEOLÒGIC PER L'ENDERROC D'ESPARDENYES FASE 2</text:p>
          </table:table-cell>
          <table:table-cell table:style-name="ce7"/>
          <table:table-cell table:style-name="ce10" office:value-type="string" calcext:value-type="string">
            <text:p>08-06-2015</text:p>
          </table:table-cell>
          <table:table-cell table:style-name="ce13" office:value-type="currency" office:currency="EUR" office:value="3872" calcext:value-type="currency">
            <text:p>3.87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HABITEC 97, SL, IMPORT FRA.9/15, DESPESES GESTIÓ DE LA COORDINACIÓ, COMUNICACIÓ I SEGUIMENT DELS PARTICIPANTS EN EL PROJECTE HORT</text:p>
          </table:table-cell>
          <table:table-cell table:style-name="ce7"/>
          <table:table-cell table:style-name="ce10" office:value-type="string" calcext:value-type="string">
            <text:p>08-06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UILLEM SALAT ROJAS, IMPORT FRA. 05/15, GESTIÓ FORMATIVA I EXPLOTACIÓ HORT DE VILANIU</text:p>
          </table:table-cell>
          <table:table-cell table:style-name="ce7"/>
          <table:table-cell table:style-name="ce10" office:value-type="string" calcext:value-type="string">
            <text:p>08-06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UILLEM SALAT ROJAS, IMPORT FRA. 04/15, COMPRA PLANTES HORT DE VILANIU</text:p>
          </table:table-cell>
          <table:table-cell table:style-name="ce7"/>
          <table:table-cell table:style-name="ce10" office:value-type="string" calcext:value-type="string">
            <text:p>08-06-2015</text:p>
          </table:table-cell>
          <table:table-cell table:style-name="ce13" office:value-type="currency" office:currency="EUR" office:value="90.71" calcext:value-type="currency">
            <text:p>90,7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UILLEM SALAT ROJAS, IMPORT FRA. 06/15, COMPRA PLANTES HORT DE VILANIU</text:p>
          </table:table-cell>
          <table:table-cell table:style-name="ce7"/>
          <table:table-cell table:style-name="ce10" office:value-type="string" calcext:value-type="string">
            <text:p>08-06-2015</text:p>
          </table:table-cell>
          <table:table-cell table:style-name="ce13" office:value-type="currency" office:currency="EUR" office:value="51.7" calcext:value-type="currency">
            <text:p>51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L, IMPORT FRA.215355, CERT. 1, OBRES D'ADEQUACIÓ DE ROTONDES</text:p>
          </table:table-cell>
          <table:table-cell table:style-name="ce7"/>
          <table:table-cell table:style-name="ce10" office:value-type="string" calcext:value-type="string">
            <text:p>08-06-2015</text:p>
          </table:table-cell>
          <table:table-cell table:style-name="ce13" office:value-type="currency" office:currency="EUR" office:value="66367.1" calcext:value-type="currency">
            <text:p>66.367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4808320, GAS ESCOLA CANDELA LOCAL03 (MAR/MAI)</text:p>
          </table:table-cell>
          <table:table-cell table:style-name="ce7"/>
          <table:table-cell table:style-name="ce10" office:value-type="string" calcext:value-type="string">
            <text:p>08-06-2015</text:p>
          </table:table-cell>
          <table:table-cell table:style-name="ce13" office:value-type="currency" office:currency="EUR" office:value="136.92" calcext:value-type="currency">
            <text:p>136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000-2015-04-45-N, TELEASSISTÈNCIA COMPRA ABRIL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1296.34" calcext:value-type="currency">
            <text:p>1.296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000-2015-04-40-N, TELEASSISTÈNCIA LLOGUER I ASSISTÈNCIA ABRIL</text:p>
          </table:table-cell>
          <table:table-cell table:style-name="ce7"/>
          <table:table-cell table:style-name="ce10" office:value-type="string" calcext:value-type="string">
            <text:p>03-06-2015</text:p>
          </table:table-cell>
          <table:table-cell table:style-name="ce13" office:value-type="currency" office:currency="EUR" office:value="78.73" calcext:value-type="currency">
            <text:p>78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3952645, GAS ESCOLA CANDELA LOCAL02 (ABR/MAI)</text:p>
          </table:table-cell>
          <table:table-cell table:style-name="ce7"/>
          <table:table-cell table:style-name="ce10" office:value-type="string" calcext:value-type="string">
            <text:p>08-06-2015</text:p>
          </table:table-cell>
          <table:table-cell table:style-name="ce13" office:value-type="currency" office:currency="EUR" office:value="623.2" calcext:value-type="currency">
            <text:p>623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3952647, GAS ELADI HOMS (ABR/MAI)</text:p>
          </table:table-cell>
          <table:table-cell table:style-name="ce7"/>
          <table:table-cell table:style-name="ce10" office:value-type="string" calcext:value-type="string">
            <text:p>08-06-2015</text:p>
          </table:table-cell>
          <table:table-cell table:style-name="ce13" office:value-type="currency" office:currency="EUR" office:value="233.77" calcext:value-type="currency">
            <text:p>233,7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3952646, GAS TEATRE (ABR/MAI)</text:p>
          </table:table-cell>
          <table:table-cell table:style-name="ce7"/>
          <table:table-cell table:style-name="ce10" office:value-type="string" calcext:value-type="string">
            <text:p>08-06-2015</text:p>
          </table:table-cell>
          <table:table-cell table:style-name="ce13" office:value-type="currency" office:currency="EUR" office:value="138.4" calcext:value-type="currency">
            <text:p>138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3952648, GAS EUGENI D'ORS (ABR/MAI)</text:p>
          </table:table-cell>
          <table:table-cell table:style-name="ce7"/>
          <table:table-cell table:style-name="ce10" office:value-type="string" calcext:value-type="string">
            <text:p>08-06-2015</text:p>
          </table:table-cell>
          <table:table-cell table:style-name="ce13" office:value-type="currency" office:currency="EUR" office:value="293.11" calcext:value-type="currency">
            <text:p>293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3952649, GAS ESCOLA BALTASAR SEGÚ (ABR/MAI)</text:p>
          </table:table-cell>
          <table:table-cell table:style-name="ce7"/>
          <table:table-cell table:style-name="ce10" office:value-type="string" calcext:value-type="string">
            <text:p>08-06-2015</text:p>
          </table:table-cell>
          <table:table-cell table:style-name="ce13" office:value-type="currency" office:currency="EUR" office:value="221.58" calcext:value-type="currency">
            <text:p>221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3952672, GAS ESCOLA ENXANETA (ABR/MAI)</text:p>
          </table:table-cell>
          <table:table-cell table:style-name="ce7"/>
          <table:table-cell table:style-name="ce10" office:value-type="string" calcext:value-type="string">
            <text:p>08-06-2015</text:p>
          </table:table-cell>
          <table:table-cell table:style-name="ce13" office:value-type="currency" office:currency="EUR" office:value="191.05" calcext:value-type="currency">
            <text:p>191,0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000-2015-05-43-N, TELEASSISTÈNCIA COMPRA MAIG</text:p>
          </table:table-cell>
          <table:table-cell table:style-name="ce7"/>
          <table:table-cell table:style-name="ce10" office:value-type="string" calcext:value-type="string">
            <text:p>08-06-2015</text:p>
          </table:table-cell>
          <table:table-cell table:style-name="ce13" office:value-type="currency" office:currency="EUR" office:value="1443.16" calcext:value-type="currency">
            <text:p>1.443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000-2015-05-44-N, TELEASSISTÈNCIA LLOGUER I ASSISTÈNCIA MAIG</text:p>
          </table:table-cell>
          <table:table-cell table:style-name="ce7"/>
          <table:table-cell table:style-name="ce10" office:value-type="string" calcext:value-type="string">
            <text:p>08-06-2015</text:p>
          </table:table-cell>
          <table:table-cell table:style-name="ce13" office:value-type="currency" office:currency="EUR" office:value="78.73" calcext:value-type="currency">
            <text:p>78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RVAL SERVICE LEASE, SA, IMPORT FRA.2015218850, DESPESES RENTING VEHICLES POLICIA MAIG</text:p>
          </table:table-cell>
          <table:table-cell table:style-name="ce7"/>
          <table:table-cell table:style-name="ce10" office:value-type="string" calcext:value-type="string">
            <text:p>09-06-2015</text:p>
          </table:table-cell>
          <table:table-cell table:style-name="ce13" office:value-type="currency" office:currency="EUR" office:value="1272.73" calcext:value-type="currency">
            <text:p>1.272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NSTRUCCIONS ALT CAMP, SL, IMPORT FRA.26, TREBALLS ALS SEVEIS HIGIENICS DE L'ESCOLA ELADI HOMS</text:p>
          </table:table-cell>
          <table:table-cell table:style-name="ce7"/>
          <table:table-cell table:style-name="ce10" office:value-type="string" calcext:value-type="string">
            <text:p>05-06-2015</text:p>
          </table:table-cell>
          <table:table-cell table:style-name="ce13" office:value-type="currency" office:currency="EUR" office:value="2144.12" calcext:value-type="currency">
            <text:p>2.144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IXITS CORTÉS, SCP, IMPORT FRA.210, DESPESES ACCIÓ CÍVICA</text:p>
          </table:table-cell>
          <table:table-cell table:style-name="ce7"/>
          <table:table-cell table:style-name="ce10" office:value-type="string" calcext:value-type="string">
            <text:p>09-06-2015</text:p>
          </table:table-cell>
          <table:table-cell table:style-name="ce13" office:value-type="currency" office:currency="EUR" office:value="20.01" calcext:value-type="currency">
            <text:p>20,0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RTUR VIVES, SA, IMPORT FRA.150597, DESPESES MANT.EDIFICIS</text:p>
          </table:table-cell>
          <table:table-cell table:style-name="ce7"/>
          <table:table-cell table:style-name="ce10" office:value-type="string" calcext:value-type="string">
            <text:p>09-06-2015</text:p>
          </table:table-cell>
          <table:table-cell table:style-name="ce13" office:value-type="currency" office:currency="EUR" office:value="16.94" calcext:value-type="currency">
            <text:p>16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58180, DESPESES PROGRAMA HORT</text:p>
          </table:table-cell>
          <table:table-cell table:style-name="ce7"/>
          <table:table-cell table:style-name="ce10" office:value-type="string" calcext:value-type="string">
            <text:p>09-06-2015</text:p>
          </table:table-cell>
          <table:table-cell table:style-name="ce13" office:value-type="currency" office:currency="EUR" office:value="406.25" calcext:value-type="currency">
            <text:p>406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58185, DESPESES PROGRAMA HORT</text:p>
          </table:table-cell>
          <table:table-cell table:style-name="ce7"/>
          <table:table-cell table:style-name="ce10" office:value-type="string" calcext:value-type="string">
            <text:p>09-06-2015</text:p>
          </table:table-cell>
          <table:table-cell table:style-name="ce13" office:value-type="currency" office:currency="EUR" office:value="426.84" calcext:value-type="currency">
            <text:p>426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58181, DESPESES MAT.MANT.CEMENTIRI</text:p>
          </table:table-cell>
          <table:table-cell table:style-name="ce7"/>
          <table:table-cell table:style-name="ce10" office:value-type="string" calcext:value-type="string">
            <text:p>09-06-2015</text:p>
          </table:table-cell>
          <table:table-cell table:style-name="ce13" office:value-type="currency" office:currency="EUR" office:value="267.92" calcext:value-type="currency">
            <text:p>267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58182, DESPESES MAT.MANT.ESCOLES</text:p>
          </table:table-cell>
          <table:table-cell table:style-name="ce7"/>
          <table:table-cell table:style-name="ce10" office:value-type="string" calcext:value-type="string">
            <text:p>09-06-2015</text:p>
          </table:table-cell>
          <table:table-cell table:style-name="ce13" office:value-type="currency" office:currency="EUR" office:value="23.92" calcext:value-type="currency">
            <text:p>23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58183, DESPESES MAT.MANT.VIES PÚBLIQUES</text:p>
          </table:table-cell>
          <table:table-cell table:style-name="ce7"/>
          <table:table-cell table:style-name="ce10" office:value-type="string" calcext:value-type="string">
            <text:p>09-06-2015</text:p>
          </table:table-cell>
          <table:table-cell table:style-name="ce13" office:value-type="currency" office:currency="EUR" office:value="417.4" calcext:value-type="currency">
            <text:p>417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58184, DESPESES MAT.MANT.VIES PÚBLIQUES</text:p>
          </table:table-cell>
          <table:table-cell table:style-name="ce7"/>
          <table:table-cell table:style-name="ce10" office:value-type="string" calcext:value-type="string">
            <text:p>09-06-2015</text:p>
          </table:table-cell>
          <table:table-cell table:style-name="ce13" office:value-type="currency" office:currency="EUR" office:value="223.64" calcext:value-type="currency">
            <text:p>223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FILTEC, SCP, IMPORT FRA.F15/583, DESPESES MANT.MAQUINARIA</text:p>
          </table:table-cell>
          <table:table-cell table:style-name="ce7"/>
          <table:table-cell table:style-name="ce10" office:value-type="string" calcext:value-type="string">
            <text:p>09-06-2015</text:p>
          </table:table-cell>
          <table:table-cell table:style-name="ce13" office:value-type="currency" office:currency="EUR" office:value="77.72" calcext:value-type="currency">
            <text:p>77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T CAMP EXPRESS, SL, IMPORT FRA.2015/000634, NOTIFICACIONS MEMBRES MESES ELECTORALS</text:p>
          </table:table-cell>
          <table:table-cell table:style-name="ce7"/>
          <table:table-cell table:style-name="ce10" office:value-type="string" calcext:value-type="string">
            <text:p>09-06-2015</text:p>
          </table:table-cell>
          <table:table-cell table:style-name="ce13" office:value-type="currency" office:currency="EUR" office:value="101.18" calcext:value-type="currency">
            <text:p>101,1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T CAMP EXPRESS, SL, IMPORT FRA.2015/000633, DESPESES SERVEI DE CARTERIA MES MAIG</text:p>
          </table:table-cell>
          <table:table-cell table:style-name="ce7"/>
          <table:table-cell table:style-name="ce10" office:value-type="string" calcext:value-type="string">
            <text:p>09-06-2015</text:p>
          </table:table-cell>
          <table:table-cell table:style-name="ce13" office:value-type="currency" office:currency="EUR" office:value="1632.29" calcext:value-type="currency">
            <text:p>1.632,2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T CAMP EXPRESS, SL, IMPORT FRA.2015/000632, DESPESES SERVEI DE CARTERIA MES MAIG</text:p>
          </table:table-cell>
          <table:table-cell table:style-name="ce7"/>
          <table:table-cell table:style-name="ce10" office:value-type="string" calcext:value-type="string">
            <text:p>09-06-2015</text:p>
          </table:table-cell>
          <table:table-cell table:style-name="ce13" office:value-type="currency" office:currency="EUR" office:value="623.49" calcext:value-type="currency">
            <text:p>623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 ACTIVA, IMPORT FRA.15T1-002262, DESPESES CURS SEGURETAT EN ELS TREBALLS AMB RISC AMIANT, ASSIST.DIEGO REY CANO, SALVADOR RIUS LLABERIAS, CARLES GUASCH SENTÍS I JOAN MUSTÉ VARGAS</text:p>
          </table:table-cell>
          <table:table-cell table:style-name="ce7"/>
          <table:table-cell table:style-name="ce10" office:value-type="string" calcext:value-type="string">
            <text:p>09-06-2015</text:p>
          </table:table-cell>
          <table:table-cell table:style-name="ce13" office:value-type="currency" office:currency="EUR" office:value="520" calcext:value-type="currency">
            <text:p>52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GROVALLS MESTRES OLIVA, SL, IMPORT FRA.A15000013, DESPESES MANT.CEMENTIRI</text:p>
          </table:table-cell>
          <table:table-cell table:style-name="ce7"/>
          <table:table-cell table:style-name="ce10" office:value-type="string" calcext:value-type="string">
            <text:p>09-06-2015</text:p>
          </table:table-cell>
          <table:table-cell table:style-name="ce13" office:value-type="currency" office:currency="EUR" office:value="35.6" calcext:value-type="currency">
            <text:p>35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EDIAMAR DIFUSIÓ COMARCAL, SL, IMPORT FRA.15124, DESPESES ANUNCIS CALÇOTADA</text:p>
          </table:table-cell>
          <table:table-cell table:style-name="ce7"/>
          <table:table-cell table:style-name="ce10" office:value-type="string" calcext:value-type="string">
            <text:p>09-06-2015</text:p>
          </table:table-cell>
          <table:table-cell table:style-name="ce13" office:value-type="currency" office:currency="EUR" office:value="1276.55" calcext:value-type="currency">
            <text:p>1.276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710, DESPESES MANT.VIES PÚBLIQUES</text:p>
          </table:table-cell>
          <table:table-cell table:style-name="ce7"/>
          <table:table-cell table:style-name="ce10" office:value-type="string" calcext:value-type="string">
            <text:p>09-06-2015</text:p>
          </table:table-cell>
          <table:table-cell table:style-name="ce13" office:value-type="currency" office:currency="EUR" office:value="240.14" calcext:value-type="currency">
            <text:p>240,1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709, DESPESES MANT.ESCOLES I CEMENTIRI</text:p>
          </table:table-cell>
          <table:table-cell table:style-name="ce7"/>
          <table:table-cell table:style-name="ce10" office:value-type="string" calcext:value-type="string">
            <text:p>09-06-2015</text:p>
          </table:table-cell>
          <table:table-cell table:style-name="ce13" office:value-type="currency" office:currency="EUR" office:value="225.6" calcext:value-type="currency">
            <text:p>225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PA, SL, IMPORT FRA.8, DESPESES LLOGUER PL.FUSTA JUNY</text:p>
          </table:table-cell>
          <table:table-cell table:style-name="ce7"/>
          <table:table-cell table:style-name="ce10" office:value-type="string" calcext:value-type="string">
            <text:p>09-06-2015</text:p>
          </table:table-cell>
          <table:table-cell table:style-name="ce13" office:value-type="currency" office:currency="EUR" office:value="1323.47" calcext:value-type="currency">
            <text:p>1.323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TOCOLO E IMAGEN, SL, IMPORT FRA.2888, DESPESES COMPRA INSIGNIES I MEDALLONS</text:p>
          </table:table-cell>
          <table:table-cell table:style-name="ce7"/>
          <table:table-cell table:style-name="ce10" office:value-type="string" calcext:value-type="string">
            <text:p>09-06-2015</text:p>
          </table:table-cell>
          <table:table-cell table:style-name="ce13" office:value-type="currency" office:currency="EUR" office:value="2348.12" calcext:value-type="currency">
            <text:p>2.348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641, DESPESES MANT.VIES PÚBLIQUES</text:p>
          </table:table-cell>
          <table:table-cell table:style-name="ce7"/>
          <table:table-cell table:style-name="ce10" office:value-type="string" calcext:value-type="string">
            <text:p>09-06-2015</text:p>
          </table:table-cell>
          <table:table-cell table:style-name="ce13" office:value-type="currency" office:currency="EUR" office:value="265.43" calcext:value-type="currency">
            <text:p>265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IMPORT FRA.FA15-455, MANT.MAQUINARIA</text:p>
          </table:table-cell>
          <table:table-cell table:style-name="ce7"/>
          <table:table-cell table:style-name="ce10" office:value-type="string" calcext:value-type="string">
            <text:p>09-06-2015</text:p>
          </table:table-cell>
          <table:table-cell table:style-name="ce13" office:value-type="currency" office:currency="EUR" office:value="16.94" calcext:value-type="currency">
            <text:p>16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VALLS COMUNICACIÓ, SL, IMPORT FRA.250188, DESPESES ANUNCI VALLS WIFI</text:p>
          </table:table-cell>
          <table:table-cell table:style-name="ce7"/>
          <table:table-cell table:style-name="ce10" office:value-type="string" calcext:value-type="string">
            <text:p>10-06-2015</text:p>
          </table:table-cell>
          <table:table-cell table:style-name="ce13" office:value-type="currency" office:currency="EUR" office:value="1424.78" calcext:value-type="currency">
            <text:p>1.424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VALLS COMUNICACIÓ, SL, IMPORT FRA.250187, DESPESES ANUNCI VALLS VA DE MODA</text:p>
          </table:table-cell>
          <table:table-cell table:style-name="ce7"/>
          <table:table-cell table:style-name="ce10" office:value-type="string" calcext:value-type="string">
            <text:p>10-06-2015</text:p>
          </table:table-cell>
          <table:table-cell table:style-name="ce13" office:value-type="currency" office:currency="EUR" office:value="712.39" calcext:value-type="currency">
            <text:p>712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VALLS COMUNICACIÓ, SL, IMPORT FRA.250146, DESPESES ANUNCI II FIRA MERCAT USAT</text:p>
          </table:table-cell>
          <table:table-cell table:style-name="ce7"/>
          <table:table-cell table:style-name="ce10" office:value-type="string" calcext:value-type="string">
            <text:p>10-06-2015</text:p>
          </table:table-cell>
          <table:table-cell table:style-name="ce13" office:value-type="currency" office:currency="EUR" office:value="712.39" calcext:value-type="currency">
            <text:p>712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MATGE 9, SL, IMPORT FRA.718, DESPESES LLOGUER LOCAL AVENIR,30-1 LOCAL 2 PER L'ÚS D'AULES DE MÚSICA MODERNA JUNY</text:p>
          </table:table-cell>
          <table:table-cell table:style-name="ce7"/>
          <table:table-cell table:style-name="ce10" office:value-type="string" calcext:value-type="string">
            <text:p>10-06-2015</text:p>
          </table:table-cell>
          <table:table-cell table:style-name="ce13" office:value-type="currency" office:currency="EUR" office:value="423.5" calcext:value-type="currency">
            <text:p>423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227, DESPESES TREBALLS CA CREUS</text:p>
          </table:table-cell>
          <table:table-cell table:style-name="ce7"/>
          <table:table-cell table:style-name="ce10" office:value-type="string" calcext:value-type="string">
            <text:p>10-06-2015</text:p>
          </table:table-cell>
          <table:table-cell table:style-name="ce13" office:value-type="currency" office:currency="EUR" office:value="55.64" calcext:value-type="currency">
            <text:p>55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RC VIDAL FONTGIVELL, IMPORT FRA.5/2015, <text:s/>ASSESSORAMENT URBANÍSTIC MES MAIG</text:p>
          </table:table-cell>
          <table:table-cell table:style-name="ce7"/>
          <table:table-cell table:style-name="ce10" office:value-type="string" calcext:value-type="string">
            <text:p>10-06-2015</text:p>
          </table:table-cell>
          <table:table-cell table:style-name="ce13" office:value-type="currency" office:currency="EUR" office:value="4261.2" calcext:value-type="currency">
            <text:p>4.261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GRÀFIC SERVEIS PER L'OFICINA, SL, IMPORT FRA.1505387, DESPESES FOTOCOPIADORA</text:p>
          </table:table-cell>
          <table:table-cell table:style-name="ce7"/>
          <table:table-cell table:style-name="ce10" office:value-type="string" calcext:value-type="string">
            <text:p>10-06-2015</text:p>
          </table:table-cell>
          <table:table-cell table:style-name="ce13" office:value-type="currency" office:currency="EUR" office:value="193.94" calcext:value-type="currency">
            <text:p>193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WÜRTH ESPAÑA, SA, IMPORT FRA.595468, DESPESES EINES</text:p>
          </table:table-cell>
          <table:table-cell table:style-name="ce7"/>
          <table:table-cell table:style-name="ce10" office:value-type="string" calcext:value-type="string">
            <text:p>10-06-2015</text:p>
          </table:table-cell>
          <table:table-cell table:style-name="ce13" office:value-type="currency" office:currency="EUR" office:value="72" calcext:value-type="currency">
            <text:p>7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TOMOTOR ALT CAMP, SA, IMPORT FRA.16583, DESPESES MANT.MAQUINARIA</text:p>
          </table:table-cell>
          <table:table-cell table:style-name="ce7"/>
          <table:table-cell table:style-name="ce10" office:value-type="string" calcext:value-type="string">
            <text:p>10-06-2015</text:p>
          </table:table-cell>
          <table:table-cell table:style-name="ce13" office:value-type="currency" office:currency="EUR" office:value="96.45" calcext:value-type="currency">
            <text:p>96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TOMOTOR ALT CAMP, SA, IMPORT FRA.16582, DESPESES MANT.MAQUINARIA</text:p>
          </table:table-cell>
          <table:table-cell table:style-name="ce7"/>
          <table:table-cell table:style-name="ce10" office:value-type="string" calcext:value-type="string">
            <text:p>10-06-2015</text:p>
          </table:table-cell>
          <table:table-cell table:style-name="ce13" office:value-type="currency" office:currency="EUR" office:value="268.09" calcext:value-type="currency">
            <text:p>268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MES GRÀFIQUES VALLS, SA, IMPORT FRA.20150154, DESPESES CARTELLS SANT JORDI</text:p>
          </table:table-cell>
          <table:table-cell table:style-name="ce7"/>
          <table:table-cell table:style-name="ce10" office:value-type="string" calcext:value-type="string">
            <text:p>10-06-2015</text:p>
          </table:table-cell>
          <table:table-cell table:style-name="ce13" office:value-type="currency" office:currency="EUR" office:value="607.96" calcext:value-type="currency">
            <text:p>607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. CANDELA AMILL ROCAMORA, IMPORT FRA.F4, DESPESES TALLER DE DÓNA FIL AL CENTRE CÍVIC</text:p>
          </table:table-cell>
          <table:table-cell table:style-name="ce7"/>
          <table:table-cell table:style-name="ce10" office:value-type="string" calcext:value-type="string">
            <text:p>10-06-2015</text:p>
          </table:table-cell>
          <table:table-cell table:style-name="ce13" office:value-type="currency" office:currency="EUR" office:value="516" calcext:value-type="currency">
            <text:p>51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RC AYALA VALLVEY, IMPORT FRA. A 3, DESPESES CLASSES DE TEATRE AL CENTRE CÍVIC</text:p>
          </table:table-cell>
          <table:table-cell table:style-name="ce7"/>
          <table:table-cell table:style-name="ce10" office:value-type="string" calcext:value-type="string">
            <text:p>10-06-2015</text:p>
          </table:table-cell>
          <table:table-cell table:style-name="ce13" office:value-type="currency" office:currency="EUR" office:value="242" calcext:value-type="currency">
            <text:p>24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, SL, IMPORT FRA.15259/C, DESPESES RECÀRREGA EXTINTOR AL CENTRE CULTURAL</text:p>
          </table:table-cell>
          <table:table-cell table:style-name="ce7"/>
          <table:table-cell table:style-name="ce10" office:value-type="string" calcext:value-type="string">
            <text:p>10-06-2015</text:p>
          </table:table-cell>
          <table:table-cell table:style-name="ce13" office:value-type="currency" office:currency="EUR" office:value="24.33" calcext:value-type="currency">
            <text:p>24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, SL, IMPORT FRA.15258/C, TREBALLS A LES ESCOLES CANDELA I ENXANETA</text:p>
          </table:table-cell>
          <table:table-cell table:style-name="ce7"/>
          <table:table-cell table:style-name="ce10" office:value-type="string" calcext:value-type="string">
            <text:p>10-06-2015</text:p>
          </table:table-cell>
          <table:table-cell table:style-name="ce13" office:value-type="currency" office:currency="EUR" office:value="478.02" calcext:value-type="currency">
            <text:p>478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, SL, IMPORT FRA.15262/C, DESPESES MANT.ANUAL SISTEMA PROTECCIÓ CONTRA INCENDIS A L'ESCOLA ENXANETA</text:p>
          </table:table-cell>
          <table:table-cell table:style-name="ce7"/>
          <table:table-cell table:style-name="ce10" office:value-type="string" calcext:value-type="string">
            <text:p>10-06-2015</text:p>
          </table:table-cell>
          <table:table-cell table:style-name="ce13" office:value-type="currency" office:currency="EUR" office:value="544.73" calcext:value-type="currency">
            <text:p>544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 INSTALACIONES Y SERVICIOS, SL, IMPORT FRA.15261/C, MANTENIMENT ANUAL SISTEMES DE PROTECCIÓ CONTRA INCENDIS AL CENTRE CULTURAL</text:p>
          </table:table-cell>
          <table:table-cell table:style-name="ce7"/>
          <table:table-cell table:style-name="ce10" office:value-type="string" calcext:value-type="string">
            <text:p>10-06-2015</text:p>
          </table:table-cell>
          <table:table-cell table:style-name="ce13" office:value-type="currency" office:currency="EUR" office:value="1949.96" calcext:value-type="currency">
            <text:p>1.949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, SL, IMPORT FRA15263/C, DESPESES MANT.ANUAL SISTEMA PROTECCIÓ CONTRA INCENDIS A L'ESCOLA BALTASAR SEGÚ</text:p>
          </table:table-cell>
          <table:table-cell table:style-name="ce7"/>
          <table:table-cell table:style-name="ce10" office:value-type="string" calcext:value-type="string">
            <text:p>10-06-2015</text:p>
          </table:table-cell>
          <table:table-cell table:style-name="ce13" office:value-type="currency" office:currency="EUR" office:value="722.3" calcext:value-type="currency">
            <text:p>722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, SL, IMPORT FRA.15264/C, DESPESES MANT.ANUAL SISTEMA PROTECCIÓ CONTRA INCENDIS A L'ESCOLA ELADI HOMS</text:p>
          </table:table-cell>
          <table:table-cell table:style-name="ce7"/>
          <table:table-cell table:style-name="ce10" office:value-type="string" calcext:value-type="string">
            <text:p>10-06-2015</text:p>
          </table:table-cell>
          <table:table-cell table:style-name="ce13" office:value-type="currency" office:currency="EUR" office:value="801.6" calcext:value-type="currency">
            <text:p>801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SEP M. FRANQUÈS RAURELL, IMPORT FRA.23767, DESPESES CORPORACIÓ</text:p>
          </table:table-cell>
          <table:table-cell table:style-name="ce7"/>
          <table:table-cell table:style-name="ce10" office:value-type="string" calcext:value-type="string">
            <text:p>10-06-2015</text:p>
          </table:table-cell>
          <table:table-cell table:style-name="ce13" office:value-type="currency" office:currency="EUR" office:value="193.05" calcext:value-type="currency">
            <text:p>193,0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COM, IMPORT FRA2419, DESPESES MATERIAL OFICINA</text:p>
          </table:table-cell>
          <table:table-cell table:style-name="ce7"/>
          <table:table-cell table:style-name="ce10" office:value-type="string" calcext:value-type="string">
            <text:p>10-06-2015</text:p>
          </table:table-cell>
          <table:table-cell table:style-name="ce13" office:value-type="currency" office:currency="EUR" office:value="159.72" calcext:value-type="currency">
            <text:p>159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, SL, IMPORT FRA.15265/C, DESPESES REPARACIONS DE LES BOMBES DEL GRUP DE PRESSIÓ DEL SISTEMA DE PROTECCIÓ CONTRA INCENDIS DEL TEATRE</text:p>
          </table:table-cell>
          <table:table-cell table:style-name="ce7"/>
          <table:table-cell table:style-name="ce10" office:value-type="string" calcext:value-type="string">
            <text:p>11-06-2015</text:p>
          </table:table-cell>
          <table:table-cell table:style-name="ce13" office:value-type="currency" office:currency="EUR" office:value="3542.89" calcext:value-type="currency">
            <text:p>3.542,8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NNA VALLS BERBEL, IMPORT FRA.23/2015, CONTRACTACIÓ PER LA CONSERVACIÓ-RESTAURACIÓ DE L'ÀLIGA DE VALLS</text:p>
          </table:table-cell>
          <table:table-cell table:style-name="ce7"/>
          <table:table-cell table:style-name="ce10" office:value-type="string" calcext:value-type="string">
            <text:p>11-06-2015</text:p>
          </table:table-cell>
          <table:table-cell table:style-name="ce13" office:value-type="currency" office:currency="EUR" office:value="5520.02" calcext:value-type="currency">
            <text:p>5.520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LLENSE DE ALUMINIO, SCCL, IMPORT FRA.Emit-3, TREBALLS A LES DEPENDÈNCIES DE LA POLICIA LOCAL</text:p>
          </table:table-cell>
          <table:table-cell table:style-name="ce7"/>
          <table:table-cell table:style-name="ce10" office:value-type="string" calcext:value-type="string">
            <text:p>11-06-2015</text:p>
          </table:table-cell>
          <table:table-cell table:style-name="ce13" office:value-type="currency" office:currency="EUR" office:value="151.25" calcext:value-type="currency">
            <text:p>151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ABORATORI ANALÍTIC VALLS, SL, IMPORT FRA. 321, CONTROL DE PREVENCIÓ DE LA LEGIONEL.LA 2TR. 2015</text:p>
          </table:table-cell>
          <table:table-cell table:style-name="ce7"/>
          <table:table-cell table:style-name="ce10" office:value-type="string" calcext:value-type="string">
            <text:p>11-06-2015</text:p>
          </table:table-cell>
          <table:table-cell table:style-name="ce13" office:value-type="currency" office:currency="EUR" office:value="423.5" calcext:value-type="currency">
            <text:p>423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1500250083, CONTRACTACIÓ D'UN SERVEI DE DISSENY, IMPRESSIÓ, ACABATS I REPARTIMENT DELS LLIBRETS DE LA PROGRAMACIÓ DEL CENTRE CÍVIC D'ABRIL A JUNY</text:p>
          </table:table-cell>
          <table:table-cell table:style-name="ce7"/>
          <table:table-cell table:style-name="ce10" office:value-type="string" calcext:value-type="string">
            <text:p>11-06-2015</text:p>
          </table:table-cell>
          <table:table-cell table:style-name="ce13" office:value-type="currency" office:currency="EUR" office:value="5344.57" calcext:value-type="currency">
            <text:p>5.344,5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YGSA, IMPORT FRA. 512435, DESPESES MANT.EDIFICIS</text:p>
          </table:table-cell>
          <table:table-cell table:style-name="ce7"/>
          <table:table-cell table:style-name="ce10" office:value-type="string" calcext:value-type="string">
            <text:p>12-06-2015</text:p>
          </table:table-cell>
          <table:table-cell table:style-name="ce13" office:value-type="currency" office:currency="EUR" office:value="11.53" calcext:value-type="currency">
            <text:p>11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TABALETS, IMPORT FRA.13/15, LLAR INFANTS TABALETS JUNY</text:p>
          </table:table-cell>
          <table:table-cell table:style-name="ce7"/>
          <table:table-cell table:style-name="ce10" office:value-type="string" calcext:value-type="string">
            <text:p>12-06-2015</text:p>
          </table:table-cell>
          <table:table-cell table:style-name="ce13" office:value-type="currency" office:currency="EUR" office:value="12056.3" calcext:value-type="currency">
            <text:p>12.056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ELS TABALETS, IMPORT FRA.14/15, DESPESES LLAR D'INFANTS XIQUETS I XIQUETES JUNY</text:p>
          </table:table-cell>
          <table:table-cell table:style-name="ce7"/>
          <table:table-cell table:style-name="ce10" office:value-type="string" calcext:value-type="string">
            <text:p>12-06-2015</text:p>
          </table:table-cell>
          <table:table-cell table:style-name="ce13" office:value-type="currency" office:currency="EUR" office:value="9825.33" calcext:value-type="currency">
            <text:p>9.825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CONTEL, SA, IMPORT FRA.2015//1463, SUBMINISTRAMENT DE PANELLS A LA SALA D'ACTES DEL CONVENT DEL CARME</text:p>
          </table:table-cell>
          <table:table-cell table:style-name="ce7"/>
          <table:table-cell table:style-name="ce10" office:value-type="string" calcext:value-type="string">
            <text:p>11-06-2015</text:p>
          </table:table-cell>
          <table:table-cell table:style-name="ce13" office:value-type="currency" office:currency="EUR" office:value="5910.25" calcext:value-type="currency">
            <text:p>5.910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URIA PROS FERNÁNDEZ, IMPORT FRA.12/2015, DESPESES PEL DESENVOLUPAMENT DELS PROJECTES DE PAAD</text:p>
          </table:table-cell>
          <table:table-cell table:style-name="ce7"/>
          <table:table-cell table:style-name="ce10" office:value-type="string" calcext:value-type="string">
            <text:p>12-06-2015</text:p>
          </table:table-cell>
          <table:table-cell table:style-name="ce13" office:value-type="currency" office:currency="EUR" office:value="390" calcext:value-type="currency">
            <text:p>39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PPLUS ITEUVE TECHNOLOGY, SL, IMPORT FRA.430520000314896, DESPESES ITV VEHICLES SERVEIS</text:p>
          </table:table-cell>
          <table:table-cell table:style-name="ce7"/>
          <table:table-cell table:style-name="ce10" office:value-type="string" calcext:value-type="string">
            <text:p>15-06-2015</text:p>
          </table:table-cell>
          <table:table-cell table:style-name="ce13" office:value-type="currency" office:currency="EUR" office:value="48.17" calcext:value-type="currency">
            <text:p>48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IOL AUQUÉ PITARCH, IMPORT FRA.1/C, DESPESES CONTRACTACIÓ SERVEI D'ASSESSORAMENT JURÍDIC EN MATÈRIA DE RECURSOS HUMANS I FUNCIÓ PÚBLICA, MES MAIG</text:p>
          </table:table-cell>
          <table:table-cell table:style-name="ce7"/>
          <table:table-cell table:style-name="ce10" office:value-type="string" calcext:value-type="string">
            <text:p>15-06-2015</text:p>
          </table:table-cell>
          <table:table-cell table:style-name="ce13" office:value-type="currency" office:currency="EUR" office:value="1694" calcext:value-type="currency">
            <text:p>1.69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NSORCI ADMINISTRACIÓ OBERTA DE CATALUNYA, IMPORT FRA.A1444, DESPESES CERTIFICAT SIGNATURA</text:p>
          </table:table-cell>
          <table:table-cell table:style-name="ce7"/>
          <table:table-cell table:style-name="ce10" office:value-type="string" calcext:value-type="string">
            <text:p>12-06-2015</text:p>
          </table:table-cell>
          <table:table-cell table:style-name="ce13" office:value-type="currency" office:currency="EUR" office:value="221.91" calcext:value-type="currency">
            <text:p>221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ORRENTS CERVELLÓ CONSTRUCCIONS, SL, IMPORT FRA.215015, DESPESES TANQUES C.SANT OLEGUER</text:p>
          </table:table-cell>
          <table:table-cell table:style-name="ce7"/>
          <table:table-cell table:style-name="ce10" office:value-type="string" calcext:value-type="string">
            <text:p>12-06-2015</text:p>
          </table:table-cell>
          <table:table-cell table:style-name="ce13" office:value-type="currency" office:currency="EUR" office:value="311.7" calcext:value-type="currency">
            <text:p>311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AIKIN ASSETS, SAS, IMPORT FRA.LD15060099, RENTING VEHICLES POLICIA JUNY</text:p>
          </table:table-cell>
          <table:table-cell table:style-name="ce7"/>
          <table:table-cell table:style-name="ce10" office:value-type="string" calcext:value-type="string">
            <text:p>12-06-2015</text:p>
          </table:table-cell>
          <table:table-cell table:style-name="ce13" office:value-type="currency" office:currency="EUR" office:value="1782.33" calcext:value-type="currency">
            <text:p>1.782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MAQ, IMPORT FRA.A15002179, DESPESES COMPRA MATERIAL NETEJA EDIFICIS</text:p>
          </table:table-cell>
          <table:table-cell table:style-name="ce7"/>
          <table:table-cell table:style-name="ce10" office:value-type="string" calcext:value-type="string">
            <text:p>12-06-2015</text:p>
          </table:table-cell>
          <table:table-cell table:style-name="ce13" office:value-type="currency" office:currency="EUR" office:value="43.86" calcext:value-type="currency">
            <text:p>43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YOLANDA GURI CASANOVA, IMPORT FRA.2, DESPESES TALLER DE SUSHI AL CENTRE CIVIC</text:p>
          </table:table-cell>
          <table:table-cell table:style-name="ce7"/>
          <table:table-cell table:style-name="ce10" office:value-type="string" calcext:value-type="string">
            <text:p>15-06-2015</text:p>
          </table:table-cell>
          <table:table-cell table:style-name="ce13" office:value-type="currency" office:currency="EUR" office:value="75" calcext:value-type="currency">
            <text:p>7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M ESPAÑA SERVICIOS DE MAQUINARIA, SLU, IMPORT FRA.FVTN1501626, DESPESES MANT.MAQUINARIA</text:p>
          </table:table-cell>
          <table:table-cell table:style-name="ce7"/>
          <table:table-cell table:style-name="ce10" office:value-type="string" calcext:value-type="string">
            <text:p>15-06-2015</text:p>
          </table:table-cell>
          <table:table-cell table:style-name="ce13" office:value-type="currency" office:currency="EUR" office:value="47.73" calcext:value-type="currency">
            <text:p>47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LOCE, SAU, IMPORT FRA.201502438, DESPESES SUBCRIPCIÓ ES.PUBLICO 2015</text:p>
          </table:table-cell>
          <table:table-cell table:style-name="ce7"/>
          <table:table-cell table:style-name="ce10" office:value-type="string" calcext:value-type="string">
            <text:p>15-06-2015</text:p>
          </table:table-cell>
          <table:table-cell table:style-name="ce13" office:value-type="currency" office:currency="EUR" office:value="2314.8" calcext:value-type="currency">
            <text:p>2.314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ETEGES TARRACO CLEANING, SL, IMPORT FRA.A000926, NETEJA CAMPANAR DE L'ESGLÈSIA DE SANT JOAN</text:p>
          </table:table-cell>
          <table:table-cell table:style-name="ce7"/>
          <table:table-cell table:style-name="ce10" office:value-type="string" calcext:value-type="string">
            <text:p>15-06-2015</text:p>
          </table:table-cell>
          <table:table-cell table:style-name="ce13" office:value-type="currency" office:currency="EUR" office:value="105.02" calcext:value-type="currency">
            <text:p>105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, SA - CESPA, SA, IMPORT FRA.15QL00090 I 15QL00091, RECOLLIDA SELECTIVA</text:p>
          </table:table-cell>
          <table:table-cell table:style-name="ce7"/>
          <table:table-cell table:style-name="ce10" office:value-type="string" calcext:value-type="string">
            <text:p>12-06-2015</text:p>
          </table:table-cell>
          <table:table-cell table:style-name="ce13" office:value-type="currency" office:currency="EUR" office:value="21991.76" calcext:value-type="currency">
            <text:p>21.991,7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DERACIÓ CATALANA DE CINECLUBS, IMPORT FRA.15-190, DESPESES DIN.ACT.COMERCIAL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290.4" calcext:value-type="currency">
            <text:p>290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 ENT2015/0017, SAD MES MAIG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15467.39" calcext:value-type="currency">
            <text:p>15.467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EDIAMAR DIFUSIÓ COMARCAL, SL, IMPORT FRA.15135, DESPESES ANUNCIS III FIRA AUTO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284.35" calcext:value-type="currency">
            <text:p>284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 T15 573, DESPESES MANT.VEHICLES SERVEI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386.09" calcext:value-type="currency">
            <text:p>386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096, TREBALLS ARRANJAMENT VORERA C.FR. GUMÀ I FERRAN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496.1" calcext:value-type="currency">
            <text:p>496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110, TREBALLS ARRANJAMENT C.GENERAL COMERMA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498.52" calcext:value-type="currency">
            <text:p>498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RERA GERMANS, SA, IMPORT FRA.F01500701, DESPESES MANT.VIES PÚBLIQUE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33.11" calcext:value-type="currency">
            <text:p>33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ISTEMAS DIGITALES DE CATALUNYA, SL, IMPORT FRA.15038293, DESPESES FOTOCOPIADORA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85.52" calcext:value-type="currency">
            <text:p>85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 2500891, DESPESES ANUNCI VALLS OCASIÓ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397.79" calcext:value-type="currency">
            <text:p>397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 2500911, DESPESES ANUNCI RENDE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118.58" calcext:value-type="currency">
            <text:p>118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DAD.ESTATAL CORREOS Y TELEGRAFOS, IMPORT FRA. 4001566629, DESPESES FRANQUEIG MES MAIG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873.39" calcext:value-type="currency">
            <text:p>873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UBLIPRESS MEDIA, SLU, IMPORT FRA.300169545, DESPESES ANUNCIS DESFILADA MAIG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326.77" calcext:value-type="currency">
            <text:p>326,7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E, SA, IMPORT FRA.T00019857, DESPESES MANT.EDIFICIS I ESCOLE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313.33" calcext:value-type="currency">
            <text:p>313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E, SA, IMPORT FRA.T00019856, DESPESES MANT.EDIFICI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404.11" calcext:value-type="currency">
            <text:p>404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ENT2015/0016, SERVEI D'ACOMPANYAMENTS I SUPORT SOCIAL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902.19" calcext:value-type="currency">
            <text:p>902,1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AUME CABRÈ CASALS, IMPORT FRA.15136, DESPESES MANT.EDIFICI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41.27" calcext:value-type="currency">
            <text:p>41,2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CUPERACIONS LA NOGUERA, SL, IMPORT FRA.A/20150085, ESPESA ANUAL PER A LA VALORITZACIÓ DELS RESIDUS DE VOLUMINOSOS I MATALASSOS, ESPECIALS EN PETITES QUANTITATS I RUNA PROCEDENTS DE LA DEIXALLERIA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415.8" calcext:value-type="currency">
            <text:p>415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PERE TARRÉS, IMPORT FRA.V15-FAC01696, CONTACTACIÓ DEL SERVEI D'ESTUDI ASSISTIT MAIG</text:p>
          </table:table-cell>
          <table:table-cell table:style-name="ce7"/>
          <table:table-cell table:style-name="ce10" office:value-type="string" calcext:value-type="string">
            <text:p>15-06-2015</text:p>
          </table:table-cell>
          <table:table-cell table:style-name="ce13" office:value-type="currency" office:currency="EUR" office:value="3711.54" calcext:value-type="currency">
            <text:p>3.711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NSTRUCCIONS JORDI RIERA, SL, IMPORT FRA.2015134, CERT.2 de l'obra anomenada "PROJECTE DE MILLORA DELS CARRERS PABORDE, MIRALCAMP, MIRALBOSC I PANTÀ. FASE 1"</text:p>
          </table:table-cell>
          <table:table-cell table:style-name="ce7"/>
          <table:table-cell table:style-name="ce10" office:value-type="string" calcext:value-type="string">
            <text:p>15-06-2015</text:p>
          </table:table-cell>
          <table:table-cell table:style-name="ce13" office:value-type="currency" office:currency="EUR" office:value="52976.15" calcext:value-type="currency">
            <text:p>52.976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VISTA PRESÈNCIA, SL, IMPORT FRA.PUB500240, DESPESES ANUNCIS FESTA MAJOR DE SANT JOAN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665.5" calcext:value-type="currency">
            <text:p>665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SI PROJECTS, SA, IMPORT FRA.E215122, RENOVACIÓ MANT.LLICÈNCIES CORREU ZIMBRA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1982.89" calcext:value-type="currency">
            <text:p>1.982,8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NILAB ELECTROMEDICINA, SL, IMPORT FRA.5424, COMPRA DESFIBRILADORS</text:p>
          </table:table-cell>
          <table:table-cell table:style-name="ce7"/>
          <table:table-cell table:style-name="ce10" office:value-type="string" calcext:value-type="string">
            <text:p>17-06-2015</text:p>
          </table:table-cell>
          <table:table-cell table:style-name="ce13" office:value-type="currency" office:currency="EUR" office:value="4174.5" calcext:value-type="currency">
            <text:p>4.174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MATGE 9, SL, IMPORT FRA.762, DESPESES COMPRA LLIBRES PEE</text:p>
          </table:table-cell>
          <table:table-cell table:style-name="ce7"/>
          <table:table-cell table:style-name="ce10" office:value-type="string" calcext:value-type="string">
            <text:p>17-06-2015</text:p>
          </table:table-cell>
          <table:table-cell table:style-name="ce13" office:value-type="currency" office:currency="EUR" office:value="160.62" calcext:value-type="currency">
            <text:p>160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MADEU FERRÉ MAS, IMPORT FRA.572, 40% RENOVACIÓ DEL VESTUARI DELS GEGANTONS DE VALLS</text:p>
          </table:table-cell>
          <table:table-cell table:style-name="ce7"/>
          <table:table-cell table:style-name="ce10" office:value-type="string" calcext:value-type="string">
            <text:p>17-06-2015</text:p>
          </table:table-cell>
          <table:table-cell table:style-name="ce13" office:value-type="currency" office:currency="EUR" office:value="3997.84" calcext:value-type="currency">
            <text:p>3.997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WOICES ENTERPRISE, SL, IMPORT FRA. 20150061, RENOVACIÓ WOICES GUIDES</text:p>
          </table:table-cell>
          <table:table-cell table:style-name="ce7"/>
          <table:table-cell table:style-name="ce10" office:value-type="string" calcext:value-type="string">
            <text:p>17-06-2015</text:p>
          </table:table-cell>
          <table:table-cell table:style-name="ce13" office:value-type="currency" office:currency="EUR" office:value="1034.55" calcext:value-type="currency">
            <text:p>1.034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RERA GERMANS, SA, IMPORT FRA.F01500777, DESPESES MANT.VIES PÚBLIQUES</text:p>
          </table:table-cell>
          <table:table-cell table:style-name="ce7"/>
          <table:table-cell table:style-name="ce10" office:value-type="string" calcext:value-type="string">
            <text:p>17-06-2015</text:p>
          </table:table-cell>
          <table:table-cell table:style-name="ce13" office:value-type="currency" office:currency="EUR" office:value="106.02" calcext:value-type="currency">
            <text:p>106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720, DESPESES MANT.VIES PÚBLIQUES</text:p>
          </table:table-cell>
          <table:table-cell table:style-name="ce7"/>
          <table:table-cell table:style-name="ce10" office:value-type="string" calcext:value-type="string">
            <text:p>17-06-2015</text:p>
          </table:table-cell>
          <table:table-cell table:style-name="ce13" office:value-type="currency" office:currency="EUR" office:value="189.5" calcext:value-type="currency">
            <text:p>189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105, DESPESES MANT.EDIFICIS</text:p>
          </table:table-cell>
          <table:table-cell table:style-name="ce7"/>
          <table:table-cell table:style-name="ce10" office:value-type="string" calcext:value-type="string">
            <text:p>17-06-2015</text:p>
          </table:table-cell>
          <table:table-cell table:style-name="ce13" office:value-type="currency" office:currency="EUR" office:value="73.37" calcext:value-type="currency">
            <text:p>73,3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106, DESPESES MANT.EDIFICIS</text:p>
          </table:table-cell>
          <table:table-cell table:style-name="ce7"/>
          <table:table-cell table:style-name="ce10" office:value-type="string" calcext:value-type="string">
            <text:p>17-06-2015</text:p>
          </table:table-cell>
          <table:table-cell table:style-name="ce13" office:value-type="currency" office:currency="EUR" office:value="5.37" calcext:value-type="currency">
            <text:p>5,3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107, DESPESES MANT.EDIFICIS</text:p>
          </table:table-cell>
          <table:table-cell table:style-name="ce7"/>
          <table:table-cell table:style-name="ce10" office:value-type="string" calcext:value-type="string">
            <text:p>17-06-2015</text:p>
          </table:table-cell>
          <table:table-cell table:style-name="ce13" office:value-type="currency" office:currency="EUR" office:value="2.3" calcext:value-type="currency">
            <text:p>2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103, DESPESES MANT.VIES PÚBLIQUES</text:p>
          </table:table-cell>
          <table:table-cell table:style-name="ce7"/>
          <table:table-cell table:style-name="ce10" office:value-type="string" calcext:value-type="string">
            <text:p>17-06-2015</text:p>
          </table:table-cell>
          <table:table-cell table:style-name="ce13" office:value-type="currency" office:currency="EUR" office:value="144.06" calcext:value-type="currency">
            <text:p>144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104, DESPESES MANT.VIES PÚBLIQUES</text:p>
          </table:table-cell>
          <table:table-cell table:style-name="ce7"/>
          <table:table-cell table:style-name="ce10" office:value-type="string" calcext:value-type="string">
            <text:p>17-06-2015</text:p>
          </table:table-cell>
          <table:table-cell table:style-name="ce13" office:value-type="currency" office:currency="EUR" office:value="9.5" calcext:value-type="currency">
            <text:p>9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109, DESPESES MANT.VIES PÚBLIQUES</text:p>
          </table:table-cell>
          <table:table-cell table:style-name="ce7"/>
          <table:table-cell table:style-name="ce10" office:value-type="string" calcext:value-type="string">
            <text:p>17-06-2015</text:p>
          </table:table-cell>
          <table:table-cell table:style-name="ce13" office:value-type="currency" office:currency="EUR" office:value="206.49" calcext:value-type="currency">
            <text:p>206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32083555-0615, DESPESES PLATAFORMA D'ENVIAMENT DE SMS VIA WEB PER AUTOMATITZAR LA GESTIÓ DE VISITES A BENESTAR SOCIAL MAIG</text:p>
          </table:table-cell>
          <table:table-cell table:style-name="ce7"/>
          <table:table-cell table:style-name="ce10" office:value-type="string" calcext:value-type="string">
            <text:p>18-06-2015</text:p>
          </table:table-cell>
          <table:table-cell table:style-name="ce13" office:value-type="currency" office:currency="EUR" office:value="22.36" calcext:value-type="currency">
            <text:p>22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AHICASA, IMPORT FRA.5298, SERVEI DESRATITZACIÓ I DESINSECTACIÓ 1T</text:p>
          </table:table-cell>
          <table:table-cell table:style-name="ce7"/>
          <table:table-cell table:style-name="ce10" office:value-type="string" calcext:value-type="string">
            <text:p>18-06-2015</text:p>
          </table:table-cell>
          <table:table-cell table:style-name="ce13" office:value-type="currency" office:currency="EUR" office:value="1488.17" calcext:value-type="currency">
            <text:p>1.488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093296, DESPESES ELEC.EDIFICI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2990.95" calcext:value-type="currency">
            <text:p>2.990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6711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496.68" calcext:value-type="currency">
            <text:p>496,6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71201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903.94" calcext:value-type="currency">
            <text:p>903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7897, DESPESES ELEC.ESCOLE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650.54" calcext:value-type="currency">
            <text:p>650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70723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487.41" calcext:value-type="currency">
            <text:p>487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7892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556.32" calcext:value-type="currency">
            <text:p>556,3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091587, DESPESES ELEC.ESCOLE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743.69" calcext:value-type="currency">
            <text:p>743,6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093293, DESPESES ELEC.EDIFICI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762.76" calcext:value-type="currency">
            <text:p>762,7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7920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416.55" calcext:value-type="currency">
            <text:p>416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6671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376.94" calcext:value-type="currency">
            <text:p>376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7762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649.65" calcext:value-type="currency">
            <text:p>649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7921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619.85" calcext:value-type="currency">
            <text:p>619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69444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712.7" calcext:value-type="currency">
            <text:p>712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093295, DESPESES ELEC.ESCOLE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1068.01" calcext:value-type="currency">
            <text:p>1.068,0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8373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429.17" calcext:value-type="currency">
            <text:p>429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8960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239.2" calcext:value-type="currency">
            <text:p>239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066712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715.75" calcext:value-type="currency">
            <text:p>715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65265, DESPESES ELEC.EDIFICI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212.57" calcext:value-type="currency">
            <text:p>212,5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093294, DESPESES ELEC.ESCOLE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1198.63" calcext:value-type="currency">
            <text:p>1.198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7737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895.51" calcext:value-type="currency">
            <text:p>895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B501N0029752, DESPESES ELEC.ESCOLE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1392.15" calcext:value-type="currency">
            <text:p>1.392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6673, DESPESES ELEC.EDIFICI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455.63" calcext:value-type="currency">
            <text:p>455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9742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313.29" calcext:value-type="currency">
            <text:p>313,2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7895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420.29" calcext:value-type="currency">
            <text:p>420,2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8361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189.35" calcext:value-type="currency">
            <text:p>189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71966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411.28" calcext:value-type="currency">
            <text:p>411,2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7761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740.56" calcext:value-type="currency">
            <text:p>740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7918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638.77" calcext:value-type="currency">
            <text:p>638,7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8945, DESPESES ELEC.EDIFICI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319.68" calcext:value-type="currency">
            <text:p>319,6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9673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234.29" calcext:value-type="currency">
            <text:p>234,2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9744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437.91" calcext:value-type="currency">
            <text:p>437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7735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376.15" calcext:value-type="currency">
            <text:p>376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8294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337.53" calcext:value-type="currency">
            <text:p>337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8964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395.19" calcext:value-type="currency">
            <text:p>395,1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8365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322.9" calcext:value-type="currency">
            <text:p>322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73882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394.13" calcext:value-type="currency">
            <text:p>394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9743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449.43" calcext:value-type="currency">
            <text:p>449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7739, DESPESES ELEC.EDIFICI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594.73" calcext:value-type="currency">
            <text:p>594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73884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1022.3" calcext:value-type="currency">
            <text:p>1.022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8363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434.54" calcext:value-type="currency">
            <text:p>434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7894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580.82" calcext:value-type="currency">
            <text:p>580,8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72686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453.93" calcext:value-type="currency">
            <text:p>453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9006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260.22" calcext:value-type="currency">
            <text:p>260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AA501N0067738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678.6" calcext:value-type="currency">
            <text:p>678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8298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485.86" calcext:value-type="currency">
            <text:p>485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8880, DESPESES ELEC.ESCOLE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806.47" calcext:value-type="currency">
            <text:p>806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7898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1196.21" calcext:value-type="currency">
            <text:p>1.196,2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8364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608.35" calcext:value-type="currency">
            <text:p>608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72724, DESPESES ELEC.EDIFICI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669.09" calcext:value-type="currency">
            <text:p>669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79785,DESPESES ELEC.EDIFICI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102.96" calcext:value-type="currency">
            <text:p>102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3A501N0070372, DESPESES ELEC.EDIFICI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2857.34" calcext:value-type="currency">
            <text:p>2.857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7760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552.58" calcext:value-type="currency">
            <text:p>552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71561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170.5" calcext:value-type="currency">
            <text:p>170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5A501N0076402, DESPESES ELEC.EDIFICI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302.96" calcext:value-type="currency">
            <text:p>302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69621, DESPESES ELEC.AIGÜE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11.79" calcext:value-type="currency">
            <text:p>11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0339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473.07" calcext:value-type="currency">
            <text:p>473,0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71560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214.7" calcext:value-type="currency">
            <text:p>214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72527, DESPESES ELEC.EDIFICI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136.79" calcext:value-type="currency">
            <text:p>136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77978, DESPESES ELEC.HABITATGE SOCIAL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50.69" calcext:value-type="currency">
            <text:p>50,6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73915, DESPESES ELEC.ESCOLE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456.99" calcext:value-type="currency">
            <text:p>456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70906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473.65" calcext:value-type="currency">
            <text:p>473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73104, DESPESES ELEC.ESCOLE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778.59" calcext:value-type="currency">
            <text:p>778,5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73311, DESPESES ELEC.EDIFICI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391.11" calcext:value-type="currency">
            <text:p>391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0304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337.35" calcext:value-type="currency">
            <text:p>337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71261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671.96" calcext:value-type="currency">
            <text:p>671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73165, DESPESES ELEC.EDIFICI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147.64" calcext:value-type="currency">
            <text:p>147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77981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1587.94" calcext:value-type="currency">
            <text:p>1.587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80332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361.06" calcext:value-type="currency">
            <text:p>361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71612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640.09" calcext:value-type="currency">
            <text:p>640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69620, DESPESES ELEC.EDIFICI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113.35" calcext:value-type="currency">
            <text:p>113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79583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515.71" calcext:value-type="currency">
            <text:p>515,7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67919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502.98" calcext:value-type="currency">
            <text:p>502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72446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489.53" calcext:value-type="currency">
            <text:p>489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79780, DESPESES ELEC.EDIFICI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237.68" calcext:value-type="currency">
            <text:p>237,6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53236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1131.51" calcext:value-type="currency">
            <text:p>1.131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66583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563.53" calcext:value-type="currency">
            <text:p>563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71979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361.84" calcext:value-type="currency">
            <text:p>361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77977, DESPESES ELEC.HABITATGE SOCIAL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38.43" calcext:value-type="currency">
            <text:p>38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66584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21.15" calcext:value-type="currency">
            <text:p>21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79562, DESPESES ELEC.EDIFICI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362.93" calcext:value-type="currency">
            <text:p>362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80434, DESPESES ELEC.EDIFICI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220.92" calcext:value-type="currency">
            <text:p>220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63489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969.27" calcext:value-type="currency">
            <text:p>969,2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64105, DESPESES ELEC.EDIFICI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635.54" calcext:value-type="currency">
            <text:p>635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AA501N0079784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452.38" calcext:value-type="currency">
            <text:p>452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83132, DESPESES ELEC.EDIFICI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107.92" calcext:value-type="currency">
            <text:p>107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83727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2175.73" calcext:value-type="currency">
            <text:p>2.175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79581, DESPESES ELEC.HAB.SOCIAL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61.49" calcext:value-type="currency">
            <text:p>61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80435, DESPESES ELEC.EDIFICI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296.91" calcext:value-type="currency">
            <text:p>296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67706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224.24" calcext:value-type="currency">
            <text:p>224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77976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381.22" calcext:value-type="currency">
            <text:p>381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71779, DESPESES ELEC.CEMENTIRI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87.93" calcext:value-type="currency">
            <text:p>87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66585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561.51" calcext:value-type="currency">
            <text:p>561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66029, DESPESES ELEC.CEMENTIRI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226.95" calcext:value-type="currency">
            <text:p>226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83039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687.96" calcext:value-type="currency">
            <text:p>687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66028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815.43" calcext:value-type="currency">
            <text:p>815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71775, DESPESES ELEC.SEMÀFOR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143.95" calcext:value-type="currency">
            <text:p>143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81115, DESPESES ELEC.SEMÀFORS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316.84" calcext:value-type="currency">
            <text:p>316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77979, DESPESES ELEC.ENLLUMENAT</text:p>
          </table:table-cell>
          <table:table-cell table:style-name="ce7"/>
          <table:table-cell table:style-name="ce10" office:value-type="string" calcext:value-type="string">
            <text:p>16-06-2015</text:p>
          </table:table-cell>
          <table:table-cell table:style-name="ce13" office:value-type="currency" office:currency="EUR" office:value="66.9" calcext:value-type="currency">
            <text:p>66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15CPN00110, DESPESES SERVEI DE NETEJA DE LES INSTAL.LACIONS DE LES ESCOLES MUNICIPALS, DEL CENTRE CULTURAL I DEL TEATRE PRINCIPAL 21/25 MAIG</text:p>
          </table:table-cell>
          <table:table-cell table:style-name="ce7"/>
          <table:table-cell table:style-name="ce10" office:value-type="string" calcext:value-type="string">
            <text:p>17-06-2015</text:p>
          </table:table-cell>
          <table:table-cell table:style-name="ce13" office:value-type="currency" office:currency="EUR" office:value="408.65" calcext:value-type="currency">
            <text:p>408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15CPN00109, DESPESES SERVEI DE NETEJA DE LES INSTAL.LACIONS DE LES ESCOLES MUNICIPALS, DEL CENTRE CULTURAL I DEL TEATRE PRINCIPAL, 8/4-21/5</text:p>
          </table:table-cell>
          <table:table-cell table:style-name="ce7"/>
          <table:table-cell table:style-name="ce10" office:value-type="string" calcext:value-type="string">
            <text:p>17-06-2015</text:p>
          </table:table-cell>
          <table:table-cell table:style-name="ce13" office:value-type="currency" office:currency="EUR" office:value="2124.98" calcext:value-type="currency">
            <text:p>2.124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15CPN00111, DESPESES SERVEI DE NETEJA DE LES INSTAL.LACIONS DE LES ESCOLES MUNICIPALS, DEL CENTRE CULTURAL I DEL TEATRE PRINCIPAL, 25/5-4/6</text:p>
          </table:table-cell>
          <table:table-cell table:style-name="ce7"/>
          <table:table-cell table:style-name="ce10" office:value-type="string" calcext:value-type="string">
            <text:p>17-06-2015</text:p>
          </table:table-cell>
          <table:table-cell table:style-name="ce13" office:value-type="currency" office:currency="EUR" office:value="408.65" calcext:value-type="currency">
            <text:p>408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NOLOGIA DE FIRMES, SA, IMPORT FRA.T150145, CERT.2, OBRES DE MILLORA DE LA XARXA DE SANEJAMENT DE L'URBANITZACIÓ NOU MIRAMAR</text:p>
          </table:table-cell>
          <table:table-cell table:style-name="ce7"/>
          <table:table-cell table:style-name="ce10" office:value-type="string" calcext:value-type="string">
            <text:p>18-06-2015</text:p>
          </table:table-cell>
          <table:table-cell table:style-name="ce13" office:value-type="currency" office:currency="EUR" office:value="44606.35" calcext:value-type="currency">
            <text:p>44.606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LLENSE DE ALUMINIO, SCCL, IMPORT FRA.Emit-7, TREBALLS ARRENJAMENT PORTA</text:p>
          </table:table-cell>
          <table:table-cell table:style-name="ce7"/>
          <table:table-cell table:style-name="ce10" office:value-type="string" calcext:value-type="string">
            <text:p>18-06-2015</text:p>
          </table:table-cell>
          <table:table-cell table:style-name="ce13" office:value-type="currency" office:currency="EUR" office:value="133.1" calcext:value-type="currency">
            <text:p>133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EFÒNICA DE ESPAÑA, SAU, IMPORT FRA.60-F5TD-005333, CONTRACTACIÓ SERVEIS DE TELECOMUNICACIONS DE DADES JUNY</text:p>
          </table:table-cell>
          <table:table-cell table:style-name="ce7"/>
          <table:table-cell table:style-name="ce10" office:value-type="string" calcext:value-type="string">
            <text:p>19-06-2015</text:p>
          </table:table-cell>
          <table:table-cell table:style-name="ce13" office:value-type="currency" office:currency="EUR" office:value="948.08" calcext:value-type="currency">
            <text:p>948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HAPPYLUDIC PLAYGROUND AND URBAN EQUIPMENT, SL, IMPORT FRA.20151178, DESPESES MANT.VIES PÚBLIQUES</text:p>
          </table:table-cell>
          <table:table-cell table:style-name="ce7"/>
          <table:table-cell table:style-name="ce10" office:value-type="string" calcext:value-type="string">
            <text:p>19-06-2015</text:p>
          </table:table-cell>
          <table:table-cell table:style-name="ce13" office:value-type="currency" office:currency="EUR" office:value="314.6" calcext:value-type="currency">
            <text:p>314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WOLTERS KLUWER, IMPORT FRA. 10043802, SUBSCRIPCIÓ LA LEY DIGITAL</text:p>
          </table:table-cell>
          <table:table-cell table:style-name="ce7"/>
          <table:table-cell table:style-name="ce10" office:value-type="string" calcext:value-type="string">
            <text:p>19-06-2015</text:p>
          </table:table-cell>
          <table:table-cell table:style-name="ce13" office:value-type="currency" office:currency="EUR" office:value="843.37" calcext:value-type="currency">
            <text:p>843,3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UR, SDG, IMPORT FRA. FE15371072067499, GAS SANT FRANCESC 74</text:p>
          </table:table-cell>
          <table:table-cell table:style-name="ce7"/>
          <table:table-cell table:style-name="ce10" office:value-type="string" calcext:value-type="string">
            <text:p>22-06-2015</text:p>
          </table:table-cell>
          <table:table-cell table:style-name="ce13" office:value-type="currency" office:currency="EUR" office:value="13.39" calcext:value-type="currency">
            <text:p>13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1001172627, OBRES D'INSTALACIÓ D'UN ASCENSOR ALS BLOCS ALT CAMP</text:p>
          </table:table-cell>
          <table:table-cell table:style-name="ce7"/>
          <table:table-cell table:style-name="ce10" office:value-type="string" calcext:value-type="string">
            <text:p>22-06-2015</text:p>
          </table:table-cell>
          <table:table-cell table:style-name="ce13" office:value-type="currency" office:currency="EUR" office:value="4960.4" calcext:value-type="currency">
            <text:p>4.960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RVEIS VIALS DEL VALLÈS, SLU, IMPORT FRA.2015//151592, DESPESES MIRALL CONVEX PEL CAMÍ DE VILABELLA</text:p>
          </table:table-cell>
          <table:table-cell table:style-name="ce7"/>
          <table:table-cell table:style-name="ce10" office:value-type="string" calcext:value-type="string">
            <text:p>23-06-2015</text:p>
          </table:table-cell>
          <table:table-cell table:style-name="ce13" office:value-type="currency" office:currency="EUR" office:value="91.96" calcext:value-type="currency">
            <text:p>91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SIGNIAS CORTS, SL, IMPORT FRA.15245, DESPESES MAT.TÈCNIC POLICIA</text:p>
          </table:table-cell>
          <table:table-cell table:style-name="ce7"/>
          <table:table-cell table:style-name="ce10" office:value-type="string" calcext:value-type="string">
            <text:p>23-06-2015</text:p>
          </table:table-cell>
          <table:table-cell table:style-name="ce13" office:value-type="currency" office:currency="EUR" office:value="459.8" calcext:value-type="currency">
            <text:p>459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ZIONA SOLUCIONES DE ENTRETENIMIENTO, SL, IMPORT FRA.15A0058, COMPRA D'UN BALANCÍ DOBLE PER LA PL.CARME</text:p>
          </table:table-cell>
          <table:table-cell table:style-name="ce7"/>
          <table:table-cell table:style-name="ce10" office:value-type="string" calcext:value-type="string">
            <text:p>23-06-2015</text:p>
          </table:table-cell>
          <table:table-cell table:style-name="ce13" office:value-type="currency" office:currency="EUR" office:value="1815" calcext:value-type="currency">
            <text:p>1.81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HERMES COMUNICACIONS, SA, IMPORT FRA.PUB502267, DESPESES ANUNCI FESTA MAJOR</text:p>
          </table:table-cell>
          <table:table-cell table:style-name="ce7"/>
          <table:table-cell table:style-name="ce10" office:value-type="string" calcext:value-type="string">
            <text:p>23-06-2015</text:p>
          </table:table-cell>
          <table:table-cell table:style-name="ce13" office:value-type="currency" office:currency="EUR" office:value="1250" calcext:value-type="currency">
            <text:p>1.2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QUIM ROCA SEGURETAT, SL, IMPORT FRA.R00010577, DESPESES TREBALLS OFICINES URBANISME</text:p>
          </table:table-cell>
          <table:table-cell table:style-name="ce7"/>
          <table:table-cell table:style-name="ce10" office:value-type="string" calcext:value-type="string">
            <text:p>19-06-2015</text:p>
          </table:table-cell>
          <table:table-cell table:style-name="ce13" office:value-type="currency" office:currency="EUR" office:value="498.52" calcext:value-type="currency">
            <text:p>498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NTONIO VALERO MORERA, IMPORT FRA.3VCO2015, DESPESES SUPERVISIÓ DE CASOS, ORIENTACIÓ I ESTRATÈGIES PER ABORDAR CASOS INFANTS C.OBERT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480" calcext:value-type="currency">
            <text:p>48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ALMAU MASDEU, CB, IMPORT FRA.15139, DESPESES REPARACIÓ CORTINES PISOS C.ZETA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1168.86" calcext:value-type="currency">
            <text:p>1.168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RIGA, SERVEIS CULTURALS, S.L, IMPORT FRA. 167/15, ESPAIS AMAGATS SOTA TERRA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50" calcext:value-type="currency">
            <text:p>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 T15 604, DESPESES MANT.VEHICLES SERVEIS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169.25" calcext:value-type="currency">
            <text:p>169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DIOLLUM SERVEIS, SL, IMPORT FRA.338, DESPESES PROTOCOL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93.9" calcext:value-type="currency">
            <text:p>93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LINKER ESPAÑA, SAU, IMPORT FRA.15 NA/048615, DESPESES MANT. EINES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241.17" calcext:value-type="currency">
            <text:p>241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NTSERRAT SANTÓ DOMINGO, IMPORT FRA.13386A, DESPESES MAT.OFICINA URBANISME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3.48" calcext:value-type="currency">
            <text:p>3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M ESPAÑA SERVICIOS DE MAQUINARIA, SLU, IMPORT FRA.FVTN1501723, DESPESES MANT.MAQUINARIA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169.4" calcext:value-type="currency">
            <text:p>169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RTUR VIVES, SA, IMPORT FRA.150692, DESPESES CARTELL SENYALITZACIÓ CIRCUIT EDUCACIÓ VIAL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387.59" calcext:value-type="currency">
            <text:p>387,5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SEP RAMON GASSOL SEGURA, IMPORT FRA.2150454, DESPESES COMPRA MATERIAL NETEJA EDIFICIS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491.5" calcext:value-type="currency">
            <text:p>491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VILLANUEVA MERCADAL, IMPORT FRA.2010766, DESPESES GRAVACIÓ SESSIÓ DE CONSTITUCIÓ DEL PLE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692.12" calcext:value-type="currency">
            <text:p>692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BUS, IMPORT FRA.9/15, SERVEI AUTOBÚS URBÀ RESIDENCIA ALT CAMP I MONTSERRAT QUADRADA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163.64" calcext:value-type="currency">
            <text:p>163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CAMVIS I FERRETERIA ALT CAMP, SL, IMPORT FRA.VFR 110032, DESPESES VEHICLES POLICIA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19.2" calcext:value-type="currency">
            <text:p>19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AVID BOLTÀ MASGRAU, IMPORT FRA.B/150054, DESPESES PROTOCOL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85.85" calcext:value-type="currency">
            <text:p>85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161-2015-06-3-N, CONTRACTACIÓ SERVEIS PREVENTIUS CELEBRACIÓ ACTE TRONADA I PILARS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189.46" calcext:value-type="currency">
            <text:p>189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MEX ESPAÑA OPERACIONES, SLU, IMPORT FRA.14600153539ZIN1, DESPESES MANT.VIES PÚBLIQUES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492.95" calcext:value-type="currency">
            <text:p>492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IMPORT FRA.FA15-497, MANT.MAQUINARIA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41.15" calcext:value-type="currency">
            <text:p>41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IMPORT FRA.FA15-498, LLOGUER MAQUINARIA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182.33" calcext:value-type="currency">
            <text:p>182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1S0230014, DESPESES ELEC.ENLLUMENAT</text:p>
          </table:table-cell>
          <table:table-cell table:style-name="ce7"/>
          <table:table-cell table:style-name="ce10" office:value-type="string" calcext:value-type="string">
            <text:p>25-06-2015</text:p>
          </table:table-cell>
          <table:table-cell table:style-name="ce13" office:value-type="currency" office:currency="EUR" office:value="285.83" calcext:value-type="currency">
            <text:p>285,8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MÀTICA SALOU, SL, IMPORT FRA.2015/1155, DESPESES FOTOCOPIADORA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1292.8" calcext:value-type="currency">
            <text:p>1.292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AICA NATUR, SL, IMPORT FRA.3000079284, DESPESA ANUAL PER A LA VALORITZACIÓ DELS RESIDUS DE VOLUMINOSOS I MATALASSOS, ESPECIALS EN PETITES QUANTITATS I RUNA PROCEDENTS DE LA DEIXALLERIA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671.55" calcext:value-type="currency">
            <text:p>671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AICA NATUR, SL, IMPORT FRA.3000079283, DESPESES RESIDUS PL.QUARTER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30.93" calcext:value-type="currency">
            <text:p>30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ICENOX, SCP, IMPORT FRA. 000066, REPARAR PORTA SALA KURSAL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379.94" calcext:value-type="currency">
            <text:p>379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ICENOX, SCP, IMPORT FRA. 000067, MOLLA PORTA SALA KURSAL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356.47" calcext:value-type="currency">
            <text:p>356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ICENOX, SCP, IMPORT FRA. 000068, REPARAR PORTA SALA KURSAL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314.6" calcext:value-type="currency">
            <text:p>314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ICENOX, SCP, IMPORT FRA. 000069, REPARAR PORTA SALA KURSAL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377.52" calcext:value-type="currency">
            <text:p>377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ICENOX, SCP, IMPORT FRA. 000066, REPARAR PORTA SALA KURSAL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188.76" calcext:value-type="currency">
            <text:p>188,7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ICENOX, SCP, IMPORT FRA. 000071, REPARAR PORTA SALA KURSAL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444.07" calcext:value-type="currency">
            <text:p>444,0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 FA15-4108, EDIFICIS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91.77" calcext:value-type="currency">
            <text:p>91,7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D'ARXIVERS GESTORS DE CATALUNYA, IMPORT FRA. 089/2015,QUOTA 2015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195" calcext:value-type="currency">
            <text:p>19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.215415, DESPESES MANT.VIES PÚBLIQUES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237.16" calcext:value-type="currency">
            <text:p>237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15CPN00112, DESPESES SERVEI DE NETEJA DE LES INSTAL.LACIONS DE LES ESCOLES MUNICIPALS, DEL CENTRE CULTURAL I DEL TEATRE PRINCIPAL 4/11 JUNY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408.65" calcext:value-type="currency">
            <text:p>408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15CPN00113, DESPESES SERVEI DE NETEJA DE LES INSTAL.LACIONS DE LES ESCOLES MUNICIPALS, DEL CENTRE CULTURAL I DEL TEATRE PRINCIPAL 11/18 JUNY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408.65" calcext:value-type="currency">
            <text:p>408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RBONELL FIGUERAS, SA, IMPORT FRA.0560/15, CERT.2, OBRA MUSEU CASTELLER</text:p>
          </table:table-cell>
          <table:table-cell table:style-name="ce7"/>
          <table:table-cell table:style-name="ce10" office:value-type="string" calcext:value-type="string">
            <text:p>26-06-2015</text:p>
          </table:table-cell>
          <table:table-cell table:style-name="ce13" office:value-type="currency" office:currency="EUR" office:value="113181.77" calcext:value-type="currency">
            <text:p>113.181,7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NUSA DOOR SYSTEMS, SLU, IMPORT FRA. FS15D060957 I AS15D000593, MANTENIMENT PORTES OAC 01/01/15 - 31/12/15</text:p>
          </table:table-cell>
          <table:table-cell table:style-name="ce7"/>
          <table:table-cell table:style-name="ce10" office:value-type="string" calcext:value-type="string">
            <text:p>29-06-2015</text:p>
          </table:table-cell>
          <table:table-cell table:style-name="ce13" office:value-type="currency" office:currency="EUR" office:value="338.8" calcext:value-type="currency">
            <text:p>338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RIGA SERVEIS CULTURALS, SL, IMPORT FRA. 182/15, SERVEI OMIT MES JUNY</text:p>
          </table:table-cell>
          <table:table-cell table:style-name="ce7"/>
          <table:table-cell table:style-name="ce10" office:value-type="string" calcext:value-type="string">
            <text:p>29-06-2015</text:p>
          </table:table-cell>
          <table:table-cell table:style-name="ce13" office:value-type="currency" office:currency="EUR" office:value="3208.34" calcext:value-type="currency">
            <text:p>3.208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USANA DASCA VIDAL, IMPORT FRA. 06/2015, PROGRAMA ENVELLIMENT ACTIU GENER A MARÇ</text:p>
          </table:table-cell>
          <table:table-cell table:style-name="ce7"/>
          <table:table-cell table:style-name="ce10" office:value-type="string" calcext:value-type="string">
            <text:p>29-06-2015</text:p>
          </table:table-cell>
          <table:table-cell table:style-name="ce13" office:value-type="currency" office:currency="EUR" office:value="350" calcext:value-type="currency">
            <text:p>3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USANA DASCA VIDAL, IMPORT FRA. 07/2015, PROGRAMA ENVELLIMENT ACTIU, ABRIL A JUNY</text:p>
          </table:table-cell>
          <table:table-cell table:style-name="ce7"/>
          <table:table-cell table:style-name="ce10" office:value-type="string" calcext:value-type="string">
            <text:p>29-06-2015</text:p>
          </table:table-cell>
          <table:table-cell table:style-name="ce13" office:value-type="currency" office:currency="EUR" office:value="420" calcext:value-type="currency">
            <text:p>42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NGEL SCHWARTZ GUERRERO, IMPORT FRA.222, PROJECTE D'INTERVENCIONS ASSISTIDES AMB ANIMALS DE FEBRER <text:s/>C.O.EL REFUGI</text:p>
          </table:table-cell>
          <table:table-cell table:style-name="ce7"/>
          <table:table-cell table:style-name="ce10" office:value-type="string" calcext:value-type="string">
            <text:p>29-06-2015</text:p>
          </table:table-cell>
          <table:table-cell table:style-name="ce13" office:value-type="currency" office:currency="EUR" office:value="173.8" calcext:value-type="currency">
            <text:p>173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NGEL SCHWARTZ GUERRERO, IMPORT FRA.223, PROJECTE D'INTERVENCIONS ASSISTIDES AMB ANIMALS DE FEBRER <text:s/>C.O.EL REFUGI</text:p>
          </table:table-cell>
          <table:table-cell table:style-name="ce7"/>
          <table:table-cell table:style-name="ce10" office:value-type="string" calcext:value-type="string">
            <text:p>29-06-2015</text:p>
          </table:table-cell>
          <table:table-cell table:style-name="ce13" office:value-type="currency" office:currency="EUR" office:value="173.8" calcext:value-type="currency">
            <text:p>173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ÉS, SL, IMPORT FRA. A/2015135, ARRANJAMENT CARRER XIQUETS DE VALLS</text:p>
          </table:table-cell>
          <table:table-cell table:style-name="ce7"/>
          <table:table-cell table:style-name="ce10" office:value-type="string" calcext:value-type="string">
            <text:p>30-06-2015</text:p>
          </table:table-cell>
          <table:table-cell table:style-name="ce13" office:value-type="currency" office:currency="EUR" office:value="423.5" calcext:value-type="currency">
            <text:p>423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 A/2015134, OBRA PLAÇA DE LA SARDANA</text:p>
          </table:table-cell>
          <table:table-cell table:style-name="ce7"/>
          <table:table-cell table:style-name="ce10" office:value-type="string" calcext:value-type="string">
            <text:p>30-06-2015</text:p>
          </table:table-cell>
          <table:table-cell table:style-name="ce13" office:value-type="currency" office:currency="EUR" office:value="1113.2" calcext:value-type="currency">
            <text:p>1.113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RC VIDAL FONTGIVELL, IMPORT FRA.0006/2015, <text:s/>ASSESSORAMENT URBANÍSTIC MES JUNY</text:p>
          </table:table-cell>
          <table:table-cell table:style-name="ce7"/>
          <table:table-cell table:style-name="ce10" office:value-type="string" calcext:value-type="string">
            <text:p>30-06-2015</text:p>
          </table:table-cell>
          <table:table-cell table:style-name="ce13" office:value-type="currency" office:currency="EUR" office:value="4261.2" calcext:value-type="currency">
            <text:p>4.261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 15C9O00085, PEL LLOGUER DEL CONTENIDOR SITUAT AL CEMENTIRI DE VALLS ( FUSTA )</text:p>
          </table:table-cell>
          <table:table-cell table:style-name="ce7"/>
          <table:table-cell table:style-name="ce10" office:value-type="string" calcext:value-type="string">
            <text:p>30-06-2015</text:p>
          </table:table-cell>
          <table:table-cell table:style-name="ce13" office:value-type="currency" office:currency="EUR" office:value="94.13" calcext:value-type="currency">
            <text:p>94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, SA, CESPA, SA, IMPORT FRA. 15QL00102, ARRANJAMENT D'UNA PART DE LA XARXA DE REG DE LA PLACA DEL CEMENTIRI, TOCANT A LA VIA DEL TREN</text:p>
          </table:table-cell>
          <table:table-cell table:style-name="ce7"/>
          <table:table-cell table:style-name="ce10" office:value-type="string" calcext:value-type="string">
            <text:p>30-06-2015</text:p>
          </table:table-cell>
          <table:table-cell table:style-name="ce13" office:value-type="currency" office:currency="EUR" office:value="360.58" calcext:value-type="currency">
            <text:p>360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 - CESPA SA, IMPORT FRES. 15QL0095 I 15QL00094, PER LA PRESTACIO DE SERVEIS MEDIOAMBIENTALS DE RECOLLIDA DE SOLIDS URBANS DEL MUNICIPI DE VALLS MES JUNY</text:p>
          </table:table-cell>
          <table:table-cell table:style-name="ce7"/>
          <table:table-cell table:style-name="ce10" office:value-type="string" calcext:value-type="string">
            <text:p>30-06-2015</text:p>
          </table:table-cell>
          <table:table-cell table:style-name="ce13" office:value-type="currency" office:currency="EUR" office:value="65060.98" calcext:value-type="currency">
            <text:p>65.060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 - CESPA SA, IMPORT FRES. 15QL00100-15QL00101, PER LA PRESTACIO DE SERVEIS MEDIOAMBIENTALS DE DEIXALLERIA DEL MUNICIPI DE VALLS, MES JUNY</text:p>
          </table:table-cell>
          <table:table-cell table:style-name="ce7"/>
          <table:table-cell table:style-name="ce10" office:value-type="string" calcext:value-type="string">
            <text:p>30-06-2015</text:p>
          </table:table-cell>
          <table:table-cell table:style-name="ce13" office:value-type="currency" office:currency="EUR" office:value="6075.36" calcext:value-type="currency">
            <text:p>6.075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 - CESPA, SA, IMPORT FRES. 15QL00096- 15QL00097, PER LA PRESTACIO DE SERVEIS MEDIOAMBIENTALS DE NETEJA VIARIA DEL MUNICIPI DE VALLS, MES JUNY</text:p>
          </table:table-cell>
          <table:table-cell table:style-name="ce7"/>
          <table:table-cell table:style-name="ce10" office:value-type="string" calcext:value-type="string">
            <text:p>30-06-2015</text:p>
          </table:table-cell>
          <table:table-cell table:style-name="ce13" office:value-type="currency" office:currency="EUR" office:value="78099.75" calcext:value-type="currency">
            <text:p>78.099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 - CESPA SA, IMPORT FRES.15QL00098- 15QL00099, PER LA PRESTACIO DE SERVEIS MEDIOAMBIENTALS DE JARDINERIA DEL MUNICIPI DE VALLS, MES JUNY</text:p>
          </table:table-cell>
          <table:table-cell table:style-name="ce7"/>
          <table:table-cell table:style-name="ce10" office:value-type="string" calcext:value-type="string">
            <text:p>30-06-2015</text:p>
          </table:table-cell>
          <table:table-cell table:style-name="ce13" office:value-type="currency" office:currency="EUR" office:value="52424.53" calcext:value-type="currency">
            <text:p>52.424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ERSO INGENIERIA, SLL, IMPORT FRA.AVAL2015/6, DESPESES CONTRACTACIÓ DEL SERVEI DE SUPORT DE MANTENIMENT JUNY</text:p>
          </table:table-cell>
          <table:table-cell table:style-name="ce7"/>
          <table:table-cell table:style-name="ce10" office:value-type="string" calcext:value-type="string">
            <text:p>01-07-2015</text:p>
          </table:table-cell>
          <table:table-cell table:style-name="ce13" office:value-type="currency" office:currency="EUR" office:value="1376.17" calcext:value-type="currency">
            <text:p>1.376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MAQ, IMPORT FRA.A15002607, DESPESES COMPRA MATERIAL NETEJA EDIFICIS</text:p>
          </table:table-cell>
          <table:table-cell table:style-name="ce7"/>
          <table:table-cell table:style-name="ce10" office:value-type="string" calcext:value-type="string">
            <text:p>01-07-2015</text:p>
          </table:table-cell>
          <table:table-cell table:style-name="ce13" office:value-type="currency" office:currency="EUR" office:value="128.56" calcext:value-type="currency">
            <text:p>128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MAQ, IMPORT FRA.A15002609, DESPESES COMPRA MATERIAL NETEJA EDIFICIS</text:p>
          </table:table-cell>
          <table:table-cell table:style-name="ce7"/>
          <table:table-cell table:style-name="ce10" office:value-type="string" calcext:value-type="string">
            <text:p>01-07-2015</text:p>
          </table:table-cell>
          <table:table-cell table:style-name="ce13" office:value-type="currency" office:currency="EUR" office:value="258.64" calcext:value-type="currency">
            <text:p>258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MAQ, IMPORT FRA.A15002608, DESPESES COMPRA MATERIAL NETEJA EDIFICIS</text:p>
          </table:table-cell>
          <table:table-cell table:style-name="ce7"/>
          <table:table-cell table:style-name="ce10" office:value-type="string" calcext:value-type="string">
            <text:p>01-07-2015</text:p>
          </table:table-cell>
          <table:table-cell table:style-name="ce13" office:value-type="currency" office:currency="EUR" office:value="107.27" calcext:value-type="currency">
            <text:p>107,2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RVAL SERVICE LEASE, SA, IMPORT FRA. 2015265578, TOYOTARAV42.2 D-4D ACTIVE 4X4 Restit : 51 Meses 200000 Kms MAT : 8552HBW Lloguer vehicle</text:p>
          </table:table-cell>
          <table:table-cell table:style-name="ce7"/>
          <table:table-cell table:style-name="ce10" office:value-type="string" calcext:value-type="string">
            <text:p>01-07-2015</text:p>
          </table:table-cell>
          <table:table-cell table:style-name="ce13" office:value-type="currency" office:currency="EUR" office:value="1272.73" calcext:value-type="currency">
            <text:p>1.272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2230017603, DESPESES TREBALLS ASCENSOR CTRA.PLA</text:p>
          </table:table-cell>
          <table:table-cell table:style-name="ce7"/>
          <table:table-cell table:style-name="ce10" office:value-type="string" calcext:value-type="string">
            <text:p>01-07-2015</text:p>
          </table:table-cell>
          <table:table-cell table:style-name="ce13" office:value-type="currency" office:currency="EUR" office:value="107.36" calcext:value-type="currency">
            <text:p>107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AS, SAM, IMPORT FRA.7C/15, LLOGUER IMMOBLES CARRER PABORDE 6 I 8 BAIXOS. MES DE JULIOL DE 2015</text:p>
          </table:table-cell>
          <table:table-cell table:style-name="ce7"/>
          <table:table-cell table:style-name="ce10" office:value-type="string" calcext:value-type="string">
            <text:p>01-07-2015</text:p>
          </table:table-cell>
          <table:table-cell table:style-name="ce13" office:value-type="currency" office:currency="EUR" office:value="6050" calcext:value-type="currency">
            <text:p>6.0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BUS, SL, IMPORT FRA. 12, Prestació del servei d'autobusos pel transport urbà de viatgers per compte de l'Ajuntament de Valls, segons concessió (Inclòs servei Bon Sol). <text:s/>Import corresponent al mes de Juny del 2015</text:p>
          </table:table-cell>
          <table:table-cell table:style-name="ce7"/>
          <table:table-cell table:style-name="ce10" office:value-type="string" calcext:value-type="string">
            <text:p>02-07-2015</text:p>
          </table:table-cell>
          <table:table-cell table:style-name="ce13" office:value-type="currency" office:currency="EUR" office:value="19792.24" calcext:value-type="currency">
            <text:p>19.792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BUS, SL, IMPORT FRA. 13, Relació serveis extraordinaris del Transport Urbà de la Ciutat de Valls any 2015: <text:s/>Serveis viatges ESO</text:p>
          </table:table-cell>
          <table:table-cell table:style-name="ce7"/>
          <table:table-cell table:style-name="ce10" office:value-type="string" calcext:value-type="string">
            <text:p>02-07-2015</text:p>
          </table:table-cell>
          <table:table-cell table:style-name="ce13" office:value-type="currency" office:currency="EUR" office:value="3848.94" calcext:value-type="currency">
            <text:p>3.848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 15CPO00092, SERVEI DE TRANSPORT D'UNA CAIXA DE FUSTES URBANES DEL CEMENTIRI DE VALLS</text:p>
          </table:table-cell>
          <table:table-cell table:style-name="ce7"/>
          <table:table-cell table:style-name="ce10" office:value-type="string" calcext:value-type="string">
            <text:p>03-07-2015</text:p>
          </table:table-cell>
          <table:table-cell table:style-name="ce13" office:value-type="currency" office:currency="EUR" office:value="110" calcext:value-type="currency">
            <text:p>11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15CPN00124, DESPESES SERVEI DE NETEJA DE LES INSTAL.LACIONS DE LES ESCOLES MUNICIPALS, DEL CENTRE CULTURAL I DEL TEATRE PRINCIPAL 18/24 JUNY</text:p>
          </table:table-cell>
          <table:table-cell table:style-name="ce7"/>
          <table:table-cell table:style-name="ce10" office:value-type="string" calcext:value-type="string">
            <text:p>03-07-2015</text:p>
          </table:table-cell>
          <table:table-cell table:style-name="ce13" office:value-type="currency" office:currency="EUR" office:value="408.65" calcext:value-type="currency">
            <text:p>408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UR, SDG, IMPORT FRA. FE15371073222537, GAS SANT FRANCESC 74</text:p>
          </table:table-cell>
          <table:table-cell table:style-name="ce7"/>
          <table:table-cell table:style-name="ce10" office:value-type="string" calcext:value-type="string">
            <text:p>03-07-2015</text:p>
          </table:table-cell>
          <table:table-cell table:style-name="ce13" office:value-type="currency" office:currency="EUR" office:value="13.39" calcext:value-type="currency">
            <text:p>13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UR SDG, SA, IMPORT FRA. FE15371073222553, GAS CENTRE OBERT</text:p>
          </table:table-cell>
          <table:table-cell table:style-name="ce7"/>
          <table:table-cell table:style-name="ce10" office:value-type="string" calcext:value-type="string">
            <text:p>03-07-2015</text:p>
          </table:table-cell>
          <table:table-cell table:style-name="ce13" office:value-type="currency" office:currency="EUR" office:value="180.57" calcext:value-type="currency">
            <text:p>180,5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UR SDG, SA, IMPORT FRA. FE15371073222558, GAS CUINA BALTASAR SEGÚ</text:p>
          </table:table-cell>
          <table:table-cell table:style-name="ce7"/>
          <table:table-cell table:style-name="ce10" office:value-type="string" calcext:value-type="string">
            <text:p>03-07-2015</text:p>
          </table:table-cell>
          <table:table-cell table:style-name="ce13" office:value-type="currency" office:currency="EUR" office:value="130.51" calcext:value-type="currency">
            <text:p>130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6591830, GAS ESCOLA ENXANETA (MAI/JUN)</text:p>
          </table:table-cell>
          <table:table-cell table:style-name="ce7"/>
          <table:table-cell table:style-name="ce10" office:value-type="string" calcext:value-type="string">
            <text:p>03-07-2015</text:p>
          </table:table-cell>
          <table:table-cell table:style-name="ce13" office:value-type="currency" office:currency="EUR" office:value="170.23" calcext:value-type="currency">
            <text:p>170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UR SDG, SA, IMPORT FRA. FE15371073106919, GAS CUINA ELADI HOMS</text:p>
          </table:table-cell>
          <table:table-cell table:style-name="ce7"/>
          <table:table-cell table:style-name="ce10" office:value-type="string" calcext:value-type="string">
            <text:p>03-07-2015</text:p>
          </table:table-cell>
          <table:table-cell table:style-name="ce13" office:value-type="currency" office:currency="EUR" office:value="106.33" calcext:value-type="currency">
            <text:p>106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6513482, GAS ESCOLA CANDELA LOCAL02 (MAI/JUN)</text:p>
          </table:table-cell>
          <table:table-cell table:style-name="ce7"/>
          <table:table-cell table:style-name="ce10" office:value-type="string" calcext:value-type="string">
            <text:p>04-07-2015</text:p>
          </table:table-cell>
          <table:table-cell table:style-name="ce13" office:value-type="currency" office:currency="EUR" office:value="318.3" calcext:value-type="currency">
            <text:p>318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6513486, GAS EUGENI D'ORS (MAI/JUN)</text:p>
          </table:table-cell>
          <table:table-cell table:style-name="ce7"/>
          <table:table-cell table:style-name="ce10" office:value-type="string" calcext:value-type="string">
            <text:p>04-07-2015</text:p>
          </table:table-cell>
          <table:table-cell table:style-name="ce13" office:value-type="currency" office:currency="EUR" office:value="267.23" calcext:value-type="currency">
            <text:p>267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6513485, GAS ELADI HOMS (MAI/JUN)</text:p>
          </table:table-cell>
          <table:table-cell table:style-name="ce7"/>
          <table:table-cell table:style-name="ce10" office:value-type="string" calcext:value-type="string">
            <text:p>04-07-2015</text:p>
          </table:table-cell>
          <table:table-cell table:style-name="ce13" office:value-type="currency" office:currency="EUR" office:value="129.86" calcext:value-type="currency">
            <text:p>129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6513483, GAS TEATRE (MAI/JUN)</text:p>
          </table:table-cell>
          <table:table-cell table:style-name="ce7"/>
          <table:table-cell table:style-name="ce10" office:value-type="string" calcext:value-type="string">
            <text:p>04-07-2015</text:p>
          </table:table-cell>
          <table:table-cell table:style-name="ce13" office:value-type="currency" office:currency="EUR" office:value="92.18" calcext:value-type="currency">
            <text:p>92,1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6513487, GAS ESCOLA BALTASAR SEGÚ (MAI/JUNY)</text:p>
          </table:table-cell>
          <table:table-cell table:style-name="ce7"/>
          <table:table-cell table:style-name="ce10" office:value-type="string" calcext:value-type="string">
            <text:p>04-07-2015</text:p>
          </table:table-cell>
          <table:table-cell table:style-name="ce13" office:value-type="currency" office:currency="EUR" office:value="92.18" calcext:value-type="currency">
            <text:p>92,1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325743470715, SERVEI DE TELEFONIA MÒBIL JUNY</text:p>
          </table:table-cell>
          <table:table-cell table:style-name="ce7"/>
          <table:table-cell table:style-name="ce10" office:value-type="string" calcext:value-type="string">
            <text:p>04-07-2015</text:p>
          </table:table-cell>
          <table:table-cell table:style-name="ce13" office:value-type="currency" office:currency="EUR" office:value="2108.96" calcext:value-type="currency">
            <text:p>2.108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325743480715, SERVEI DE TELEFONIA MÒBIL JUNY</text:p>
          </table:table-cell>
          <table:table-cell table:style-name="ce7"/>
          <table:table-cell table:style-name="ce10" office:value-type="string" calcext:value-type="string">
            <text:p>05-07-2015</text:p>
          </table:table-cell>
          <table:table-cell table:style-name="ce13" office:value-type="currency" office:currency="EUR" office:value="36.3" calcext:value-type="currency">
            <text:p>36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OREA, SAU, IMPORT FRA.DR300344115F00008, CERT.1 SUBS.DEL COL.LECTOR DE SANEJAMENT D'AIGUES RESIDUARS URBANES AL C.MOSSÈN MARTI I CR.LA BÒVILA</text:p>
          </table:table-cell>
          <table:table-cell table:style-name="ce7"/>
          <table:table-cell table:style-name="ce10" office:value-type="string" calcext:value-type="string">
            <text:p>06-07-2015</text:p>
          </table:table-cell>
          <table:table-cell table:style-name="ce13" office:value-type="currency" office:currency="EUR" office:value="28147.67" calcext:value-type="currency">
            <text:p>28.147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XHOUR HOUSNI, IMPORT FRA.1, DESPESES TALLER DE HENNA AL CENTRE CÍVIC</text:p>
          </table:table-cell>
          <table:table-cell table:style-name="ce7"/>
          <table:table-cell table:style-name="ce10" office:value-type="string" calcext:value-type="string">
            <text:p>14-07-2015</text:p>
          </table:table-cell>
          <table:table-cell table:style-name="ce13" office:value-type="currency" office:currency="EUR" office:value="55" calcext:value-type="currency">
            <text:p>5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DEX, IMPORT FRA.121/15, TREBALLS D'INTERVENCIÓ ARQUEOLÒGICA A LES OBRES DEL MUSEU CASTELLER</text:p>
          </table:table-cell>
          <table:table-cell table:style-name="ce7"/>
          <table:table-cell table:style-name="ce10" office:value-type="string" calcext:value-type="string">
            <text:p>07-07-2015</text:p>
          </table:table-cell>
          <table:table-cell table:style-name="ce13" office:value-type="currency" office:currency="EUR" office:value="2843.5" calcext:value-type="currency">
            <text:p>2.843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DEX, IMPORT FRA.122/16, TREBALLS DE SEGUIMENT, EXCAVACIÓ I DOCUMENTACIÓ ARQUEOLÒGICA A LES OBRES DE CONSTRUCCIÓ DEL MUSEU CASTELLER</text:p>
          </table:table-cell>
          <table:table-cell table:style-name="ce7"/>
          <table:table-cell table:style-name="ce10" office:value-type="string" calcext:value-type="string">
            <text:p>07-07-2015</text:p>
          </table:table-cell>
          <table:table-cell table:style-name="ce13" office:value-type="currency" office:currency="EUR" office:value="14991.9" calcext:value-type="currency">
            <text:p>14.991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000151258, DESPESES MANT.ANUAL ASCENSOR KURSAAL 3T</text:p>
          </table:table-cell>
          <table:table-cell table:style-name="ce7"/>
          <table:table-cell table:style-name="ce10" office:value-type="string" calcext:value-type="string">
            <text:p>07-07-2015</text:p>
          </table:table-cell>
          <table:table-cell table:style-name="ce13" office:value-type="currency" office:currency="EUR" office:value="243.21" calcext:value-type="currency">
            <text:p>243,2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000151256, DESPESES MANT.ANUAL ASCENSOR CA CREUS 3T</text:p>
          </table:table-cell>
          <table:table-cell table:style-name="ce7"/>
          <table:table-cell table:style-name="ce10" office:value-type="string" calcext:value-type="string">
            <text:p>07-07-2015</text:p>
          </table:table-cell>
          <table:table-cell table:style-name="ce13" office:value-type="currency" office:currency="EUR" office:value="268.62" calcext:value-type="currency">
            <text:p>268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000151257, DESPESES MANT.ANUAL ASCENSOR ESCOLA CANDELA 3T</text:p>
          </table:table-cell>
          <table:table-cell table:style-name="ce7"/>
          <table:table-cell table:style-name="ce10" office:value-type="string" calcext:value-type="string">
            <text:p>07-07-2015</text:p>
          </table:table-cell>
          <table:table-cell table:style-name="ce13" office:value-type="currency" office:currency="EUR" office:value="257.73" calcext:value-type="currency">
            <text:p>257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000151263, DESPESES CONTRACTE MANTENIMENT ANUAL ASCENSOR BARRI ALT CAMP 3T</text:p>
          </table:table-cell>
          <table:table-cell table:style-name="ce7"/>
          <table:table-cell table:style-name="ce10" office:value-type="string" calcext:value-type="string">
            <text:p>07-07-2015</text:p>
          </table:table-cell>
          <table:table-cell table:style-name="ce13" office:value-type="currency" office:currency="EUR" office:value="493.68" calcext:value-type="currency">
            <text:p>493,6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000151262, DESPESES MANT.ANUAL PORTES <text:s/>AUTOMÀTIQUES CA CREUS 3T</text:p>
          </table:table-cell>
          <table:table-cell table:style-name="ce7"/>
          <table:table-cell table:style-name="ce10" office:value-type="string" calcext:value-type="string">
            <text:p>07-07-2015</text:p>
          </table:table-cell>
          <table:table-cell table:style-name="ce13" office:value-type="currency" office:currency="EUR" office:value="159.72" calcext:value-type="currency">
            <text:p>159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000151255, DESPESES MANT.ANUAL SALVAESCALES ESCOLA CANDELA 3T</text:p>
          </table:table-cell>
          <table:table-cell table:style-name="ce7"/>
          <table:table-cell table:style-name="ce10" office:value-type="string" calcext:value-type="string">
            <text:p>07-07-2015</text:p>
          </table:table-cell>
          <table:table-cell table:style-name="ce13" office:value-type="currency" office:currency="EUR" office:value="76.23" calcext:value-type="currency">
            <text:p>76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000151261, DESPESES MANT.ANUAL ASCENSOR ESCOLA ENXANETA, 3T</text:p>
          </table:table-cell>
          <table:table-cell table:style-name="ce7"/>
          <table:table-cell table:style-name="ce10" office:value-type="string" calcext:value-type="string">
            <text:p>07-07-2015</text:p>
          </table:table-cell>
          <table:table-cell table:style-name="ce13" office:value-type="currency" office:currency="EUR" office:value="272.25" calcext:value-type="currency">
            <text:p>272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0000151260, DESPESES MANT.ANUAL ASCENSOR IEV, 3T</text:p>
          </table:table-cell>
          <table:table-cell table:style-name="ce7"/>
          <table:table-cell table:style-name="ce10" office:value-type="string" calcext:value-type="string">
            <text:p>07-07-2015</text:p>
          </table:table-cell>
          <table:table-cell table:style-name="ce13" office:value-type="currency" office:currency="EUR" office:value="268.62" calcext:value-type="currency">
            <text:p>268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000151259, DESPESES MANT.ANUAL ASCENSOR ESCOLA ELADI HOMS, 3T</text:p>
          </table:table-cell>
          <table:table-cell table:style-name="ce7"/>
          <table:table-cell table:style-name="ce10" office:value-type="string" calcext:value-type="string">
            <text:p>07-07-2015</text:p>
          </table:table-cell>
          <table:table-cell table:style-name="ce13" office:value-type="currency" office:currency="EUR" office:value="239.58" calcext:value-type="currency">
            <text:p>239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000151254, DESPESES MANT.ANUAL ASCENSOR AJUNTAMENT, 3T</text:p>
          </table:table-cell>
          <table:table-cell table:style-name="ce7"/>
          <table:table-cell table:style-name="ce10" office:value-type="string" calcext:value-type="string">
            <text:p>07-07-2015</text:p>
          </table:table-cell>
          <table:table-cell table:style-name="ce13" office:value-type="currency" office:currency="EUR" office:value="257.73" calcext:value-type="currency">
            <text:p>257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LLENSE DE ALUMINIO, SCCL, IMPORT FRA.8, SUBMINISTRAMENT DE BARRES ANTIPÀNIC A LES PORTES DEL CENTRE CULTURAL</text:p>
          </table:table-cell>
          <table:table-cell table:style-name="ce7"/>
          <table:table-cell table:style-name="ce10" office:value-type="string" calcext:value-type="string">
            <text:p>07-07-2015</text:p>
          </table:table-cell>
          <table:table-cell table:style-name="ce13" office:value-type="currency" office:currency="EUR" office:value="1407.01" calcext:value-type="currency">
            <text:p>1.407,0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IRUSA, IMPORT FRA.20150208, DESPESES ANUALS DE L'INCINERACIÓ DE RESIDUS JUNY</text:p>
          </table:table-cell>
          <table:table-cell table:style-name="ce7"/>
          <table:table-cell table:style-name="ce10" office:value-type="string" calcext:value-type="string">
            <text:p>07-07-2015</text:p>
          </table:table-cell>
          <table:table-cell table:style-name="ce13" office:value-type="currency" office:currency="EUR" office:value="32085.16" calcext:value-type="currency">
            <text:p>32.085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092, DESPESES SUBMINISTRAMENT I COL.LOCACIÓ DE PRESTATGERIES A LES NAUS DEL CIE</text:p>
          </table:table-cell>
          <table:table-cell table:style-name="ce7"/>
          <table:table-cell table:style-name="ce10" office:value-type="string" calcext:value-type="string">
            <text:p>08-07-2015</text:p>
          </table:table-cell>
          <table:table-cell table:style-name="ce13" office:value-type="currency" office:currency="EUR" office:value="5371.93" calcext:value-type="currency">
            <text:p>5.371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15CPN00136, DESPESES SERVEI DE NETEJA DE LES INSTAL.LACIONS DE LES ESCOLES MUNICIPALS</text:p>
          </table:table-cell>
          <table:table-cell table:style-name="ce7"/>
          <table:table-cell table:style-name="ce10" office:value-type="string" calcext:value-type="string">
            <text:p>08-07-2015</text:p>
          </table:table-cell>
          <table:table-cell table:style-name="ce13" office:value-type="currency" office:currency="EUR" office:value="6113.4" calcext:value-type="currency">
            <text:p>6.113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15CPN00133, DESPESES SERVEI DE NETEJA DE LES INSTAL.LACIONS DE LES ESCOLES MUNICIPALS, DEL CENTRE CULTURAL I DEL TEATRE PRINCIPAL</text:p>
          </table:table-cell>
          <table:table-cell table:style-name="ce7"/>
          <table:table-cell table:style-name="ce10" office:value-type="string" calcext:value-type="string">
            <text:p>08-07-2015</text:p>
          </table:table-cell>
          <table:table-cell table:style-name="ce13" office:value-type="currency" office:currency="EUR" office:value="331.83" calcext:value-type="currency">
            <text:p>331,8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UMINISTROS ESPECIALES MILTEC, SL, IMPORT FRA.7, ARMILLES ANTIBALES PER ALS AGENTS DE LA POLICIA</text:p>
          </table:table-cell>
          <table:table-cell table:style-name="ce7"/>
          <table:table-cell table:style-name="ce10" office:value-type="string" calcext:value-type="string">
            <text:p>08-07-2015</text:p>
          </table:table-cell>
          <table:table-cell table:style-name="ce13" office:value-type="currency" office:currency="EUR" office:value="20146.5" calcext:value-type="currency">
            <text:p>20.146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UMINISTROS ESPECIALES MILTEC, SL, IMPORT FRA.8, DESPESES COMPRA VESTUARI D'ESTIU POLICIA</text:p>
          </table:table-cell>
          <table:table-cell table:style-name="ce7"/>
          <table:table-cell table:style-name="ce10" office:value-type="string" calcext:value-type="string">
            <text:p>08-07-2015</text:p>
          </table:table-cell>
          <table:table-cell table:style-name="ce13" office:value-type="currency" office:currency="EUR" office:value="637.67" calcext:value-type="currency">
            <text:p>637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.215458, ARRANJAMENT DEL CAMÍ DEL RIU</text:p>
          </table:table-cell>
          <table:table-cell table:style-name="ce7"/>
          <table:table-cell table:style-name="ce10" office:value-type="string" calcext:value-type="string">
            <text:p>09-07-2015</text:p>
          </table:table-cell>
          <table:table-cell table:style-name="ce13" office:value-type="currency" office:currency="EUR" office:value="847" calcext:value-type="currency">
            <text:p>847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OREA, SA, IMPORT FRA. DR300344115F00009, REPARACIÓ OBRES EMERGÈNCIA CRUÏLLA CR ANSELM CLAVÉ I PASSEIG DE L'ESTACIÓ</text:p>
          </table:table-cell>
          <table:table-cell table:style-name="ce7"/>
          <table:table-cell table:style-name="ce10" office:value-type="string" calcext:value-type="string">
            <text:p>09-07-2015</text:p>
          </table:table-cell>
          <table:table-cell table:style-name="ce13" office:value-type="currency" office:currency="EUR" office:value="3223.79" calcext:value-type="currency">
            <text:p>3.223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ACION SERVICIO VAZQUEZ, S.L., IMPORT FRA.E010000190, DESPESES COMBUSTIBLE VEHICLES SERVEIS</text:p>
          </table:table-cell>
          <table:table-cell table:style-name="ce7"/>
          <table:table-cell table:style-name="ce10" office:value-type="string" calcext:value-type="string">
            <text:p>14-07-2015</text:p>
          </table:table-cell>
          <table:table-cell table:style-name="ce13" office:value-type="currency" office:currency="EUR" office:value="1039.49" calcext:value-type="currency">
            <text:p>1.039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525, DESPESES MANT.EDIFICIS</text:p>
          </table:table-cell>
          <table:table-cell table:style-name="ce7"/>
          <table:table-cell table:style-name="ce10" office:value-type="string" calcext:value-type="string">
            <text:p>14-07-2015</text:p>
          </table:table-cell>
          <table:table-cell table:style-name="ce13" office:value-type="currency" office:currency="EUR" office:value="15.06" calcext:value-type="currency">
            <text:p>15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526, DESPESES MANT.EDIFICIS</text:p>
          </table:table-cell>
          <table:table-cell table:style-name="ce7"/>
          <table:table-cell table:style-name="ce10" office:value-type="string" calcext:value-type="string">
            <text:p>14-07-2015</text:p>
          </table:table-cell>
          <table:table-cell table:style-name="ce13" office:value-type="currency" office:currency="EUR" office:value="32.88" calcext:value-type="currency">
            <text:p>32,8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527, DESPESES MANT.EDIFICIS</text:p>
          </table:table-cell>
          <table:table-cell table:style-name="ce7"/>
          <table:table-cell table:style-name="ce10" office:value-type="string" calcext:value-type="string">
            <text:p>14-07-2015</text:p>
          </table:table-cell>
          <table:table-cell table:style-name="ce13" office:value-type="currency" office:currency="EUR" office:value="18.51" calcext:value-type="currency">
            <text:p>18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530, DESPESES MANT.EDIFICIS</text:p>
          </table:table-cell>
          <table:table-cell table:style-name="ce7"/>
          <table:table-cell table:style-name="ce10" office:value-type="string" calcext:value-type="string">
            <text:p>14-07-2015</text:p>
          </table:table-cell>
          <table:table-cell table:style-name="ce13" office:value-type="currency" office:currency="EUR" office:value="35.65" calcext:value-type="currency">
            <text:p>35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531, DESPESES MANT.EDIFICIS</text:p>
          </table:table-cell>
          <table:table-cell table:style-name="ce7"/>
          <table:table-cell table:style-name="ce10" office:value-type="string" calcext:value-type="string">
            <text:p>14-07-2015</text:p>
          </table:table-cell>
          <table:table-cell table:style-name="ce13" office:value-type="currency" office:currency="EUR" office:value="18.32" calcext:value-type="currency">
            <text:p>18,3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533, DESPESES MANT.EDIFICIS</text:p>
          </table:table-cell>
          <table:table-cell table:style-name="ce7"/>
          <table:table-cell table:style-name="ce10" office:value-type="string" calcext:value-type="string">
            <text:p>14-07-2015</text:p>
          </table:table-cell>
          <table:table-cell table:style-name="ce13" office:value-type="currency" office:currency="EUR" office:value="1.75" calcext:value-type="currency">
            <text:p>1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528, DESPESES MANT.EINES</text:p>
          </table:table-cell>
          <table:table-cell table:style-name="ce7"/>
          <table:table-cell table:style-name="ce10" office:value-type="string" calcext:value-type="string">
            <text:p>14-07-2015</text:p>
          </table:table-cell>
          <table:table-cell table:style-name="ce13" office:value-type="currency" office:currency="EUR" office:value="299" calcext:value-type="currency">
            <text:p>299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529, DESPESES MANT.EINES</text:p>
          </table:table-cell>
          <table:table-cell table:style-name="ce7"/>
          <table:table-cell table:style-name="ce10" office:value-type="string" calcext:value-type="string">
            <text:p>14-07-2015</text:p>
          </table:table-cell>
          <table:table-cell table:style-name="ce13" office:value-type="currency" office:currency="EUR" office:value="17.64" calcext:value-type="currency">
            <text:p>17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532, DESPESES MANT.FESTES</text:p>
          </table:table-cell>
          <table:table-cell table:style-name="ce7"/>
          <table:table-cell table:style-name="ce10" office:value-type="string" calcext:value-type="string">
            <text:p>14-07-2015</text:p>
          </table:table-cell>
          <table:table-cell table:style-name="ce13" office:value-type="currency" office:currency="EUR" office:value="8.62" calcext:value-type="currency">
            <text:p>8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AIKIN ASSETS, SAS, IMPORT FRA.LD15070101, RENTING VEHICLES POLICIA JULIOL</text:p>
          </table:table-cell>
          <table:table-cell table:style-name="ce7"/>
          <table:table-cell table:style-name="ce10" office:value-type="string" calcext:value-type="string">
            <text:p>10-07-2015</text:p>
          </table:table-cell>
          <table:table-cell table:style-name="ce13" office:value-type="currency" office:currency="EUR" office:value="1782.33" calcext:value-type="currency">
            <text:p>1.782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48, <text:s/>DEPURADORA URBANA JUNY</text:p>
          </table:table-cell>
          <table:table-cell table:style-name="ce7"/>
          <table:table-cell table:style-name="ce10" office:value-type="string" calcext:value-type="string">
            <text:p>10-07-2015</text:p>
          </table:table-cell>
          <table:table-cell table:style-name="ce13" office:value-type="currency" office:currency="EUR" office:value="34445.96" calcext:value-type="currency">
            <text:p>34.445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45 , MANTENIMENT INSTAL.LACIONS ELÈCTRIQUES JUNY</text:p>
          </table:table-cell>
          <table:table-cell table:style-name="ce7"/>
          <table:table-cell table:style-name="ce10" office:value-type="string" calcext:value-type="string">
            <text:p>10-07-2015</text:p>
          </table:table-cell>
          <table:table-cell table:style-name="ce13" office:value-type="currency" office:currency="EUR" office:value="56272.04" calcext:value-type="currency">
            <text:p>56.272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SOLER-AQUAGMEDIO AMBIENTE, SA, IMPORT FRA.1509700046, DESPESES INSTAL.LACIÓ ANTENES WIFI</text:p>
          </table:table-cell>
          <table:table-cell table:style-name="ce7"/>
          <table:table-cell table:style-name="ce10" office:value-type="string" calcext:value-type="string">
            <text:p>10-07-2015</text:p>
          </table:table-cell>
          <table:table-cell table:style-name="ce13" office:value-type="currency" office:currency="EUR" office:value="834.17" calcext:value-type="currency">
            <text:p>834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49, <text:s/>DEPURADORA POLIGON JUNY</text:p>
          </table:table-cell>
          <table:table-cell table:style-name="ce7"/>
          <table:table-cell table:style-name="ce10" office:value-type="string" calcext:value-type="string">
            <text:p>10-07-2015</text:p>
          </table:table-cell>
          <table:table-cell table:style-name="ce13" office:value-type="currency" office:currency="EUR" office:value="11671.92" calcext:value-type="currency">
            <text:p>11.671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SOLER-AQUAGEST, SL, IMPORT FRA.1509700047, DESPESES REPARACIÓ DE DIFERENTS ACTES VANDÀLICS A L'ENLLUMENAT PÚBLIC</text:p>
          </table:table-cell>
          <table:table-cell table:style-name="ce7"/>
          <table:table-cell table:style-name="ce10" office:value-type="string" calcext:value-type="string">
            <text:p>10-07-2015</text:p>
          </table:table-cell>
          <table:table-cell table:style-name="ce13" office:value-type="currency" office:currency="EUR" office:value="7454.12" calcext:value-type="currency">
            <text:p>7.454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EFÒNICA, IMPORT FRA.60-F598-010837, FACTURACIÓ JUNY CEMENTIRI, ESCOLES, EDIFICIS I MANTENIMENT</text:p>
          </table:table-cell>
          <table:table-cell table:style-name="ce7"/>
          <table:table-cell table:style-name="ce10" office:value-type="string" calcext:value-type="string">
            <text:p>10-07-2015</text:p>
          </table:table-cell>
          <table:table-cell table:style-name="ce13" office:value-type="currency" office:currency="EUR" office:value="1891.13" calcext:value-type="currency">
            <text:p>1.891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N CONSULTORS EN CIENCIES DE LA CONSERVACIÓ, SL, IMPORT FRA.7, CONTACTACIÓ REDACCIÓ ESTUDI CARTOGRÀFIC DELS TORRENTS DE VALLS</text:p>
          </table:table-cell>
          <table:table-cell table:style-name="ce7"/>
          <table:table-cell table:style-name="ce10" office:value-type="string" calcext:value-type="string">
            <text:p>10-07-2015</text:p>
          </table:table-cell>
          <table:table-cell table:style-name="ce13" office:value-type="currency" office:currency="EUR" office:value="18150" calcext:value-type="currency">
            <text:p>18.1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 - CESPA SA, IMPORT FRA. 15QL00103, VIATGES AMB CHAPAJO/FUSTA DE L'ANTIGA ESCOLA ENXANETA</text:p>
          </table:table-cell>
          <table:table-cell table:style-name="ce7"/>
          <table:table-cell table:style-name="ce10" office:value-type="string" calcext:value-type="string">
            <text:p>10-07-2015</text:p>
          </table:table-cell>
          <table:table-cell table:style-name="ce13" office:value-type="currency" office:currency="EUR" office:value="550" calcext:value-type="currency">
            <text:p>5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 - CESPA SA, IMPORT FRA. 15QL00109 I 15QL00110, RECOLLIDA SELECTIVA</text:p>
          </table:table-cell>
          <table:table-cell table:style-name="ce7"/>
          <table:table-cell table:style-name="ce10" office:value-type="string" calcext:value-type="string">
            <text:p>10-07-2015</text:p>
          </table:table-cell>
          <table:table-cell table:style-name="ce13" office:value-type="currency" office:currency="EUR" office:value="24403.04" calcext:value-type="currency">
            <text:p>24.403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NSTRUCCIONS JORDI RIERA, SL, IMPORT FRA.2015164, CERT 3 de l'obra anomenada "PROJECTE DE MILLORA DELS CARRERS PABORDE, MIRALCAMP, MIRALBOSC I PANTÀ. FASE 1"</text:p>
          </table:table-cell>
          <table:table-cell table:style-name="ce7"/>
          <table:table-cell table:style-name="ce10" office:value-type="string" calcext:value-type="string">
            <text:p>10-07-2015</text:p>
          </table:table-cell>
          <table:table-cell table:style-name="ce13" office:value-type="currency" office:currency="EUR" office:value="77566.63" calcext:value-type="currency">
            <text:p>77.566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3A501N0084447, DESPESES ELEC.EDIFICIS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3538.28" calcext:value-type="currency">
            <text:p>3.538,2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82308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530.61" calcext:value-type="currency">
            <text:p>530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5A501N0090545, DESPESES ELEC.EDIFICIS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292.49" calcext:value-type="currency">
            <text:p>292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84561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792.24" calcext:value-type="currency">
            <text:p>792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79161, DESPESES ELEC.EDIFICIS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223.96" calcext:value-type="currency">
            <text:p>223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B501N0035182, DESPESES ELEC.ESCOLES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1251.43" calcext:value-type="currency">
            <text:p>1.251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84562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457.48" calcext:value-type="currency">
            <text:p>457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92903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309.16" calcext:value-type="currency">
            <text:p>309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86052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122.08" calcext:value-type="currency">
            <text:p>122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106824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980.77" calcext:value-type="currency">
            <text:p>980,7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3A501N0076357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376.98" calcext:value-type="currency">
            <text:p>376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85964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317.01" calcext:value-type="currency">
            <text:p>317,0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85682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201.37" calcext:value-type="currency">
            <text:p>201,3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85839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459.45" calcext:value-type="currency">
            <text:p>459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85683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159.34" calcext:value-type="currency">
            <text:p>159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85770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530.91" calcext:value-type="currency">
            <text:p>530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94428, DESPESES ELEC.SEMÀFORS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268.79" calcext:value-type="currency">
            <text:p>268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85771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343.85" calcext:value-type="currency">
            <text:p>343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88473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1113.08" calcext:value-type="currency">
            <text:p>1.113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1670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506.32" calcext:value-type="currency">
            <text:p>506,3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87282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628.97" calcext:value-type="currency">
            <text:p>628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92906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164.54" calcext:value-type="currency">
            <text:p>164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90965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166.86" calcext:value-type="currency">
            <text:p>166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84312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408.79" calcext:value-type="currency">
            <text:p>408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0989, DESPESES ELEC.EDIFICIS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549.52" calcext:value-type="currency">
            <text:p>549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91753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234.51" calcext:value-type="currency">
            <text:p>234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86297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134.85" calcext:value-type="currency">
            <text:p>134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1Y0229415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241.85" calcext:value-type="currency">
            <text:p>241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0986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630.36" calcext:value-type="currency">
            <text:p>630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85185, DESPESES ELEC.EDIFICIS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110.76" calcext:value-type="currency">
            <text:p>110,7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2681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231.09" calcext:value-type="currency">
            <text:p>231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84826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647.66" calcext:value-type="currency">
            <text:p>647,6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2189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556.29" calcext:value-type="currency">
            <text:p>556,2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1701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400.35" calcext:value-type="currency">
            <text:p>400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108832, DESPESES ELEC.EDIFICIS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649.27" calcext:value-type="currency">
            <text:p>649,2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3385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274.32" calcext:value-type="currency">
            <text:p>274,3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2318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541.14" calcext:value-type="currency">
            <text:p>541,1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0983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341.55" calcext:value-type="currency">
            <text:p>341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1671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383.18" calcext:value-type="currency">
            <text:p>383,1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2683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729.11" calcext:value-type="currency">
            <text:p>729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85768, DESPESES ELEC.HAB.SOCIAL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11.07" calcext:value-type="currency">
            <text:p>11,0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1673, DESPESES ELEC.ESCOLES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654.1" calcext:value-type="currency">
            <text:p>654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85767, DESPESES ELEC.HAB.SOCIAL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8.62" calcext:value-type="currency">
            <text:p>8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5698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432.36" calcext:value-type="currency">
            <text:p>432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3386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382.78" calcext:value-type="currency">
            <text:p>382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0993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1038.53" calcext:value-type="currency">
            <text:p>1.038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89687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223.32" calcext:value-type="currency">
            <text:p>223,3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1530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678.77" calcext:value-type="currency">
            <text:p>678,7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108833, DESPESES ELEC.ESCOLES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1072.04" calcext:value-type="currency">
            <text:p>1.072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2201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351.92" calcext:value-type="currency">
            <text:p>351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0844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674.59" calcext:value-type="currency">
            <text:p>674,5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3387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370.01" calcext:value-type="currency">
            <text:p>370,0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8879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388.97" calcext:value-type="currency">
            <text:p>388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7266, DESPESES ELEC.EDIFICIS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355.62" calcext:value-type="currency">
            <text:p>355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89512, DESPESES ELEC.EDIFICIS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246.21" calcext:value-type="currency">
            <text:p>246,2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2136, DESPESES ELEC.EDIFICIS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455.94" calcext:value-type="currency">
            <text:p>455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0985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782.42" calcext:value-type="currency">
            <text:p>782,4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1700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388.98" calcext:value-type="currency">
            <text:p>388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3328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228.61" calcext:value-type="currency">
            <text:p>228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2724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191.51" calcext:value-type="currency">
            <text:p>191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7061, DESPESES ELEC.EDIFICIS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110.13" calcext:value-type="currency">
            <text:p>110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2640, DESPESES ELEC.ESCOLES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805.58" calcext:value-type="currency">
            <text:p>805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105361, DESPESES ELEC.ESCOLES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768.47" calcext:value-type="currency">
            <text:p>768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2202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472.49" calcext:value-type="currency">
            <text:p>472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1699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530.45" calcext:value-type="currency">
            <text:p>530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082667, DESPESES ELEC.EDIFICIS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274.33" calcext:value-type="currency">
            <text:p>274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2728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235.83" calcext:value-type="currency">
            <text:p>235,8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6378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339.34" calcext:value-type="currency">
            <text:p>339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6377, DESPESES ELEC.ENLLUMENAT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393.88" calcext:value-type="currency">
            <text:p>393,8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8359, DESPESES ELEC.ESCOLES</text:p>
          </table:table-cell>
          <table:table-cell table:style-name="ce7"/>
          <table:table-cell table:style-name="ce10" office:value-type="string" calcext:value-type="string">
            <text:p>11-07-2015</text:p>
          </table:table-cell>
          <table:table-cell table:style-name="ce13" office:value-type="currency" office:currency="EUR" office:value="437.17" calcext:value-type="currency">
            <text:p>437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2203, DESPESES ELEC.ENLLUMENAT</text:p>
          </table:table-cell>
          <table:table-cell table:style-name="ce7"/>
          <table:table-cell table:style-name="ce10" office:value-type="string" calcext:value-type="string">
            <text:p>12-07-2015</text:p>
          </table:table-cell>
          <table:table-cell table:style-name="ce13" office:value-type="currency" office:currency="EUR" office:value="498.27" calcext:value-type="currency">
            <text:p>498,2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0979, DESPESES ELEC.ENLLUMENAT</text:p>
          </table:table-cell>
          <table:table-cell table:style-name="ce7"/>
          <table:table-cell table:style-name="ce10" office:value-type="string" calcext:value-type="string">
            <text:p>12-07-2015</text:p>
          </table:table-cell>
          <table:table-cell table:style-name="ce13" office:value-type="currency" office:currency="EUR" office:value="319.04" calcext:value-type="currency">
            <text:p>319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1698, DESPESES ELEC.ENLLUMENAT</text:p>
          </table:table-cell>
          <table:table-cell table:style-name="ce7"/>
          <table:table-cell table:style-name="ce10" office:value-type="string" calcext:value-type="string">
            <text:p>12-07-2015</text:p>
          </table:table-cell>
          <table:table-cell table:style-name="ce13" office:value-type="currency" office:currency="EUR" office:value="593.43" calcext:value-type="currency">
            <text:p>593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2727, DESPESES ELEC.ENLLUMENAT</text:p>
          </table:table-cell>
          <table:table-cell table:style-name="ce7"/>
          <table:table-cell table:style-name="ce10" office:value-type="string" calcext:value-type="string">
            <text:p>12-07-2015</text:p>
          </table:table-cell>
          <table:table-cell table:style-name="ce13" office:value-type="currency" office:currency="EUR" office:value="324.69" calcext:value-type="currency">
            <text:p>324,6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7064, DESPESES ELEC.ESCOLES</text:p>
          </table:table-cell>
          <table:table-cell table:style-name="ce7"/>
          <table:table-cell table:style-name="ce10" office:value-type="string" calcext:value-type="string">
            <text:p>12-07-2015</text:p>
          </table:table-cell>
          <table:table-cell table:style-name="ce13" office:value-type="currency" office:currency="EUR" office:value="273.63" calcext:value-type="currency">
            <text:p>273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108834, DESPESES ELEC.ESCOLES</text:p>
          </table:table-cell>
          <table:table-cell table:style-name="ce7"/>
          <table:table-cell table:style-name="ce10" office:value-type="string" calcext:value-type="string">
            <text:p>12-07-2015</text:p>
          </table:table-cell>
          <table:table-cell table:style-name="ce13" office:value-type="currency" office:currency="EUR" office:value="980.98" calcext:value-type="currency">
            <text:p>980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2725, DESPESES ELEC.ENLLUMENAT</text:p>
          </table:table-cell>
          <table:table-cell table:style-name="ce7"/>
          <table:table-cell table:style-name="ce10" office:value-type="string" calcext:value-type="string">
            <text:p>12-07-2015</text:p>
          </table:table-cell>
          <table:table-cell table:style-name="ce13" office:value-type="currency" office:currency="EUR" office:value="241.92" calcext:value-type="currency">
            <text:p>241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108835, DESPESES ELEC.EDIFICIS</text:p>
          </table:table-cell>
          <table:table-cell table:style-name="ce7"/>
          <table:table-cell table:style-name="ce10" office:value-type="string" calcext:value-type="string">
            <text:p>12-07-2015</text:p>
          </table:table-cell>
          <table:table-cell table:style-name="ce13" office:value-type="currency" office:currency="EUR" office:value="3745.2" calcext:value-type="currency">
            <text:p>3.745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3332, DESPESES ELEC.ENLLUMENAT</text:p>
          </table:table-cell>
          <table:table-cell table:style-name="ce7"/>
          <table:table-cell table:style-name="ce10" office:value-type="string" calcext:value-type="string">
            <text:p>12-07-2015</text:p>
          </table:table-cell>
          <table:table-cell table:style-name="ce13" office:value-type="currency" office:currency="EUR" office:value="542.99" calcext:value-type="currency">
            <text:p>542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7065, DESPESES ELEC.EDIFICIS</text:p>
          </table:table-cell>
          <table:table-cell table:style-name="ce7"/>
          <table:table-cell table:style-name="ce10" office:value-type="string" calcext:value-type="string">
            <text:p>12-07-2015</text:p>
          </table:table-cell>
          <table:table-cell table:style-name="ce13" office:value-type="currency" office:currency="EUR" office:value="766.99" calcext:value-type="currency">
            <text:p>766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81044, DESPESES ELEC.ENLLUMENAT</text:p>
          </table:table-cell>
          <table:table-cell table:style-name="ce7"/>
          <table:table-cell table:style-name="ce10" office:value-type="string" calcext:value-type="string">
            <text:p>12-07-2015</text:p>
          </table:table-cell>
          <table:table-cell table:style-name="ce13" office:value-type="currency" office:currency="EUR" office:value="595.91" calcext:value-type="currency">
            <text:p>595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NSORCI ADMINISTRACIÓ OBERTA DE CATALUNYA, IMPORT FRA.A1943, DESPESES CERTIFICAT SIGNATURA</text:p>
          </table:table-cell>
          <table:table-cell table:style-name="ce7"/>
          <table:table-cell table:style-name="ce10" office:value-type="string" calcext:value-type="string">
            <text:p>13-07-2015</text:p>
          </table:table-cell>
          <table:table-cell table:style-name="ce13" office:value-type="currency" office:currency="EUR" office:value="200.62" calcext:value-type="currency">
            <text:p>200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WOLTERS KLUWER, IMPORT FRA. 2910046803, SUBSCRIPCIÓ SOLUCION INTEGRAL PLUS EL CONSULTOR</text:p>
          </table:table-cell>
          <table:table-cell table:style-name="ce7"/>
          <table:table-cell table:style-name="ce10" office:value-type="string" calcext:value-type="string">
            <text:p>13-07-2015</text:p>
          </table:table-cell>
          <table:table-cell table:style-name="ce13" office:value-type="currency" office:currency="EUR" office:value="2388.88" calcext:value-type="currency">
            <text:p>2.388,8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ELS TABALETS, IMPORT FRA. 17/15, BONIFICACIONS ALUMNES ESCOLA BRESSOL TABALETS, ABRIL A JULIOL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3060" calcext:value-type="currency">
            <text:p>3.06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ELS TABALETS, IMPORT FRA. 18/15, BONIFICACIONS ALUMNES ESCOLA BRESSOL XIQUETS I XIQUETES, ABRIL A JULIOL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180" calcext:value-type="currency">
            <text:p>18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ELS TABALETS, IMPORT FRA. 15/15, SERVEI ESCOLA BRESSOL ELS TABALETS MES JULIOL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12056.3" calcext:value-type="currency">
            <text:p>12.056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ELS TABALETS, IMPORT FRA. 16/15, SERVEI ESCOLA BRESSOL XIQUETS I XIQUETES MES JULIOL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9825.33" calcext:value-type="currency">
            <text:p>9.825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DOLFO MARTINEZ COBO, IMPORT FRA. F275/2015, REPARACIÓ VEHICLES POLICIA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130.08" calcext:value-type="currency">
            <text:p>130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ZQUEZ &amp; VIÑUALES, SCP, IMPORT FRA. 077/2015, SERVEI D'ASSESSORAMENT JURÍDIC PAD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333.33" calcext:value-type="currency">
            <text:p>333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ISTINA SEGALÀ MARTÍ, IMPORT FRA. 153 2010, DESPESES PLICS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258" calcext:value-type="currency">
            <text:p>258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V15/24 , CONTRACTACIÓ DEL SERVEI D'INFORMACIÓ I ASSESSORAMENT A LA DONA (SIAD) JUNY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1916.67" calcext:value-type="currency">
            <text:p>1.916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RQUEBISBAT DE TARRAGONA, IMPORT FRA. 36/15B, CESSIÓ ESPAIS PER ACTIVITATS CULTURALS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200" calcext:value-type="currency">
            <text:p>2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CULTURAL WHU-SHU CENTRE DAO, IMPORT FRA.007 DESPESES CURS DE MANUALITATS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50" calcext:value-type="currency">
            <text:p>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 1503383, MATERIAL OFICINA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393.86" calcext:value-type="currency">
            <text:p>393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MPARO MUÑOZ RINCÓN, IMPORT FRA. 2766, MATERIAL OFICINA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101.64" calcext:value-type="currency">
            <text:p>101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ES. 7620087064 I 7000052121, MATERIAL OFICINA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48.26" calcext:value-type="currency">
            <text:p>48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ES. 7620087066-7000052122, MATERIAL OFICINA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151.25" calcext:value-type="currency">
            <text:p>151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 7620087070, MATERIAL OFICINA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92.88" calcext:value-type="currency">
            <text:p>92,8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 7620087069, MATERIAL OFICINA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42.35" calcext:value-type="currency">
            <text:p>42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 7620087065, MATERIAL OFICINA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20.33" calcext:value-type="currency">
            <text:p>20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 7620087068, MATERIAL OFICINA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40.43" calcext:value-type="currency">
            <text:p>40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 INSTAL.LACIONS Y SERVICIOS, SL, IMPORT FRA. 15293/C, AVERIA CENTRAL INCENDIS ESCOLES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122.69" calcext:value-type="currency">
            <text:p>122,6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 INSTAL.LACIONS Y SERVICIOS, SL, IMPORT FRA. 15294/C, ANTIINCENDIS URBANISME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142.36" calcext:value-type="currency">
            <text:p>142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QUIM ROCA SEGURETAT, SL, IMPORT FRA. R00010815, ESCOLES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47.43" calcext:value-type="currency">
            <text:p>47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JUVENIL BIG FAM, IMPORT FRA. 1/2015, ACTIVITATS ESTIU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490" calcext:value-type="currency">
            <text:p>49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HNODAC, SCP, IMPORT FRA. 20150136, ACTIVITATS JOVENTUT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90.75" calcext:value-type="currency">
            <text:p>90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BOCAFOSCANT, IMPORT FRA. 21/15, ACTIVITATS ESTIU ACTIU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375.1" calcext:value-type="currency">
            <text:p>375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JUVENIL MUSICAL BANDSONATS, IMPORT FRA. 006/2015, CERCAVILA ACTIVITATS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530" calcext:value-type="currency">
            <text:p>53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LUB ESCACS VALLS, IMPORT FRA. 201501, ORGANITZACIÓ JORNADES ESCACS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150" calcext:value-type="currency">
            <text:p>1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IXITS CORTES, SCP, IMPORT FRA. 220, FOMENT CONVIVÈNCIA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16.02" calcext:value-type="currency">
            <text:p>16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ORRENTS CERVELLÓ CONSTRUCCIONS, SL, IMPORT FRA.215018, EXECUCIÓ SUBSIDIÀRIA AL C.D'EN BOSC, 13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49.61" calcext:value-type="currency">
            <text:p>49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MAQ, IMPORT FRA.A15002881 I AB15000139, DESPESES COMPRA MATERIAL NETEJA EDIFICIS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2181.09" calcext:value-type="currency">
            <text:p>2.181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LLENSE DE ALUMINIO, SCCL, IMPORT FRA.9, DESPESES CANVIAR PERSIANES A L'ESCOLA ELADI HOMS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2121.93" calcext:value-type="currency">
            <text:p>2.121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. 215369, DESPESES MANT.VIES PÚBLIQUES</text:p>
          </table:table-cell>
          <table:table-cell table:style-name="ce7"/>
          <table:table-cell table:style-name="ce10" office:value-type="string" calcext:value-type="string">
            <text:p>16-07-2015</text:p>
          </table:table-cell>
          <table:table-cell table:style-name="ce13" office:value-type="currency" office:currency="EUR" office:value="461.93" calcext:value-type="currency">
            <text:p>461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32574045-0715, DESPESES PLATAFORMA D'ENVIAMENT DE SMS VIA WEB PER AUTOMATITZAR LA GESTIÓ DE VISITES A BENESTAR SOCIAL JUNY</text:p>
          </table:table-cell>
          <table:table-cell table:style-name="ce7"/>
          <table:table-cell table:style-name="ce10" office:value-type="string" calcext:value-type="string">
            <text:p>16-07-2015</text:p>
          </table:table-cell>
          <table:table-cell table:style-name="ce13" office:value-type="currency" office:currency="EUR" office:value="41.56" calcext:value-type="currency">
            <text:p>41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20087067, DESPESES MAT.OFICINA</text:p>
          </table:table-cell>
          <table:table-cell table:style-name="ce7"/>
          <table:table-cell table:style-name="ce10" office:value-type="string" calcext:value-type="string">
            <text:p>21-07-2015</text:p>
          </table:table-cell>
          <table:table-cell table:style-name="ce13" office:value-type="currency" office:currency="EUR" office:value="42.35" calcext:value-type="currency">
            <text:p>42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ETEGES TARRACO CLEANING, SL, IMPORT FRA.A000950, NETEJA CAMPANAR DE L'ESGLÈSIA DE SANT JOAN</text:p>
          </table:table-cell>
          <table:table-cell table:style-name="ce7"/>
          <table:table-cell table:style-name="ce10" office:value-type="string" calcext:value-type="string">
            <text:p>21-07-2015</text:p>
          </table:table-cell>
          <table:table-cell table:style-name="ce13" office:value-type="currency" office:currency="EUR" office:value="114.56" calcext:value-type="currency">
            <text:p>114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RTINEZ GUIVERNAU, SCP, IMPORT FRA.74/2015, DESPESES CANVI COIXINS DEL GEGANTS GRANS</text:p>
          </table:table-cell>
          <table:table-cell table:style-name="ce7"/>
          <table:table-cell table:style-name="ce10" office:value-type="string" calcext:value-type="string">
            <text:p>21-07-2015</text:p>
          </table:table-cell>
          <table:table-cell table:style-name="ce13" office:value-type="currency" office:currency="EUR" office:value="121" calcext:value-type="currency">
            <text:p>121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EFÒNICA DE ESPAÑA, SAU, IMPORT FRA.60-G5TD-005299, CONTRACTACIÓ SERVEIS DE TELECOMUNICACIONS DE DADES JULIOL</text:p>
          </table:table-cell>
          <table:table-cell table:style-name="ce7"/>
          <table:table-cell table:style-name="ce10" office:value-type="string" calcext:value-type="string">
            <text:p>19-07-2015</text:p>
          </table:table-cell>
          <table:table-cell table:style-name="ce13" office:value-type="currency" office:currency="EUR" office:value="948.08" calcext:value-type="currency">
            <text:p>948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UNTUAJOCS, SL, IMPORT FRA.276, DESPESES ACTIVITAT COMBO JOCS+ESCUMA DEL ESTIU ACTIU AL CENTRE CIVIC</text:p>
          </table:table-cell>
          <table:table-cell table:style-name="ce7"/>
          <table:table-cell table:style-name="ce10" office:value-type="string" calcext:value-type="string">
            <text:p>20-07-2015</text:p>
          </table:table-cell>
          <table:table-cell table:style-name="ce13" office:value-type="currency" office:currency="EUR" office:value="629.2" calcext:value-type="currency">
            <text:p>629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OREA, SA, IMPORT FRA.DR300344115F00011, DESPESES CONTRACTACIÓ PER LA SUBSTITUCIÓ DEL COL.LECTOR DE SANEJAMENT D'AIGUES RESIDUALS URBANES DELS CARRERS MOSSÈN MARTÍ, DE LA BÒBILA</text:p>
          </table:table-cell>
          <table:table-cell table:style-name="ce7"/>
          <table:table-cell table:style-name="ce10" office:value-type="string" calcext:value-type="string">
            <text:p>20-07-2015</text:p>
          </table:table-cell>
          <table:table-cell table:style-name="ce13" office:value-type="currency" office:currency="EUR" office:value="23623.11" calcext:value-type="currency">
            <text:p>23.623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LLENSE DE ALUMINIOS, SCCL, IMPORT FRA., SUBMINISTRAMENT DE BARRES ANTIPÀNIC A LES PORTES DEL CENTRE CULTURAL</text:p>
          </table:table-cell>
          <table:table-cell table:style-name="ce7"/>
          <table:table-cell table:style-name="ce10" office:value-type="string" calcext:value-type="string">
            <text:p>20-07-2015</text:p>
          </table:table-cell>
          <table:table-cell table:style-name="ce13" office:value-type="currency" office:currency="EUR" office:value="1186.41" calcext:value-type="currency">
            <text:p>1.186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LLENSE DE ALUMINIO, SCCL, IMPORT FRA.11, SUBMINISTRAMENT DE BARRES ANTIPÀNIC A LES PORTES DEL CENTRE CULTURAL</text:p>
          </table:table-cell>
          <table:table-cell table:style-name="ce7"/>
          <table:table-cell table:style-name="ce10" office:value-type="string" calcext:value-type="string">
            <text:p>20-07-2015</text:p>
          </table:table-cell>
          <table:table-cell table:style-name="ce13" office:value-type="currency" office:currency="EUR" office:value="2384.86" calcext:value-type="currency">
            <text:p>2.384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000-2015-06-34-N, TELEASSISTÈNCIA COMPRA JUNY</text:p>
          </table:table-cell>
          <table:table-cell table:style-name="ce7"/>
          <table:table-cell table:style-name="ce10" office:value-type="string" calcext:value-type="string">
            <text:p>20-07-2015</text:p>
          </table:table-cell>
          <table:table-cell table:style-name="ce13" office:value-type="currency" office:currency="EUR" office:value="1475.19" calcext:value-type="currency">
            <text:p>1.475,1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000-2015-06-35-N, TELEASSISTÈNCIA LLOGUER I ASSISTÈNCIA JUNY</text:p>
          </table:table-cell>
          <table:table-cell table:style-name="ce7"/>
          <table:table-cell table:style-name="ce10" office:value-type="string" calcext:value-type="string">
            <text:p>20-07-2015</text:p>
          </table:table-cell>
          <table:table-cell table:style-name="ce13" office:value-type="currency" office:currency="EUR" office:value="91.85" calcext:value-type="currency">
            <text:p>91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161-2015-07-1-N, CONTRACTACIÓ SERVEIS PREVENTIUS CELEBRACIÓ ACTE CAMINADA NOCTURNA MIRAMAR</text:p>
          </table:table-cell>
          <table:table-cell table:style-name="ce7"/>
          <table:table-cell table:style-name="ce10" office:value-type="string" calcext:value-type="string">
            <text:p>13-07-2015</text:p>
          </table:table-cell>
          <table:table-cell table:style-name="ce13" office:value-type="currency" office:currency="EUR" office:value="284.13" calcext:value-type="currency">
            <text:p>284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161-2015-07-2-N, SERVEIS PREVENTIUS TOMB DEL POBLE</text:p>
          </table:table-cell>
          <table:table-cell table:style-name="ce7"/>
          <table:table-cell table:style-name="ce10" office:value-type="string" calcext:value-type="string">
            <text:p>13-07-2015</text:p>
          </table:table-cell>
          <table:table-cell table:style-name="ce13" office:value-type="currency" office:currency="EUR" office:value="190.49" calcext:value-type="currency">
            <text:p>190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161-2015-07-3-N, SERVEIS PREVENTIUS ACTE EL TOMBET</text:p>
          </table:table-cell>
          <table:table-cell table:style-name="ce7"/>
          <table:table-cell table:style-name="ce10" office:value-type="string" calcext:value-type="string">
            <text:p>13-07-2015</text:p>
          </table:table-cell>
          <table:table-cell table:style-name="ce13" office:value-type="currency" office:currency="EUR" office:value="108.85" calcext:value-type="currency">
            <text:p>108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QUATRE 40 GESTIÓ CULTURAL I SOCIAL, SL, IMPORT FRA.2015087, DESPESES PEE AUDICIONS MUSICALS, DE CAMBRA 3ESO</text:p>
          </table:table-cell>
          <table:table-cell table:style-name="ce7"/>
          <table:table-cell table:style-name="ce10" office:value-type="string" calcext:value-type="string">
            <text:p>21-07-2015</text:p>
          </table:table-cell>
          <table:table-cell table:style-name="ce13" office:value-type="currency" office:currency="EUR" office:value="1166" calcext:value-type="currency">
            <text:p>1.16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ENT2015/0021, SERVEI D'ACOMPANYAMENTS I SUPORT SOCIAL</text:p>
          </table:table-cell>
          <table:table-cell table:style-name="ce7"/>
          <table:table-cell table:style-name="ce10" office:value-type="string" calcext:value-type="string">
            <text:p>21-07-2015</text:p>
          </table:table-cell>
          <table:table-cell table:style-name="ce13" office:value-type="currency" office:currency="EUR" office:value="654.53" calcext:value-type="currency">
            <text:p>654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 ENT2015/0022, SAD MES JUNY</text:p>
          </table:table-cell>
          <table:table-cell table:style-name="ce7"/>
          <table:table-cell table:style-name="ce10" office:value-type="string" calcext:value-type="string">
            <text:p>21-07-2015</text:p>
          </table:table-cell>
          <table:table-cell table:style-name="ce13" office:value-type="currency" office:currency="EUR" office:value="17532.32" calcext:value-type="currency">
            <text:p>17.532,3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 ENT2015/0020, SAD MES JUNY</text:p>
          </table:table-cell>
          <table:table-cell table:style-name="ce7"/>
          <table:table-cell table:style-name="ce10" office:value-type="string" calcext:value-type="string">
            <text:p>21-07-2015</text:p>
          </table:table-cell>
          <table:table-cell table:style-name="ce13" office:value-type="currency" office:currency="EUR" office:value="1114.11" calcext:value-type="currency">
            <text:p>1.114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NGEL GASOL SEÑORÓN, IMPORT FRA.01/15, DESPESES VISITA GUIADA AL CEMENTIRI</text:p>
          </table:table-cell>
          <table:table-cell table:style-name="ce7"/>
          <table:table-cell table:style-name="ce10" office:value-type="string" calcext:value-type="string">
            <text:p>21-07-2015</text:p>
          </table:table-cell>
          <table:table-cell table:style-name="ce13" office:value-type="currency" office:currency="EUR" office:value="176.47" calcext:value-type="currency">
            <text:p>176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 INSTALACIONES Y SERVICIOS, SL, IMPORT FRA.15319/C, MANTENIMENT ANUAL SISTEMES DE PROTECCIÓ CONTRA INCENDIS A CA CREUS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1320.74" calcext:value-type="currency">
            <text:p>1.320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 INSTALACIONES Y SERVICIOS, SL, IMPORT FRA15318/C., MANTENIMENT ANUAL SISTEMES DE PROTECCIÓ CONTRA INCENDIS A CA CREUS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926.68" calcext:value-type="currency">
            <text:p>926,6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E, SA, IMPORT FRA.T00020091, DESPESES MATERIAL FOMENT CONVIVENCIA CIUTADANA</text:p>
          </table:table-cell>
          <table:table-cell table:style-name="ce7"/>
          <table:table-cell table:style-name="ce10" office:value-type="string" calcext:value-type="string">
            <text:p>21-07-2015</text:p>
          </table:table-cell>
          <table:table-cell table:style-name="ce13" office:value-type="currency" office:currency="EUR" office:value="143.2" calcext:value-type="currency">
            <text:p>143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ROGAS Y PINTURAS LA MODERNA, SA, IMPORT FRA.151005864, DESPESES MATERIAL FOMENT CONVIVENCIA CIUTADANA</text:p>
          </table:table-cell>
          <table:table-cell table:style-name="ce7"/>
          <table:table-cell table:style-name="ce10" office:value-type="string" calcext:value-type="string">
            <text:p>21-07-2015</text:p>
          </table:table-cell>
          <table:table-cell table:style-name="ce13" office:value-type="currency" office:currency="EUR" office:value="99.22" calcext:value-type="currency">
            <text:p>99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HABITEC 97, SL, IMPORT FRA.11/15, DESPESES GESTIÓ DE LA COORDINACIÓ, COMUNICACIÓ I SEGUIMENT DELS PARTICIPANTS EN EL PROJECTE HORT</text:p>
          </table:table-cell>
          <table:table-cell table:style-name="ce7"/>
          <table:table-cell table:style-name="ce10" office:value-type="string" calcext:value-type="string">
            <text:p>21-07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UILLEM SALAT ROJAS, IMPORT FRA. 10/15, GESTIÓ FORMATIVA I EXPLOTACIÓ HORT DE VILANIU</text:p>
          </table:table-cell>
          <table:table-cell table:style-name="ce7"/>
          <table:table-cell table:style-name="ce10" office:value-type="string" calcext:value-type="string">
            <text:p>21-07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GROQUÍMICA RECASENS, SL, IMPORT FRA.A119988, DESPESES ACTIVITATS JOVENTUT</text:p>
          </table:table-cell>
          <table:table-cell table:style-name="ce7"/>
          <table:table-cell table:style-name="ce10" office:value-type="string" calcext:value-type="string">
            <text:p>21-07-2015</text:p>
          </table:table-cell>
          <table:table-cell table:style-name="ce13" office:value-type="currency" office:currency="EUR" office:value="93.5" calcext:value-type="currency">
            <text:p>93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GÈNCIA CATALANA DE LA JOVENTUT, IMPORT FRA.22/9103, DESPESES COLÒNIES ESTIU CENTRE OBERT</text:p>
          </table:table-cell>
          <table:table-cell table:style-name="ce7"/>
          <table:table-cell table:style-name="ce10" office:value-type="string" calcext:value-type="string">
            <text:p>21-07-2015</text:p>
          </table:table-cell>
          <table:table-cell table:style-name="ce13" office:value-type="currency" office:currency="EUR" office:value="485" calcext:value-type="currency">
            <text:p>48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OGER ROIG CÉSAR, IMPORT FRA.146/15, TALLER ESCRIURE RELATS DE POR AL CENTRE CÍVIC</text:p>
          </table:table-cell>
          <table:table-cell table:style-name="ce7"/>
          <table:table-cell table:style-name="ce10" office:value-type="string" calcext:value-type="string">
            <text:p>21-07-2015</text:p>
          </table:table-cell>
          <table:table-cell table:style-name="ce13" office:value-type="currency" office:currency="EUR" office:value="90.75" calcext:value-type="currency">
            <text:p>90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ISENDA NADAL ROBUSTÉ, IMPORT FRA.1, DESPESES IOGA AL CENTRE CÍVIC</text:p>
          </table:table-cell>
          <table:table-cell table:style-name="ce7"/>
          <table:table-cell table:style-name="ce10" office:value-type="string" calcext:value-type="string">
            <text:p>21-07-2015</text:p>
          </table:table-cell>
          <table:table-cell table:style-name="ce13" office:value-type="currency" office:currency="EUR" office:value="275" calcext:value-type="currency">
            <text:p>27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LLOL TRADUCTORS ASSOCIATS, SL, IMPORT FRA.462/2015, CONTRACTACIÓ SERVEI DE TRANSCRIPCIÓ DE LES SESSIONS PLENÀRIES JUNY</text:p>
          </table:table-cell>
          <table:table-cell table:style-name="ce7"/>
          <table:table-cell table:style-name="ce10" office:value-type="string" calcext:value-type="string">
            <text:p>21-07-2015</text:p>
          </table:table-cell>
          <table:table-cell table:style-name="ce13" office:value-type="currency" office:currency="EUR" office:value="880.46" calcext:value-type="currency">
            <text:p>880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FORDISA, SA, IMPORT FRA.2015/53513, DESPESES MANT.SISTEMES INFORMACIÓ</text:p>
          </table:table-cell>
          <table:table-cell table:style-name="ce7"/>
          <table:table-cell table:style-name="ce10" office:value-type="string" calcext:value-type="string">
            <text:p>21-07-2015</text:p>
          </table:table-cell>
          <table:table-cell table:style-name="ce13" office:value-type="currency" office:currency="EUR" office:value="29.95" calcext:value-type="currency">
            <text:p>29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. 215487, DESPESES MANT.VIES PÚBLIQUES</text:p>
          </table:table-cell>
          <table:table-cell table:style-name="ce7"/>
          <table:table-cell table:style-name="ce10" office:value-type="string" calcext:value-type="string">
            <text:p>21-07-2015</text:p>
          </table:table-cell>
          <table:table-cell table:style-name="ce13" office:value-type="currency" office:currency="EUR" office:value="494.51" calcext:value-type="currency">
            <text:p>494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. 215488, DESPESES MANT.VIES PÚBLIQUES</text:p>
          </table:table-cell>
          <table:table-cell table:style-name="ce7"/>
          <table:table-cell table:style-name="ce10" office:value-type="string" calcext:value-type="string">
            <text:p>21-07-2015</text:p>
          </table:table-cell>
          <table:table-cell table:style-name="ce13" office:value-type="currency" office:currency="EUR" office:value="454.9" calcext:value-type="currency">
            <text:p>454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. 215489, DESPESES MANT.VIES PÚBLIQUES</text:p>
          </table:table-cell>
          <table:table-cell table:style-name="ce7"/>
          <table:table-cell table:style-name="ce10" office:value-type="string" calcext:value-type="string">
            <text:p>21-07-2015</text:p>
          </table:table-cell>
          <table:table-cell table:style-name="ce13" office:value-type="currency" office:currency="EUR" office:value="56.87" calcext:value-type="currency">
            <text:p>56,8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IOL AUQUÉ PITARCH, IMPORT FRA.2/C, DESPESES CONTRACTACIÓ SERVEI D'ASSESSORAMENT JURÍDIC EN MATÈRIA DE RECURSOS HUMANS I FUNCIÓ PÚBLICA JUNY</text:p>
          </table:table-cell>
          <table:table-cell table:style-name="ce7"/>
          <table:table-cell table:style-name="ce10" office:value-type="string" calcext:value-type="string">
            <text:p>22-07-2015</text:p>
          </table:table-cell>
          <table:table-cell table:style-name="ce13" office:value-type="currency" office:currency="EUR" office:value="1694" calcext:value-type="currency">
            <text:p>1.69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ENITO ARNÓ E HIJOS, SAU, IMPORT FRA.15CT000099, CERTIFICACIO UNICA DE L'OBRA ADEQUACIO DE LA PLAÇA DEL PATI I ENTORN.</text:p>
          </table:table-cell>
          <table:table-cell table:style-name="ce7"/>
          <table:table-cell table:style-name="ce10" office:value-type="string" calcext:value-type="string">
            <text:p>21-07-2015</text:p>
          </table:table-cell>
          <table:table-cell table:style-name="ce13" office:value-type="currency" office:currency="EUR" office:value="66194.9" calcext:value-type="currency">
            <text:p>66.194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ENITO ARNÓ E HIJOS, SAU, IMPORT FRA.15CT000100, CERTIFICACIO UNICA DE L'OBRA MILLORES DE PAVIMENT DE LA PLAÇA DEL CARME</text:p>
          </table:table-cell>
          <table:table-cell table:style-name="ce7"/>
          <table:table-cell table:style-name="ce10" office:value-type="string" calcext:value-type="string">
            <text:p>21-07-2015</text:p>
          </table:table-cell>
          <table:table-cell table:style-name="ce13" office:value-type="currency" office:currency="EUR" office:value="98143.49" calcext:value-type="currency">
            <text:p>98.143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P.ACTIVA, IMPORT FRA. 15T1-002939, PRESTACIÓ SERVEIS PERSONAL 3R TRIMESTRE</text:p>
          </table:table-cell>
          <table:table-cell table:style-name="ce7"/>
          <table:table-cell table:style-name="ce10" office:value-type="string" calcext:value-type="string">
            <text:p>22-07-2015</text:p>
          </table:table-cell>
          <table:table-cell table:style-name="ce13" office:value-type="currency" office:currency="EUR" office:value="3538.49" calcext:value-type="currency">
            <text:p>3.538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EDIAMAR DIFUSIÓ COMARCAL, SL, IMPORT FRA.15164, DESPESES ANUNCIS</text:p>
          </table:table-cell>
          <table:table-cell table:style-name="ce7"/>
          <table:table-cell table:style-name="ce10" office:value-type="string" calcext:value-type="string">
            <text:p>22-07-2015</text:p>
          </table:table-cell>
          <table:table-cell table:style-name="ce13" office:value-type="currency" office:currency="EUR" office:value="1276.55" calcext:value-type="currency">
            <text:p>1.276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MBIENT SERVEI, SL, IMPORT FRA.15/610, SERVEI DESRATITZACIÓ I DESINSECTACIÓ 2T</text:p>
          </table:table-cell>
          <table:table-cell table:style-name="ce7"/>
          <table:table-cell table:style-name="ce10" office:value-type="string" calcext:value-type="string">
            <text:p>22-07-2015</text:p>
          </table:table-cell>
          <table:table-cell table:style-name="ce13" office:value-type="currency" office:currency="EUR" office:value="1936" calcext:value-type="currency">
            <text:p>1.93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DIOLLUM SERVEIS, SL, IMPORT FRA.384, DESPESES REP.MICRÒFONS <text:s/>I PUPITRE SALA DE PLENS</text:p>
          </table:table-cell>
          <table:table-cell table:style-name="ce7"/>
          <table:table-cell table:style-name="ce10" office:value-type="string" calcext:value-type="string">
            <text:p>22-07-2015</text:p>
          </table:table-cell>
          <table:table-cell table:style-name="ce13" office:value-type="currency" office:currency="EUR" office:value="502.1" calcext:value-type="currency">
            <text:p>502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797, DESPESES MANT.EDIFICIS</text:p>
          </table:table-cell>
          <table:table-cell table:style-name="ce7"/>
          <table:table-cell table:style-name="ce10" office:value-type="string" calcext:value-type="string">
            <text:p>22-07-2015</text:p>
          </table:table-cell>
          <table:table-cell table:style-name="ce13" office:value-type="currency" office:currency="EUR" office:value="173.93" calcext:value-type="currency">
            <text:p>173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793, DESPESES MANT.ESCOLES</text:p>
          </table:table-cell>
          <table:table-cell table:style-name="ce7"/>
          <table:table-cell table:style-name="ce10" office:value-type="string" calcext:value-type="string">
            <text:p>22-07-2015</text:p>
          </table:table-cell>
          <table:table-cell table:style-name="ce13" office:value-type="currency" office:currency="EUR" office:value="567.89" calcext:value-type="currency">
            <text:p>567,8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796, DESPESES MANT.VIES PÚBLIQUES</text:p>
          </table:table-cell>
          <table:table-cell table:style-name="ce7"/>
          <table:table-cell table:style-name="ce10" office:value-type="string" calcext:value-type="string">
            <text:p>22-07-2015</text:p>
          </table:table-cell>
          <table:table-cell table:style-name="ce13" office:value-type="currency" office:currency="EUR" office:value="81.86" calcext:value-type="currency">
            <text:p>81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IMPORT FRA.FA15-542, DESPESES LLOGUER MAQUINARIA</text:p>
          </table:table-cell>
          <table:table-cell table:style-name="ce7"/>
          <table:table-cell table:style-name="ce10" office:value-type="string" calcext:value-type="string">
            <text:p>22-07-2015</text:p>
          </table:table-cell>
          <table:table-cell table:style-name="ce13" office:value-type="currency" office:currency="EUR" office:value="95.63" calcext:value-type="currency">
            <text:p>95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3171, DESPESES MAT.OFICINA I PROTOCOL</text:p>
          </table:table-cell>
          <table:table-cell table:style-name="ce7"/>
          <table:table-cell table:style-name="ce10" office:value-type="string" calcext:value-type="string">
            <text:p>22-07-2015</text:p>
          </table:table-cell>
          <table:table-cell table:style-name="ce13" office:value-type="currency" office:currency="EUR" office:value="85.21" calcext:value-type="currency">
            <text:p>85,2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3171, DESPESES MAT.OFICINA I PROTOCOL</text:p>
          </table:table-cell>
          <table:table-cell table:style-name="ce7"/>
          <table:table-cell table:style-name="ce10" office:value-type="string" calcext:value-type="string">
            <text:p>22-07-2015</text:p>
          </table:table-cell>
          <table:table-cell table:style-name="ce13" office:value-type="currency" office:currency="EUR" office:value="85.21" calcext:value-type="currency">
            <text:p>85,2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58315, DESPESES MAT.MANT.EDIFICIS</text:p>
          </table:table-cell>
          <table:table-cell table:style-name="ce7"/>
          <table:table-cell table:style-name="ce10" office:value-type="string" calcext:value-type="string">
            <text:p>22-07-2015</text:p>
          </table:table-cell>
          <table:table-cell table:style-name="ce13" office:value-type="currency" office:currency="EUR" office:value="26.74" calcext:value-type="currency">
            <text:p>26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58616, DESPESES MAT.MANT.VIES PÚBLIQUES</text:p>
          </table:table-cell>
          <table:table-cell table:style-name="ce7"/>
          <table:table-cell table:style-name="ce10" office:value-type="string" calcext:value-type="string">
            <text:p>22-07-2015</text:p>
          </table:table-cell>
          <table:table-cell table:style-name="ce13" office:value-type="currency" office:currency="EUR" office:value="482.71" calcext:value-type="currency">
            <text:p>482,7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58617, DESPESES MAT.MANT.VIES PÚBLIQUES</text:p>
          </table:table-cell>
          <table:table-cell table:style-name="ce7"/>
          <table:table-cell table:style-name="ce10" office:value-type="string" calcext:value-type="string">
            <text:p>22-07-2015</text:p>
          </table:table-cell>
          <table:table-cell table:style-name="ce13" office:value-type="currency" office:currency="EUR" office:value="384.08" calcext:value-type="currency">
            <text:p>384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58618, DESPESES MAT.MANT.VIES PÚBLIQUES</text:p>
          </table:table-cell>
          <table:table-cell table:style-name="ce7"/>
          <table:table-cell table:style-name="ce10" office:value-type="string" calcext:value-type="string">
            <text:p>22-07-2015</text:p>
          </table:table-cell>
          <table:table-cell table:style-name="ce13" office:value-type="currency" office:currency="EUR" office:value="332.53" calcext:value-type="currency">
            <text:p>332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<text:s/>MARBRES VALLS, SL, IMPORT FRA.21500152, DESPESES OBRA TORRENT TITIT</text:p>
          </table:table-cell>
          <table:table-cell table:style-name="ce7"/>
          <table:table-cell table:style-name="ce10" office:value-type="string" calcext:value-type="string">
            <text:p>22-07-2015</text:p>
          </table:table-cell>
          <table:table-cell table:style-name="ce13" office:value-type="currency" office:currency="EUR" office:value="646.87" calcext:value-type="currency">
            <text:p>646,8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3708, DESPESES MANT.ESCOLES</text:p>
          </table:table-cell>
          <table:table-cell table:style-name="ce7"/>
          <table:table-cell table:style-name="ce10" office:value-type="string" calcext:value-type="string">
            <text:p>22-07-2015</text:p>
          </table:table-cell>
          <table:table-cell table:style-name="ce13" office:value-type="currency" office:currency="EUR" office:value="66.21" calcext:value-type="currency">
            <text:p>66,2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3709, DESPESES MANT.EDIFICIS</text:p>
          </table:table-cell>
          <table:table-cell table:style-name="ce7"/>
          <table:table-cell table:style-name="ce10" office:value-type="string" calcext:value-type="string">
            <text:p>22-07-2015</text:p>
          </table:table-cell>
          <table:table-cell table:style-name="ce13" office:value-type="currency" office:currency="EUR" office:value="10.95" calcext:value-type="currency">
            <text:p>10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3710, DESPESES MANT.ESCOLES I EDIFICIS</text:p>
          </table:table-cell>
          <table:table-cell table:style-name="ce7"/>
          <table:table-cell table:style-name="ce10" office:value-type="string" calcext:value-type="string">
            <text:p>22-07-2015</text:p>
          </table:table-cell>
          <table:table-cell table:style-name="ce13" office:value-type="currency" office:currency="EUR" office:value="270.25" calcext:value-type="currency">
            <text:p>270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.MISERICORDIA MARTINEZ ORDOÑEZ, IMPORT FRA.1008, DESPESES PROMOCIÓ</text:p>
          </table:table-cell>
          <table:table-cell table:style-name="ce7"/>
          <table:table-cell table:style-name="ce10" office:value-type="string" calcext:value-type="string">
            <text:p>02-07-2015</text:p>
          </table:table-cell>
          <table:table-cell table:style-name="ce13" office:value-type="currency" office:currency="EUR" office:value="1410" calcext:value-type="currency">
            <text:p>1.41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NSELL REGULADOR DE LA DENOMINACIÓ D'ORIGEN TARRAGONA, IMPORT FRA.287/2015, CONTRACTACIÓ DELS SERVEIS DE PROMOCIÓ DE LA CIUTAT</text:p>
          </table:table-cell>
          <table:table-cell table:style-name="ce7"/>
          <table:table-cell table:style-name="ce10" office:value-type="string" calcext:value-type="string">
            <text:p>06-07-2015</text:p>
          </table:table-cell>
          <table:table-cell table:style-name="ce13" office:value-type="currency" office:currency="EUR" office:value="2420" calcext:value-type="currency">
            <text:p>2.42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YRO VALLS MISSATGERS, SL, IMPORT FRA.A00011016, DESPESES OFICINES</text:p>
          </table:table-cell>
          <table:table-cell table:style-name="ce7"/>
          <table:table-cell table:style-name="ce10" office:value-type="string" calcext:value-type="string">
            <text:p>22-07-2015</text:p>
          </table:table-cell>
          <table:table-cell table:style-name="ce13" office:value-type="currency" office:currency="EUR" office:value="26.49" calcext:value-type="currency">
            <text:p>26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PA, SL, IMPORT FRA.10, DESPESES LLOGUER PL.FUSTA JULIOL</text:p>
          </table:table-cell>
          <table:table-cell table:style-name="ce7"/>
          <table:table-cell table:style-name="ce10" office:value-type="string" calcext:value-type="string">
            <text:p>22-07-2015</text:p>
          </table:table-cell>
          <table:table-cell table:style-name="ce13" office:value-type="currency" office:currency="EUR" office:value="1323.47" calcext:value-type="currency">
            <text:p>1.323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ONIA ROCA DOMINGO, IMPORT FRA.08-15, HONORARIS ASSESSORAMENT EX.SUBSIDIÀRIA C.BOSC,32,34 I C.NOU,23</text:p>
          </table:table-cell>
          <table:table-cell table:style-name="ce7"/>
          <table:table-cell table:style-name="ce10" office:value-type="string" calcext:value-type="string">
            <text:p>01-07-2015</text:p>
          </table:table-cell>
          <table:table-cell table:style-name="ce13" office:value-type="currency" office:currency="EUR" office:value="561.44" calcext:value-type="currency">
            <text:p>561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ES GUASCH, SA, IMPORT FRA.574, DESPESES MANT.VIES PÚBLIQUES</text:p>
          </table:table-cell>
          <table:table-cell table:style-name="ce7"/>
          <table:table-cell table:style-name="ce10" office:value-type="string" calcext:value-type="string">
            <text:p>10-07-2015</text:p>
          </table:table-cell>
          <table:table-cell table:style-name="ce13" office:value-type="currency" office:currency="EUR" office:value="111.93" calcext:value-type="currency">
            <text:p>111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LANIU COMUNICACIÓ, SCP, IMPORT FRA.54/2015, CONTRACTACIÓ SERVEIS DE GESTIÓ DE LES EINES 2.0, JUNY</text:p>
          </table:table-cell>
          <table:table-cell table:style-name="ce7"/>
          <table:table-cell table:style-name="ce10" office:value-type="string" calcext:value-type="string">
            <text:p>22-07-2015</text:p>
          </table:table-cell>
          <table:table-cell table:style-name="ce13" office:value-type="currency" office:currency="EUR" office:value="2520.43" calcext:value-type="currency">
            <text:p>2.520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VISCASILLAS, IMPORT FRA.1008, DESPESES FARMÀCIA</text:p>
          </table:table-cell>
          <table:table-cell table:style-name="ce7"/>
          <table:table-cell table:style-name="ce10" office:value-type="string" calcext:value-type="string">
            <text:p>10-07-2015</text:p>
          </table:table-cell>
          <table:table-cell table:style-name="ce13" office:value-type="currency" office:currency="EUR" office:value="79.21" calcext:value-type="currency">
            <text:p>79,2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ROSA M. SERO, IMPORT FRA.2851, DESPESES FARMÀCIA</text:p>
          </table:table-cell>
          <table:table-cell table:style-name="ce7"/>
          <table:table-cell table:style-name="ce10" office:value-type="string" calcext:value-type="string">
            <text:p>10-07-2015</text:p>
          </table:table-cell>
          <table:table-cell table:style-name="ce13" office:value-type="currency" office:currency="EUR" office:value="26.15" calcext:value-type="currency">
            <text:p>26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GABRIEL RULL, IMPORT FRA.7047, DESPESES FARMÀCIA</text:p>
          </table:table-cell>
          <table:table-cell table:style-name="ce7"/>
          <table:table-cell table:style-name="ce10" office:value-type="string" calcext:value-type="string">
            <text:p>10-07-2015</text:p>
          </table:table-cell>
          <table:table-cell table:style-name="ce13" office:value-type="currency" office:currency="EUR" office:value="493.41" calcext:value-type="currency">
            <text:p>493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VISOFT, SL, IMPORT FRA.2.015.005, DESPESES MANT.INFORMÀTICA APLICATIUS OAC 2T</text:p>
          </table:table-cell>
          <table:table-cell table:style-name="ce7"/>
          <table:table-cell table:style-name="ce10" office:value-type="string" calcext:value-type="string">
            <text:p>10-07-2015</text:p>
          </table:table-cell>
          <table:table-cell table:style-name="ce13" office:value-type="currency" office:currency="EUR" office:value="3969.22" calcext:value-type="currency">
            <text:p>3.969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VISOFT, SL, IMPORT FRA.2.015.006, DESPESES MANT.INFORMÀTICA APLICATIUS OAC 2T</text:p>
          </table:table-cell>
          <table:table-cell table:style-name="ce7"/>
          <table:table-cell table:style-name="ce10" office:value-type="string" calcext:value-type="string">
            <text:p>10-07-2015</text:p>
          </table:table-cell>
          <table:table-cell table:style-name="ce13" office:value-type="currency" office:currency="EUR" office:value="2480.78" calcext:value-type="currency">
            <text:p>2.480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T CAMP EXPRESS, SL, IMPORT FRA.2015/000766, DESPESES SERVEI DE CARTERIA MES JUNY</text:p>
          </table:table-cell>
          <table:table-cell table:style-name="ce7"/>
          <table:table-cell table:style-name="ce10" office:value-type="string" calcext:value-type="string">
            <text:p>10-07-2015</text:p>
          </table:table-cell>
          <table:table-cell table:style-name="ce13" office:value-type="currency" office:currency="EUR" office:value="1341.94" calcext:value-type="currency">
            <text:p>1.341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&amp;B LABORATORIOS DE BIOTECNOLOGIA, SAU, IMPORT FRA. 15/04562, DESPESES NETEJA EDIFICIS</text:p>
          </table:table-cell>
          <table:table-cell table:style-name="ce7"/>
          <table:table-cell table:style-name="ce10" office:value-type="string" calcext:value-type="string">
            <text:p>10-07-2015</text:p>
          </table:table-cell>
          <table:table-cell table:style-name="ce13" office:value-type="currency" office:currency="EUR" office:value="359.37" calcext:value-type="currency">
            <text:p>359,3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OBRESIL, SL, IMPORT FRA.21533, DESPESES COMPRA SOBRES</text:p>
          </table:table-cell>
          <table:table-cell table:style-name="ce7"/>
          <table:table-cell table:style-name="ce10" office:value-type="string" calcext:value-type="string">
            <text:p>10-07-2015</text:p>
          </table:table-cell>
          <table:table-cell table:style-name="ce13" office:value-type="currency" office:currency="EUR" office:value="127.66" calcext:value-type="currency">
            <text:p>127,6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ISTEMAS DIGITALES DE CATALUNYA, SL, IMPORT FRA.15045057, DESPESES FOTOCOPIADORA</text:p>
          </table:table-cell>
          <table:table-cell table:style-name="ce7"/>
          <table:table-cell table:style-name="ce10" office:value-type="string" calcext:value-type="string">
            <text:p>22-07-2015</text:p>
          </table:table-cell>
          <table:table-cell table:style-name="ce13" office:value-type="currency" office:currency="EUR" office:value="86.02" calcext:value-type="currency">
            <text:p>86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GRÀFIC SERVEIS PER L'OFICINA, SL, IMPORT FRA.1506459, DESPESES FOTOCOPIADORA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73.4" calcext:value-type="currency">
            <text:p>73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SEGTAR, SL, IMPORT FRA.F/000934, DESPESES VESTUARI MSM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1883.58" calcext:value-type="currency">
            <text:p>1.883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SEGTAR, SL, IMPORT FRA.F/000936, DESPESES VESTUARI MSM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183.19" calcext:value-type="currency">
            <text:p>183,1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SEGTAR, SL, IMPORT FRA.F/000935, DESPESES VESTUARI TREBALLADORES FAMILIARS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23.99" calcext:value-type="currency">
            <text:p>23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SEGTAR, SL, IMPORT FRA.F/000933, DESPESES VESTUARI CONSERJES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34.97" calcext:value-type="currency">
            <text:p>34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SEGTAR, SL, IMPORT FRA.F/000932, DESPESES VESTUARI PLANS D'OCUPACIÓ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22.51" calcext:value-type="currency">
            <text:p>22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RVEIS A MENJADORS M.F. COL.LECTIUS, <text:s/>IMPORT FRA.175 AJUT PER MENJADOR ESCOLAR GENER-JUNY A L'ESCOLA EUGENI D'ORS, RG 2/2015, RG 15/2015 I RG 11/2015</text:p>
          </table:table-cell>
          <table:table-cell table:style-name="ce7"/>
          <table:table-cell table:style-name="ce10" office:value-type="string" calcext:value-type="string">
            <text:p>01-07-2015</text:p>
          </table:table-cell>
          <table:table-cell table:style-name="ce13" office:value-type="currency" office:currency="EUR" office:value="5371.6" calcext:value-type="currency">
            <text:p>5.371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RVEIS A MENJADORS M.F. COL.LECTIUS, <text:s/>IMPORT FRA.177 AJUT PER MENJADOR ESCOLAR A L'ESCOLA ROCABRUNA DE GENER-JUNY, RG 9/2015</text:p>
          </table:table-cell>
          <table:table-cell table:style-name="ce7"/>
          <table:table-cell table:style-name="ce10" office:value-type="string" calcext:value-type="string">
            <text:p>01-07-2015</text:p>
          </table:table-cell>
          <table:table-cell table:style-name="ce13" office:value-type="currency" office:currency="EUR" office:value="331.7" calcext:value-type="currency">
            <text:p>331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RVEIS A MENJADORS M.F. COL.LECTIUS, <text:s/>IMPORT FRA.178, AJUT PER MENJADOR ESCOLAR GENER-JUNY A L'ESCOLA BALTASAR SEGÚ, RG 4/2015</text:p>
          </table:table-cell>
          <table:table-cell table:style-name="ce7"/>
          <table:table-cell table:style-name="ce10" office:value-type="string" calcext:value-type="string">
            <text:p>01-07-2015</text:p>
          </table:table-cell>
          <table:table-cell table:style-name="ce13" office:value-type="currency" office:currency="EUR" office:value="2725.1" calcext:value-type="currency">
            <text:p>2.725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RVEIS A MENJADORS M.F. COL.LECTIUS, <text:s/>IMPORT AJUT PER MENJADOR ESCOLAR GENER-JUNY A L'ESCOLA M.D.CANDELA, RG 3/2015 I RG 20/2015</text:p>
          </table:table-cell>
          <table:table-cell table:style-name="ce7"/>
          <table:table-cell table:style-name="ce10" office:value-type="string" calcext:value-type="string">
            <text:p>01-07-2015</text:p>
          </table:table-cell>
          <table:table-cell table:style-name="ce13" office:value-type="currency" office:currency="EUR" office:value="2056.9" calcext:value-type="currency">
            <text:p>2.056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SERRA, IMPORT FRA.95, DESPESES MATERIAL EDIFICIS</text:p>
          </table:table-cell>
          <table:table-cell table:style-name="ce7"/>
          <table:table-cell table:style-name="ce10" office:value-type="string" calcext:value-type="string">
            <text:p>15-07-2015</text:p>
          </table:table-cell>
          <table:table-cell table:style-name="ce13" office:value-type="currency" office:currency="EUR" office:value="65.58" calcext:value-type="currency">
            <text:p>65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ER SABADELL SIMÓ, IMPORT FRA.415, CONFERÈNCIA ORGANITZADA PER AAEET</text:p>
          </table:table-cell>
          <table:table-cell table:style-name="ce7"/>
          <table:table-cell table:style-name="ce10" office:value-type="string" calcext:value-type="string">
            <text:p>23-07-2015</text:p>
          </table:table-cell>
          <table:table-cell table:style-name="ce13" office:value-type="currency" office:currency="EUR" office:value="740.74" calcext:value-type="currency">
            <text:p>740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AICA NATUR, SL, IMPORT FRA.3000080106, DESPESA ANUAL PER A LA VALORITZACIÓ DELS RESIDUS DE VOLUMINOSOS I MATALASSOS, ESPECIALS EN PETITES QUANTITATS I RUNA PROCEDENTS DE LA DEIXALLERIA</text:p>
          </table:table-cell>
          <table:table-cell table:style-name="ce7"/>
          <table:table-cell table:style-name="ce10" office:value-type="string" calcext:value-type="string">
            <text:p>23-07-2015</text:p>
          </table:table-cell>
          <table:table-cell table:style-name="ce13" office:value-type="currency" office:currency="EUR" office:value="711.44" calcext:value-type="currency">
            <text:p>711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QUIM ROCA SEGURETAT, SL, IMPORT FRA.R00010912, DESPESES MANTENIMENT ANUAL DELS SISTEMES D'ALARMA CONTRA ROBATORI I INTRUSIÓ EN ELS ED.MUNICIPALS 3T</text:p>
          </table:table-cell>
          <table:table-cell table:style-name="ce7"/>
          <table:table-cell table:style-name="ce10" office:value-type="string" calcext:value-type="string">
            <text:p>23-07-2015</text:p>
          </table:table-cell>
          <table:table-cell table:style-name="ce13" office:value-type="currency" office:currency="EUR" office:value="1052.7" calcext:value-type="currency">
            <text:p>1.052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QUIM ROCA SEGURETAT, SL, IMPORT FRA.R00010911, DESPESES MANTENIMENT ANUAL DELS SISTEMES D'ALARMA CONTRA ROBATORI I INTRUSIÓ EN LES ESCOLES 3T</text:p>
          </table:table-cell>
          <table:table-cell table:style-name="ce7"/>
          <table:table-cell table:style-name="ce10" office:value-type="string" calcext:value-type="string">
            <text:p>23-07-2015</text:p>
          </table:table-cell>
          <table:table-cell table:style-name="ce13" office:value-type="currency" office:currency="EUR" office:value="719.95" calcext:value-type="currency">
            <text:p>719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CUPERACIONS LA NOGUERA, SL, IMPORT FRA.A/20150101, ESPESA ANUAL PER A LA VALORITZACIÓ DELS RESIDUS DE VOLUMINOSOS I MATALASSOS, ESPECIALS EN PETITES QUANTITATS I RUNA PROCEDENTS DE LA DEIXALLERIA</text:p>
          </table:table-cell>
          <table:table-cell table:style-name="ce7"/>
          <table:table-cell table:style-name="ce10" office:value-type="string" calcext:value-type="string">
            <text:p>23-07-2015</text:p>
          </table:table-cell>
          <table:table-cell table:style-name="ce13" office:value-type="currency" office:currency="EUR" office:value="143" calcext:value-type="currency">
            <text:p>143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NSTRUCCIONS ALT CAMP, SL, IMPORT FRA. 34, TREBALLS DE REPARACIO DE LES HUMITATS PER CAPIL.LARITAT DE LES PARETS DE L'AULA MULTIFUNCIONAL D'EDUCACIO PRIMARIA A LA PLANTA BAIXA DE L'ESCOLA DE LA CANDELA DE VALLS. <text:s/>TOTAL PRESSUPOST</text:p>
          </table:table-cell>
          <table:table-cell table:style-name="ce7"/>
          <table:table-cell table:style-name="ce10" office:value-type="string" calcext:value-type="string">
            <text:p>23-07-2015</text:p>
          </table:table-cell>
          <table:table-cell table:style-name="ce13" office:value-type="currency" office:currency="EUR" office:value="6928.5" calcext:value-type="currency">
            <text:p>6.928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UBLIPRESS MEDIA, SLU, IMPORT FRA.300172514, DESPESES ANUNCIS FESTA MAJOR</text:p>
          </table:table-cell>
          <table:table-cell table:style-name="ce7"/>
          <table:table-cell table:style-name="ce10" office:value-type="string" calcext:value-type="string">
            <text:p>23-07-2015</text:p>
          </table:table-cell>
          <table:table-cell table:style-name="ce13" office:value-type="currency" office:currency="EUR" office:value="294.03" calcext:value-type="currency">
            <text:p>294,0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MATGE 9, SL, IMPORT FRA.805, DESPESES ANUNCI NIT DE PREMIS 2015</text:p>
          </table:table-cell>
          <table:table-cell table:style-name="ce7"/>
          <table:table-cell table:style-name="ce10" office:value-type="string" calcext:value-type="string">
            <text:p>23-07-2015</text:p>
          </table:table-cell>
          <table:table-cell table:style-name="ce13" office:value-type="currency" office:currency="EUR" office:value="484" calcext:value-type="currency">
            <text:p>48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AMBRÒS, IMPORT FRA.15152, DESPESES PROTOCOL</text:p>
          </table:table-cell>
          <table:table-cell table:style-name="ce7"/>
          <table:table-cell table:style-name="ce10" office:value-type="string" calcext:value-type="string">
            <text:p>23-07-2015</text:p>
          </table:table-cell>
          <table:table-cell table:style-name="ce13" office:value-type="currency" office:currency="EUR" office:value="131.04" calcext:value-type="currency">
            <text:p>131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&amp;B LABORATORIOS DE BIOTECNOLOGIA, SAU, IMPORT FRA. 15/04554, DESPESES NETEJA EDIFICIS</text:p>
          </table:table-cell>
          <table:table-cell table:style-name="ce7"/>
          <table:table-cell table:style-name="ce10" office:value-type="string" calcext:value-type="string">
            <text:p>23-07-2015</text:p>
          </table:table-cell>
          <table:table-cell table:style-name="ce13" office:value-type="currency" office:currency="EUR" office:value="463.91" calcext:value-type="currency">
            <text:p>463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NOCOM ESPAÑA SOLUTIONS, SL, IMPORT FRA.500816403, CONTRACTE DE SUBMINISTRAMENT, INSTAL.LACIÓ I MANT.DELS SERVEIS DE TELEFONIA CORPORATIVA JUNY</text:p>
          </table:table-cell>
          <table:table-cell table:style-name="ce7"/>
          <table:table-cell table:style-name="ce10" office:value-type="string" calcext:value-type="string">
            <text:p>23-07-2015</text:p>
          </table:table-cell>
          <table:table-cell table:style-name="ce13" office:value-type="currency" office:currency="EUR" office:value="1967.46" calcext:value-type="currency">
            <text:p>1.967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DAD.ESTATAL CORREOS Y TELEGRAFOS, IMPORT FRA. 4001580574, DESPESES FRANQUEIG MES JUNY</text:p>
          </table:table-cell>
          <table:table-cell table:style-name="ce7"/>
          <table:table-cell table:style-name="ce10" office:value-type="string" calcext:value-type="string">
            <text:p>23-07-2015</text:p>
          </table:table-cell>
          <table:table-cell table:style-name="ce13" office:value-type="currency" office:currency="EUR" office:value="2488.48" calcext:value-type="currency">
            <text:p>2.488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ECORACIONS IEMER, SL, IMPORT FRA.15/15/C070, DESPESES MANT.CEMENTIRI</text:p>
          </table:table-cell>
          <table:table-cell table:style-name="ce7"/>
          <table:table-cell table:style-name="ce10" office:value-type="string" calcext:value-type="string">
            <text:p>23-07-2015</text:p>
          </table:table-cell>
          <table:table-cell table:style-name="ce13" office:value-type="currency" office:currency="EUR" office:value="826.67" calcext:value-type="currency">
            <text:p>826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RRET ELECTRÒNICA, SL, IMPORT FRA.A/15320., DESPESES LLOGUER EQUIP DE SO PER C.AVENIR</text:p>
          </table:table-cell>
          <table:table-cell table:style-name="ce7"/>
          <table:table-cell table:style-name="ce10" office:value-type="string" calcext:value-type="string">
            <text:p>23-07-2015</text:p>
          </table:table-cell>
          <table:table-cell table:style-name="ce13" office:value-type="currency" office:currency="EUR" office:value="181.5" calcext:value-type="currency">
            <text:p>181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MÀTICA SALOU, SL, IMPORT FRA.2015/1401, DESPESES REP. FOTOCOPIADORA OAC</text:p>
          </table:table-cell>
          <table:table-cell table:style-name="ce7"/>
          <table:table-cell table:style-name="ce10" office:value-type="string" calcext:value-type="string">
            <text:p>23-07-2015</text:p>
          </table:table-cell>
          <table:table-cell table:style-name="ce13" office:value-type="currency" office:currency="EUR" office:value="216.59" calcext:value-type="currency">
            <text:p>216,5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138, DESPESES TREBALLS PREVIS A L'ESTUDI HIDROGEOLÒGIC A LA RASA DE MASMOLETS</text:p>
          </table:table-cell>
          <table:table-cell table:style-name="ce7"/>
          <table:table-cell table:style-name="ce10" office:value-type="string" calcext:value-type="string">
            <text:p>23-07-2015</text:p>
          </table:table-cell>
          <table:table-cell table:style-name="ce13" office:value-type="currency" office:currency="EUR" office:value="580.8" calcext:value-type="currency">
            <text:p>580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ETEGES TARRACO CLEANING, SL, IMPORT FRA.A001127, NETEJA CAMPANAR DE L'ESGLÈSIA DE SANT JOAN</text:p>
          </table:table-cell>
          <table:table-cell table:style-name="ce7"/>
          <table:table-cell table:style-name="ce10" office:value-type="string" calcext:value-type="string">
            <text:p>23-07-2015</text:p>
          </table:table-cell>
          <table:table-cell table:style-name="ce13" office:value-type="currency" office:currency="EUR" office:value="95.47" calcext:value-type="currency">
            <text:p>95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LINKER ESPAÑA, SAU, IMPORT FRA.15 NA/057275, DESPESES MANT. EINES</text:p>
          </table:table-cell>
          <table:table-cell table:style-name="ce7"/>
          <table:table-cell table:style-name="ce10" office:value-type="string" calcext:value-type="string">
            <text:p>23-07-2015</text:p>
          </table:table-cell>
          <table:table-cell table:style-name="ce13" office:value-type="currency" office:currency="EUR" office:value="156.31" calcext:value-type="currency">
            <text:p>156,3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ASTISSERIA VALLS, SL, IMPORT FRA.2015/0633, DESPESES DINAMITZACIÓ COMERCIAL</text:p>
          </table:table-cell>
          <table:table-cell table:style-name="ce7"/>
          <table:table-cell table:style-name="ce10" office:value-type="string" calcext:value-type="string">
            <text:p>23-07-2015</text:p>
          </table:table-cell>
          <table:table-cell table:style-name="ce13" office:value-type="currency" office:currency="EUR" office:value="36" calcext:value-type="currency">
            <text:p>3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ASTISSERIA VALLS, SL, IMPORT FRA.2015/0641, DESPESES APERITIU SANT JOAN</text:p>
          </table:table-cell>
          <table:table-cell table:style-name="ce7"/>
          <table:table-cell table:style-name="ce10" office:value-type="string" calcext:value-type="string">
            <text:p>23-07-2015</text:p>
          </table:table-cell>
          <table:table-cell table:style-name="ce13" office:value-type="currency" office:currency="EUR" office:value="433" calcext:value-type="currency">
            <text:p>433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LA TERRA, SL, IMPORT FRA.TE15-0268, DESPESES ANUNCI FIRAGOST 2015</text:p>
          </table:table-cell>
          <table:table-cell table:style-name="ce7"/>
          <table:table-cell table:style-name="ce10" office:value-type="string" calcext:value-type="string">
            <text:p>23-07-2015</text:p>
          </table:table-cell>
          <table:table-cell table:style-name="ce13" office:value-type="currency" office:currency="EUR" office:value="235.95" calcext:value-type="currency">
            <text:p>235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943, DESPESES VESTUARI SERVEIS MANTENIMENT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49.28" calcext:value-type="currency">
            <text:p>49,2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942, DESPESES <text:s/>VESTUARI SERVEIS MANTENIMENT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0.01" calcext:value-type="currency">
            <text:p>0,0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941, DESPESES MANT.FESTES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156.37" calcext:value-type="currency">
            <text:p>156,3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939, DESPESES VESTUARI SERVEIS MANTENIMENT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28.5" calcext:value-type="currency">
            <text:p>28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938, DESPESES MANT.EINES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18.17" calcext:value-type="currency">
            <text:p>18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930, DESPESES MANT.ESCOLES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40.9" calcext:value-type="currency">
            <text:p>40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931, DESPESES MANT.ESCOLES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8.95" calcext:value-type="currency">
            <text:p>8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932, DESPESES MANT.EDIFICIS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1.16" calcext:value-type="currency">
            <text:p>1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933, DESPESES MANT.EDIFICIS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0.68" calcext:value-type="currency">
            <text:p>0,6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934, DESPESES MANT.EDIFICIS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18.32" calcext:value-type="currency">
            <text:p>18,3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935, DESPESES MANT.ESCOLES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17.99" calcext:value-type="currency">
            <text:p>17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936, DESPESES MANT.EDIFICIS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9.85" calcext:value-type="currency">
            <text:p>9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937, DESPESES MANT.EDIFICIS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9.75" calcext:value-type="currency">
            <text:p>9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4940, DESPESES PROGRAMA HORT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27.64" calcext:value-type="currency">
            <text:p>27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EVE VIDAL, IMPORT FRA. 5810, DESPESES MANT. EDIFICIS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57.16" calcext:value-type="currency">
            <text:p>57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EVE VIDAL, IMPORT FRA. 5809, DESPESES MANT. CEMENTIRI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41.55" calcext:value-type="currency">
            <text:p>41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EVE VIDAL, IMPORT FRA. 5808, DESPESES MANT. EDIFICIS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47.04" calcext:value-type="currency">
            <text:p>47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EVE VIDAL, IMPORT FRA. 5813, DESPESES MANT. FESTES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107" calcext:value-type="currency">
            <text:p>107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EVE VIDAL, IMPORT FRA. 5814, DESPESES MANT. EDIFICIS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338.9" calcext:value-type="currency">
            <text:p>338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VALLS COMUNICACIÓ, SL, IMPORT FRA.250227, DESPESES ANUNCI RUTA DE TAPES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1423.26" calcext:value-type="currency">
            <text:p>1.423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1166, DESPESES ANUNCI NIT DE PREMIS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1249.33" calcext:value-type="currency">
            <text:p>1.249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A CAPONA, SL, IMPORT FRA.458/1, DESPESES COMPRA LLIBRE PER POLICIA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12.55" calcext:value-type="currency">
            <text:p>12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RERA GERMANS, SA, IMPORT FRA.F01500912, DESPESES MANT.EDIFICIS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13.66" calcext:value-type="currency">
            <text:p>13,6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E, SA, IMPORT FRA.T00020092, DESPESES MANT.EDIFICIS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120.13" calcext:value-type="currency">
            <text:p>120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SEP M. FRANQUÈS RAURELL, IMPORT FRA.24053, DESPESES CORPORACIÓ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193.05" calcext:value-type="currency">
            <text:p>193,0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RTUR VIVES, SA, IMPORT FRA.150805, DESPESES CARTELLS SENYALITZACIÓ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1252.35" calcext:value-type="currency">
            <text:p>1.252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GROQUÍMICA RECASENS, SL, IMPORT FRA.A119987, DESPESES BARRI EN FLOR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100.65" calcext:value-type="currency">
            <text:p>100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LLA GEGANTERA "LA PESSIGOLLA" DE VALLS, IMPORT FRA.200715, DESPESES CERCAVILA D'INAUGURACIÓ C.AVENIR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 T15 773, DESPESES MANT.VEHICLES SERVEIS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379.18" calcext:value-type="currency">
            <text:p>379,1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OSA BARRUFET GARCIA, IMPORT FRA.A/18, DESPESES MANT.FESTES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254.1" calcext:value-type="currency">
            <text:p>254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ELENA PEREZ CERRADA, IMPORT FRA.O002945/2015, DESPESES FARMÀCIA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1.22" calcext:value-type="currency">
            <text:p>1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ELENA PEREZ CERRADA, IMPORT FRA.O002944/2015, DESPESES FARMÀCIA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4.43" calcext:value-type="currency">
            <text:p>4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ELENA PEREZ CERRADA, IMPORT FRA.O002943/2015, DESPESES FARMÀCIA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0.99" calcext:value-type="currency">
            <text:p>0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ELENA PEREZ CERRADA, IMPORT FRA.O002945/2015, DESPESES FARMÀCIA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17.65" calcext:value-type="currency">
            <text:p>17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MÀTICA SALOU, SL, IMPORT FRA.2015/1376, DESPESES FOTOCOPIADORA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1404.91" calcext:value-type="currency">
            <text:p>1.404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URIA BARQUET COLOME, IMPORT FRA.150006, DESPESES FOMENT CONVIVENCIA CIUTADANA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25.03" calcext:value-type="currency">
            <text:p>25,0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AVID BOLTÀ MASGRAU, IMPORT FRA.B/150078, DESPESES PROTOCOL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256.52" calcext:value-type="currency">
            <text:p>256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IOL HERNÁNDEZ MATEU, IMPORT FRA.60, DESPESES OBERTURA C.AVENIR</text:p>
          </table:table-cell>
          <table:table-cell table:style-name="ce7"/>
          <table:table-cell table:style-name="ce10" office:value-type="string" calcext:value-type="string">
            <text:p>24-07-2015</text:p>
          </table:table-cell>
          <table:table-cell table:style-name="ce13" office:value-type="currency" office:currency="EUR" office:value="423.5" calcext:value-type="currency">
            <text:p>423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 INSTALACIONES Y SERVICIOS, SL, FRA. 15335/C, MANTENIMENT CONTRA INCENDIS INSTITUT ESTUDIS VALLENCS</text:p>
          </table:table-cell>
          <table:table-cell table:style-name="ce7"/>
          <table:table-cell table:style-name="ce10" office:value-type="string" calcext:value-type="string">
            <text:p>27-07-2015</text:p>
          </table:table-cell>
          <table:table-cell table:style-name="ce13" office:value-type="currency" office:currency="EUR" office:value="503.48" calcext:value-type="currency">
            <text:p>503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 INSTALACIONES Y SERVICIOS, SL, FRA. 15336/C, MANTENIMENT CONTRA INCENDIS, EDIFICI URBANISME</text:p>
          </table:table-cell>
          <table:table-cell table:style-name="ce7"/>
          <table:table-cell table:style-name="ce10" office:value-type="string" calcext:value-type="string">
            <text:p>27-07-2015</text:p>
          </table:table-cell>
          <table:table-cell table:style-name="ce13" office:value-type="currency" office:currency="EUR" office:value="768.75" calcext:value-type="currency">
            <text:p>768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TS GESTIÓ, SL, IMPORT FRA. 663, FOMENT CONVIVÈNCIA CIUTADANA</text:p>
          </table:table-cell>
          <table:table-cell table:style-name="ce7"/>
          <table:table-cell table:style-name="ce10" office:value-type="string" calcext:value-type="string">
            <text:p>28-07-2015</text:p>
          </table:table-cell>
          <table:table-cell table:style-name="ce13" office:value-type="currency" office:currency="EUR" office:value="135" calcext:value-type="currency">
            <text:p>13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SEP M. BARGALLÓ RUBIO, IMPORT FRA. 5, MATERIAL TALLER CUINA</text:p>
          </table:table-cell>
          <table:table-cell table:style-name="ce7"/>
          <table:table-cell table:style-name="ce10" office:value-type="string" calcext:value-type="string">
            <text:p>28-07-2015</text:p>
          </table:table-cell>
          <table:table-cell table:style-name="ce13" office:value-type="currency" office:currency="EUR" office:value="380" calcext:value-type="currency">
            <text:p>38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A PASSABARRET, SL, FRA. C79/2015, TALLER TAST DE CIRC</text:p>
          </table:table-cell>
          <table:table-cell table:style-name="ce7"/>
          <table:table-cell table:style-name="ce10" office:value-type="string" calcext:value-type="string">
            <text:p>28-07-2015</text:p>
          </table:table-cell>
          <table:table-cell table:style-name="ce13" office:value-type="currency" office:currency="EUR" office:value="363" calcext:value-type="currency">
            <text:p>363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RDI JUBANY, FRA. 200, CLOENDA ACTIVITATS ESTIU</text:p>
          </table:table-cell>
          <table:table-cell table:style-name="ce7"/>
          <table:table-cell table:style-name="ce10" office:value-type="string" calcext:value-type="string">
            <text:p>28-07-2015</text:p>
          </table:table-cell>
          <table:table-cell table:style-name="ce13" office:value-type="currency" office:currency="EUR" office:value="423.5" calcext:value-type="currency">
            <text:p>423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ERARD MALLORQUÍ PLANA, IMPORT FRA. 14/2015, TALLER DE CERCLE DE PERCUSSIÓ</text:p>
          </table:table-cell>
          <table:table-cell table:style-name="ce7"/>
          <table:table-cell table:style-name="ce10" office:value-type="string" calcext:value-type="string">
            <text:p>28-07-2015</text:p>
          </table:table-cell>
          <table:table-cell table:style-name="ce13" office:value-type="currency" office:currency="EUR" office:value="300" calcext:value-type="currency">
            <text:p>3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., IMPORT FRA. T15/95, REPARACIÓ VEHICLES</text:p>
          </table:table-cell>
          <table:table-cell table:style-name="ce7"/>
          <table:table-cell table:style-name="ce10" office:value-type="string" calcext:value-type="string">
            <text:p>29-07-2015</text:p>
          </table:table-cell>
          <table:table-cell table:style-name="ce13" office:value-type="currency" office:currency="EUR" office:value="1314.41" calcext:value-type="currency">
            <text:p>1.314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YOLANDA GURÍ CASANOVA, IMPORT FRA. 3, TALLER DE CUINA</text:p>
          </table:table-cell>
          <table:table-cell table:style-name="ce7"/>
          <table:table-cell table:style-name="ce10" office:value-type="string" calcext:value-type="string">
            <text:p>29-07-2015</text:p>
          </table:table-cell>
          <table:table-cell table:style-name="ce13" office:value-type="currency" office:currency="EUR" office:value="95" calcext:value-type="currency">
            <text:p>9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NTSERRAT SANTÓ DOMINGO, IMPORT FRA. 13565A, MUNTATGE FOTOGRÀFIC ACCIÓ CÍVICA</text:p>
          </table:table-cell>
          <table:table-cell table:style-name="ce7"/>
          <table:table-cell table:style-name="ce10" office:value-type="string" calcext:value-type="string">
            <text:p>29-07-2015</text:p>
          </table:table-cell>
          <table:table-cell table:style-name="ce13" office:value-type="currency" office:currency="EUR" office:value="118.02" calcext:value-type="currency">
            <text:p>118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MES GRÀFIQUES VALLS, SA, IMPORT FRA. 20150217, PROMOCIÓ ESTIU ACTIU</text:p>
          </table:table-cell>
          <table:table-cell table:style-name="ce7"/>
          <table:table-cell table:style-name="ce10" office:value-type="string" calcext:value-type="string">
            <text:p>29-07-2015</text:p>
          </table:table-cell>
          <table:table-cell table:style-name="ce13" office:value-type="currency" office:currency="EUR" office:value="1815.99" calcext:value-type="currency">
            <text:p>1.815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ASTISSERIA VALLS, IMPORT FRA. 2015/0637, APERITIU SANT JOAN</text:p>
          </table:table-cell>
          <table:table-cell table:style-name="ce7"/>
          <table:table-cell table:style-name="ce10" office:value-type="string" calcext:value-type="string">
            <text:p>29-07-2015</text:p>
          </table:table-cell>
          <table:table-cell table:style-name="ce13" office:value-type="currency" office:currency="EUR" office:value="430.9" calcext:value-type="currency">
            <text:p>430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RMO-WATT, SL, IMPORT FRA. B15/50, 3º CERTIFICACIÓ INSTAL.2º FASE DELS VESTIDORS DE DALT DEL COMPLEX ESPORTIU DEL VILAR</text:p>
          </table:table-cell>
          <table:table-cell table:style-name="ce7"/>
          <table:table-cell table:style-name="ce10" office:value-type="string" calcext:value-type="string">
            <text:p>27-07-2015</text:p>
          </table:table-cell>
          <table:table-cell table:style-name="ce13" office:value-type="currency" office:currency="EUR" office:value="2321.66" calcext:value-type="currency">
            <text:p>2.321,6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EFÒNICA, IMPORT FRA.60-G598-010782, FACTURACIÓ JULIOL CEMENTIRI, ESCOLES, EDIFICIS I MANTENIMENT</text:p>
          </table:table-cell>
          <table:table-cell table:style-name="ce7"/>
          <table:table-cell table:style-name="ce10" office:value-type="string" calcext:value-type="string">
            <text:p>28-07-2015</text:p>
          </table:table-cell>
          <table:table-cell table:style-name="ce13" office:value-type="currency" office:currency="EUR" office:value="1926.75" calcext:value-type="currency">
            <text:p>1.926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NOLOGIA DE FIRMES, SA, IMPORT FRA. T150174, MILLORES D'UN TRAM DEL CARRER AVENIR. CERTIFICACIÓ NÚM. 2 I ÚLTIMA</text:p>
          </table:table-cell>
          <table:table-cell table:style-name="ce7"/>
          <table:table-cell table:style-name="ce10" office:value-type="string" calcext:value-type="string">
            <text:p>29-07-2015</text:p>
          </table:table-cell>
          <table:table-cell table:style-name="ce13" office:value-type="currency" office:currency="EUR" office:value="87639.32" calcext:value-type="currency">
            <text:p>87.639,3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BUS, SL, IMPORT FRA. 15, Relació serveis extraordinaris del Transport Urbà de la Ciutat de Valls any 2015: <text:s/>Increment Kilometratge (Comissió de Govern 11-03-02)</text:p>
          </table:table-cell>
          <table:table-cell table:style-name="ce7"/>
          <table:table-cell table:style-name="ce10" office:value-type="string" calcext:value-type="string">
            <text:p>29-07-2015</text:p>
          </table:table-cell>
          <table:table-cell table:style-name="ce13" office:value-type="currency" office:currency="EUR" office:value="436.44" calcext:value-type="currency">
            <text:p>436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BUS, SL, IMPORT FRA. 14, Prestació del servei d'autobusos pel transport urbà de viatgers per compte de l'Ajuntament de Valls, segons concessió (Inclòs servei Bon Sol). <text:s/>Import corresponent al mes de Juliol del 2015</text:p>
          </table:table-cell>
          <table:table-cell table:style-name="ce7"/>
          <table:table-cell table:style-name="ce10" office:value-type="string" calcext:value-type="string">
            <text:p>29-07-2015</text:p>
          </table:table-cell>
          <table:table-cell table:style-name="ce13" office:value-type="currency" office:currency="EUR" office:value="19792.24" calcext:value-type="currency">
            <text:p>19.792,24 €</text:p>
          </table:table-cell>
          <table:table-cell table:style-name="ce7"/>
          <table:table-cell table:number-columns-repeated="1000"/>
        </table:table-row>
        <table:table-row table:style-name="ro3">
          <table:table-cell table:style-name="ce2"/>
          <table:table-cell table:style-name="ce4" office:value-type="string" calcext:value-type="string">
            <text:p>SGS TECNOS, SA, IMPORT FRA. 02-901-85645, <text:s/>CONTRACTE DE SERVEIS DIRECCIÓ FACULTATIVA, DIRECCIÓ D'EXECUCIÓ I COORDINACIÓ DE SEGURETAT I SALUT DE L'OBRA DE CONSTRUCCIÓ DEL MUSEU CASTELLER. <text:s/>1ª FACTURA TRIMESTRAL JULIOL 2015</text:p>
          </table:table-cell>
          <table:table-cell table:style-name="ce7"/>
          <table:table-cell table:style-name="ce10" office:value-type="string" calcext:value-type="string">
            <text:p>29-07-2015</text:p>
          </table:table-cell>
          <table:table-cell table:style-name="ce13" office:value-type="currency" office:currency="EUR" office:value="7722.06" calcext:value-type="currency">
            <text:p>7.722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RBONELL FIGUERAS, SA, IMPORT FRA.0684/15, CERT.3, OBRA MUSEU CASTELLER</text:p>
          </table:table-cell>
          <table:table-cell table:style-name="ce7"/>
          <table:table-cell table:style-name="ce10" office:value-type="string" calcext:value-type="string">
            <text:p>30-07-2015</text:p>
          </table:table-cell>
          <table:table-cell table:style-name="ce13" office:value-type="currency" office:currency="EUR" office:value="77284.58" calcext:value-type="currency">
            <text:p>77.284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ZQUEZ &amp; VIÑUALES, SCP, IMPORT FRA. 081/2015, SERVEI D'ASSESSORAMENT JURÍDIC PAD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416.66" calcext:value-type="currency">
            <text:p>416,6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HABITEC 97, SL, IMPORT FRA.7/15, DESPESES GESTIÓ DE LA COORDINACIÓ, COMUNICACIÓ I SEGUIMENT DELS PARTICIPANTS EN EL PROJECTE HORT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 INSTAL.LACIONES Y SERVICIOS, SL, IMPORT FRA. 15357/C, MANTENIMENT CONTRA INCENDIS ARXIU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41.79" calcext:value-type="currency">
            <text:p>41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 INSTALACIONES Y SERVICIOS, SL, IMPORT FRA. 15353/C, MANTENIM. EXTINTORS LLAR JUBILATS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440.49" calcext:value-type="currency">
            <text:p>440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 INSTALACIONES Y SERVICIOS, SL, IMPORT FRA. 15354/C, MANTENIM. OFICINA TURISME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74.63" calcext:value-type="currency">
            <text:p>74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. CARME LATORRE PEREZ, IMPORT FRA. 2428, DESPESES ASSOCIACIONS VEÏNS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180" calcext:value-type="currency">
            <text:p>18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LANTES I FLORS NINO SCP, IMPORT FRA. 417, DESPESES PROTOCOL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25" calcext:value-type="currency">
            <text:p>2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 T00020150, DESPESES EDIFICIS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82.17" calcext:value-type="currency">
            <text:p>82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ÉS, SL, IMPORT FRA. A/2015149, OBRA ARXIU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348.48" calcext:value-type="currency">
            <text:p>348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ETICS COMMUNICATIONS, SLU, IMPORT FRA. SL1500039, EINA PROTECCIÓ PERIMETRAL SOFTWARE MALICIÓS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1863.4" calcext:value-type="currency">
            <text:p>1.863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IOL AUQUÉ PITARCH, IMPORT FRA. 3/C, HONORARIS ASSESSORAMENT JULIOL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1694" calcext:value-type="currency">
            <text:p>1.69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M ESPAÑA SERVICIOS DE MAQUINARIA, SLU, IMPORT FRA. FVTN1502210, REPAR. MAQUINÀRIA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140.36" calcext:value-type="currency">
            <text:p>140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OSA BARRUFET GARCIA, IMPORT FRA. A/21, MATERIAL FESTES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635.25" calcext:value-type="currency">
            <text:p>635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OSA BARRUFET GARCIA, IMPORT FRA. A/19, DESPESES FESTES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96.8" calcext:value-type="currency">
            <text:p>96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SL, IMPORT FRA. FA15-587, LLOGUER MAQUINÀRIA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135.14" calcext:value-type="currency">
            <text:p>135,1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 GE-001869, MANTENIMENT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58.64" calcext:value-type="currency">
            <text:p>58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AMIQUES QUERALT, SL, IMPORT FRA. GE-001909, MANTENIMENT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395.84" calcext:value-type="currency">
            <text:p>395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ASTISSERIA VALLS, SL, IMPORT FRA. 2015/0644, DESPESES PROTOCOL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360" calcext:value-type="currency">
            <text:p>36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AN MARIA BARRABEIG PUIGPINÓS, IMPORT FRA. 8773/2015, REP. VEHICLES POLICIA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486.13" calcext:value-type="currency">
            <text:p>486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AR BRUCH, SCP, IMPORT FRES. 162, 163 I 164, PROTOCOL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230" calcext:value-type="currency">
            <text:p>23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 7620087974, MATERIAL OFICINA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243.57" calcext:value-type="currency">
            <text:p>243,5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MÀTICA SALOU, SL, IMPORT FRA. 2015/1420, IMPRESSORA PER ERC-GRUPS POLÍTICS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451.56" calcext:value-type="currency">
            <text:p>451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OTIGUES EL PUNT DE LES PINTURES, SL, IMPORT FRA. F250849, ESCOLES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87.58" calcext:value-type="currency">
            <text:p>87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LANIU COMUNICACIÓ, IMPORT FRA. 62/2015, GESTIÓ I DINAMITZACIÓ XARXES SOCIALS, MES JULIOL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2520.43" calcext:value-type="currency">
            <text:p>2.520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 15C9O00102, PEL LLOGUER DEL CONTENIDOR SITUAT AL CEMENTIRI DE VALLS ( FUSTA )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94.13" calcext:value-type="currency">
            <text:p>94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 15CPO00105, VIATGE DE LA CAIXA DE FUSTA DEL CEMENTIRI AL TRACTADOR AUTORITZAT DURANT AQUEST MES DE JULIOL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110" calcext:value-type="currency">
            <text:p>11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HERMES COMUNICACIONS, SA, IMPORT FRA. 503100, ANUNCI APROV. INICIAL ESTATUTS Data de publicació: 31/07/2015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79.86" calcext:value-type="currency">
            <text:p>79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CESPA, SA, IMPORT FRES. 15QL00116-15QL00117, PER LA PRESTACIO DE SERVEIS MEDIOAMBIENTALS DE JARDINERIA JULIOL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52424.53" calcext:value-type="currency">
            <text:p>52.424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, SA, CESPA, SA, IMPORT FRES. 15QL00114-15QL00115 PER LA PRESTACIO DE SERVEIS MEDIOAMBIENTALS DE NETEJA VIARIA MES JULIOL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78099.75" calcext:value-type="currency">
            <text:p>78.099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, SA-CESPA, SA, IMPORT FRES. 15QL00118-15QL00119, PER LA PRESTACIO DE SERVEIS MEDIOAMBIENTALS DE DEIXALLERIA DEL MUNICIPI DE VALLS MES JULIOL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6075.36" calcext:value-type="currency">
            <text:p>6.075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CESPA, SA, IMPORT FRES.15QL00113-15QL00112, PER LA PRESTACIO DE SERVEIS MEDIOAMBIENTALS DE RECOLLIDA DE SOLIDS URBANS DEL MUNICIPI DE VALLS MES JULIOL.</text:p>
          </table:table-cell>
          <table:table-cell table:style-name="ce7"/>
          <table:table-cell table:style-name="ce10" office:value-type="string" calcext:value-type="string">
            <text:p>31-07-2015</text:p>
          </table:table-cell>
          <table:table-cell table:style-name="ce13" office:value-type="currency" office:currency="EUR" office:value="65060.98" calcext:value-type="currency">
            <text:p>65.060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ERSO INGENIERIA, SL, IMPORT FRA. AVAL20157, Servicio de Mantenimiento para la Plataforma de Administración Electrónica - JULIO 2015</text:p>
          </table:table-cell>
          <table:table-cell table:style-name="ce7"/>
          <table:table-cell table:style-name="ce10" office:value-type="string" calcext:value-type="string">
            <text:p>01-08-2015</text:p>
          </table:table-cell>
          <table:table-cell table:style-name="ce13" office:value-type="currency" office:currency="EUR" office:value="1376.17" calcext:value-type="currency">
            <text:p>1.376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UZ ROJA ESPAÑOLA, IMPORT FRA. 43000-2015-07-39-N, QUOTA ASSISTÈNCIA. DESEMBRE A MARÇ 2015. SRA NIEVES ESPINOSA RUBI</text:p>
          </table:table-cell>
          <table:table-cell table:style-name="ce7"/>
          <table:table-cell table:style-name="ce10" office:value-type="string" calcext:value-type="string">
            <text:p>03-08-2015</text:p>
          </table:table-cell>
          <table:table-cell table:style-name="ce13" office:value-type="currency" office:currency="EUR" office:value="96.68" calcext:value-type="currency">
            <text:p>96,6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RVAL SERVICE LEASE, SA, IMPORT FRA. 2015312217, LLOGUER VEHICLE TOYOTARAV MES JULIOL</text:p>
          </table:table-cell>
          <table:table-cell table:style-name="ce7"/>
          <table:table-cell table:style-name="ce10" office:value-type="string" calcext:value-type="string">
            <text:p>04-08-2015</text:p>
          </table:table-cell>
          <table:table-cell table:style-name="ce13" office:value-type="currency" office:currency="EUR" office:value="1272.73" calcext:value-type="currency">
            <text:p>1.272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AS SAM, IMPORT FRA. 8C/15, Lloguer immobles Carrer Paborde 6 i 8 baixos. Mes d'Agost de 2015.</text:p>
          </table:table-cell>
          <table:table-cell table:style-name="ce7"/>
          <table:table-cell table:style-name="ce10" office:value-type="string" calcext:value-type="string">
            <text:p>04-08-2015</text:p>
          </table:table-cell>
          <table:table-cell table:style-name="ce13" office:value-type="currency" office:currency="EUR" office:value="6050" calcext:value-type="currency">
            <text:p>6.0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ETICS COMMUNICATIONS, SLU, IMPORT FRA. SL1500042, MANTENIMENT INFORMÀTICA</text:p>
          </table:table-cell>
          <table:table-cell table:style-name="ce7"/>
          <table:table-cell table:style-name="ce10" office:value-type="string" calcext:value-type="string">
            <text:p>05-08-2015</text:p>
          </table:table-cell>
          <table:table-cell table:style-name="ce13" office:value-type="currency" office:currency="EUR" office:value="206.76" calcext:value-type="currency">
            <text:p>206,7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 - CESPA SA, IMPORT FRA. 15QL00121 I 15QL00122, RECOLLIDA SELECTIVA</text:p>
          </table:table-cell>
          <table:table-cell table:style-name="ce7"/>
          <table:table-cell table:style-name="ce10" office:value-type="string" calcext:value-type="string">
            <text:p>05-08-2015</text:p>
          </table:table-cell>
          <table:table-cell table:style-name="ce13" office:value-type="currency" office:currency="EUR" office:value="23220.24" calcext:value-type="currency">
            <text:p>23.220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SOLER-AQUAGEST, SL, IMPORT FRA.1509700053, DESPESES ADEQUACIÓ DESPATXOS AJUNTAMENT</text:p>
          </table:table-cell>
          <table:table-cell table:style-name="ce7"/>
          <table:table-cell table:style-name="ce10" office:value-type="string" calcext:value-type="string">
            <text:p>06-08-2015</text:p>
          </table:table-cell>
          <table:table-cell table:style-name="ce13" office:value-type="currency" office:currency="EUR" office:value="277.55" calcext:value-type="currency">
            <text:p>277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SOLER-AQUAGEST, SL, IMPORT FRA.1509700056, DESPESES REPARACIÓ INODORS ESC.ELADI HOMS</text:p>
          </table:table-cell>
          <table:table-cell table:style-name="ce7"/>
          <table:table-cell table:style-name="ce10" office:value-type="string" calcext:value-type="string">
            <text:p>06-08-2015</text:p>
          </table:table-cell>
          <table:table-cell table:style-name="ce13" office:value-type="currency" office:currency="EUR" office:value="902.04" calcext:value-type="currency">
            <text:p>902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SOLER-AQUAGEST, SL, IMPORT FRA.1509700052, DESPESES REPARACIÓ DE CALDERA DEL CENTRE OBERT</text:p>
          </table:table-cell>
          <table:table-cell table:style-name="ce7"/>
          <table:table-cell table:style-name="ce10" office:value-type="string" calcext:value-type="string">
            <text:p>06-08-2015</text:p>
          </table:table-cell>
          <table:table-cell table:style-name="ce13" office:value-type="currency" office:currency="EUR" office:value="614.89" calcext:value-type="currency">
            <text:p>614,8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51 , MANTENIMENT INSTAL.LACIONS ELÈCTRIQUES JULIOL</text:p>
          </table:table-cell>
          <table:table-cell table:style-name="ce7"/>
          <table:table-cell table:style-name="ce10" office:value-type="string" calcext:value-type="string">
            <text:p>06-08-2015</text:p>
          </table:table-cell>
          <table:table-cell table:style-name="ce13" office:value-type="currency" office:currency="EUR" office:value="56272.04" calcext:value-type="currency">
            <text:p>56.272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-SOLER-AQUAGEST, IMPORT FRA.1509700054, DESPESES CANVIAR INODOR DELS SERVEIS HIGIÈNICS DEL PARVULARI PL.PRIMERA A L'ESCOLA ELADI HOMS</text:p>
          </table:table-cell>
          <table:table-cell table:style-name="ce7"/>
          <table:table-cell table:style-name="ce10" office:value-type="string" calcext:value-type="string">
            <text:p>06-08-2015</text:p>
          </table:table-cell>
          <table:table-cell table:style-name="ce13" office:value-type="currency" office:currency="EUR" office:value="2872.12" calcext:value-type="currency">
            <text:p>2.872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50, <text:s/>DEPURADORA POLIGON JULIOL</text:p>
          </table:table-cell>
          <table:table-cell table:style-name="ce7"/>
          <table:table-cell table:style-name="ce10" office:value-type="string" calcext:value-type="string">
            <text:p>06-08-2015</text:p>
          </table:table-cell>
          <table:table-cell table:style-name="ce13" office:value-type="currency" office:currency="EUR" office:value="11541.95" calcext:value-type="currency">
            <text:p>11.541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57, <text:s/>DEPURADORA URBANA JULIOL</text:p>
          </table:table-cell>
          <table:table-cell table:style-name="ce7"/>
          <table:table-cell table:style-name="ce10" office:value-type="string" calcext:value-type="string">
            <text:p>06-08-2015</text:p>
          </table:table-cell>
          <table:table-cell table:style-name="ce13" office:value-type="currency" office:currency="EUR" office:value="33425.99" calcext:value-type="currency">
            <text:p>33.425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-SOLER-AQUAGEST, IMPORT FRA.1509700055, DESPESES CANVIAR INODOR DELS SERVEIS HIGIÈNICS DE LA CUINA PL.PRIMERA A L'ESCOLA ELADI HOMS</text:p>
          </table:table-cell>
          <table:table-cell table:style-name="ce7"/>
          <table:table-cell table:style-name="ce10" office:value-type="string" calcext:value-type="string">
            <text:p>06-08-2015</text:p>
          </table:table-cell>
          <table:table-cell table:style-name="ce13" office:value-type="currency" office:currency="EUR" office:value="221.36" calcext:value-type="currency">
            <text:p>221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IRUSA, IMPORT FRA.20150236, DESPESES ANUALS DE L'INCINERACIÓ DE RESIDUS JULIOL</text:p>
          </table:table-cell>
          <table:table-cell table:style-name="ce7"/>
          <table:table-cell table:style-name="ce10" office:value-type="string" calcext:value-type="string">
            <text:p>07-08-2015</text:p>
          </table:table-cell>
          <table:table-cell table:style-name="ce13" office:value-type="currency" office:currency="EUR" office:value="34257.07" calcext:value-type="currency">
            <text:p>34.257,0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L, IMPORT FRA.215539, CERT. 2, OBRES D'ADEQUACIÓ DE ROTONDES</text:p>
          </table:table-cell>
          <table:table-cell table:style-name="ce7"/>
          <table:table-cell table:style-name="ce10" office:value-type="string" calcext:value-type="string">
            <text:p>07-08-2015</text:p>
          </table:table-cell>
          <table:table-cell table:style-name="ce13" office:value-type="currency" office:currency="EUR" office:value="20216.11" calcext:value-type="currency">
            <text:p>20.216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LCAT 09, SLU, IMPORT FRA., CERT.3, CONTRACTACIÓ DE LES OBRES D'IL.LUMINACIÓ DELS CAMPANAR DE L'ESGLÉSIA DE SANT FRANCESC</text:p>
          </table:table-cell>
          <table:table-cell table:style-name="ce7"/>
          <table:table-cell table:style-name="ce10" office:value-type="string" calcext:value-type="string">
            <text:p>11-08-2015</text:p>
          </table:table-cell>
          <table:table-cell table:style-name="ce13" office:value-type="currency" office:currency="EUR" office:value="25284.09" calcext:value-type="currency">
            <text:p>25.284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PA, SL, IMPORT FRA.11, DESPESES LLOGUER PL.FUSTA AGOST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1323.47" calcext:value-type="currency">
            <text:p>1.323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MÀTICA SALOU, SL, IMPORT FRA.2015/1534, DESPESES FOTOCOPIADORA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1155.76" calcext:value-type="currency">
            <text:p>1.155,7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YRO VALLS MISSATGERS, SL, IMPORT FRA.A00011089, DESPESES OFICINES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88.98" calcext:value-type="currency">
            <text:p>88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ESTIÓ DE RESIDUS I BIODIVERSITAT, SL, IMPORT FRA.15047, DESPESES CONTROL POBLACIÓ DE LA COTORRETA DE PIT GRIS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1197.9" calcext:value-type="currency">
            <text:p>1.197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4187, DESPESES MANT.ESCOLES</text:p>
          </table:table-cell>
          <table:table-cell table:style-name="ce7"/>
          <table:table-cell table:style-name="ce10" office:value-type="string" calcext:value-type="string">
            <text:p>04-08-2015</text:p>
          </table:table-cell>
          <table:table-cell table:style-name="ce13" office:value-type="currency" office:currency="EUR" office:value="6.03" calcext:value-type="currency">
            <text:p>6,0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4188, DESPESES MANT.EDIFICIS</text:p>
          </table:table-cell>
          <table:table-cell table:style-name="ce7"/>
          <table:table-cell table:style-name="ce10" office:value-type="string" calcext:value-type="string">
            <text:p>04-08-2015</text:p>
          </table:table-cell>
          <table:table-cell table:style-name="ce13" office:value-type="currency" office:currency="EUR" office:value="110.88" calcext:value-type="currency">
            <text:p>110,8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4189, DESPESES MANT.ESCOLES I EDIFICIS</text:p>
          </table:table-cell>
          <table:table-cell table:style-name="ce7"/>
          <table:table-cell table:style-name="ce10" office:value-type="string" calcext:value-type="string">
            <text:p>04-08-2015</text:p>
          </table:table-cell>
          <table:table-cell table:style-name="ce13" office:value-type="currency" office:currency="EUR" office:value="410.75" calcext:value-type="currency">
            <text:p>410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4189, DESPESES MANT.ESCOLES I EDIFICIS</text:p>
          </table:table-cell>
          <table:table-cell table:style-name="ce7"/>
          <table:table-cell table:style-name="ce10" office:value-type="string" calcext:value-type="string">
            <text:p>04-08-2015</text:p>
          </table:table-cell>
          <table:table-cell table:style-name="ce13" office:value-type="currency" office:currency="EUR" office:value="410.75" calcext:value-type="currency">
            <text:p>410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INYONS ESCOLTES I GUIES DE CATALUNYA, IMPORT FRA.B97_14-15, DESPESES ACTIVITAT CASAL D'ESTIU 2015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1318" calcext:value-type="currency">
            <text:p>1.318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HABITEC 97, SL, IMPORT FRA.12/15, DESPESES GESTIÓ DE LA COORDINACIÓ, COMUNICACIÓ I SEGUIMENT DELS PARTICIPANTS EN EL PROJECTE HORT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.MISERICORDIA MARTINEZ ORDOÑEZ, IMPORT FRA.1009, DESPESES PROMOCIÓ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475" calcext:value-type="currency">
            <text:p>47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59060, DESPESES MAT.MANT.VIES PÚBLIQUES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10.96" calcext:value-type="currency">
            <text:p>10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59014, DESPESES MAT.MANT.VIES PÚBLIQUES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29.1" calcext:value-type="currency">
            <text:p>29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374, DESPESES TREBALLS ED.PRINCIPAL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742.86" calcext:value-type="currency">
            <text:p>742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ACION SERVICIO VAZQUEZ, S.L., IMPORT FRA.E010000226, DESPESES COMBUSTIBLE VEHICLES POLICIA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1477.53" calcext:value-type="currency">
            <text:p>1.477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3810, DESPESES FOMENT CONVIVÈNCIA CIUTADANA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19.3" calcext:value-type="currency">
            <text:p>19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3809, DESPESES PROTOCOL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84.7" calcext:value-type="currency">
            <text:p>84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AUME CABRÈ CASALS, IMPORT FRA.15173, DESPESES MANT.EDIFICIS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1267.25" calcext:value-type="currency">
            <text:p>1.267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EDIAMAR DIFUSIÓ COMARCAL, SL, IMPORT FRA.15214, DESPESES ANUNCIS FIRAGOST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1276.55" calcext:value-type="currency">
            <text:p>1.276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WÜRTH ESPAÑA, SA, IMPORT FRA.861693, DESPESES EINES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117.19" calcext:value-type="currency">
            <text:p>117,1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ES GUASCH, SA, IMPORT FRA. 687, DESPESES MANT.ESCOLES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104.06" calcext:value-type="currency">
            <text:p>104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1935, DESPESES MANT.ESCOLES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99.15" calcext:value-type="currency">
            <text:p>99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TOCARS CABRE BUS, SL, IMPORT FRA. 326, ACTIVITATS CENTRE OBERT EL REFUGI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1765" calcext:value-type="currency">
            <text:p>1.76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000-2015-07-63-N, TELEASSISTÈNCIA COMPRA JULIOL</text:p>
          </table:table-cell>
          <table:table-cell table:style-name="ce7"/>
          <table:table-cell table:style-name="ce10" office:value-type="string" calcext:value-type="string">
            <text:p>11-08-2015</text:p>
          </table:table-cell>
          <table:table-cell table:style-name="ce13" office:value-type="currency" office:currency="EUR" office:value="1495.43" calcext:value-type="currency">
            <text:p>1.495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000-2015-07-64-N, TELEASSISTÈNCIA LLOGUER I ASSISTÈNCIA JULIOL</text:p>
          </table:table-cell>
          <table:table-cell table:style-name="ce7"/>
          <table:table-cell table:style-name="ce10" office:value-type="string" calcext:value-type="string">
            <text:p>11-08-2015</text:p>
          </table:table-cell>
          <table:table-cell table:style-name="ce13" office:value-type="currency" office:currency="EUR" office:value="92.28" calcext:value-type="currency">
            <text:p>92,2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161-2015-08-2-N, CONTRACTACIÓ SERVEIS PREVENTIUS CELEBRACIÓ ACTE ACTUACIÓ CASTELLERA FIRAGOST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723.61" calcext:value-type="currency">
            <text:p>723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161-2015-08-1-N, CONTRACTACIÓ SERVEIS PREVENTIUS CELEBRACIÓ ACTE CURSA FIRAGOST</text:p>
          </table:table-cell>
          <table:table-cell table:style-name="ce7"/>
          <table:table-cell table:style-name="ce10" office:value-type="string" calcext:value-type="string">
            <text:p>11-08-2015</text:p>
          </table:table-cell>
          <table:table-cell table:style-name="ce13" office:value-type="currency" office:currency="EUR" office:value="281.06" calcext:value-type="currency">
            <text:p>281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5371 I FAR15-4933, DESPESES MANT.EDIFICIS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375.29" calcext:value-type="currency">
            <text:p>375,2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5373, DESPESES MANT.EINES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2.5" calcext:value-type="currency">
            <text:p>2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5374, DESPESES MANT.EINES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37.28" calcext:value-type="currency">
            <text:p>37,2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5372, DESPESES MANT.PROGRAMA HORT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21.74" calcext:value-type="currency">
            <text:p>21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IMPORT FRA.FA15-628, MANT.MAQUINARIA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41.15" calcext:value-type="currency">
            <text:p>41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IMPORT FRA.FA15-629, MANT.MAQUINARIA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193.36" calcext:value-type="currency">
            <text:p>193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IMPORT FRA.FA15-630, MANT.MAQUINARIA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16.94" calcext:value-type="currency">
            <text:p>16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ODI METRO, SLU, IMPORT FRA.141TFA06580, DESPESES VEHICLES POLICIA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33.19" calcext:value-type="currency">
            <text:p>33,1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ENOR, IMPORT FRA.RI/15034226, DESPESES CERTIFICACIÓ ISO 9001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1132.56" calcext:value-type="currency">
            <text:p>1.132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RERA GERMANS, SA, IMPORT FRA.F01500991, DESPESES MANT.EDIFICIS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18.82" calcext:value-type="currency">
            <text:p>18,8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ISTEMAS DIGITALES DE CATALUNYA, SL, IMPORT FRA.15052099, DESPESES FOTOCOPIADORA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85.52" calcext:value-type="currency">
            <text:p>85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AICA NATUR, SL, IMPORT FRA.3000083466, DESPESA ANUAL PER A LA VALORITZACIÓ DELS RESIDUS DE VOLUMINOSOS I MATALASSOS, ESPECIALS EN PETITES QUANTITATS I RUNA PROCEDENTS DE LA DEIXALLERIA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582.01" calcext:value-type="currency">
            <text:p>582,0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NOCOM ESPAÑA SOLUTIONS, SL, IMPORT FRA.500816590, CONTRACTE DE SUBMINISTRAMENT, INSTAL.LACIÓ I MANT.DELS SERVEIS DE TELEFONIA CORPORATIVA JULIOL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1967.46" calcext:value-type="currency">
            <text:p>1.967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GRÀFIC SERVEIS PER L'OFICINA, SL, IMPORT FRA.1507665, DESPESES FOTOCOPIADORA</text:p>
          </table:table-cell>
          <table:table-cell table:style-name="ce7"/>
          <table:table-cell table:style-name="ce10" office:value-type="string" calcext:value-type="string">
            <text:p>12-08-2015</text:p>
          </table:table-cell>
          <table:table-cell table:style-name="ce13" office:value-type="currency" office:currency="EUR" office:value="334.38" calcext:value-type="currency">
            <text:p>334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OCIETAT AGRÍCOLA I SECCIÓ DE CRÈDIT DE VALLS, SCCL, IMPORT FRA.H 234177, DESPESES PROTOCOL</text:p>
          </table:table-cell>
          <table:table-cell table:style-name="ce7"/>
          <table:table-cell table:style-name="ce10" office:value-type="string" calcext:value-type="string">
            <text:p>13-08-2015</text:p>
          </table:table-cell>
          <table:table-cell table:style-name="ce13" office:value-type="currency" office:currency="EUR" office:value="364" calcext:value-type="currency">
            <text:p>36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UBLIPRESS MEDIA, SLU, IMPORT FRA.300174156, DESPESES ANUNCI FESTIVAL VIU</text:p>
          </table:table-cell>
          <table:table-cell table:style-name="ce7"/>
          <table:table-cell table:style-name="ce10" office:value-type="string" calcext:value-type="string">
            <text:p>13-08-2015</text:p>
          </table:table-cell>
          <table:table-cell table:style-name="ce13" office:value-type="currency" office:currency="EUR" office:value="261.42" calcext:value-type="currency">
            <text:p>261,4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DAD.ESTATAL CORREOS Y TELEGRAFOS, IMPORT FRA. 4001594646, DESPESES FRANQUEIG MES JULIOL</text:p>
          </table:table-cell>
          <table:table-cell table:style-name="ce7"/>
          <table:table-cell table:style-name="ce10" office:value-type="string" calcext:value-type="string">
            <text:p>13-08-2015</text:p>
          </table:table-cell>
          <table:table-cell table:style-name="ce13" office:value-type="currency" office:currency="EUR" office:value="2680.08" calcext:value-type="currency">
            <text:p>2.680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.SOTERRAÑA RINCON HERNANDEZ, IMPORT FRA.A 000639, DESPESES PODERS PER PLETS</text:p>
          </table:table-cell>
          <table:table-cell table:style-name="ce7"/>
          <table:table-cell table:style-name="ce10" office:value-type="string" calcext:value-type="string">
            <text:p>13-08-2015</text:p>
          </table:table-cell>
          <table:table-cell table:style-name="ce13" office:value-type="currency" office:currency="EUR" office:value="56.35" calcext:value-type="currency">
            <text:p>56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NSTRUCCIONS JORDI RIERA, SL, IMPORT FRA.2015197, CERT.4 OBRES DE MILLORA DELS CARRERS PABORDE, MIRALBOSC, MIRALCAMP I PANTÀ</text:p>
          </table:table-cell>
          <table:table-cell table:style-name="ce7"/>
          <table:table-cell table:style-name="ce10" office:value-type="string" calcext:value-type="string">
            <text:p>13-08-2015</text:p>
          </table:table-cell>
          <table:table-cell table:style-name="ce13" office:value-type="currency" office:currency="EUR" office:value="65226.42" calcext:value-type="currency">
            <text:p>65.226,4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MEDIAXA, SL, IMPORT FRA.3095, DESPESES ANUNCI FIRAGOST</text:p>
          </table:table-cell>
          <table:table-cell table:style-name="ce7"/>
          <table:table-cell table:style-name="ce10" office:value-type="string" calcext:value-type="string">
            <text:p>13-08-2015</text:p>
          </table:table-cell>
          <table:table-cell table:style-name="ce13" office:value-type="currency" office:currency="EUR" office:value="1100" calcext:value-type="currency">
            <text:p>1.1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LINKER ESPAÑA, SAU, IMPORT FRA.15 NA/067297, DESPESES MANT. EINES</text:p>
          </table:table-cell>
          <table:table-cell table:style-name="ce7"/>
          <table:table-cell table:style-name="ce10" office:value-type="string" calcext:value-type="string">
            <text:p>13-08-2015</text:p>
          </table:table-cell>
          <table:table-cell table:style-name="ce13" office:value-type="currency" office:currency="EUR" office:value="203.1" calcext:value-type="currency">
            <text:p>203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TOMOTOR ALT CAMP, SA, IMPORT FRA.16804, DESPESES MANT.MAQUINARIA</text:p>
          </table:table-cell>
          <table:table-cell table:style-name="ce7"/>
          <table:table-cell table:style-name="ce10" office:value-type="string" calcext:value-type="string">
            <text:p>13-08-2015</text:p>
          </table:table-cell>
          <table:table-cell table:style-name="ce13" office:value-type="currency" office:currency="EUR" office:value="131.03" calcext:value-type="currency">
            <text:p>131,0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33058465-0815, DESPESES PLATAFORMA D'ENVIAMENT DE SMS VIA WEB PER AUTOMATITZAR LA GESTIÓ DE VISITES A BENESTAR SOCIAL JULIOL</text:p>
          </table:table-cell>
          <table:table-cell table:style-name="ce7"/>
          <table:table-cell table:style-name="ce10" office:value-type="string" calcext:value-type="string">
            <text:p>13-08-2015</text:p>
          </table:table-cell>
          <table:table-cell table:style-name="ce13" office:value-type="currency" office:currency="EUR" office:value="7.95" calcext:value-type="currency">
            <text:p>7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06163, DESPESES ELEC.CEMENTIRI</text:p>
          </table:table-cell>
          <table:table-cell table:style-name="ce7"/>
          <table:table-cell table:style-name="ce10" office:value-type="string" calcext:value-type="string">
            <text:p>14-08-2015</text:p>
          </table:table-cell>
          <table:table-cell table:style-name="ce13" office:value-type="currency" office:currency="EUR" office:value="43.28" calcext:value-type="currency">
            <text:p>43,2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98697, DESPESES ELEC.CEMENTIRI</text:p>
          </table:table-cell>
          <table:table-cell table:style-name="ce7"/>
          <table:table-cell table:style-name="ce10" office:value-type="string" calcext:value-type="string">
            <text:p>14-08-2015</text:p>
          </table:table-cell>
          <table:table-cell table:style-name="ce13" office:value-type="currency" office:currency="EUR" office:value="199.18" calcext:value-type="currency">
            <text:p>199,1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MAQ, IMPORT FRA.A15003446, DESPESES COMPRA MATERIAL NETEJA EDIFICIS</text:p>
          </table:table-cell>
          <table:table-cell table:style-name="ce7"/>
          <table:table-cell table:style-name="ce10" office:value-type="string" calcext:value-type="string">
            <text:p>14-08-2015</text:p>
          </table:table-cell>
          <table:table-cell table:style-name="ce13" office:value-type="currency" office:currency="EUR" office:value="482.1" calcext:value-type="currency">
            <text:p>482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 INSTAL.LACIONS I SERVEIS, SL, IMPORT FRA.15377 INSTAL.LACIÓ ACTIVA I PASSIVA CONTRA INCENDIS NAUS DEL CIE</text:p>
          </table:table-cell>
          <table:table-cell table:style-name="ce7"/>
          <table:table-cell table:style-name="ce10" office:value-type="string" calcext:value-type="string">
            <text:p>14-08-2015</text:p>
          </table:table-cell>
          <table:table-cell table:style-name="ce13" office:value-type="currency" office:currency="EUR" office:value="21372.21" calcext:value-type="currency">
            <text:p>21.372,2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ÒNIA ROCA DOMINGO, IMPORT FRA.F12-15, CONTRACTACIÓ PER LA REDACCIÓ PROJECTE DE CONSOLIDACIÓ I REHABILITACIÓ TRAM MURALLA SANT ANTONI</text:p>
          </table:table-cell>
          <table:table-cell table:style-name="ce7"/>
          <table:table-cell table:style-name="ce10" office:value-type="string" calcext:value-type="string">
            <text:p>17-08-2015</text:p>
          </table:table-cell>
          <table:table-cell table:style-name="ce13" office:value-type="currency" office:currency="EUR" office:value="3146" calcext:value-type="currency">
            <text:p>3.14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M.ANTONIA MIRAS CASALS, IMPORT FRA. O000388/2015, DESPESES FARMÀCIA</text:p>
          </table:table-cell>
          <table:table-cell table:style-name="ce7"/>
          <table:table-cell table:style-name="ce10" office:value-type="string" calcext:value-type="string">
            <text:p>17-08-2015</text:p>
          </table:table-cell>
          <table:table-cell table:style-name="ce13" office:value-type="currency" office:currency="EUR" office:value="48.59" calcext:value-type="currency">
            <text:p>48,5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M.ANTONIA MIRAS CASALS, IMPORT FRA. O000399/2015, DESPESES FARMÀCIA</text:p>
          </table:table-cell>
          <table:table-cell table:style-name="ce7"/>
          <table:table-cell table:style-name="ce10" office:value-type="string" calcext:value-type="string">
            <text:p>17-08-2015</text:p>
          </table:table-cell>
          <table:table-cell table:style-name="ce13" office:value-type="currency" office:currency="EUR" office:value="14.83" calcext:value-type="currency">
            <text:p>14,8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M.ANTONIA MIRAS CASALS, IMPORT FRA. O000410/2015, DESPESES FARMÀCIA</text:p>
          </table:table-cell>
          <table:table-cell table:style-name="ce7"/>
          <table:table-cell table:style-name="ce10" office:value-type="string" calcext:value-type="string">
            <text:p>17-08-2015</text:p>
          </table:table-cell>
          <table:table-cell table:style-name="ce13" office:value-type="currency" office:currency="EUR" office:value="95.04" calcext:value-type="currency">
            <text:p>95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M.ANTONIA MIRAS CASALS, IMPORT FRA. O000423/2015, DESPESES FARMÀCIA</text:p>
          </table:table-cell>
          <table:table-cell table:style-name="ce7"/>
          <table:table-cell table:style-name="ce10" office:value-type="string" calcext:value-type="string">
            <text:p>17-08-2015</text:p>
          </table:table-cell>
          <table:table-cell table:style-name="ce13" office:value-type="currency" office:currency="EUR" office:value="88.63" calcext:value-type="currency">
            <text:p>88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M.ANTONIA MIRAS CASALS, IMPORT FRA. O000435/2014, DESPESES FARMÀCIA</text:p>
          </table:table-cell>
          <table:table-cell table:style-name="ce7"/>
          <table:table-cell table:style-name="ce10" office:value-type="string" calcext:value-type="string">
            <text:p>17-08-2015</text:p>
          </table:table-cell>
          <table:table-cell table:style-name="ce13" office:value-type="currency" office:currency="EUR" office:value="35.62" calcext:value-type="currency">
            <text:p>35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M.ANTONIA MIRAS CASALS, IMPORT FRA. O000447/2015, DESPESES FARMÀCIA</text:p>
          </table:table-cell>
          <table:table-cell table:style-name="ce7"/>
          <table:table-cell table:style-name="ce10" office:value-type="string" calcext:value-type="string">
            <text:p>17-08-2015</text:p>
          </table:table-cell>
          <table:table-cell table:style-name="ce13" office:value-type="currency" office:currency="EUR" office:value="55.73" calcext:value-type="currency">
            <text:p>55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M.ANTONIA MIRAS CASALS, IMPORT FRA. O000459/2015, DESPESES FARMÀCIA</text:p>
          </table:table-cell>
          <table:table-cell table:style-name="ce7"/>
          <table:table-cell table:style-name="ce10" office:value-type="string" calcext:value-type="string">
            <text:p>17-08-2015</text:p>
          </table:table-cell>
          <table:table-cell table:style-name="ce13" office:value-type="currency" office:currency="EUR" office:value="48.52" calcext:value-type="currency">
            <text:p>48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OSA BARRUFET GARCIA, IMPORT FRA. A/22, DESPESES FESTES</text:p>
          </table:table-cell>
          <table:table-cell table:style-name="ce7"/>
          <table:table-cell table:style-name="ce10" office:value-type="string" calcext:value-type="string">
            <text:p>17-08-2015</text:p>
          </table:table-cell>
          <table:table-cell table:style-name="ce13" office:value-type="currency" office:currency="EUR" office:value="54.45" calcext:value-type="currency">
            <text:p>54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VALLS COMUNICACIÓ, SL, IMPORT FRA.250298, DESPESES ANUNCI FIRAGOST</text:p>
          </table:table-cell>
          <table:table-cell table:style-name="ce7"/>
          <table:table-cell table:style-name="ce10" office:value-type="string" calcext:value-type="string">
            <text:p>17-08-2015</text:p>
          </table:table-cell>
          <table:table-cell table:style-name="ce13" office:value-type="currency" office:currency="EUR" office:value="1423.26" calcext:value-type="currency">
            <text:p>1.423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VALLS COMUNICACIÓ, SL, IMPORT FRA.250276, DESPESES ANUNCI FIRAGOST</text:p>
          </table:table-cell>
          <table:table-cell table:style-name="ce7"/>
          <table:table-cell table:style-name="ce10" office:value-type="string" calcext:value-type="string">
            <text:p>17-08-2015</text:p>
          </table:table-cell>
          <table:table-cell table:style-name="ce13" office:value-type="currency" office:currency="EUR" office:value="1423.26" calcext:value-type="currency">
            <text:p>1.423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1276, DESPESES ANUNCI FIRAGOST</text:p>
          </table:table-cell>
          <table:table-cell table:style-name="ce7"/>
          <table:table-cell table:style-name="ce10" office:value-type="string" calcext:value-type="string">
            <text:p>17-08-2015</text:p>
          </table:table-cell>
          <table:table-cell table:style-name="ce13" office:value-type="currency" office:currency="EUR" office:value="1423.26" calcext:value-type="currency">
            <text:p>1.423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 2501193, DESPESES ANUNCI ESQUELES</text:p>
          </table:table-cell>
          <table:table-cell table:style-name="ce7"/>
          <table:table-cell table:style-name="ce10" office:value-type="string" calcext:value-type="string">
            <text:p>17-08-2015</text:p>
          </table:table-cell>
          <table:table-cell table:style-name="ce13" office:value-type="currency" office:currency="EUR" office:value="318.23" calcext:value-type="currency">
            <text:p>318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VALLS COMUNICACIÓ, SL, IMPORT FRA. 250266, DESPESES ANUNCI MUSICA I VI AL CONVENT DEL CARME</text:p>
          </table:table-cell>
          <table:table-cell table:style-name="ce7"/>
          <table:table-cell table:style-name="ce10" office:value-type="string" calcext:value-type="string">
            <text:p>17-08-2015</text:p>
          </table:table-cell>
          <table:table-cell table:style-name="ce13" office:value-type="currency" office:currency="EUR" office:value="755.65" calcext:value-type="currency">
            <text:p>755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ROSA M. SERO, IMPORT FRA.2913, DESPESES FARMÀCIA</text:p>
          </table:table-cell>
          <table:table-cell table:style-name="ce7"/>
          <table:table-cell table:style-name="ce10" office:value-type="string" calcext:value-type="string">
            <text:p>17-08-2015</text:p>
          </table:table-cell>
          <table:table-cell table:style-name="ce13" office:value-type="currency" office:currency="EUR" office:value="30.4" calcext:value-type="currency">
            <text:p>30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ROSA M. SERO, IMPORT FRA.2927, DESPESES FARMÀCIA</text:p>
          </table:table-cell>
          <table:table-cell table:style-name="ce7"/>
          <table:table-cell table:style-name="ce10" office:value-type="string" calcext:value-type="string">
            <text:p>17-08-2015</text:p>
          </table:table-cell>
          <table:table-cell table:style-name="ce13" office:value-type="currency" office:currency="EUR" office:value="2.44" calcext:value-type="currency">
            <text:p>2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AIKIN ASSETS, SAS, IMPORT FRA.LD15080094, RENTING VEHICLES POLICIA AGOST</text:p>
          </table:table-cell>
          <table:table-cell table:style-name="ce7"/>
          <table:table-cell table:style-name="ce10" office:value-type="string" calcext:value-type="string">
            <text:p>17-08-2015</text:p>
          </table:table-cell>
          <table:table-cell table:style-name="ce13" office:value-type="currency" office:currency="EUR" office:value="1782.33" calcext:value-type="currency">
            <text:p>1.782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MICSA, IMPORT FRA.P1501919, DESPESES ANUNCI FIRAGOST</text:p>
          </table:table-cell>
          <table:table-cell table:style-name="ce7"/>
          <table:table-cell table:style-name="ce10" office:value-type="string" calcext:value-type="string">
            <text:p>17-08-2015</text:p>
          </table:table-cell>
          <table:table-cell table:style-name="ce13" office:value-type="currency" office:currency="EUR" office:value="5203" calcext:value-type="currency">
            <text:p>5.203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330542890815, SERVEI DE TELEFONIA MÒBIL JULIOL</text:p>
          </table:table-cell>
          <table:table-cell table:style-name="ce7"/>
          <table:table-cell table:style-name="ce10" office:value-type="string" calcext:value-type="string">
            <text:p>17-08-2015</text:p>
          </table:table-cell>
          <table:table-cell table:style-name="ce13" office:value-type="currency" office:currency="EUR" office:value="35.09" calcext:value-type="currency">
            <text:p>35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330588450815, SERVEI DE TELEFONIA MÒBIL JULIOL</text:p>
          </table:table-cell>
          <table:table-cell table:style-name="ce7"/>
          <table:table-cell table:style-name="ce10" office:value-type="string" calcext:value-type="string">
            <text:p>17-08-2015</text:p>
          </table:table-cell>
          <table:table-cell table:style-name="ce13" office:value-type="currency" office:currency="EUR" office:value="36.3" calcext:value-type="currency">
            <text:p>36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330588440815, SERVEI DE TELEFONIA MÒBIL JULIOL</text:p>
          </table:table-cell>
          <table:table-cell table:style-name="ce7"/>
          <table:table-cell table:style-name="ce10" office:value-type="string" calcext:value-type="string">
            <text:p>17-08-2015</text:p>
          </table:table-cell>
          <table:table-cell table:style-name="ce13" office:value-type="currency" office:currency="EUR" office:value="1829.32" calcext:value-type="currency">
            <text:p>1.829,3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T CAMP EXPRESS, SL, IMPORT FRA.2015/000893, DESPESES SERVEI DE CARTERIA MES JULIOL</text:p>
          </table:table-cell>
          <table:table-cell table:style-name="ce7"/>
          <table:table-cell table:style-name="ce10" office:value-type="string" calcext:value-type="string">
            <text:p>18-08-2015</text:p>
          </table:table-cell>
          <table:table-cell table:style-name="ce13" office:value-type="currency" office:currency="EUR" office:value="2130.66" calcext:value-type="currency">
            <text:p>2.130,6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ONI REGALÓN DE LA FUENTE, IMPORT FRA.2015-38, DESPESES IMPANTACIÓ SISTEMA ISO A L'OAC FASE 2</text:p>
          </table:table-cell>
          <table:table-cell table:style-name="ce7"/>
          <table:table-cell table:style-name="ce10" office:value-type="string" calcext:value-type="string">
            <text:p>18-08-2015</text:p>
          </table:table-cell>
          <table:table-cell table:style-name="ce13" office:value-type="currency" office:currency="EUR" office:value="4673.02" calcext:value-type="currency">
            <text:p>4.673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C15-4602, DESPESES AMPLIACIÓ DEL SUBMINISTRAMENT I COL.LOCACIÓ DE PRESTATGERIES A LES NAUS DEL CIE</text:p>
          </table:table-cell>
          <table:table-cell table:style-name="ce7"/>
          <table:table-cell table:style-name="ce10" office:value-type="string" calcext:value-type="string">
            <text:p>18-08-2015</text:p>
          </table:table-cell>
          <table:table-cell table:style-name="ce13" office:value-type="currency" office:currency="EUR" office:value="2071.47" calcext:value-type="currency">
            <text:p>2.071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ETEGES TARRACO CLEANING, SL, IMPORT FRA.A001301, NETEJA CAMPANAR DE L'ESGLÈSIA DE SANT JOAN</text:p>
          </table:table-cell>
          <table:table-cell table:style-name="ce7"/>
          <table:table-cell table:style-name="ce10" office:value-type="string" calcext:value-type="string">
            <text:p>18-08-2015</text:p>
          </table:table-cell>
          <table:table-cell table:style-name="ce13" office:value-type="currency" office:currency="EUR" office:value="76.38" calcext:value-type="currency">
            <text:p>76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RERA GERMANS, SA, IMPORT FRA.F01501051, DESPESES MANT.EDIFICIS</text:p>
          </table:table-cell>
          <table:table-cell table:style-name="ce7"/>
          <table:table-cell table:style-name="ce10" office:value-type="string" calcext:value-type="string">
            <text:p>18-08-2015</text:p>
          </table:table-cell>
          <table:table-cell table:style-name="ce13" office:value-type="currency" office:currency="EUR" office:value="164.68" calcext:value-type="currency">
            <text:p>164,6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EFÒNICA DE ESPAÑA, SAU, IMPORT FRA.60-H5TD-005365, CONTRACTACIÓ SERVEIS DE TELECOMUNICACIONS DE DADES AGOST</text:p>
          </table:table-cell>
          <table:table-cell table:style-name="ce7"/>
          <table:table-cell table:style-name="ce10" office:value-type="string" calcext:value-type="string">
            <text:p>19-08-2015</text:p>
          </table:table-cell>
          <table:table-cell table:style-name="ce13" office:value-type="currency" office:currency="EUR" office:value="948.08" calcext:value-type="currency">
            <text:p>948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RIGA, SERVEIS CULTURALS, S.L, IMPORT FRA. 210/15, ORGANITZACIÓ D'ACTIVITATS I PROMOCIÓ TURÍSTIQUES JULIOL</text:p>
          </table:table-cell>
          <table:table-cell table:style-name="ce7"/>
          <table:table-cell table:style-name="ce10" office:value-type="string" calcext:value-type="string">
            <text:p>20-08-2015</text:p>
          </table:table-cell>
          <table:table-cell table:style-name="ce13" office:value-type="currency" office:currency="EUR" office:value="3208.34" calcext:value-type="currency">
            <text:p>3.208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NTSERRAT SANTÓ DOMINGO, IMPORT FRA.13579A, DESPESES MAT.OFICINA URBANISME</text:p>
          </table:table-cell>
          <table:table-cell table:style-name="ce7"/>
          <table:table-cell table:style-name="ce10" office:value-type="string" calcext:value-type="string">
            <text:p>20-08-2015</text:p>
          </table:table-cell>
          <table:table-cell table:style-name="ce13" office:value-type="currency" office:currency="EUR" office:value="283.32" calcext:value-type="currency">
            <text:p>283,3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OI TOI SANITARIOS MÓVILES, SA, IMPORT FRA.T00115526, DESPESES CABINES SANITÀRIES PER FIRAGOST</text:p>
          </table:table-cell>
          <table:table-cell table:style-name="ce7"/>
          <table:table-cell table:style-name="ce10" office:value-type="string" calcext:value-type="string">
            <text:p>20-08-2015</text:p>
          </table:table-cell>
          <table:table-cell table:style-name="ce13" office:value-type="currency" office:currency="EUR" office:value="573.3" calcext:value-type="currency">
            <text:p>573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RVEI A MENJADORS COL.LECTIUS MF, IMPORT FRA.199. AJUTS MENJADOR A L'ESCOLA BALTASAR SEGÚ, RG.8/2015</text:p>
          </table:table-cell>
          <table:table-cell table:style-name="ce7"/>
          <table:table-cell table:style-name="ce10" office:value-type="string" calcext:value-type="string">
            <text:p>20-08-2015</text:p>
          </table:table-cell>
          <table:table-cell table:style-name="ce13" office:value-type="currency" office:currency="EUR" office:value="335.4" calcext:value-type="currency">
            <text:p>335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SL, IMPORT FRA.FA15-684, LLOGUER PLATAFORMA ELEVADORA 13 DE JULIOL A 14 DE JULIOL</text:p>
          </table:table-cell>
          <table:table-cell table:style-name="ce7"/>
          <table:table-cell table:style-name="ce10" office:value-type="string" calcext:value-type="string">
            <text:p>21-08-2015</text:p>
          </table:table-cell>
          <table:table-cell table:style-name="ce13" office:value-type="currency" office:currency="EUR" office:value="1898.72" calcext:value-type="currency">
            <text:p>1.898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148, DESPESES PÒSTERS COMMEMORATIUS</text:p>
          </table:table-cell>
          <table:table-cell table:style-name="ce7"/>
          <table:table-cell table:style-name="ce10" office:value-type="string" calcext:value-type="string">
            <text:p>21-08-2015</text:p>
          </table:table-cell>
          <table:table-cell table:style-name="ce13" office:value-type="currency" office:currency="EUR" office:value="810.7" calcext:value-type="currency">
            <text:p>810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147, DESPESES TORRE ANUNCI ZONA WIFI</text:p>
          </table:table-cell>
          <table:table-cell table:style-name="ce7"/>
          <table:table-cell table:style-name="ce10" office:value-type="string" calcext:value-type="string">
            <text:p>21-08-2015</text:p>
          </table:table-cell>
          <table:table-cell table:style-name="ce13" office:value-type="currency" office:currency="EUR" office:value="1990.45" calcext:value-type="currency">
            <text:p>1.990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CUPERACIONS LA NOGUERA, SL, IMPORT FRA.A/20150127, ESPESA ANUAL PER A LA VALORITZACIÓ DELS RESIDUS DE VOLUMINOSOS I MATALASSOS, ESPECIALS EN PETITES QUANTITATS I RUNA PROCEDENTS DE LA DEIXALLERIA</text:p>
          </table:table-cell>
          <table:table-cell table:style-name="ce7"/>
          <table:table-cell table:style-name="ce10" office:value-type="string" calcext:value-type="string">
            <text:p>21-08-2015</text:p>
          </table:table-cell>
          <table:table-cell table:style-name="ce13" office:value-type="currency" office:currency="EUR" office:value="158.4" calcext:value-type="currency">
            <text:p>158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OTIGUES PUNT DE LES PINTURES, SL, IMPORT FRA.F252285, DESPESES MANT.EDIFICIS</text:p>
          </table:table-cell>
          <table:table-cell table:style-name="ce7"/>
          <table:table-cell table:style-name="ce10" office:value-type="string" calcext:value-type="string">
            <text:p>21-08-2015</text:p>
          </table:table-cell>
          <table:table-cell table:style-name="ce13" office:value-type="currency" office:currency="EUR" office:value="161.76" calcext:value-type="currency">
            <text:p>161,7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5804, DESPESES MANT.EDIFICIS</text:p>
          </table:table-cell>
          <table:table-cell table:style-name="ce7"/>
          <table:table-cell table:style-name="ce10" office:value-type="string" calcext:value-type="string">
            <text:p>21-08-2015</text:p>
          </table:table-cell>
          <table:table-cell table:style-name="ce13" office:value-type="currency" office:currency="EUR" office:value="61.84" calcext:value-type="currency">
            <text:p>61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5805, DESPESES MANT.VESTUARI</text:p>
          </table:table-cell>
          <table:table-cell table:style-name="ce7"/>
          <table:table-cell table:style-name="ce10" office:value-type="string" calcext:value-type="string">
            <text:p>21-08-2015</text:p>
          </table:table-cell>
          <table:table-cell table:style-name="ce13" office:value-type="currency" office:currency="EUR" office:value="40.39" calcext:value-type="currency">
            <text:p>40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5806, DESPESES PROGRAMA HORT</text:p>
          </table:table-cell>
          <table:table-cell table:style-name="ce7"/>
          <table:table-cell table:style-name="ce10" office:value-type="string" calcext:value-type="string">
            <text:p>21-08-2015</text:p>
          </table:table-cell>
          <table:table-cell table:style-name="ce13" office:value-type="currency" office:currency="EUR" office:value="223.89" calcext:value-type="currency">
            <text:p>223,8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NOCOM ESPAÑA SOLUTIONS, SL, IMPORT FRA.500212362, CONTRACTE DE SUBMINISTRAMENT, INSTAL.LACIÓ I MANT.DELS SERVEIS DE TELEFONIA CORPORATIVA MAIG</text:p>
          </table:table-cell>
          <table:table-cell table:style-name="ce7"/>
          <table:table-cell table:style-name="ce10" office:value-type="string" calcext:value-type="string">
            <text:p>25-08-2015</text:p>
          </table:table-cell>
          <table:table-cell table:style-name="ce13" office:value-type="currency" office:currency="EUR" office:value="1967.46" calcext:value-type="currency">
            <text:p>1.967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IOL AUQUÉ PITARCH, IMPORT FRA. 4/C, HONORARIS ASSESSORAMENT AGOST</text:p>
          </table:table-cell>
          <table:table-cell table:style-name="ce7"/>
          <table:table-cell table:style-name="ce10" office:value-type="string" calcext:value-type="string">
            <text:p>25-08-2015</text:p>
          </table:table-cell>
          <table:table-cell table:style-name="ce13" office:value-type="currency" office:currency="EUR" office:value="1694" calcext:value-type="currency">
            <text:p>1.69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SE M. ESTIVILL CAMPANERA, IMPORT FRA.15126, DESPESES CASAMENTS</text:p>
          </table:table-cell>
          <table:table-cell table:style-name="ce7"/>
          <table:table-cell table:style-name="ce10" office:value-type="string" calcext:value-type="string">
            <text:p>25-08-2015</text:p>
          </table:table-cell>
          <table:table-cell table:style-name="ce13" office:value-type="currency" office:currency="EUR" office:value="417.45" calcext:value-type="currency">
            <text:p>417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LUÏSA VIVES, IMPORT FRA.15/15, DESPESES MAT.OFICINA</text:p>
          </table:table-cell>
          <table:table-cell table:style-name="ce7"/>
          <table:table-cell table:style-name="ce10" office:value-type="string" calcext:value-type="string">
            <text:p>25-08-2015</text:p>
          </table:table-cell>
          <table:table-cell table:style-name="ce13" office:value-type="currency" office:currency="EUR" office:value="19.5" calcext:value-type="currency">
            <text:p>19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SE M. ESTIVILL CAMPANERA, IMPORT FRA.15112, DESPESES CASAMENTS</text:p>
          </table:table-cell>
          <table:table-cell table:style-name="ce7"/>
          <table:table-cell table:style-name="ce10" office:value-type="string" calcext:value-type="string">
            <text:p>26-08-2015</text:p>
          </table:table-cell>
          <table:table-cell table:style-name="ce13" office:value-type="currency" office:currency="EUR" office:value="405.35" calcext:value-type="currency">
            <text:p>405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ELS TABALETS, IMPORT FRA.19/15, AJUT D'ASSISTÈNCIA A LA LLAR D'INFANTS ELS TABALETS DE NOEMI AGUADO MARTINEZ DE GENER A JULIOL</text:p>
          </table:table-cell>
          <table:table-cell table:style-name="ce7"/>
          <table:table-cell table:style-name="ce10" office:value-type="string" calcext:value-type="string">
            <text:p>26-08-2015</text:p>
          </table:table-cell>
          <table:table-cell table:style-name="ce13" office:value-type="currency" office:currency="EUR" office:value="1387.79" calcext:value-type="currency">
            <text:p>1.387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IXITS FABRA, IMPORT FRA.857, DESPESES COMPRA SENYERA INTERIOR</text:p>
          </table:table-cell>
          <table:table-cell table:style-name="ce7"/>
          <table:table-cell table:style-name="ce10" office:value-type="string" calcext:value-type="string">
            <text:p>26-08-2015</text:p>
          </table:table-cell>
          <table:table-cell table:style-name="ce13" office:value-type="currency" office:currency="EUR" office:value="35" calcext:value-type="currency">
            <text:p>3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RVAL SERVICE LEASE, SA, IMPORT FRA.2015040852, DESPESES RENTING VEHICLES POLICIA GENER</text:p>
          </table:table-cell>
          <table:table-cell table:style-name="ce7"/>
          <table:table-cell table:style-name="ce10" office:value-type="string" calcext:value-type="string">
            <text:p>25-08-2015</text:p>
          </table:table-cell>
          <table:table-cell table:style-name="ce13" office:value-type="currency" office:currency="EUR" office:value="1272.73" calcext:value-type="currency">
            <text:p>1.272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EIX VALLVERDÚ PALAU, IMPORT FRA.25/15, DESPESES CONGRÉS INFERMERIA</text:p>
          </table:table-cell>
          <table:table-cell table:style-name="ce7"/>
          <table:table-cell table:style-name="ce10" office:value-type="string" calcext:value-type="string">
            <text:p>27-08-2015</text:p>
          </table:table-cell>
          <table:table-cell table:style-name="ce13" office:value-type="currency" office:currency="EUR" office:value="353.93" calcext:value-type="currency">
            <text:p>353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HABITEC 97, SL, IMPORT FRA.14/15, DESPESES GESTIÓ DE LA COORDINACIÓ, COMUNICACIÓ I SEGUIMENT DELS PARTICIPANTS EN EL PROJECTE HORT</text:p>
          </table:table-cell>
          <table:table-cell table:style-name="ce7"/>
          <table:table-cell table:style-name="ce10" office:value-type="string" calcext:value-type="string">
            <text:p>27-08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EFÒNICA, IMPORT FRA.60-H598-010782, FACTURACIÓ AGOST CEMENTIRI, ESCOLES, EDIFICIS I MANTENIMENT</text:p>
          </table:table-cell>
          <table:table-cell table:style-name="ce7"/>
          <table:table-cell table:style-name="ce10" office:value-type="string" calcext:value-type="string">
            <text:p>28-08-2015</text:p>
          </table:table-cell>
          <table:table-cell table:style-name="ce13" office:value-type="currency" office:currency="EUR" office:value="1870.89" calcext:value-type="currency">
            <text:p>1.870,8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RBONELL FIGUERAS, SA, IMPORT FRA.0773/15, CERT.4, OBRA MUSEU CASTELLER</text:p>
          </table:table-cell>
          <table:table-cell table:style-name="ce7"/>
          <table:table-cell table:style-name="ce10" office:value-type="string" calcext:value-type="string">
            <text:p>31-08-2015</text:p>
          </table:table-cell>
          <table:table-cell table:style-name="ce13" office:value-type="currency" office:currency="EUR" office:value="71010.71" calcext:value-type="currency">
            <text:p>71.010,7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BUS, SL, IMPORT FRA. 16, Prestació del servei d'autobusos pel transport urbà de viatgers per compte de l'Ajuntament de Valls, segons concessió (Inclòs servei Bon Sol). <text:s/>Import corresponent al mes d'Agost del 2015</text:p>
          </table:table-cell>
          <table:table-cell table:style-name="ce7"/>
          <table:table-cell table:style-name="ce10" office:value-type="string" calcext:value-type="string">
            <text:p>01-09-2015</text:p>
          </table:table-cell>
          <table:table-cell table:style-name="ce13" office:value-type="currency" office:currency="EUR" office:value="19792.24" calcext:value-type="currency">
            <text:p>19.792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BUS, SL, IMPORT FRA. 17, Relació serveis extraordinaris del Transport Urbà</text:p>
          </table:table-cell>
          <table:table-cell table:style-name="ce7"/>
          <table:table-cell table:style-name="ce10" office:value-type="string" calcext:value-type="string">
            <text:p>01-09-2015</text:p>
          </table:table-cell>
          <table:table-cell table:style-name="ce13" office:value-type="currency" office:currency="EUR" office:value="416.44" calcext:value-type="currency">
            <text:p>416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ERSO INGENIERIA, SLL, IMPORT FRA.AVAL2015/8, DESPESES CONTRACTACIÓ DEL SERVEI DE SUPORT DE MANTENIMENT AGOST</text:p>
          </table:table-cell>
          <table:table-cell table:style-name="ce7"/>
          <table:table-cell table:style-name="ce10" office:value-type="string" calcext:value-type="string">
            <text:p>01-09-2015</text:p>
          </table:table-cell>
          <table:table-cell table:style-name="ce13" office:value-type="currency" office:currency="EUR" office:value="1376.17" calcext:value-type="currency">
            <text:p>1.376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DEX, IMPORT FRA.150/15, TREBALLS SEGUIMENT ARQUEOLÒGIC PER LES OBRES DEL MUSEU CASTELLER</text:p>
          </table:table-cell>
          <table:table-cell table:style-name="ce7"/>
          <table:table-cell table:style-name="ce10" office:value-type="string" calcext:value-type="string">
            <text:p>01-09-2015</text:p>
          </table:table-cell>
          <table:table-cell table:style-name="ce13" office:value-type="currency" office:currency="EUR" office:value="9926.84" calcext:value-type="currency">
            <text:p>9.926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DEX, IMPORT FRA.151/15, DESPESES SEGUIMENT ARQUEOLÒGIC PER A LES OBRES MOSSOS D'ESQUADRA I C.JUEUS</text:p>
          </table:table-cell>
          <table:table-cell table:style-name="ce7"/>
          <table:table-cell table:style-name="ce10" office:value-type="string" calcext:value-type="string">
            <text:p>01-09-2015</text:p>
          </table:table-cell>
          <table:table-cell table:style-name="ce13" office:value-type="currency" office:currency="EUR" office:value="2988.7" calcext:value-type="currency">
            <text:p>2.988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CESPA, SA, IMPORT FRES. 15QL00133-15QL00134, PER LA PRESTACIO DE SERVEIS MEDIOAMBIENTALS DE NETEJA VIARIA DEL MUNICIPI DE VALLS SEGONS CONTRACTE ADMINISTRATIU DE 13 DE MAIG 2005.</text:p>
          </table:table-cell>
          <table:table-cell table:style-name="ce7"/>
          <table:table-cell table:style-name="ce10" office:value-type="string" calcext:value-type="string">
            <text:p>01-09-2015</text:p>
          </table:table-cell>
          <table:table-cell table:style-name="ce13" office:value-type="currency" office:currency="EUR" office:value="78099.75" calcext:value-type="currency">
            <text:p>78.099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CESPA, SA, IMPORT FRES. 15QL00137-15QL00138, PER LA PRESTACIO DE SERVEIS MEDIOAMBIENTALS DE DEIXALLERIA DEL MUNICIPI DE VALLS</text:p>
          </table:table-cell>
          <table:table-cell table:style-name="ce7"/>
          <table:table-cell table:style-name="ce10" office:value-type="string" calcext:value-type="string">
            <text:p>01-09-2015</text:p>
          </table:table-cell>
          <table:table-cell table:style-name="ce13" office:value-type="currency" office:currency="EUR" office:value="6075.36" calcext:value-type="currency">
            <text:p>6.075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, SA- CESPA, SA, IMPORT FRES. 15QL00132-15QL00131, PER LA PRESTACIO DE SERVEIS MEDIOAMBIENTALS DE RECOLLIDA DE SOLIDS URBANS</text:p>
          </table:table-cell>
          <table:table-cell table:style-name="ce7"/>
          <table:table-cell table:style-name="ce10" office:value-type="string" calcext:value-type="string">
            <text:p>01-09-2015</text:p>
          </table:table-cell>
          <table:table-cell table:style-name="ce13" office:value-type="currency" office:currency="EUR" office:value="65060.98" calcext:value-type="currency">
            <text:p>65.060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. CESPA SA, IMPORT FRES. 15QL00135-15QL00136, <text:s/>PER LA PRESTACIO DE SERVEIS MEDIOAMBIENTALS DE JARDINERIA DEL MUNICIPI DE VALLS</text:p>
          </table:table-cell>
          <table:table-cell table:style-name="ce7"/>
          <table:table-cell table:style-name="ce10" office:value-type="string" calcext:value-type="string">
            <text:p>01-09-2015</text:p>
          </table:table-cell>
          <table:table-cell table:style-name="ce13" office:value-type="currency" office:currency="EUR" office:value="52424.53" calcext:value-type="currency">
            <text:p>52.424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<text:s/>IMPORT FRA.15QL00143, DESPESES NETEJA ZONA CASTELL DE FOCS DE SANT JOAN</text:p>
          </table:table-cell>
          <table:table-cell table:style-name="ce7"/>
          <table:table-cell table:style-name="ce10" office:value-type="string" calcext:value-type="string">
            <text:p>01-09-2015</text:p>
          </table:table-cell>
          <table:table-cell table:style-name="ce13" office:value-type="currency" office:currency="EUR" office:value="281.6" calcext:value-type="currency">
            <text:p>281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 15C9O00116, PEL LLOGUER DEL CONTENIDOR SITUAT AL CEMENTIRI DE VALLS ( FUSTA )</text:p>
          </table:table-cell>
          <table:table-cell table:style-name="ce7"/>
          <table:table-cell table:style-name="ce10" office:value-type="string" calcext:value-type="string">
            <text:p>01-09-2015</text:p>
          </table:table-cell>
          <table:table-cell table:style-name="ce13" office:value-type="currency" office:currency="EUR" office:value="94.13" calcext:value-type="currency">
            <text:p>94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RVAL SERVICE LEASE, SA, IMPORT FRA. 2015357476, LLOGUER VEHICLE TOYOTARAV MES AGOST</text:p>
          </table:table-cell>
          <table:table-cell table:style-name="ce7"/>
          <table:table-cell table:style-name="ce10" office:value-type="string" calcext:value-type="string">
            <text:p>01-09-2015</text:p>
          </table:table-cell>
          <table:table-cell table:style-name="ce13" office:value-type="currency" office:currency="EUR" office:value="1272.73" calcext:value-type="currency">
            <text:p>1.272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AS SAM, IMPORT FRA. 9C/2015, Lloguer immobles Paborde 6 i 8 (setembre 2015)</text:p>
          </table:table-cell>
          <table:table-cell table:style-name="ce7"/>
          <table:table-cell table:style-name="ce10" office:value-type="string" calcext:value-type="string">
            <text:p>02-09-2015</text:p>
          </table:table-cell>
          <table:table-cell table:style-name="ce13" office:value-type="currency" office:currency="EUR" office:value="6050" calcext:value-type="currency">
            <text:p>6.0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P ACTIVA, IMPORT FRA.15RE-003355, CURS D'EXPERT EN COTITZACIÓ A LA SEGURETAT SOCIAL ASSIST. SENSI SALAS EXPÓSITO</text:p>
          </table:table-cell>
          <table:table-cell table:style-name="ce7"/>
          <table:table-cell table:style-name="ce10" office:value-type="string" calcext:value-type="string">
            <text:p>08-09-2015</text:p>
          </table:table-cell>
          <table:table-cell table:style-name="ce13" office:value-type="currency" office:currency="EUR" office:value="420" calcext:value-type="currency">
            <text:p>42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9333958, GAS TEATRE (JUN/JUL)</text:p>
          </table:table-cell>
          <table:table-cell table:style-name="ce7"/>
          <table:table-cell table:style-name="ce10" office:value-type="string" calcext:value-type="string">
            <text:p>14-08-2015</text:p>
          </table:table-cell>
          <table:table-cell table:style-name="ce13" office:value-type="currency" office:currency="EUR" office:value="122.9" calcext:value-type="currency">
            <text:p>122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9333961, GAS EUGENI D'ORS (JUN/JUL)</text:p>
          </table:table-cell>
          <table:table-cell table:style-name="ce7"/>
          <table:table-cell table:style-name="ce10" office:value-type="string" calcext:value-type="string">
            <text:p>14-08-2015</text:p>
          </table:table-cell>
          <table:table-cell table:style-name="ce13" office:value-type="currency" office:currency="EUR" office:value="304.91" calcext:value-type="currency">
            <text:p>304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9333960, GAS ELADI HOMS (JUN/JUL)</text:p>
          </table:table-cell>
          <table:table-cell table:style-name="ce7"/>
          <table:table-cell table:style-name="ce10" office:value-type="string" calcext:value-type="string">
            <text:p>14-08-2015</text:p>
          </table:table-cell>
          <table:table-cell table:style-name="ce13" office:value-type="currency" office:currency="EUR" office:value="231.06" calcext:value-type="currency">
            <text:p>231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9333957, GAS ESCOLA CANDELA LOCAL02 (JUN/JUL)</text:p>
          </table:table-cell>
          <table:table-cell table:style-name="ce7"/>
          <table:table-cell table:style-name="ce10" office:value-type="string" calcext:value-type="string">
            <text:p>14-08-2015</text:p>
          </table:table-cell>
          <table:table-cell table:style-name="ce13" office:value-type="currency" office:currency="EUR" office:value="275.43" calcext:value-type="currency">
            <text:p>275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9333962, GAS ESCOLA BALTASAR SEGÚ (JUN/JUL)</text:p>
          </table:table-cell>
          <table:table-cell table:style-name="ce7"/>
          <table:table-cell table:style-name="ce10" office:value-type="string" calcext:value-type="string">
            <text:p>14-08-2015</text:p>
          </table:table-cell>
          <table:table-cell table:style-name="ce13" office:value-type="currency" office:currency="EUR" office:value="275.43" calcext:value-type="currency">
            <text:p>275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79189299, GAS ESCOLA ENXANETA (JUN/JUL)</text:p>
          </table:table-cell>
          <table:table-cell table:style-name="ce7"/>
          <table:table-cell table:style-name="ce10" office:value-type="string" calcext:value-type="string">
            <text:p>14-08-2015</text:p>
          </table:table-cell>
          <table:table-cell table:style-name="ce13" office:value-type="currency" office:currency="EUR" office:value="152.92" calcext:value-type="currency">
            <text:p>152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CRIT, SL, IMPORT FRA.F1341, REVISIÓ DEL PROJECTE PER LA RENOVACIÓ I ADEQUACIÓ DE LA SENYALITZACIÓ</text:p>
          </table:table-cell>
          <table:table-cell table:style-name="ce7"/>
          <table:table-cell table:style-name="ce10" office:value-type="string" calcext:value-type="string">
            <text:p>02-09-2015</text:p>
          </table:table-cell>
          <table:table-cell table:style-name="ce13" office:value-type="currency" office:currency="EUR" office:value="21704.38" calcext:value-type="currency">
            <text:p>21.704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FORDISA, SA, IMPORT FRA.2015//54151, ADQUISICIÓ D'EQUIPS DE TREBALL</text:p>
          </table:table-cell>
          <table:table-cell table:style-name="ce7"/>
          <table:table-cell table:style-name="ce10" office:value-type="string" calcext:value-type="string">
            <text:p>02-09-2015</text:p>
          </table:table-cell>
          <table:table-cell table:style-name="ce13" office:value-type="currency" office:currency="EUR" office:value="21733.63" calcext:value-type="currency">
            <text:p>21.733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000-2015-08-1129-N, TELEASSISTÈNCIA LLOGUER I ASSISTÈNCIA AGOST</text:p>
          </table:table-cell>
          <table:table-cell table:style-name="ce7"/>
          <table:table-cell table:style-name="ce10" office:value-type="string" calcext:value-type="string">
            <text:p>04-09-2015</text:p>
          </table:table-cell>
          <table:table-cell table:style-name="ce13" office:value-type="currency" office:currency="EUR" office:value="78.73" calcext:value-type="currency">
            <text:p>78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MICSA, IMPORT FRA.D1500293, DESPESES DIARIS FIRAGOST</text:p>
          </table:table-cell>
          <table:table-cell table:style-name="ce7"/>
          <table:table-cell table:style-name="ce10" office:value-type="string" calcext:value-type="string">
            <text:p>04-09-2015</text:p>
          </table:table-cell>
          <table:table-cell table:style-name="ce13" office:value-type="currency" office:currency="EUR" office:value="2340" calcext:value-type="currency">
            <text:p>2.34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000-2015-08-1128-N, TELEASSISTÈNCIA COMPRA AGOST</text:p>
          </table:table-cell>
          <table:table-cell table:style-name="ce7"/>
          <table:table-cell table:style-name="ce10" office:value-type="string" calcext:value-type="string">
            <text:p>04-09-2015</text:p>
          </table:table-cell>
          <table:table-cell table:style-name="ce13" office:value-type="currency" office:currency="EUR" office:value="1450.2" calcext:value-type="currency">
            <text:p>1.450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335404640915, SERVEI DE TELEFONIA MÒBIL AGOST</text:p>
          </table:table-cell>
          <table:table-cell table:style-name="ce7"/>
          <table:table-cell table:style-name="ce10" office:value-type="string" calcext:value-type="string">
            <text:p>07-09-2015</text:p>
          </table:table-cell>
          <table:table-cell table:style-name="ce13" office:value-type="currency" office:currency="EUR" office:value="68.97" calcext:value-type="currency">
            <text:p>68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335352980915, SERVEI DE TELEFONIA MÒBIL AGOST</text:p>
          </table:table-cell>
          <table:table-cell table:style-name="ce7"/>
          <table:table-cell table:style-name="ce10" office:value-type="string" calcext:value-type="string">
            <text:p>07-09-2015</text:p>
          </table:table-cell>
          <table:table-cell table:style-name="ce13" office:value-type="currency" office:currency="EUR" office:value="35.09" calcext:value-type="currency">
            <text:p>35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335404630915, SERVEI DE TELEFONIA MÒBIL AGOST</text:p>
          </table:table-cell>
          <table:table-cell table:style-name="ce7"/>
          <table:table-cell table:style-name="ce10" office:value-type="string" calcext:value-type="string">
            <text:p>07-09-2015</text:p>
          </table:table-cell>
          <table:table-cell table:style-name="ce13" office:value-type="currency" office:currency="EUR" office:value="1571.91" calcext:value-type="currency">
            <text:p>1.571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335404630915, SERVEI DE TELEFONIA MÒBIL AGOST</text:p>
          </table:table-cell>
          <table:table-cell table:style-name="ce7"/>
          <table:table-cell table:style-name="ce10" office:value-type="string" calcext:value-type="string">
            <text:p>07-09-2015</text:p>
          </table:table-cell>
          <table:table-cell table:style-name="ce13" office:value-type="currency" office:currency="EUR" office:value="1571.91" calcext:value-type="currency">
            <text:p>1.571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62, <text:s/>DEPURADORA URBANA AGOST</text:p>
          </table:table-cell>
          <table:table-cell table:style-name="ce7"/>
          <table:table-cell table:style-name="ce10" office:value-type="string" calcext:value-type="string">
            <text:p>07-09-2015</text:p>
          </table:table-cell>
          <table:table-cell table:style-name="ce13" office:value-type="currency" office:currency="EUR" office:value="33784.02" calcext:value-type="currency">
            <text:p>33.784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61, <text:s/>DEPURADORA POLIGON AGOST</text:p>
          </table:table-cell>
          <table:table-cell table:style-name="ce7"/>
          <table:table-cell table:style-name="ce10" office:value-type="string" calcext:value-type="string">
            <text:p>07-09-2015</text:p>
          </table:table-cell>
          <table:table-cell table:style-name="ce13" office:value-type="currency" office:currency="EUR" office:value="11561.46" calcext:value-type="currency">
            <text:p>11.561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58 , MANTENIMENT INSTAL.LACIONS ELÈCTRIQUES AGOST</text:p>
          </table:table-cell>
          <table:table-cell table:style-name="ce7"/>
          <table:table-cell table:style-name="ce10" office:value-type="string" calcext:value-type="string">
            <text:p>07-09-2015</text:p>
          </table:table-cell>
          <table:table-cell table:style-name="ce13" office:value-type="currency" office:currency="EUR" office:value="56272.04" calcext:value-type="currency">
            <text:p>56.272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R.SOLER-AQUAGEST, IMPORT FRA.1509700059, DESPESES SERVEI PRESÈNCIA FIRAGOST</text:p>
          </table:table-cell>
          <table:table-cell table:style-name="ce7"/>
          <table:table-cell table:style-name="ce10" office:value-type="string" calcext:value-type="string">
            <text:p>07-09-2015</text:p>
          </table:table-cell>
          <table:table-cell table:style-name="ce13" office:value-type="currency" office:currency="EUR" office:value="268.62" calcext:value-type="currency">
            <text:p>268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R.SOLER-AQUAGEST, IMPORT FRA.1509700060, DESPESES CANVIAR CAIXES DE COMPTADORS DE L'AUDITORI DE MAS MIQUEL</text:p>
          </table:table-cell>
          <table:table-cell table:style-name="ce7"/>
          <table:table-cell table:style-name="ce10" office:value-type="string" calcext:value-type="string">
            <text:p>07-09-2015</text:p>
          </table:table-cell>
          <table:table-cell table:style-name="ce13" office:value-type="currency" office:currency="EUR" office:value="656.05" calcext:value-type="currency">
            <text:p>656,0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IRUSA, IMPORT FRA.20150270, DESPESES ANUALS DE L'INCINERACIÓ DE RESIDUS AGOST</text:p>
          </table:table-cell>
          <table:table-cell table:style-name="ce7"/>
          <table:table-cell table:style-name="ce10" office:value-type="string" calcext:value-type="string">
            <text:p>07-09-2015</text:p>
          </table:table-cell>
          <table:table-cell table:style-name="ce13" office:value-type="currency" office:currency="EUR" office:value="33409.5" calcext:value-type="currency">
            <text:p>33.409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MBIENS GESTIÓ DE RECURSOS AMBIENTALS, SL, IMPORT FRA.2708, Control de la població de estornells. Feines del mes de juliol i agost.. .</text:p>
          </table:table-cell>
          <table:table-cell table:style-name="ce7"/>
          <table:table-cell table:style-name="ce10" office:value-type="string" calcext:value-type="string">
            <text:p>08-09-2015</text:p>
          </table:table-cell>
          <table:table-cell table:style-name="ce13" office:value-type="currency" office:currency="EUR" office:value="773.53" calcext:value-type="currency">
            <text:p>773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L, IMPORT FRA.215604, DESPESES MANT.VIES PÚBLIQUES</text:p>
          </table:table-cell>
          <table:table-cell table:style-name="ce7"/>
          <table:table-cell table:style-name="ce10" office:value-type="string" calcext:value-type="string">
            <text:p>09-09-2015</text:p>
          </table:table-cell>
          <table:table-cell table:style-name="ce13" office:value-type="currency" office:currency="EUR" office:value="297.66" calcext:value-type="currency">
            <text:p>297,6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AIKIN ASSETS, SAS, IMPORT FRA.LD15090097, RENTING VEHICLES POLICIA SETEMBRE</text:p>
          </table:table-cell>
          <table:table-cell table:style-name="ce7"/>
          <table:table-cell table:style-name="ce10" office:value-type="string" calcext:value-type="string">
            <text:p>09-09-2015</text:p>
          </table:table-cell>
          <table:table-cell table:style-name="ce13" office:value-type="currency" office:currency="EUR" office:value="1782.33" calcext:value-type="currency">
            <text:p>1.782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RIGA, SERVEIS CULTURALS, S.L, IMPORT FRA. 229/15, VISITES JULIOL/AGOST</text:p>
          </table:table-cell>
          <table:table-cell table:style-name="ce7"/>
          <table:table-cell table:style-name="ce10" office:value-type="string" calcext:value-type="string">
            <text:p>10-09-2015</text:p>
          </table:table-cell>
          <table:table-cell table:style-name="ce13" office:value-type="currency" office:currency="EUR" office:value="98.88" calcext:value-type="currency">
            <text:p>98,8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QUATEC, SAU, IMPORT FRA.7010004089, DESPESES ESTUDI HIDROGEOLÒGIC A LA RASA DE MASMOLETS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4114.73" calcext:value-type="currency">
            <text:p>4.114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356, DESPESES MANT.VIES PÚBLIQUES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88.15" calcext:value-type="currency">
            <text:p>88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357, DESPESES MANT.EINES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71.24" calcext:value-type="currency">
            <text:p>71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AN M. LLORENS MOLNÉ, IMPORT FRA. 142/15, TREURE EIXAMS D'ABELLES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198" calcext:value-type="currency">
            <text:p>198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YRO VALLS MISSATGERS, SL, IMPORT FRA.A00011156, DESPESES OFICINES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31.48" calcext:value-type="currency">
            <text:p>31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ACION SERVICIO VAZQUEZ, S.L., IMPORT FRA.E010000254, DESPESES COMBUSTIBLE VEHICLES SERVEIS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776.24" calcext:value-type="currency">
            <text:p>776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ACION SERVICIO VAZQUEZ, S.L., IMPORT FRA.E010000257, DESPESES COMBUSTIBLE VEHICLES POLICIA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1101.95" calcext:value-type="currency">
            <text:p>1.101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ICION Y CONSTRUCCIONES BLANCH, SL, IMPORT FRA.29/2015, DESPESES RESTAURACIÓ FONT DE SANT FRANCESC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842.16" calcext:value-type="currency">
            <text:p>842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XIPSET INFORMATICA, SCP, IMPORT FRA.A/1501211, DESPESES INFORMÀTICA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389.79" calcext:value-type="currency">
            <text:p>389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LLOL TRADUCTORS ASSOCIATS, SL, IMPORT FRA.541/2015, CONTRACTACIÓ SERVEI DE TRANSCRIPCIÓ DE LES SESSIONS PLENÀRIES JULIOL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262.99" calcext:value-type="currency">
            <text:p>262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4481, DESPESES MANT.ESCOLES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5.14" calcext:value-type="currency">
            <text:p>5,1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4482, DESPESES MANT.EDIFICIS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152.93" calcext:value-type="currency">
            <text:p>152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4480, DESPESES MANT.EDIFICIS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9.57" calcext:value-type="currency">
            <text:p>9,5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DOLFO MARTINEZ COBO, IMPORT FRA. F378/2015, REPARACIÓ VEHICLES POLICIA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217.8" calcext:value-type="currency">
            <text:p>217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ACION SERVICIO VAZQUEZ, S.L., IMPORT FRA.E010000193, DESPESES COMBUSTIBLE VEHICLES POLICIA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1492.45" calcext:value-type="currency">
            <text:p>1.492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MÀTICA SALOU, SL, IMPORT FRA.2015/1692, DESPESES FOTOCOPIADORA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818.9" calcext:value-type="currency">
            <text:p>818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PPLUS ITEUVE TECHNOLOGY, SL, IMPORT FRA.430520000320737, DESPESES ITV VEHICLES SERVEIS</text:p>
          </table:table-cell>
          <table:table-cell table:style-name="ce7"/>
          <table:table-cell table:style-name="ce10" office:value-type="string" calcext:value-type="string">
            <text:p>01-09-2015</text:p>
          </table:table-cell>
          <table:table-cell table:style-name="ce13" office:value-type="currency" office:currency="EUR" office:value="89.75" calcext:value-type="currency">
            <text:p>89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20088542, DESPESES ADQUISICIÓ EQUIPS PER A LA DESTRUCCIÓ DE DOCUMENTACIÓ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2392.05" calcext:value-type="currency">
            <text:p>2.392,0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 7620088543 I 7000056364, DESPESES MATERIAL OFICINA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363.13" calcext:value-type="currency">
            <text:p>363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20088544, DESPESES COMPRA 1 CADIRA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104.6" calcext:value-type="currency">
            <text:p>104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LANIU COMUNICACIÓ, SCP, IMPORT FRA.68/2015, CONTRACTACIÓ SERVEIS DE GESTIÓ DE LES EINES 2.0, AGOST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2520.43" calcext:value-type="currency">
            <text:p>2.520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MENT, SCP, IMPORT FRA.164, DESPESES PROTOCOL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1288.1" calcext:value-type="currency">
            <text:p>1.288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ÍNEZ, SL, IMPORT FRA. A/2015155, AMPLIACIÓ XARXA SANEJAMENT VIALS URBANIT. CASES VERDES</text:p>
          </table:table-cell>
          <table:table-cell table:style-name="ce7"/>
          <table:table-cell table:style-name="ce10" office:value-type="string" calcext:value-type="string">
            <text:p>28-08-2015</text:p>
          </table:table-cell>
          <table:table-cell table:style-name="ce13" office:value-type="currency" office:currency="EUR" office:value="242" calcext:value-type="currency">
            <text:p>24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TOMOTOR ALT CAMP, SA, IMPORT FRA.16854, DESPESES MANT.VEHICLES SERVEIS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257.03" calcext:value-type="currency">
            <text:p>257,0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TOMOTOR ALT CAMP, SA, IMPORT FRA.16853, DESPESES MANT.MAQUINARIA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231.91" calcext:value-type="currency">
            <text:p>231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ES GUASCH, SA, IMPORT FRA. 745, DESPESES MANT.MAQUINARIA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295.24" calcext:value-type="currency">
            <text:p>295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59256, DESPESES MANT.EDIFICIS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89.54" calcext:value-type="currency">
            <text:p>89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2035, DESPESES MANT.EDIFICIS I VIES PÚBLIQUES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26.09" calcext:value-type="currency">
            <text:p>26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4217, DESPESES MAT.OFICINA URBANISME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393.86" calcext:value-type="currency">
            <text:p>393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4216, DESPESES MAT.OFICINA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30.86" calcext:value-type="currency">
            <text:p>30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6161, DESPESES MANT.EDIFICIS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27.78" calcext:value-type="currency">
            <text:p>27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6162, DESPESES MANT.FESTES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2.98" calcext:value-type="currency">
            <text:p>2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6163, DESPESES MANT.VIES PÚBLIQUES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17.51" calcext:value-type="currency">
            <text:p>17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MEDIAXA, SL, IMPORT FRA.3380, DESPESES ANUNCI ESPECIAL LLIGA 2015/2016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363" calcext:value-type="currency">
            <text:p>363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AR PAU ALENTORN, IMPORT FRA.3484, DESPESES BARRI EN FLOR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46.15" calcext:value-type="currency">
            <text:p>46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423, DESPESES REARMAR PLANTES D'AIGUA PER FALTA DE LLUM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32.67" calcext:value-type="currency">
            <text:p>32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NOCOM ESPAÑA SOLUTIONS, SL, IMPORT FRA.500212670, CONTRACTE DE SUBMINISTRAMENT, INSTAL.LACIÓ I MANT.DELS SERVEIS DE TELEFONIA CORPORATIVA AGOST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1967.46" calcext:value-type="currency">
            <text:p>1.967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CAMVIS I FERRETERIA ALT CAMP, SL, IMPORT FRA.VFR 110562, DESPESES VEHICLES POLICIA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22.75" calcext:value-type="currency">
            <text:p>22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EDIAMAR DIFUSIÓ COMARCAL, SL, IMPORT FRA.15256, DESPESES ANUNCIS AGOST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1276.55" calcext:value-type="currency">
            <text:p>1.276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GRÀFIC SERVEIS PER L'OFICINA, SL, IMPORT FRA.1508558, DESPESES FOTOCOPIADORA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100.89" calcext:value-type="currency">
            <text:p>100,8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AMBRÒS, IMPORT FRA.15200, DESPESES PROTOCOL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32.75" calcext:value-type="currency">
            <text:p>32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ARATÓ VINÍCOLA, SL, IMPORT FRA.542, DESPESES PROTOCOL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328.15" calcext:value-type="currency">
            <text:p>328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 V15/29 CONTRACTACIÓ DEL SERVEI D'INFORMACIÓ I ASSESSORAMENT A LA DONA (SIAD) JULIOL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1916.67" calcext:value-type="currency">
            <text:p>1.916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UILLEM SALAT ROJAS, IMPORT FRA. 13/15, GESTIÓ FORMATIVA I EXPLOTACIÓ HORT DE VILANIU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 ENT2015/0023, SAD MES JULIOL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19748.43" calcext:value-type="currency">
            <text:p>19.748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AICA NATUR, SL, IMPORT FRA.3000086446, DESPESA ANUAL PER A LA VALORITZACIÓ DELS RESIDUS DE VOLUMINOSOS I MATALASSOS, ESPECIALS EN PETITES QUANTITATS I RUNA PROCEDENTS DE LA DEIXALLERIA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613.76" calcext:value-type="currency">
            <text:p>613,7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DAD.ESTATAL CORREOS Y TELEGRAFOS, IMPORT FRA. 4001611788, DESPESES FRANQUEIG MES AGOST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2259.06" calcext:value-type="currency">
            <text:p>2.259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OTIGUES PUNT DE LES PINTURES, SL, IMPORT FRA.F252899, DESPESES MANT.EDIFICIS I CEMENTIRI</text:p>
          </table:table-cell>
          <table:table-cell table:style-name="ce7"/>
          <table:table-cell table:style-name="ce10" office:value-type="string" calcext:value-type="string">
            <text:p>15-09-2015</text:p>
          </table:table-cell>
          <table:table-cell table:style-name="ce13" office:value-type="currency" office:currency="EUR" office:value="413.87" calcext:value-type="currency">
            <text:p>413,8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CUPERACIONS LA NOGUERA, SL, IMPORT FRA.A/20150142, ESPESA ANUAL PER A LA VALORITZACIÓ DELS RESIDUS DE VOLUMINOSOS I MATALASSOS, ESPECIALS EN PETITES QUANTITATS I RUNA PROCEDENTS DE LA DEIXALLERIA</text:p>
          </table:table-cell>
          <table:table-cell table:style-name="ce7"/>
          <table:table-cell table:style-name="ce10" office:value-type="string" calcext:value-type="string">
            <text:p>15-09-2015</text:p>
          </table:table-cell>
          <table:table-cell table:style-name="ce13" office:value-type="currency" office:currency="EUR" office:value="156.2" calcext:value-type="currency">
            <text:p>156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YSSA, IMPORT FRA.A 150328, DESPESES MAT.EMISSORES POLICIA</text:p>
          </table:table-cell>
          <table:table-cell table:style-name="ce7"/>
          <table:table-cell table:style-name="ce10" office:value-type="string" calcext:value-type="string">
            <text:p>15-09-2015</text:p>
          </table:table-cell>
          <table:table-cell table:style-name="ce13" office:value-type="currency" office:currency="EUR" office:value="267.41" calcext:value-type="currency">
            <text:p>267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RDI MONCADA LLUIS, IMPORT FRA.18, DESPESES ENQUADERNAR LLIBRES PATRONS</text:p>
          </table:table-cell>
          <table:table-cell table:style-name="ce7"/>
          <table:table-cell table:style-name="ce10" office:value-type="string" calcext:value-type="string">
            <text:p>15-09-2015</text:p>
          </table:table-cell>
          <table:table-cell table:style-name="ce13" office:value-type="currency" office:currency="EUR" office:value="638.88" calcext:value-type="currency">
            <text:p>638,8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RAFISCAMP, SL, IMPORT FRA.139/2014, DESPESES COMPRA LLIBRE POLICIA</text:p>
          </table:table-cell>
          <table:table-cell table:style-name="ce7"/>
          <table:table-cell table:style-name="ce10" office:value-type="string" calcext:value-type="string">
            <text:p>15-09-2015</text:p>
          </table:table-cell>
          <table:table-cell table:style-name="ce13" office:value-type="currency" office:currency="EUR" office:value="150.04" calcext:value-type="currency">
            <text:p>150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ABORATORI ANALÍTIC VALLS, SL, IMPORT FRA. 564, CONTROL DE PREVENCIÓ DE LA LEGIONEL.LA 3TR. 2015</text:p>
          </table:table-cell>
          <table:table-cell table:style-name="ce7"/>
          <table:table-cell table:style-name="ce10" office:value-type="string" calcext:value-type="string">
            <text:p>15-09-2015</text:p>
          </table:table-cell>
          <table:table-cell table:style-name="ce13" office:value-type="currency" office:currency="EUR" office:value="423.5" calcext:value-type="currency">
            <text:p>423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RUPO ITEVELESA, SL, IMPORT FRA.33121/4307/2015, <text:s/>DESPESES ITV VEHICLES POLICIA</text:p>
          </table:table-cell>
          <table:table-cell table:style-name="ce7"/>
          <table:table-cell table:style-name="ce10" office:value-type="string" calcext:value-type="string">
            <text:p>15-09-2015</text:p>
          </table:table-cell>
          <table:table-cell table:style-name="ce13" office:value-type="currency" office:currency="EUR" office:value="39.1" calcext:value-type="currency">
            <text:p>39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CENSION LOPEZ FERNANDEZ, IMPORT FRA.229, DESPESES PROTOCOL</text:p>
          </table:table-cell>
          <table:table-cell table:style-name="ce7"/>
          <table:table-cell table:style-name="ce10" office:value-type="string" calcext:value-type="string">
            <text:p>15-09-2015</text:p>
          </table:table-cell>
          <table:table-cell table:style-name="ce13" office:value-type="currency" office:currency="EUR" office:value="36" calcext:value-type="currency">
            <text:p>3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ISTEMAS DIGITALES DE CATALUNYA, SL, IMPORT FRA.15058225, DESPESES FOTOCOPIADORA</text:p>
          </table:table-cell>
          <table:table-cell table:style-name="ce7"/>
          <table:table-cell table:style-name="ce10" office:value-type="string" calcext:value-type="string">
            <text:p>15-09-2015</text:p>
          </table:table-cell>
          <table:table-cell table:style-name="ce13" office:value-type="currency" office:currency="EUR" office:value="86.02" calcext:value-type="currency">
            <text:p>86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AVID BOLTÀ MASGRAU, IMPORT FRA.B/150088, DESPESES PROTOCOL (FIRAGOST)</text:p>
          </table:table-cell>
          <table:table-cell table:style-name="ce7"/>
          <table:table-cell table:style-name="ce10" office:value-type="string" calcext:value-type="string">
            <text:p>15-09-2015</text:p>
          </table:table-cell>
          <table:table-cell table:style-name="ce13" office:value-type="currency" office:currency="EUR" office:value="101.64" calcext:value-type="currency">
            <text:p>101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20410, DESPESES MANT.EDIFICIS</text:p>
          </table:table-cell>
          <table:table-cell table:style-name="ce7"/>
          <table:table-cell table:style-name="ce10" office:value-type="string" calcext:value-type="string">
            <text:p>15-09-2015</text:p>
          </table:table-cell>
          <table:table-cell table:style-name="ce13" office:value-type="currency" office:currency="EUR" office:value="146.62" calcext:value-type="currency">
            <text:p>146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20326, DESPESES MANT.EDIFICIS</text:p>
          </table:table-cell>
          <table:table-cell table:style-name="ce7"/>
          <table:table-cell table:style-name="ce10" office:value-type="string" calcext:value-type="string">
            <text:p>15-09-2015</text:p>
          </table:table-cell>
          <table:table-cell table:style-name="ce13" office:value-type="currency" office:currency="EUR" office:value="91.73" calcext:value-type="currency">
            <text:p>91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ACION SERVICIO VAZQUEZ, S.L., IMPORT FRA.E010000223, DESPESES COMBUSTIBLE VEHICLES SERVEIS</text:p>
          </table:table-cell>
          <table:table-cell table:style-name="ce7"/>
          <table:table-cell table:style-name="ce10" office:value-type="string" calcext:value-type="string">
            <text:p>15-09-2015</text:p>
          </table:table-cell>
          <table:table-cell table:style-name="ce13" office:value-type="currency" office:currency="EUR" office:value="1091.69" calcext:value-type="currency">
            <text:p>1.091,6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 INSTAL.LACIONS I SERVEIS, IMPORT FRA.15402/C AMPLIACIÓ PROTECCIÓ PASSIVA CONTRA INCENDIS NAU ARXIU</text:p>
          </table:table-cell>
          <table:table-cell table:style-name="ce7"/>
          <table:table-cell table:style-name="ce10" office:value-type="string" calcext:value-type="string">
            <text:p>15-09-2015</text:p>
          </table:table-cell>
          <table:table-cell table:style-name="ce13" office:value-type="currency" office:currency="EUR" office:value="535.53" calcext:value-type="currency">
            <text:p>535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FAEL PORTA GRAGERA, IMPORT FRA.1612., DESPESES MATERIAL PER ACTE AL CONVENT DEL CARME</text:p>
          </table:table-cell>
          <table:table-cell table:style-name="ce7"/>
          <table:table-cell table:style-name="ce10" office:value-type="string" calcext:value-type="string">
            <text:p>15-09-2015</text:p>
          </table:table-cell>
          <table:table-cell table:style-name="ce13" office:value-type="currency" office:currency="EUR" office:value="464.64" calcext:value-type="currency">
            <text:p>464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33540192-0915, DESPESES PLATAFORMA D'ENVIAMENT DE SMS VIA WEB PER AUTOMATITZAR LA GESTIÓ DE VISITES A BENESTAR SOCIAL AGOST</text:p>
          </table:table-cell>
          <table:table-cell table:style-name="ce7"/>
          <table:table-cell table:style-name="ce10" office:value-type="string" calcext:value-type="string">
            <text:p>15-09-2015</text:p>
          </table:table-cell>
          <table:table-cell table:style-name="ce13" office:value-type="currency" office:currency="EUR" office:value="3.9" calcext:value-type="currency">
            <text:p>3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DORNS DALMAU, SCP, IMPORT FRA.A-99, DESPESES ACTE CONVENT DEL CARME</text:p>
          </table:table-cell>
          <table:table-cell table:style-name="ce7"/>
          <table:table-cell table:style-name="ce10" office:value-type="string" calcext:value-type="string">
            <text:p>15-09-2015</text:p>
          </table:table-cell>
          <table:table-cell table:style-name="ce13" office:value-type="currency" office:currency="EUR" office:value="121" calcext:value-type="currency">
            <text:p>121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RERA GERMANS, SA, IMPORT FRA.F01501062, DESPESES MANT.EDIFICIS</text:p>
          </table:table-cell>
          <table:table-cell table:style-name="ce7"/>
          <table:table-cell table:style-name="ce10" office:value-type="string" calcext:value-type="string">
            <text:p>15-09-2015</text:p>
          </table:table-cell>
          <table:table-cell table:style-name="ce13" office:value-type="currency" office:currency="EUR" office:value="95.83" calcext:value-type="currency">
            <text:p>95,8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TOMOTOR ALT CAMP, SA, IMPORT FRA.16950, DESPESES MANT.MAQUINARIA</text:p>
          </table:table-cell>
          <table:table-cell table:style-name="ce7"/>
          <table:table-cell table:style-name="ce10" office:value-type="string" calcext:value-type="string">
            <text:p>15-09-2015</text:p>
          </table:table-cell>
          <table:table-cell table:style-name="ce13" office:value-type="currency" office:currency="EUR" office:value="241.21" calcext:value-type="currency">
            <text:p>241,2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STITUT D'ESTUDIS VALLENCS, IMPORT FRA.67/14, LLIBRES ARXIU I BIBLIOTECA</text:p>
          </table:table-cell>
          <table:table-cell table:style-name="ce7"/>
          <table:table-cell table:style-name="ce10" office:value-type="string" calcext:value-type="string">
            <text:p>15-09-2015</text:p>
          </table:table-cell>
          <table:table-cell table:style-name="ce13" office:value-type="currency" office:currency="EUR" office:value="83.99" calcext:value-type="currency">
            <text:p>83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STITUT DE SEGURETAT PÚBLICA DE CATALUNYA, IMPORT FRA.2015-00549, CURS D'INSTRUCCIÓ D'ATESTATS ASSIST.JOAN ESPEJO LOBATO I ANTONIO CARAYOL SÁNCHEZ</text:p>
          </table:table-cell>
          <table:table-cell table:style-name="ce7"/>
          <table:table-cell table:style-name="ce10" office:value-type="string" calcext:value-type="string">
            <text:p>15-09-2015</text:p>
          </table:table-cell>
          <table:table-cell table:style-name="ce13" office:value-type="currency" office:currency="EUR" office:value="780" calcext:value-type="currency">
            <text:p>78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RC VIDAL FONTGIVELL, IMPORT FRA.7/2015, <text:s/>ASSESSORAMENT URBANÍSTIC MES JULIOL</text:p>
          </table:table-cell>
          <table:table-cell table:style-name="ce7"/>
          <table:table-cell table:style-name="ce10" office:value-type="string" calcext:value-type="string">
            <text:p>15-09-2015</text:p>
          </table:table-cell>
          <table:table-cell table:style-name="ce13" office:value-type="currency" office:currency="EUR" office:value="4261.2" calcext:value-type="currency">
            <text:p>4.261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RC VIDAL FONTGIVELL, IMPORT FRA.8/2015, <text:s/>ASSESSORAMENT URBANÍSTIC MES AGOST</text:p>
          </table:table-cell>
          <table:table-cell table:style-name="ce7"/>
          <table:table-cell table:style-name="ce10" office:value-type="string" calcext:value-type="string">
            <text:p>15-09-2015</text:p>
          </table:table-cell>
          <table:table-cell table:style-name="ce13" office:value-type="currency" office:currency="EUR" office:value="4261.2" calcext:value-type="currency">
            <text:p>4.261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 - CESPA SA, IMPORT FRA. 15QL00147 I 15QL00148, RECOLLIDA SELECTIVA</text:p>
          </table:table-cell>
          <table:table-cell table:style-name="ce7"/>
          <table:table-cell table:style-name="ce10" office:value-type="string" calcext:value-type="string">
            <text:p>14-09-2015</text:p>
          </table:table-cell>
          <table:table-cell table:style-name="ce13" office:value-type="currency" office:currency="EUR" office:value="21085.72" calcext:value-type="currency">
            <text:p>21.085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E, SL, IMPORT FRA. 215437, CLIMATITZAR QUATRE DESPATXOS DE LES DEPENDÈNCIES DE SERVEIS SOCIALS</text:p>
          </table:table-cell>
          <table:table-cell table:style-name="ce7"/>
          <table:table-cell table:style-name="ce10" office:value-type="string" calcext:value-type="string">
            <text:p>15-09-2015</text:p>
          </table:table-cell>
          <table:table-cell table:style-name="ce13" office:value-type="currency" office:currency="EUR" office:value="6195.2" calcext:value-type="currency">
            <text:p>6.195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98696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707.06" calcext:value-type="currency">
            <text:p>707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z501y0282940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878.82" calcext:value-type="currency">
            <text:p>878,8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07686, DESPESES ELEC.HAB.SOCIAL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65.15" calcext:value-type="currency">
            <text:p>65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02192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75.74" calcext:value-type="currency">
            <text:p>375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1261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81.73" calcext:value-type="currency">
            <text:p>381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04473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288.75" calcext:value-type="currency">
            <text:p>288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1252, DESPESES ELEC.HAB.SOCIAL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5.68" calcext:value-type="currency">
            <text:p>35,6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02698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142.91" calcext:value-type="currency">
            <text:p>142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2Y0005647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506.92" calcext:value-type="currency">
            <text:p>506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1986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109.82" calcext:value-type="currency">
            <text:p>109,8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124542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698.63" calcext:value-type="currency">
            <text:p>698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2N0055807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34.8" calcext:value-type="currency">
            <text:p>434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1472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39.2" calcext:value-type="currency">
            <text:p>339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8C501N0075541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11.96" calcext:value-type="currency">
            <text:p>311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1173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64.83" calcext:value-type="currency">
            <text:p>64,8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2Y0005648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122.28" calcext:value-type="currency">
            <text:p>122,2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1Y0289457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1090.15" calcext:value-type="currency">
            <text:p>1.090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1359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77.19" calcext:value-type="currency">
            <text:p>77,1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07884, DESPESES ELEC.SEMÀFOR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287.97" calcext:value-type="currency">
            <text:p>287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1360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266.33" calcext:value-type="currency">
            <text:p>266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00440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92.52" calcext:value-type="currency">
            <text:p>492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099856, DESPESES ELEC.AIGÜE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12.79" calcext:value-type="currency">
            <text:p>12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2089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163.74" calcext:value-type="currency">
            <text:p>163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1361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590.59" calcext:value-type="currency">
            <text:p>590,5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01068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233.84" calcext:value-type="currency">
            <text:p>233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06648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112.48" calcext:value-type="currency">
            <text:p>112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5529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99.68" calcext:value-type="currency">
            <text:p>499,6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5684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63.59" calcext:value-type="currency">
            <text:p>363,5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01069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180.58" calcext:value-type="currency">
            <text:p>180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119697, DESPESES ELEC.ESCOLE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743.69" calcext:value-type="currency">
            <text:p>743,6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00187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528.82" calcext:value-type="currency">
            <text:p>528,8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6980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581.83" calcext:value-type="currency">
            <text:p>581,8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95521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535.59" calcext:value-type="currency">
            <text:p>535,5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98198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225.74" calcext:value-type="currency">
            <text:p>225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124544, DESPESES ELEC.ESCOLE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997.94" calcext:value-type="currency">
            <text:p>997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6861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574.96" calcext:value-type="currency">
            <text:p>574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01536, DESPESES ELEC.ESCOLE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31.33" calcext:value-type="currency">
            <text:p>331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7366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292.34" calcext:value-type="currency">
            <text:p>292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6981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627.41" calcext:value-type="currency">
            <text:p>627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00261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750.48" calcext:value-type="currency">
            <text:p>750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124545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688.07" calcext:value-type="currency">
            <text:p>4.688,0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8017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729.79" calcext:value-type="currency">
            <text:p>729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7443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593.9" calcext:value-type="currency">
            <text:p>593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7444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41.41" calcext:value-type="currency">
            <text:p>441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00396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90.52" calcext:value-type="currency">
            <text:p>390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6386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859.8" calcext:value-type="currency">
            <text:p>859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1255, DESPESES ELEC.HAB.SOCIAL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5.38" calcext:value-type="currency">
            <text:p>45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98199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82.92" calcext:value-type="currency">
            <text:p>482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6405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682.37" calcext:value-type="currency">
            <text:p>682,3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3A501N0097097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603.39" calcext:value-type="currency">
            <text:p>3.603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5721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720.13" calcext:value-type="currency">
            <text:p>720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6860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512.79" calcext:value-type="currency">
            <text:p>512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7001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683.02" calcext:value-type="currency">
            <text:p>683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8011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252.96" calcext:value-type="currency">
            <text:p>252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8087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215.99" calcext:value-type="currency">
            <text:p>215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8789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05.63" calcext:value-type="currency">
            <text:p>405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8012, DESPESES ELEC.ESCOLE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587" calcext:value-type="currency">
            <text:p>587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7003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57.09" calcext:value-type="currency">
            <text:p>457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02531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919.16" calcext:value-type="currency">
            <text:p>919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5720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84.48" calcext:value-type="currency">
            <text:p>484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01910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75.25" calcext:value-type="currency">
            <text:p>375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8788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292.7" calcext:value-type="currency">
            <text:p>292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00189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32.67" calcext:value-type="currency">
            <text:p>432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8016, DESPESES ELEC.ESCOLE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824.54" calcext:value-type="currency">
            <text:p>824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01288, DESPESES ELEC.EDIFICIS s'anul.la per la fra. P0Z501S0314230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832.69" calcext:value-type="currency">
            <text:p>832,6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6388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727.25" calcext:value-type="currency">
            <text:p>727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7424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43.94" calcext:value-type="currency">
            <text:p>443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7442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93.78" calcext:value-type="currency">
            <text:p>393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01284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140.97" calcext:value-type="currency">
            <text:p>140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8089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291.17" calcext:value-type="currency">
            <text:p>291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00838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46.37" calcext:value-type="currency">
            <text:p>446,3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6404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760.63" calcext:value-type="currency">
            <text:p>760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92910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286" calcext:value-type="currency">
            <text:p>28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02056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66.48" calcext:value-type="currency">
            <text:p>366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8709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97.1" calcext:value-type="currency">
            <text:p>397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6385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92.08" calcext:value-type="currency">
            <text:p>392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8091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65.59" calcext:value-type="currency">
            <text:p>365,5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6387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741.15" calcext:value-type="currency">
            <text:p>741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6982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1245.53" calcext:value-type="currency">
            <text:p>1.245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97950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863.07" calcext:value-type="currency">
            <text:p>863,0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8708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256.92" calcext:value-type="currency">
            <text:p>256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6778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90.3" calcext:value-type="currency">
            <text:p>390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5A501N0105229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34.29" calcext:value-type="currency">
            <text:p>334,2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96182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673.06" calcext:value-type="currency">
            <text:p>673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6844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63.3" calcext:value-type="currency">
            <text:p>363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7587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268.28" calcext:value-type="currency">
            <text:p>268,2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98090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04.55" calcext:value-type="currency">
            <text:p>404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124543, DESPESES ELEC.ESCOLE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953.06" calcext:value-type="currency">
            <text:p>953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B501N0040752, DESPESES ELEC.ESCOLE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927.71" calcext:value-type="currency">
            <text:p>927,7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097841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46.57" calcext:value-type="currency">
            <text:p>446,5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1S0314230, DESPESES ELEC.EDIFICIS anul.la la fra. P2A501N0101288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832.69" calcext:value-type="currency">
            <text:p>832,6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SEP M. FRANQUÈS RAURELL, IMPORT FRA.24410, DESPESES CORPORACIÓ</text:p>
          </table:table-cell>
          <table:table-cell table:style-name="ce7"/>
          <table:table-cell table:style-name="ce10" office:value-type="string" calcext:value-type="string">
            <text:p>16-09-2015</text:p>
          </table:table-cell>
          <table:table-cell table:style-name="ce13" office:value-type="currency" office:currency="EUR" office:value="193.05" calcext:value-type="currency">
            <text:p>193,0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UEBLES ADEBA, SL, IMPORT FRA.14758, DESPESES LLOGUER CADIRES</text:p>
          </table:table-cell>
          <table:table-cell table:style-name="ce7"/>
          <table:table-cell table:style-name="ce10" office:value-type="string" calcext:value-type="string">
            <text:p>16-09-2015</text:p>
          </table:table-cell>
          <table:table-cell table:style-name="ce13" office:value-type="currency" office:currency="EUR" office:value="435.6" calcext:value-type="currency">
            <text:p>435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ROSA M FERRUS BRUNET, IMPORT FRA.O000976/2015, DESPESES FARMÀCIA</text:p>
          </table:table-cell>
          <table:table-cell table:style-name="ce7"/>
          <table:table-cell table:style-name="ce10" office:value-type="string" calcext:value-type="string">
            <text:p>16-09-2015</text:p>
          </table:table-cell>
          <table:table-cell table:style-name="ce13" office:value-type="currency" office:currency="EUR" office:value="202.38" calcext:value-type="currency">
            <text:p>202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ICENOX, SCP, IMPORT FRA. 000119, REPARAR PORTA MAGATZEM</text:p>
          </table:table-cell>
          <table:table-cell table:style-name="ce7"/>
          <table:table-cell table:style-name="ce10" office:value-type="string" calcext:value-type="string">
            <text:p>16-09-2015</text:p>
          </table:table-cell>
          <table:table-cell table:style-name="ce13" office:value-type="currency" office:currency="EUR" office:value="254.1" calcext:value-type="currency">
            <text:p>254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HABITEC 97, SL, IMPORT FRA.15/15, DESPESES GESTIÓ DE LA COORDINACIÓ, COMUNICACIÓ I SEGUIMENT DELS PARTICIPANTS EN EL PROJECTE HORT</text:p>
          </table:table-cell>
          <table:table-cell table:style-name="ce7"/>
          <table:table-cell table:style-name="ce10" office:value-type="string" calcext:value-type="string">
            <text:p>16-09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3A501N0102947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88.58" calcext:value-type="currency">
            <text:p>388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5454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171.77" calcext:value-type="currency">
            <text:p>171,7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1981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247.99" calcext:value-type="currency">
            <text:p>247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107319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289.37" calcext:value-type="currency">
            <text:p>289,3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5A501N0121224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65.63" calcext:value-type="currency">
            <text:p>365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6338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551.55" calcext:value-type="currency">
            <text:p>551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0910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1132.23" calcext:value-type="currency">
            <text:p>1.132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6002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92.97" calcext:value-type="currency">
            <text:p>492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1431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543.12" calcext:value-type="currency">
            <text:p>543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6118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225.07" calcext:value-type="currency">
            <text:p>225,0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138984, DESPESES ELEC.ESCOLE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873.33" calcext:value-type="currency">
            <text:p>873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B501N0046093, DESPESES ELEC.ESCOLE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837.55" calcext:value-type="currency">
            <text:p>837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0908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17.3" calcext:value-type="currency">
            <text:p>417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111385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273.54" calcext:value-type="currency">
            <text:p>273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1989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94.74" calcext:value-type="currency">
            <text:p>494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6398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507.15" calcext:value-type="currency">
            <text:p>507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0282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41.99" calcext:value-type="currency">
            <text:p>341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138986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581.48" calcext:value-type="currency">
            <text:p>3.581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2959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1705.41" calcext:value-type="currency">
            <text:p>1.705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7508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1057.92" calcext:value-type="currency">
            <text:p>1.057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20455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259.19" calcext:value-type="currency">
            <text:p>259,1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4689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639.23" calcext:value-type="currency">
            <text:p>639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2602, DESPESES ELEC.ESCOLE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556.95" calcext:value-type="currency">
            <text:p>556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7867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1097.34" calcext:value-type="currency">
            <text:p>1.097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2698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33.62" calcext:value-type="currency">
            <text:p>433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0730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680.43" calcext:value-type="currency">
            <text:p>680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1978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198.95" calcext:value-type="currency">
            <text:p>198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09689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512.89" calcext:value-type="currency">
            <text:p>512,8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7865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253.23" calcext:value-type="currency">
            <text:p>253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9094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218.22" calcext:value-type="currency">
            <text:p>218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0109690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779.13" calcext:value-type="currency">
            <text:p>779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6404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663" calcext:value-type="currency">
            <text:p>663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2632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699.66" calcext:value-type="currency">
            <text:p>699,6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0905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565.28" calcext:value-type="currency">
            <text:p>565,2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3346, DESPESES ELEC.ESCOLE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669.77" calcext:value-type="currency">
            <text:p>669,7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0284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887.76" calcext:value-type="currency">
            <text:p>887,7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1562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596.72" calcext:value-type="currency">
            <text:p>596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0286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616.27" calcext:value-type="currency">
            <text:p>616,2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0283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84.22" calcext:value-type="currency">
            <text:p>384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09651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86.06" calcext:value-type="currency">
            <text:p>386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1342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19.81" calcext:value-type="currency">
            <text:p>419,8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7868, DESPESES ELEC.SEMÀFOR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240.4" calcext:value-type="currency">
            <text:p>240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1429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649.03" calcext:value-type="currency">
            <text:p>649,0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25139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35.34" calcext:value-type="currency">
            <text:p>335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111395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936.75" calcext:value-type="currency">
            <text:p>936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9801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41.38" calcext:value-type="currency">
            <text:p>441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2697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59.16" calcext:value-type="currency">
            <text:p>459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5453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249.87" calcext:value-type="currency">
            <text:p>249,8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138983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674.74" calcext:value-type="currency">
            <text:p>674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1Y0303866 I P0X501S0304654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41.11" calcext:value-type="currency">
            <text:p>341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2921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120.96" calcext:value-type="currency">
            <text:p>120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112955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583.09" calcext:value-type="currency">
            <text:p>583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108567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580.9" calcext:value-type="currency">
            <text:p>580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1Y0303874 P0Z501S0304662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48.38" calcext:value-type="currency">
            <text:p>348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117287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986.49" calcext:value-type="currency">
            <text:p>986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5644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61.51" calcext:value-type="currency">
            <text:p>361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1Y0303860 I P0Z501S0304648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94.25" calcext:value-type="currency">
            <text:p>394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0939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21.14" calcext:value-type="currency">
            <text:p>421,1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 P2A501N0111935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256.68" calcext:value-type="currency">
            <text:p>256,6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OCIETAT AGRÍCOLA I SECCIÓ DE CRÈDIT DE VALLS, SCCL, IMPORT FRA.H 234208, DESPESES PROTOCOL</text:p>
          </table:table-cell>
          <table:table-cell table:style-name="ce7"/>
          <table:table-cell table:style-name="ce10" office:value-type="string" calcext:value-type="string">
            <text:p>17-09-2015</text:p>
          </table:table-cell>
          <table:table-cell table:style-name="ce13" office:value-type="currency" office:currency="EUR" office:value="139.48" calcext:value-type="currency">
            <text:p>139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 T15 992, DESPESES MANT.VEHICLES SERVEIS</text:p>
          </table:table-cell>
          <table:table-cell table:style-name="ce7"/>
          <table:table-cell table:style-name="ce10" office:value-type="string" calcext:value-type="string">
            <text:p>17-09-2015</text:p>
          </table:table-cell>
          <table:table-cell table:style-name="ce13" office:value-type="currency" office:currency="EUR" office:value="92.59" calcext:value-type="currency">
            <text:p>92,5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TOSALAVALLS, S.L.U., IMPORT FRA. TC2501014, REPARACIÓ VEHICLES SERVEIS</text:p>
          </table:table-cell>
          <table:table-cell table:style-name="ce7"/>
          <table:table-cell table:style-name="ce10" office:value-type="string" calcext:value-type="string">
            <text:p>18-09-2015</text:p>
          </table:table-cell>
          <table:table-cell table:style-name="ce13" office:value-type="currency" office:currency="EUR" office:value="293.24" calcext:value-type="currency">
            <text:p>293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136229, DESPESES ELEC.ESCOLE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768.47" calcext:value-type="currency">
            <text:p>768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0288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651.08" calcext:value-type="currency">
            <text:p>651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1Y0303869 I P0Z501S0304657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91.7" calcext:value-type="currency">
            <text:p>391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2601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68.95" calcext:value-type="currency">
            <text:p>468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1Y0313421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641.02" calcext:value-type="currency">
            <text:p>641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2630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238.94" calcext:value-type="currency">
            <text:p>238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1Y0303879 I P0Z501S0304667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635.48" calcext:value-type="currency">
            <text:p>635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1Y0303856 I P0X501S0304644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546.33" calcext:value-type="currency">
            <text:p>546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7030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66.01" calcext:value-type="currency">
            <text:p>466,0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7927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173.95" calcext:value-type="currency">
            <text:p>173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4368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113.97" calcext:value-type="currency">
            <text:p>113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1Y0303863 I P0X501S0304651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12.45" calcext:value-type="currency">
            <text:p>312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1Y0303870 I P0Z501S0304658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71.88" calcext:value-type="currency">
            <text:p>471,8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1541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38.96" calcext:value-type="currency">
            <text:p>338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114059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648.43" calcext:value-type="currency">
            <text:p>648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24558, DESPESES ELEC.SEMÀFOR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16.35" calcext:value-type="currency">
            <text:p>316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6397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576.49" calcext:value-type="currency">
            <text:p>576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2696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12.18" calcext:value-type="currency">
            <text:p>312,1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114961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1187.78" calcext:value-type="currency">
            <text:p>1.187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6255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579.82" calcext:value-type="currency">
            <text:p>579,8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9737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115.19" calcext:value-type="currency">
            <text:p>115,1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0907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600.62" calcext:value-type="currency">
            <text:p>600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2629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243.21" calcext:value-type="currency">
            <text:p>243,2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21448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202.72" calcext:value-type="currency">
            <text:p>202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7523, DESPESES ELEC.ESCOLE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18.2" calcext:value-type="currency">
            <text:p>418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111868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778.95" calcext:value-type="currency">
            <text:p>778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1Y0303877 I P0z501S0304665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18.82" calcext:value-type="currency">
            <text:p>418,8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0307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657.43" calcext:value-type="currency">
            <text:p>657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1432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98.85" calcext:value-type="currency">
            <text:p>398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5451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52.62" calcext:value-type="currency">
            <text:p>352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1Y0303864 I P0Z501S0304652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30.22" calcext:value-type="currency">
            <text:p>330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1539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265.82" calcext:value-type="currency">
            <text:p>265,8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1Y0303872 i P0Z501S0304660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52.22" calcext:value-type="currency">
            <text:p>352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3A501N0109462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2769" calcext:value-type="currency">
            <text:p>2.769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4A501N0114842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80.62" calcext:value-type="currency">
            <text:p>380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8576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414.41" calcext:value-type="currency">
            <text:p>414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1430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72.67" calcext:value-type="currency">
            <text:p>372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0306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710.21" calcext:value-type="currency">
            <text:p>710,2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1Y0303876 I P0Z501S0304664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348.41" calcext:value-type="currency">
            <text:p>348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2A501N0117350, DESPESES ELEC.EDIFICI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154.19" calcext:value-type="currency">
            <text:p>154,1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6C501N0118000, DESPESES ELEC.ENLLUMENAT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133.49" calcext:value-type="currency">
            <text:p>133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A501N0138985, DESPESES ELEC.ESCOLES</text:p>
          </table:table-cell>
          <table:table-cell table:style-name="ce7"/>
          <table:table-cell table:style-name="ce10" office:value-type="string" calcext:value-type="string">
            <text:p>13-09-2015</text:p>
          </table:table-cell>
          <table:table-cell table:style-name="ce13" office:value-type="currency" office:currency="EUR" office:value="931.95" calcext:value-type="currency">
            <text:p>931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UZ ROJA ESPAÑOLA, IMPORT FRA. 43000-2015-02-48-N, QUOTA ASSISTÈNCIA. DESEMBRE A GENER SRA. FELICIA MARTINEZ LOPEZ</text:p>
          </table:table-cell>
          <table:table-cell table:style-name="ce7"/>
          <table:table-cell table:style-name="ce10" office:value-type="string" calcext:value-type="string">
            <text:p>18-09-2015</text:p>
          </table:table-cell>
          <table:table-cell table:style-name="ce13" office:value-type="currency" office:currency="EUR" office:value="63.64" calcext:value-type="currency">
            <text:p>63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UZ ROJA ESPAÑOLA, IMPORT FRA. 43000-2015-02-49-N, 50N, 51N, 3NFR I 4NFR, TELEASSISTÈNCIA COMPRA, LLOGUER I ASSISTÈNCIA GENER</text:p>
          </table:table-cell>
          <table:table-cell table:style-name="ce7"/>
          <table:table-cell table:style-name="ce10" office:value-type="string" calcext:value-type="string">
            <text:p>18-09-2015</text:p>
          </table:table-cell>
          <table:table-cell table:style-name="ce13" office:value-type="currency" office:currency="EUR" office:value="163.35" calcext:value-type="currency">
            <text:p>163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80131802, GAS ESCOLA CANDELA LOCAL03 (MAI/JUL)</text:p>
          </table:table-cell>
          <table:table-cell table:style-name="ce7"/>
          <table:table-cell table:style-name="ce10" office:value-type="string" calcext:value-type="string">
            <text:p>16-09-2015</text:p>
          </table:table-cell>
          <table:table-cell table:style-name="ce13" office:value-type="currency" office:currency="EUR" office:value="141.44" calcext:value-type="currency">
            <text:p>141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81308759, GAS ESCOLA ENXANETA (JUL/AGOST)</text:p>
          </table:table-cell>
          <table:table-cell table:style-name="ce7"/>
          <table:table-cell table:style-name="ce10" office:value-type="string" calcext:value-type="string">
            <text:p>16-09-2015</text:p>
          </table:table-cell>
          <table:table-cell table:style-name="ce13" office:value-type="currency" office:currency="EUR" office:value="115.59" calcext:value-type="currency">
            <text:p>115,5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UR, SDG, IMPORT FRA. FE15371074948337, GAS SANT FRANCESC 74</text:p>
          </table:table-cell>
          <table:table-cell table:style-name="ce7"/>
          <table:table-cell table:style-name="ce10" office:value-type="string" calcext:value-type="string">
            <text:p>16-09-2015</text:p>
          </table:table-cell>
          <table:table-cell table:style-name="ce13" office:value-type="currency" office:currency="EUR" office:value="13.61" calcext:value-type="currency">
            <text:p>13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UR SDG, SA, IMPORT FRA. FE15371074723471, GAS CENTRE OBERT</text:p>
          </table:table-cell>
          <table:table-cell table:style-name="ce7"/>
          <table:table-cell table:style-name="ce10" office:value-type="string" calcext:value-type="string">
            <text:p>16-09-2015</text:p>
          </table:table-cell>
          <table:table-cell table:style-name="ce13" office:value-type="currency" office:currency="EUR" office:value="51.38" calcext:value-type="currency">
            <text:p>51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UR SDG, SA, IMPORT FRA. FE15371074560079, GAS CUINA ELADI HOMS</text:p>
          </table:table-cell>
          <table:table-cell table:style-name="ce7"/>
          <table:table-cell table:style-name="ce10" office:value-type="string" calcext:value-type="string">
            <text:p>16-09-2015</text:p>
          </table:table-cell>
          <table:table-cell table:style-name="ce13" office:value-type="currency" office:currency="EUR" office:value="54.8" calcext:value-type="currency">
            <text:p>54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UR SDG, SA, IMPORT FRA. FE15371074948349, GAS CUINA BALTASAR SEGÚ</text:p>
          </table:table-cell>
          <table:table-cell table:style-name="ce7"/>
          <table:table-cell table:style-name="ce10" office:value-type="string" calcext:value-type="string">
            <text:p>16-09-2015</text:p>
          </table:table-cell>
          <table:table-cell table:style-name="ce13" office:value-type="currency" office:currency="EUR" office:value="65" calcext:value-type="currency">
            <text:p>6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L, IMPORT FRA.215436, DESPESES MANT.VIES PÚBLIQUES</text:p>
          </table:table-cell>
          <table:table-cell table:style-name="ce7"/>
          <table:table-cell table:style-name="ce10" office:value-type="string" calcext:value-type="string">
            <text:p>18-09-2015</text:p>
          </table:table-cell>
          <table:table-cell table:style-name="ce13" office:value-type="currency" office:currency="EUR" office:value="450.35" calcext:value-type="currency">
            <text:p>450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EFÒNICA DE ESPAÑA, SAU, IMPORT FRA.60-I5TD-005515, CONTRACTACIÓ SERVEIS DE TELECOMUNICACIONS DE DADES SETEMBRE</text:p>
          </table:table-cell>
          <table:table-cell table:style-name="ce7"/>
          <table:table-cell table:style-name="ce10" office:value-type="string" calcext:value-type="string">
            <text:p>19-09-2015</text:p>
          </table:table-cell>
          <table:table-cell table:style-name="ce13" office:value-type="currency" office:currency="EUR" office:value="948.08" calcext:value-type="currency">
            <text:p>948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NOLOGIA DE FIRMES, SA, IMPORT FRA.T150204, CERT. 1 I ÚLTIMA, OBRES ADEQUACIÓ DEL TRAM NORD CR MONTSERRAT</text:p>
          </table:table-cell>
          <table:table-cell table:style-name="ce7"/>
          <table:table-cell table:style-name="ce10" office:value-type="string" calcext:value-type="string">
            <text:p>21-09-2015</text:p>
          </table:table-cell>
          <table:table-cell table:style-name="ce13" office:value-type="currency" office:currency="EUR" office:value="24052.16" calcext:value-type="currency">
            <text:p>24.052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MAQ, IMPORT FRA.A15004070, DESPESES COMPRA MATERIAL NETEJA EDIFICIS</text:p>
          </table:table-cell>
          <table:table-cell table:style-name="ce7"/>
          <table:table-cell table:style-name="ce10" office:value-type="string" calcext:value-type="string">
            <text:p>22-09-2015</text:p>
          </table:table-cell>
          <table:table-cell table:style-name="ce13" office:value-type="currency" office:currency="EUR" office:value="799.6" calcext:value-type="currency">
            <text:p>799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2230018026, DESPESES REP. ASCENSOR BARRI ALT CAMP</text:p>
          </table:table-cell>
          <table:table-cell table:style-name="ce7"/>
          <table:table-cell table:style-name="ce10" office:value-type="string" calcext:value-type="string">
            <text:p>22-09-2015</text:p>
          </table:table-cell>
          <table:table-cell table:style-name="ce13" office:value-type="currency" office:currency="EUR" office:value="99.39" calcext:value-type="currency">
            <text:p>99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VALLS COMUNICACIÓ, SL, IMPORT FRA. 250267, DESPESES ANUNCI JULIOL CIRCENSE</text:p>
          </table:table-cell>
          <table:table-cell table:style-name="ce7"/>
          <table:table-cell table:style-name="ce10" office:value-type="string" calcext:value-type="string">
            <text:p>23-09-2015</text:p>
          </table:table-cell>
          <table:table-cell table:style-name="ce13" office:value-type="currency" office:currency="EUR" office:value="755.65" calcext:value-type="currency">
            <text:p>755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LÇATS ROSELL, SA, IMPORT FRA.106418, DESPESES CALÇAT CONSERGE D'ESCOLA</text:p>
          </table:table-cell>
          <table:table-cell table:style-name="ce7"/>
          <table:table-cell table:style-name="ce10" office:value-type="string" calcext:value-type="string">
            <text:p>23-09-2015</text:p>
          </table:table-cell>
          <table:table-cell table:style-name="ce13" office:value-type="currency" office:currency="EUR" office:value="117.37" calcext:value-type="currency">
            <text:p>117,3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RERA GERMANS, SA, IMPORT FRA.F01501122, DESPESES MANT.EDIFICIS I ESCOLES</text:p>
          </table:table-cell>
          <table:table-cell table:style-name="ce7"/>
          <table:table-cell table:style-name="ce10" office:value-type="string" calcext:value-type="string">
            <text:p>23-09-2015</text:p>
          </table:table-cell>
          <table:table-cell table:style-name="ce13" office:value-type="currency" office:currency="EUR" office:value="308.03" calcext:value-type="currency">
            <text:p>308,0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COM, IMPORT FRA.3716, DESPESES MATERIAL OFICINA</text:p>
          </table:table-cell>
          <table:table-cell table:style-name="ce7"/>
          <table:table-cell table:style-name="ce10" office:value-type="string" calcext:value-type="string">
            <text:p>23-09-2015</text:p>
          </table:table-cell>
          <table:table-cell table:style-name="ce13" office:value-type="currency" office:currency="EUR" office:value="68.97" calcext:value-type="currency">
            <text:p>68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HABITEC 97, SL, IMPORT FRA.10/15, DESPESES GESTIÓ DE LA COORDINACIÓ, COMUNICACIÓ I SEGUIMENT DELS PARTICIPANTS EN EL PROJECTE HORT</text:p>
          </table:table-cell>
          <table:table-cell table:style-name="ce7"/>
          <table:table-cell table:style-name="ce10" office:value-type="string" calcext:value-type="string">
            <text:p>23-09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PPLUS ITEUVE TECHNOLOGY, SL, IMPORT FRA.430520000321884, DESPESES ITV VEHICLES SERVEIS</text:p>
          </table:table-cell>
          <table:table-cell table:style-name="ce7"/>
          <table:table-cell table:style-name="ce10" office:value-type="string" calcext:value-type="string">
            <text:p>23-09-2015</text:p>
          </table:table-cell>
          <table:table-cell table:style-name="ce13" office:value-type="currency" office:currency="EUR" office:value="54.7" calcext:value-type="currency">
            <text:p>54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6519, DESPESES MANT.EDIFICIS</text:p>
          </table:table-cell>
          <table:table-cell table:style-name="ce7"/>
          <table:table-cell table:style-name="ce10" office:value-type="string" calcext:value-type="string">
            <text:p>24-09-2015</text:p>
          </table:table-cell>
          <table:table-cell table:style-name="ce13" office:value-type="currency" office:currency="EUR" office:value="4.56" calcext:value-type="currency">
            <text:p>4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6520, DESPESES MANT.FESTES</text:p>
          </table:table-cell>
          <table:table-cell table:style-name="ce7"/>
          <table:table-cell table:style-name="ce10" office:value-type="string" calcext:value-type="string">
            <text:p>24-09-2015</text:p>
          </table:table-cell>
          <table:table-cell table:style-name="ce13" office:value-type="currency" office:currency="EUR" office:value="68.23" calcext:value-type="currency">
            <text:p>68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PA, SL, IMPORT FRA.12, DESPESES LLOGUER PL.FUSTA SETEMBRE</text:p>
          </table:table-cell>
          <table:table-cell table:style-name="ce7"/>
          <table:table-cell table:style-name="ce10" office:value-type="string" calcext:value-type="string">
            <text:p>24-09-2015</text:p>
          </table:table-cell>
          <table:table-cell table:style-name="ce13" office:value-type="currency" office:currency="EUR" office:value="1323.47" calcext:value-type="currency">
            <text:p>1.323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ISTINA LOPEZ DESCALZO, IMPORT FRA.2190, DESPESES REGISTRE PROPIETAT URBANISME</text:p>
          </table:table-cell>
          <table:table-cell table:style-name="ce7"/>
          <table:table-cell table:style-name="ce10" office:value-type="string" calcext:value-type="string">
            <text:p>24-09-2015</text:p>
          </table:table-cell>
          <table:table-cell table:style-name="ce13" office:value-type="currency" office:currency="EUR" office:value="50.9" calcext:value-type="currency">
            <text:p>50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MEDIAXA, SL, IMPORT FRA.3672, DESPESES ANUNCI ESPECIAL DIADA</text:p>
          </table:table-cell>
          <table:table-cell table:style-name="ce7"/>
          <table:table-cell table:style-name="ce10" office:value-type="string" calcext:value-type="string">
            <text:p>24-09-2015</text:p>
          </table:table-cell>
          <table:table-cell table:style-name="ce13" office:value-type="currency" office:currency="EUR" office:value="453.75" calcext:value-type="currency">
            <text:p>453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 ENT2015/0026, SAD MES AGOST</text:p>
          </table:table-cell>
          <table:table-cell table:style-name="ce7"/>
          <table:table-cell table:style-name="ce10" office:value-type="string" calcext:value-type="string">
            <text:p>24-09-2015</text:p>
          </table:table-cell>
          <table:table-cell table:style-name="ce13" office:value-type="currency" office:currency="EUR" office:value="15599.24" calcext:value-type="currency">
            <text:p>15.599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20488, DESPESES MANT.FESTES</text:p>
          </table:table-cell>
          <table:table-cell table:style-name="ce7"/>
          <table:table-cell table:style-name="ce10" office:value-type="string" calcext:value-type="string">
            <text:p>24-09-2015</text:p>
          </table:table-cell>
          <table:table-cell table:style-name="ce13" office:value-type="currency" office:currency="EUR" office:value="22.18" calcext:value-type="currency">
            <text:p>22,1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OTIGUES PUNT DE LES PINTURES, SL, IMPORT FRA.F253571, DESPESES MANT.EDIFICIS, ESCOLES I CEMENTIRI</text:p>
          </table:table-cell>
          <table:table-cell table:style-name="ce7"/>
          <table:table-cell table:style-name="ce10" office:value-type="string" calcext:value-type="string">
            <text:p>24-09-2015</text:p>
          </table:table-cell>
          <table:table-cell table:style-name="ce13" office:value-type="currency" office:currency="EUR" office:value="299.97" calcext:value-type="currency">
            <text:p>299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IOL AUQUÉ PITARCH, IMPORT FRA. 5/C, HONORARIS ASSESSORAMENT SETEMBRE</text:p>
          </table:table-cell>
          <table:table-cell table:style-name="ce7"/>
          <table:table-cell table:style-name="ce10" office:value-type="string" calcext:value-type="string">
            <text:p>24-09-2015</text:p>
          </table:table-cell>
          <table:table-cell table:style-name="ce13" office:value-type="currency" office:currency="EUR" office:value="1694" calcext:value-type="currency">
            <text:p>1.69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BERT GIRONÈS VALLVERDÚ, IMPORT FRA.48, DESPESES ACTIVITATS JOVENTUT</text:p>
          </table:table-cell>
          <table:table-cell table:style-name="ce7"/>
          <table:table-cell table:style-name="ce10" office:value-type="string" calcext:value-type="string">
            <text:p>24-09-2015</text:p>
          </table:table-cell>
          <table:table-cell table:style-name="ce13" office:value-type="currency" office:currency="EUR" office:value="48.4" calcext:value-type="currency">
            <text:p>48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TS GESTIÓ, SL, IMPORT FRA.804, DESPESES SERVEI PREVENTIU BMX</text:p>
          </table:table-cell>
          <table:table-cell table:style-name="ce7"/>
          <table:table-cell table:style-name="ce10" office:value-type="string" calcext:value-type="string">
            <text:p>24-09-2015</text:p>
          </table:table-cell>
          <table:table-cell table:style-name="ce13" office:value-type="currency" office:currency="EUR" office:value="180" calcext:value-type="currency">
            <text:p>18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T CAMP EXPRESS, SL, IMPORT FRA.2015/000998, DESPESES SERVEI DE CARTERIA MES AGOST</text:p>
          </table:table-cell>
          <table:table-cell table:style-name="ce7"/>
          <table:table-cell table:style-name="ce10" office:value-type="string" calcext:value-type="string">
            <text:p>24-09-2015</text:p>
          </table:table-cell>
          <table:table-cell table:style-name="ce13" office:value-type="currency" office:currency="EUR" office:value="62.53" calcext:value-type="currency">
            <text:p>62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RS LLURBA, SL, IMPORT FRA.365, DESPESES ARBRE OBRA C.PABORDE</text:p>
          </table:table-cell>
          <table:table-cell table:style-name="ce7"/>
          <table:table-cell table:style-name="ce10" office:value-type="string" calcext:value-type="string">
            <text:p>24-09-2015</text:p>
          </table:table-cell>
          <table:table-cell table:style-name="ce13" office:value-type="currency" office:currency="EUR" office:value="162.8" calcext:value-type="currency">
            <text:p>162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MÀTICA SALOU, SL, IMPORT FRA.2015/1805, DESPESES REP. FOTOCOPIADORA URBANISME</text:p>
          </table:table-cell>
          <table:table-cell table:style-name="ce7"/>
          <table:table-cell table:style-name="ce10" office:value-type="string" calcext:value-type="string">
            <text:p>24-09-2015</text:p>
          </table:table-cell>
          <table:table-cell table:style-name="ce13" office:value-type="currency" office:currency="EUR" office:value="84.14" calcext:value-type="currency">
            <text:p>84,1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ELS TABALETS, IMPORT FRA. 20/15,CONCESSIÓ SERVEI LLARS INFANTS MES SETEMBRE</text:p>
          </table:table-cell>
          <table:table-cell table:style-name="ce7"/>
          <table:table-cell table:style-name="ce10" office:value-type="string" calcext:value-type="string">
            <text:p>24-09-2015</text:p>
          </table:table-cell>
          <table:table-cell table:style-name="ce13" office:value-type="currency" office:currency="EUR" office:value="23181.82" calcext:value-type="currency">
            <text:p>23.181,8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SIL NIKOLAEV VALKOV, IMPORT FRA.33, TALLER FORMATIU DE TECNOLOGIA I TIC</text:p>
          </table:table-cell>
          <table:table-cell table:style-name="ce7"/>
          <table:table-cell table:style-name="ce10" office:value-type="string" calcext:value-type="string">
            <text:p>25-09-2015</text:p>
          </table:table-cell>
          <table:table-cell table:style-name="ce13" office:value-type="currency" office:currency="EUR" office:value="660" calcext:value-type="currency">
            <text:p>66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YGSA, IMPORT FRA. 520101, DESPESES MANT.EDIFICIS</text:p>
          </table:table-cell>
          <table:table-cell table:style-name="ce7"/>
          <table:table-cell table:style-name="ce10" office:value-type="string" calcext:value-type="string">
            <text:p>25-09-2015</text:p>
          </table:table-cell>
          <table:table-cell table:style-name="ce13" office:value-type="currency" office:currency="EUR" office:value="18.94" calcext:value-type="currency">
            <text:p>18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NSTRUCCIONS JORDI RIERA, SL, IMPORT FRA.2015234, CERT.5, OBRES DE MILLORA DELS CARRERS PABORDE, MIRALBOSC, MIRALCAMP I PANTÀ</text:p>
          </table:table-cell>
          <table:table-cell table:style-name="ce7"/>
          <table:table-cell table:style-name="ce10" office:value-type="string" calcext:value-type="string">
            <text:p>25-09-2015</text:p>
          </table:table-cell>
          <table:table-cell table:style-name="ce13" office:value-type="currency" office:currency="EUR" office:value="55590.2" calcext:value-type="currency">
            <text:p>55.590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.MISERICORDIA MARTINEZ ORDOÑEZ, IMPORT FRA.1011, DESPESES PROMOCIÓ</text:p>
          </table:table-cell>
          <table:table-cell table:style-name="ce7"/>
          <table:table-cell table:style-name="ce10" office:value-type="string" calcext:value-type="string">
            <text:p>28-09-2015</text:p>
          </table:table-cell>
          <table:table-cell table:style-name="ce13" office:value-type="currency" office:currency="EUR" office:value="350" calcext:value-type="currency">
            <text:p>3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UMINISTROS ESPECIALES MILTEC, SL, IMPORT FRA.150482, DESPESES COMPRA VESTUARI D'ESTIU POLICIA</text:p>
          </table:table-cell>
          <table:table-cell table:style-name="ce7"/>
          <table:table-cell table:style-name="ce10" office:value-type="string" calcext:value-type="string">
            <text:p>29-09-2015</text:p>
          </table:table-cell>
          <table:table-cell table:style-name="ce13" office:value-type="currency" office:currency="EUR" office:value="1517.34" calcext:value-type="currency">
            <text:p>1.517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UMINISTROS ESPECIALES MILTEC, SL, IMPORT FRA.150507, DESPESES COMPRA VESTUARI D'ESTIU POLICIA</text:p>
          </table:table-cell>
          <table:table-cell table:style-name="ce7"/>
          <table:table-cell table:style-name="ce10" office:value-type="string" calcext:value-type="string">
            <text:p>29-09-2015</text:p>
          </table:table-cell>
          <table:table-cell table:style-name="ce13" office:value-type="currency" office:currency="EUR" office:value="1943.26" calcext:value-type="currency">
            <text:p>1.943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15CPN00180, DESPESES SERVEI DE NETEJA DE LES INSTAL.LACIONS DE LES ESCOLES MUNICIPALS</text:p>
          </table:table-cell>
          <table:table-cell table:style-name="ce7"/>
          <table:table-cell table:style-name="ce10" office:value-type="string" calcext:value-type="string">
            <text:p>28-09-2015</text:p>
          </table:table-cell>
          <table:table-cell table:style-name="ce13" office:value-type="currency" office:currency="EUR" office:value="3416.31" calcext:value-type="currency">
            <text:p>3.416,3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EFÒNICA, IMPORT FRA.60-I598-010797, FACTURACIÓ SETEMBRE CEMENTIRI, ESCOLES, EDIFICIS I MANTENIMENT</text:p>
          </table:table-cell>
          <table:table-cell table:style-name="ce7"/>
          <table:table-cell table:style-name="ce10" office:value-type="string" calcext:value-type="string">
            <text:p>28-09-2015</text:p>
          </table:table-cell>
          <table:table-cell table:style-name="ce13" office:value-type="currency" office:currency="EUR" office:value="1489.84" calcext:value-type="currency">
            <text:p>1.489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T CAMP EXPRESS, SL, IMPORT FRA.2015/001014, NOTIFICACIONS MEMBRES MESES ELECTORALS</text:p>
          </table:table-cell>
          <table:table-cell table:style-name="ce7"/>
          <table:table-cell table:style-name="ce10" office:value-type="string" calcext:value-type="string">
            <text:p>30-09-2015</text:p>
          </table:table-cell>
          <table:table-cell table:style-name="ce13" office:value-type="currency" office:currency="EUR" office:value="866.87" calcext:value-type="currency">
            <text:p>866,8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BUS, IMPORT FRA.18 , SERVEI AUTOBUSOS URBANS SETEMBRE</text:p>
          </table:table-cell>
          <table:table-cell table:style-name="ce7"/>
          <table:table-cell table:style-name="ce10" office:value-type="string" calcext:value-type="string">
            <text:p>30-09-2015</text:p>
          </table:table-cell>
          <table:table-cell table:style-name="ce13" office:value-type="currency" office:currency="EUR" office:value="19792.24" calcext:value-type="currency">
            <text:p>19.792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BUS, IMPORT FRA.19 , SERVEI AUTOBUSOS URBANS SETEMBRE</text:p>
          </table:table-cell>
          <table:table-cell table:style-name="ce7"/>
          <table:table-cell table:style-name="ce10" office:value-type="string" calcext:value-type="string">
            <text:p>30-09-2015</text:p>
          </table:table-cell>
          <table:table-cell table:style-name="ce13" office:value-type="currency" office:currency="EUR" office:value="3445.94" calcext:value-type="currency">
            <text:p>3.445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LANIU COMUNICACIÓ, SCP, IMPORT FRA.73/2015, CONTRACTACIÓ SERVEIS DE GESTIÓ DE LES EINES 2.0, SETEMBRE</text:p>
          </table:table-cell>
          <table:table-cell table:style-name="ce7"/>
          <table:table-cell table:style-name="ce10" office:value-type="string" calcext:value-type="string">
            <text:p>01-10-2015</text:p>
          </table:table-cell>
          <table:table-cell table:style-name="ce13" office:value-type="currency" office:currency="EUR" office:value="2520.43" calcext:value-type="currency">
            <text:p>2.520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ODI METRO, SLU, IMPORT FRA.141TFA05397, DESPESES VEHICLES POLICIA</text:p>
          </table:table-cell>
          <table:table-cell table:style-name="ce7"/>
          <table:table-cell table:style-name="ce10" office:value-type="string" calcext:value-type="string">
            <text:p>01-10-2015</text:p>
          </table:table-cell>
          <table:table-cell table:style-name="ce13" office:value-type="currency" office:currency="EUR" office:value="29.4" calcext:value-type="currency">
            <text:p>29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ODI METRO, SLU, IMPORT FRA.141TFA05658, DESPESES MANT.MAQUINARIA</text:p>
          </table:table-cell>
          <table:table-cell table:style-name="ce7"/>
          <table:table-cell table:style-name="ce10" office:value-type="string" calcext:value-type="string">
            <text:p>01-10-2015</text:p>
          </table:table-cell>
          <table:table-cell table:style-name="ce13" office:value-type="currency" office:currency="EUR" office:value="60.62" calcext:value-type="currency">
            <text:p>60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ODI METRO, SLU, IMPORT FRA.141TFA05657, DESPESES MANT.MAQUINARIA</text:p>
          </table:table-cell>
          <table:table-cell table:style-name="ce7"/>
          <table:table-cell table:style-name="ce10" office:value-type="string" calcext:value-type="string">
            <text:p>01-10-2015</text:p>
          </table:table-cell>
          <table:table-cell table:style-name="ce13" office:value-type="currency" office:currency="EUR" office:value="95.08" calcext:value-type="currency">
            <text:p>95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ODI METRO, SLU, IMPORT FRA.141TFA05771, DESPESES VEHICLES SERVEIS MANTENIMENT</text:p>
          </table:table-cell>
          <table:table-cell table:style-name="ce7"/>
          <table:table-cell table:style-name="ce10" office:value-type="string" calcext:value-type="string">
            <text:p>01-10-2015</text:p>
          </table:table-cell>
          <table:table-cell table:style-name="ce13" office:value-type="currency" office:currency="EUR" office:value="33.19" calcext:value-type="currency">
            <text:p>33,1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ODI METRO, SLU, IMPORT FRA.141TFA05383, DESPESES VEHICLES SERVEIS MANTENIMENT</text:p>
          </table:table-cell>
          <table:table-cell table:style-name="ce7"/>
          <table:table-cell table:style-name="ce10" office:value-type="string" calcext:value-type="string">
            <text:p>01-10-2015</text:p>
          </table:table-cell>
          <table:table-cell table:style-name="ce13" office:value-type="currency" office:currency="EUR" office:value="29.87" calcext:value-type="currency">
            <text:p>29,8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ODI METRO, SLU, IMPORT FRA.141TFA05763, DESPESES VEHICLES SERVEIS MANTENIMENT</text:p>
          </table:table-cell>
          <table:table-cell table:style-name="ce7"/>
          <table:table-cell table:style-name="ce10" office:value-type="string" calcext:value-type="string">
            <text:p>01-10-2015</text:p>
          </table:table-cell>
          <table:table-cell table:style-name="ce13" office:value-type="currency" office:currency="EUR" office:value="31.44" calcext:value-type="currency">
            <text:p>31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20089450, DESPESES COMPRA 1 CADIRA</text:p>
          </table:table-cell>
          <table:table-cell table:style-name="ce7"/>
          <table:table-cell table:style-name="ce10" office:value-type="string" calcext:value-type="string">
            <text:p>01-10-2015</text:p>
          </table:table-cell>
          <table:table-cell table:style-name="ce13" office:value-type="currency" office:currency="EUR" office:value="151.25" calcext:value-type="currency">
            <text:p>151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20089451, DESPESES MAT.JOVENTUT</text:p>
          </table:table-cell>
          <table:table-cell table:style-name="ce7"/>
          <table:table-cell table:style-name="ce10" office:value-type="string" calcext:value-type="string">
            <text:p>01-10-2015</text:p>
          </table:table-cell>
          <table:table-cell table:style-name="ce13" office:value-type="currency" office:currency="EUR" office:value="119.79" calcext:value-type="currency">
            <text:p>119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20089452, DESPESES MAT.OFICINA</text:p>
          </table:table-cell>
          <table:table-cell table:style-name="ce7"/>
          <table:table-cell table:style-name="ce10" office:value-type="string" calcext:value-type="string">
            <text:p>01-10-2015</text:p>
          </table:table-cell>
          <table:table-cell table:style-name="ce13" office:value-type="currency" office:currency="EUR" office:value="104.56" calcext:value-type="currency">
            <text:p>104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20089453, DESPESES MOBILIARI</text:p>
          </table:table-cell>
          <table:table-cell table:style-name="ce7"/>
          <table:table-cell table:style-name="ce10" office:value-type="string" calcext:value-type="string">
            <text:p>01-10-2015</text:p>
          </table:table-cell>
          <table:table-cell table:style-name="ce13" office:value-type="currency" office:currency="EUR" office:value="127.05" calcext:value-type="currency">
            <text:p>127,0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ETEGES TARRACO CLEANING, SL, IMPORT FRA.A001495, NETEJA CAMPANAR DE L'ESGLÈSIA DE SANT JOAN</text:p>
          </table:table-cell>
          <table:table-cell table:style-name="ce7"/>
          <table:table-cell table:style-name="ce10" office:value-type="string" calcext:value-type="string">
            <text:p>01-10-2015</text:p>
          </table:table-cell>
          <table:table-cell table:style-name="ce13" office:value-type="currency" office:currency="EUR" office:value="105.02" calcext:value-type="currency">
            <text:p>105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177, OBRES RAMPA D'ACCÉS BARRACONS DE L'ESCOLA DE MÚSICA</text:p>
          </table:table-cell>
          <table:table-cell table:style-name="ce7"/>
          <table:table-cell table:style-name="ce10" office:value-type="string" calcext:value-type="string">
            <text:p>01-10-2015</text:p>
          </table:table-cell>
          <table:table-cell table:style-name="ce13" office:value-type="currency" office:currency="EUR" office:value="440.44" calcext:value-type="currency">
            <text:p>440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172, OBRES BARRACONS ESCOLA DE MÚSICA</text:p>
          </table:table-cell>
          <table:table-cell table:style-name="ce7"/>
          <table:table-cell table:style-name="ce10" office:value-type="string" calcext:value-type="string">
            <text:p>01-10-2015</text:p>
          </table:table-cell>
          <table:table-cell table:style-name="ce13" office:value-type="currency" office:currency="EUR" office:value="2541" calcext:value-type="currency">
            <text:p>2.541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20534, DESPESES MANT.ESCOLES</text:p>
          </table:table-cell>
          <table:table-cell table:style-name="ce7"/>
          <table:table-cell table:style-name="ce10" office:value-type="string" calcext:value-type="string">
            <text:p>01-10-2015</text:p>
          </table:table-cell>
          <table:table-cell table:style-name="ce13" office:value-type="currency" office:currency="EUR" office:value="17.18" calcext:value-type="currency">
            <text:p>17,1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172, ARRANJAMENT VORERES C.FRANCESC PUIGJANER</text:p>
          </table:table-cell>
          <table:table-cell table:style-name="ce7"/>
          <table:table-cell table:style-name="ce10" office:value-type="string" calcext:value-type="string">
            <text:p>01-10-2015</text:p>
          </table:table-cell>
          <table:table-cell table:style-name="ce13" office:value-type="currency" office:currency="EUR" office:value="2637.66" calcext:value-type="currency">
            <text:p>2.637,6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156, ARRANJAMENT CALÇADA C.CARLES CARDÓ</text:p>
          </table:table-cell>
          <table:table-cell table:style-name="ce7"/>
          <table:table-cell table:style-name="ce10" office:value-type="string" calcext:value-type="string">
            <text:p>01-10-2015</text:p>
          </table:table-cell>
          <table:table-cell table:style-name="ce13" office:value-type="currency" office:currency="EUR" office:value="1331" calcext:value-type="currency">
            <text:p>1.331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171, ARRANJAMENT EN ASFALT DE DIVERSOS CARRERS</text:p>
          </table:table-cell>
          <table:table-cell table:style-name="ce7"/>
          <table:table-cell table:style-name="ce10" office:value-type="string" calcext:value-type="string">
            <text:p>01-10-2015</text:p>
          </table:table-cell>
          <table:table-cell table:style-name="ce13" office:value-type="currency" office:currency="EUR" office:value="1845.35" calcext:value-type="currency">
            <text:p>1.845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ACION SERVICIO VAZQUEZ, S.L., IMPORT FRA.E010000285, DESPESES COMBUSTIBLE VEHICLES SERVEIS</text:p>
          </table:table-cell>
          <table:table-cell table:style-name="ce7"/>
          <table:table-cell table:style-name="ce10" office:value-type="string" calcext:value-type="string">
            <text:p>01-10-2015</text:p>
          </table:table-cell>
          <table:table-cell table:style-name="ce13" office:value-type="currency" office:currency="EUR" office:value="1086.63" calcext:value-type="currency">
            <text:p>1.086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ACION SERVICIO VAZQUEZ, S.L., IMPORT FRA.E010000288, DESPESES COMBUSTIBLE VEHICLES POLICIA</text:p>
          </table:table-cell>
          <table:table-cell table:style-name="ce7"/>
          <table:table-cell table:style-name="ce10" office:value-type="string" calcext:value-type="string">
            <text:p>01-10-2015</text:p>
          </table:table-cell>
          <table:table-cell table:style-name="ce13" office:value-type="currency" office:currency="EUR" office:value="920.68" calcext:value-type="currency">
            <text:p>920,6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RIGA, SERVEIS CULTURALS, S.L, IMPORT FRA. 236/15, ORGANITZACIÓ D'ACTIVITATS I PROMOCIÓ TURÍSTIQUES SETEMBRE</text:p>
          </table:table-cell>
          <table:table-cell table:style-name="ce7"/>
          <table:table-cell table:style-name="ce10" office:value-type="string" calcext:value-type="string">
            <text:p>01-10-2015</text:p>
          </table:table-cell>
          <table:table-cell table:style-name="ce13" office:value-type="currency" office:currency="EUR" office:value="3208.34" calcext:value-type="currency">
            <text:p>3.208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RIGA, SERVEIS CULTURALS, S.L, IMPORT FRA. 237/15, DESPESES VISITES PERIODISTES FRANCESOS</text:p>
          </table:table-cell>
          <table:table-cell table:style-name="ce7"/>
          <table:table-cell table:style-name="ce10" office:value-type="string" calcext:value-type="string">
            <text:p>01-10-2015</text:p>
          </table:table-cell>
          <table:table-cell table:style-name="ce13" office:value-type="currency" office:currency="EUR" office:value="40" calcext:value-type="currency">
            <text:p>4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AS, SAM, IMPORT FRA.10C/2015, DESPESES LLOGUER URBANISME OCTUBRE</text:p>
          </table:table-cell>
          <table:table-cell table:style-name="ce7"/>
          <table:table-cell table:style-name="ce10" office:value-type="string" calcext:value-type="string">
            <text:p>01-10-2015</text:p>
          </table:table-cell>
          <table:table-cell table:style-name="ce13" office:value-type="currency" office:currency="EUR" office:value="6050" calcext:value-type="currency">
            <text:p>6.0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RVAL SERVICE LEASE, SA, IMPORT FRA. 2015404155, LLOGUER VEHICLE TOYOTARAV MES SETEMBRE</text:p>
          </table:table-cell>
          <table:table-cell table:style-name="ce7"/>
          <table:table-cell table:style-name="ce10" office:value-type="string" calcext:value-type="string">
            <text:p>01-10-2015</text:p>
          </table:table-cell>
          <table:table-cell table:style-name="ce13" office:value-type="currency" office:currency="EUR" office:value="1272.73" calcext:value-type="currency">
            <text:p>1.272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RS LLURBA, SL, IMPORT FRA.368, DESPESES MANTENIMENT 3 ROTONDES DE CIRCUMVAL.LACIÓ</text:p>
          </table:table-cell>
          <table:table-cell table:style-name="ce7"/>
          <table:table-cell table:style-name="ce10" office:value-type="string" calcext:value-type="string">
            <text:p>02-10-2015</text:p>
          </table:table-cell>
          <table:table-cell table:style-name="ce13" office:value-type="currency" office:currency="EUR" office:value="488.02" calcext:value-type="currency">
            <text:p>488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RBONELL FIGUERAS, SA, IMPORT FRA.0899/15, CERT.5 OBRA MUSEU CASTELLER</text:p>
          </table:table-cell>
          <table:table-cell table:style-name="ce7"/>
          <table:table-cell table:style-name="ce10" office:value-type="string" calcext:value-type="string">
            <text:p>02-10-2015</text:p>
          </table:table-cell>
          <table:table-cell table:style-name="ce13" office:value-type="currency" office:currency="EUR" office:value="37961.21" calcext:value-type="currency">
            <text:p>37.961,2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MAQ, IMPORT FRA.A15004446, DESPESES COMPRA MATERIAL NETEJA EDIFICIS</text:p>
          </table:table-cell>
          <table:table-cell table:style-name="ce7"/>
          <table:table-cell table:style-name="ce10" office:value-type="string" calcext:value-type="string">
            <text:p>02-10-2015</text:p>
          </table:table-cell>
          <table:table-cell table:style-name="ce13" office:value-type="currency" office:currency="EUR" office:value="85.27" calcext:value-type="currency">
            <text:p>85,2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MAQ, IMPORT FRA.A15004447, DESPESES COMPRA MATERIAL NETEJA EDIFICIS</text:p>
          </table:table-cell>
          <table:table-cell table:style-name="ce7"/>
          <table:table-cell table:style-name="ce10" office:value-type="string" calcext:value-type="string">
            <text:p>02-10-2015</text:p>
          </table:table-cell>
          <table:table-cell table:style-name="ce13" office:value-type="currency" office:currency="EUR" office:value="57.5" calcext:value-type="currency">
            <text:p>57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ERSO INGENIERIA, SLL, IMPORT FRA.AVAL2015/9, DESPESES CONTRACTACIÓ DEL SERVEI DE SUPORT DE MANTENIMENT SETEMBRE</text:p>
          </table:table-cell>
          <table:table-cell table:style-name="ce7"/>
          <table:table-cell table:style-name="ce10" office:value-type="string" calcext:value-type="string">
            <text:p>03-10-2015</text:p>
          </table:table-cell>
          <table:table-cell table:style-name="ce13" office:value-type="currency" office:currency="EUR" office:value="1376.17" calcext:value-type="currency">
            <text:p>1.376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 V15/31 CONTRACTACIÓ DEL SERVEI D'INFORMACIÓ I ASSESSORAMENT A LA DONA (SIAD) AGOST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1916.67" calcext:value-type="currency">
            <text:p>1.916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QUIM ROCA SEGURETAT, SL, IMPORT FRA.R00011207, TREBALLS A L'ESCOLA EUGENI D'ORS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47.43" calcext:value-type="currency">
            <text:p>47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APP PUBLICACIONES JURÍDICAS, SL, IMPORT FRA.20151135, COMPRA LLIBRE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78" calcext:value-type="currency">
            <text:p>78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 T15 1081, DESPESES MANT.VEHICLES SERVEIS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369.73" calcext:value-type="currency">
            <text:p>369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UILLEM SALAT ROJAS, IMPORT FRA. 11/15, GESTIÓ FORMATIVA I EXPLOTACIÓ HORT DE VILANIU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UILLEM SALAT ROJAS, IMPORT FRA. 12/15, GESTIÓ FORMATIVA I EXPLOTACIÓ HORT DE VILANIU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UILLEM SALAT ROJAS, IMPORT FRA. 14/15, GESTIÓ FORMATIVA I EXPLOTACIÓ HORT DE VILANIU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UILLEM SALAT ROJAS, IMPORT FRA. 15/15, GESTIÓ FORMATIVA I EXPLOTACIÓ HORT DE VILANIU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ZQUEZ &amp; VIÑUALES, SCP, IMPORT FRA. 105/2015, SERVEI D'ASSESSORAMENT JURÍDIC PAD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166.66" calcext:value-type="currency">
            <text:p>166,6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ZQUEZ &amp; VIÑUALES, SCP, IMPORT FRA. 106/2015, SERVEI D'ASSESSORAMENT JURÍDIC PAD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249.99" calcext:value-type="currency">
            <text:p>249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2159, DESPESES MANT.VIES PÚBLIQUES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428.23" calcext:value-type="currency">
            <text:p>428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GECO CONSTRUCCIONES MODULARES, SLU, IMPORT FRA.15129173, DESPESES MODULS ESCOLA DE MÚSICA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1723.04" calcext:value-type="currency">
            <text:p>1.723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GECO CONSTRUCCIONES MODULARES, SLU, IMPORT FRA.15129172, DESPESES MODULS ESCOLA DE MÚSICA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276.79" calcext:value-type="currency">
            <text:p>276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ENSANTA GÓMEZ PEÑA, IMPORT FRA.14/15, DESPESES CURS AUTO-MAQUILLATGE AL CENTRE CÍVIC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50" calcext:value-type="currency">
            <text:p>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ESTIÓ PIUS HOSPITAL DE VALLS, SAM, IMPORT FRA.G15/00048, DESPESES DIPÒSIT DETINGUTS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8.71" calcext:value-type="currency">
            <text:p>8,7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178, TREBALLS LLAR DE JUBILATS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2016.82" calcext:value-type="currency">
            <text:p>2.016,8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4903, DESPESES MANT.EDIFICIS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5.02" calcext:value-type="currency">
            <text:p>5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4901, DESPESES MANT.VIES PÚBLIQUES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110.98" calcext:value-type="currency">
            <text:p>110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4900, DESPESES MANT.ESCOLES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162.52" calcext:value-type="currency">
            <text:p>162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4902, DESPESES MANT.EDIFICIS I ESCOLES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402.14" calcext:value-type="currency">
            <text:p>402,1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YGSA, IMPORT FRA.520800, DESPESES MANT.EDIFICIS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68.97" calcext:value-type="currency">
            <text:p>68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VISCASILLAS, IMPORT FRA.1043, DESPESES FARMÀCIA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186.62" calcext:value-type="currency">
            <text:p>186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STITUT DE SEGURETAT PÚBLICA DE CATALUNYA, IMPORT FRA.2015-00656, DESPESES CURS SOBRE EL TRANSPORT DE VIATGERS ASSIST. DAVID PASCUAL GARCIA I F.XAVIER GONZALEZ GARCIA</text:p>
          </table:table-cell>
          <table:table-cell table:style-name="ce7"/>
          <table:table-cell table:style-name="ce10" office:value-type="string" calcext:value-type="string">
            <text:p>06-10-2015</text:p>
          </table:table-cell>
          <table:table-cell table:style-name="ce13" office:value-type="currency" office:currency="EUR" office:value="144" calcext:value-type="currency">
            <text:p>14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PENTRENDS, IMPORT JORNADA DE FORMACIÓ SENTILO, ASSIST. RICARDO GONZALEZ I NOÉ PUYAL</text:p>
          </table:table-cell>
          <table:table-cell table:style-name="ce7"/>
          <table:table-cell table:style-name="ce10" office:value-type="string" calcext:value-type="string">
            <text:p>06-10-2015</text:p>
          </table:table-cell>
          <table:table-cell table:style-name="ce13" office:value-type="currency" office:currency="EUR" office:value="128" calcext:value-type="currency">
            <text:p>128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RIGA, SERVEIS CULTURALS, S.L, IMPORT FRA. 224/15, ORGANITZACIÓ D'ACTIVITATS I PROMOCIÓ TURÍSTIQUES AGOST</text:p>
          </table:table-cell>
          <table:table-cell table:style-name="ce7"/>
          <table:table-cell table:style-name="ce10" office:value-type="string" calcext:value-type="string">
            <text:p>06-10-2015</text:p>
          </table:table-cell>
          <table:table-cell table:style-name="ce13" office:value-type="currency" office:currency="EUR" office:value="3208.34" calcext:value-type="currency">
            <text:p>3.208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 V15/34 CONTRACTACIÓ DEL SERVEI D'INFORMACIÓ I ASSESSORAMENT A LA DONA (SIAD) SETEMBRE</text:p>
          </table:table-cell>
          <table:table-cell table:style-name="ce7"/>
          <table:table-cell table:style-name="ce10" office:value-type="string" calcext:value-type="string">
            <text:p>06-10-2015</text:p>
          </table:table-cell>
          <table:table-cell table:style-name="ce13" office:value-type="currency" office:currency="EUR" office:value="1916.67" calcext:value-type="currency">
            <text:p>1.916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 T15 102, DESPESES MANT.VEHICLES SERVEIS</text:p>
          </table:table-cell>
          <table:table-cell table:style-name="ce7"/>
          <table:table-cell table:style-name="ce10" office:value-type="string" calcext:value-type="string">
            <text:p>06-10-2015</text:p>
          </table:table-cell>
          <table:table-cell table:style-name="ce13" office:value-type="currency" office:currency="EUR" office:value="29.04" calcext:value-type="currency">
            <text:p>29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YRO VALLS MISSATGERS, SL, IMPORT FRA.A00011215, DESPESES OFICINES</text:p>
          </table:table-cell>
          <table:table-cell table:style-name="ce7"/>
          <table:table-cell table:style-name="ce10" office:value-type="string" calcext:value-type="string">
            <text:p>06-10-2015</text:p>
          </table:table-cell>
          <table:table-cell table:style-name="ce13" office:value-type="currency" office:currency="EUR" office:value="307.34" calcext:value-type="currency">
            <text:p>307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 15C9O00136, PEL LLOGUER DEL CONTENIDOR SITUAT AL CEMENTIRI DE VALLS ( FUSTA )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94.13" calcext:value-type="currency">
            <text:p>94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MICSA, IMPORT FRA.S1504353, DESPESES SUBSCRIPCIÓ DIARI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386" calcext:value-type="currency">
            <text:p>38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MBIENTS-GESTIÓ DE RECURSOS AMBIENTALS, SL, IMPORT FRA.2741, DESPESES SISTEMA DE VIGILÀNCIA DELS ESTORNELLS. Feines del mes de setembre. .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773.53" calcext:value-type="currency">
            <text:p>773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 - CESPA SA, IMPORT FRA.15QL00161, PELS SERVEIS DE NETEJA A LES PISTES E INSTAL.LACIONS DEL IES JAUME HUGUET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90.02" calcext:value-type="currency">
            <text:p>90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CESPA, SA, IMPORT FRES. 15QL00159 I 15QL00160, SERVEI DEIXALLERIA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6075.36" calcext:value-type="currency">
            <text:p>6.075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. CESPA SA, IMPORT FRES. 15QL00157 I 15QL00158, JARDINERIA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52424.53" calcext:value-type="currency">
            <text:p>52.424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ES. 15QL00155 I 15QL00156 , NETEJA VIÀRIA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78099.75" calcext:value-type="currency">
            <text:p>78.099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154 I 15QL00153, SERVEI ESCOMBRERIES</text:p>
          </table:table-cell>
          <table:table-cell table:style-name="ce7"/>
          <table:table-cell table:style-name="ce10" office:value-type="string" calcext:value-type="string">
            <text:p>05-10-2015</text:p>
          </table:table-cell>
          <table:table-cell table:style-name="ce13" office:value-type="currency" office:currency="EUR" office:value="65060.98" calcext:value-type="currency">
            <text:p>65.060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LANTES I FLORS NINO SCP, IMPORT FRA. 439, DESPESES BARRI EN FLOR</text:p>
          </table:table-cell>
          <table:table-cell table:style-name="ce7"/>
          <table:table-cell table:style-name="ce10" office:value-type="string" calcext:value-type="string">
            <text:p>06-10-2015</text:p>
          </table:table-cell>
          <table:table-cell table:style-name="ce13" office:value-type="currency" office:currency="EUR" office:value="25.7" calcext:value-type="currency">
            <text:p>25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002423861015, SERVEI DE TELEFONIA MÒBIL SETEMBRE</text:p>
          </table:table-cell>
          <table:table-cell table:style-name="ce7"/>
          <table:table-cell table:style-name="ce10" office:value-type="string" calcext:value-type="string">
            <text:p>06-10-2015</text:p>
          </table:table-cell>
          <table:table-cell table:style-name="ce13" office:value-type="currency" office:currency="EUR" office:value="50.84" calcext:value-type="currency">
            <text:p>50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002373601015, SERVEI DE TELEFONIA MÒBIL SETEMBRE</text:p>
          </table:table-cell>
          <table:table-cell table:style-name="ce7"/>
          <table:table-cell table:style-name="ce10" office:value-type="string" calcext:value-type="string">
            <text:p>06-10-2015</text:p>
          </table:table-cell>
          <table:table-cell table:style-name="ce13" office:value-type="currency" office:currency="EUR" office:value="35.09" calcext:value-type="currency">
            <text:p>35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002423851015, SERVEI DE TELEFONIA MÒBIL SETEMBRE</text:p>
          </table:table-cell>
          <table:table-cell table:style-name="ce7"/>
          <table:table-cell table:style-name="ce10" office:value-type="string" calcext:value-type="string">
            <text:p>06-10-2015</text:p>
          </table:table-cell>
          <table:table-cell table:style-name="ce13" office:value-type="currency" office:currency="EUR" office:value="1894.68" calcext:value-type="currency">
            <text:p>1.894,6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NSORCI ADMINISTRACIÓ OBERTA DE CATALUNYA, IMPORT FRA,A2783, CONTRACTACIÓ DE LA PRESTACIÓ DEL SERVEI DE GESTIÓ DE SERVEIS SOCIALS "HÈSTIA"</text:p>
          </table:table-cell>
          <table:table-cell table:style-name="ce7"/>
          <table:table-cell table:style-name="ce10" office:value-type="string" calcext:value-type="string">
            <text:p>06-10-2015</text:p>
          </table:table-cell>
          <table:table-cell table:style-name="ce13" office:value-type="currency" office:currency="EUR" office:value="3799.99" calcext:value-type="currency">
            <text:p>3.799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70 I 1509790008, <text:s/>DEPURADORA POLIGON SETEMBRE I REV.PREUS</text:p>
          </table:table-cell>
          <table:table-cell table:style-name="ce7"/>
          <table:table-cell table:style-name="ce10" office:value-type="string" calcext:value-type="string">
            <text:p>06-10-2015</text:p>
          </table:table-cell>
          <table:table-cell table:style-name="ce13" office:value-type="currency" office:currency="EUR" office:value="11769.45" calcext:value-type="currency">
            <text:p>11.769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69 I 1509790007, <text:s/>DEPURADORA URBANA SETEMBRE I REV.PREUS</text:p>
          </table:table-cell>
          <table:table-cell table:style-name="ce7"/>
          <table:table-cell table:style-name="ce10" office:value-type="string" calcext:value-type="string">
            <text:p>06-10-2015</text:p>
          </table:table-cell>
          <table:table-cell table:style-name="ce13" office:value-type="currency" office:currency="EUR" office:value="36150.67" calcext:value-type="currency">
            <text:p>36.150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-SOLER-AQUAGEST, IMPORT FRA.1509700067, DESPESES CANVIAR BANYERES PER PLATS DE DUTXA A L'ESCOLA ELADI HOMS</text:p>
          </table:table-cell>
          <table:table-cell table:style-name="ce7"/>
          <table:table-cell table:style-name="ce10" office:value-type="string" calcext:value-type="string">
            <text:p>06-10-2015</text:p>
          </table:table-cell>
          <table:table-cell table:style-name="ce13" office:value-type="currency" office:currency="EUR" office:value="4568.57" calcext:value-type="currency">
            <text:p>4.568,5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64 I 1509790006 , MANTENIMENT INSTAL.LACIONS ELÈCTRIQUES SETEMBRE I REV.PREUS</text:p>
          </table:table-cell>
          <table:table-cell table:style-name="ce7"/>
          <table:table-cell table:style-name="ce10" office:value-type="string" calcext:value-type="string">
            <text:p>06-10-2015</text:p>
          </table:table-cell>
          <table:table-cell table:style-name="ce13" office:value-type="currency" office:currency="EUR" office:value="54342.45" calcext:value-type="currency">
            <text:p>54.342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L, IMPORT FRA.215653, DESPESES MANT.VIES PÚBLIQUES</text:p>
          </table:table-cell>
          <table:table-cell table:style-name="ce7"/>
          <table:table-cell table:style-name="ce10" office:value-type="string" calcext:value-type="string">
            <text:p>06-10-2015</text:p>
          </table:table-cell>
          <table:table-cell table:style-name="ce13" office:value-type="currency" office:currency="EUR" office:value="19.97" calcext:value-type="currency">
            <text:p>19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000-2015-09-1995-N, TELEASSISTÈNCIA COMPRA SETEMBRE</text:p>
          </table:table-cell>
          <table:table-cell table:style-name="ce7"/>
          <table:table-cell table:style-name="ce10" office:value-type="string" calcext:value-type="string">
            <text:p>07-10-2015</text:p>
          </table:table-cell>
          <table:table-cell table:style-name="ce13" office:value-type="currency" office:currency="EUR" office:value="1442.15" calcext:value-type="currency">
            <text:p>1.442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000-2015-09-1996-N, TELEASSISTÈNCIA LLOGUER I ASSISTÈNCIA SETEMBRE</text:p>
          </table:table-cell>
          <table:table-cell table:style-name="ce7"/>
          <table:table-cell table:style-name="ce10" office:value-type="string" calcext:value-type="string">
            <text:p>07-10-2015</text:p>
          </table:table-cell>
          <table:table-cell table:style-name="ce13" office:value-type="currency" office:currency="EUR" office:value="78.73" calcext:value-type="currency">
            <text:p>78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59788, DESPESES MAT.MANT.VIES PÚBLIQUES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8.2" calcext:value-type="currency">
            <text:p>8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6915, DESPESES MANT.EDIFICIS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155.24" calcext:value-type="currency">
            <text:p>155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6916, DESPESES MANT.ESCOLES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113.7" calcext:value-type="currency">
            <text:p>113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6917, DESPESES PROGRAMA HORT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44.26" calcext:value-type="currency">
            <text:p>44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6918, DESPESES MANT.EINES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53.43" calcext:value-type="currency">
            <text:p>53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6919, DESPESES MANT.EINES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104.6" calcext:value-type="currency">
            <text:p>104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6920, DESPESES MANT.EINES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1.91" calcext:value-type="currency">
            <text:p>1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SL, IMPORT FRA.FA15-808, MANT.MAQUINARIA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31.22" calcext:value-type="currency">
            <text:p>31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SL, IMPORT FRA. FA15-809, MANT.FESTES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99.46" calcext:value-type="currency">
            <text:p>99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RC VIDAL FONTGIVELL, IMPORT FRA.9/2015, <text:s/>ASSESSORAMENT URBANÍSTIC MES SETEMBRE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4261.2" calcext:value-type="currency">
            <text:p>4.261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P.ACTIVA, IMPORT FRA. 15T1-004135, PRESTACIÓ SERVEIS PERSONAL 4R TRIMESTRE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3538.49" calcext:value-type="currency">
            <text:p>3.538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.MISERICORDIA MARTINEZ ORDOÑEZ, IMPORT FRA.1010, DESPESES PROMOCIÓ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150" calcext:value-type="currency">
            <text:p>1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E, SL, IMPORT FRA.215475, DESPESES REP.EQUIPS D'OZO DE LES GARJOLES I EQUIPS DE CLIMATITZACIÓ DESPATX ED.MUNICIPALS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536.03" calcext:value-type="currency">
            <text:p>536,0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L, IMPORT FRA.215661, DESPESES MANT.VIES PÚBLIQUES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454.67" calcext:value-type="currency">
            <text:p>454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L, IMPORT FRA.215662, DESPESES MANT.VIES PÚBLIQUES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85.31" calcext:value-type="currency">
            <text:p>85,3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HNODAC, SCP, IMPORT FRA. 20150188, ACTIVITATS JOVENTUT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90.75" calcext:value-type="currency">
            <text:p>90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HABITEC 97, SL, IMPORT FRA.16/15, DESPESES GESTIÓ DE LA COORDINACIÓ, COMUNICACIÓ I SEGUIMENT DELS PARTICIPANTS EN EL PROJECTE HORT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4744, DESPESES MAT.OFICINA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44.48" calcext:value-type="currency">
            <text:p>44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4745, DESPESES MAT.OFICINA I PROTOCOL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92.48" calcext:value-type="currency">
            <text:p>92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AICA NATUR, SL, IMPORT FRA.3000089242, DESPESA ANUAL PER A LA VALORITZACIÓ DELS RESIDUS DE VOLUMINOSOS I MATALASSOS, ESPECIALS EN PETITES QUANTITATS I RUNA PROCEDENTS DE LA DEIXALLERIA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570.61" calcext:value-type="currency">
            <text:p>570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MBIENT SERVEI, SL, IMPORT FRA.15/1122, SERVEI DESRATITZACIÓ I DESINSECTACIÓ 3T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1936" calcext:value-type="currency">
            <text:p>1.93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EDIAMAR DIFUSIÓ COMARCAL, SL, IMPORT FRA.15300, DESPESES ANUNCIS SETEMBRE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1276.55" calcext:value-type="currency">
            <text:p>1.276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RERA GERMANS, SA, IMPORT FRA.F01501185, DESPESES MANT.ESCOLES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159.84" calcext:value-type="currency">
            <text:p>159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GRÀFIC SERVEIS PER L'OFICINA, SL, IMPORT FRA.1509503, DESPESES FOTOCOPIADORA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95" calcext:value-type="currency">
            <text:p>9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FILTEC, SCP, IMPORT FRA.F15/962, DESPESES MANT.MAQUINARIA</text:p>
          </table:table-cell>
          <table:table-cell table:style-name="ce7"/>
          <table:table-cell table:style-name="ce10" office:value-type="string" calcext:value-type="string">
            <text:p>09-10-2015</text:p>
          </table:table-cell>
          <table:table-cell table:style-name="ce13" office:value-type="currency" office:currency="EUR" office:value="107.74" calcext:value-type="currency">
            <text:p>107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HIDRO TARRACO, SA, IMPORT FRA.531940, DESPESES MANT.ESCOLES</text:p>
          </table:table-cell>
          <table:table-cell table:style-name="ce7"/>
          <table:table-cell table:style-name="ce10" office:value-type="string" calcext:value-type="string">
            <text:p>09-10-2015</text:p>
          </table:table-cell>
          <table:table-cell table:style-name="ce13" office:value-type="currency" office:currency="EUR" office:value="23.49" calcext:value-type="currency">
            <text:p>23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HIDRO TARRACO, SA, IMPORT FRA.531941, DESPESES PROGRAMA HORT</text:p>
          </table:table-cell>
          <table:table-cell table:style-name="ce7"/>
          <table:table-cell table:style-name="ce10" office:value-type="string" calcext:value-type="string">
            <text:p>09-10-2015</text:p>
          </table:table-cell>
          <table:table-cell table:style-name="ce13" office:value-type="currency" office:currency="EUR" office:value="37.36" calcext:value-type="currency">
            <text:p>37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OTIGUES PUNT DE LES PINTURES, SL, IMPORT FRA.F254188, DESPESES TREBALLS ELADI HOMS</text:p>
          </table:table-cell>
          <table:table-cell table:style-name="ce7"/>
          <table:table-cell table:style-name="ce10" office:value-type="string" calcext:value-type="string">
            <text:p>09-10-2015</text:p>
          </table:table-cell>
          <table:table-cell table:style-name="ce13" office:value-type="currency" office:currency="EUR" office:value="133.63" calcext:value-type="currency">
            <text:p>133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ICENOX, SCP, IMPORT FRA. 000201, REPARAR CANASTES DE BÀSQUET A L'ESCOLA EUGENI D'ORS</text:p>
          </table:table-cell>
          <table:table-cell table:style-name="ce7"/>
          <table:table-cell table:style-name="ce10" office:value-type="string" calcext:value-type="string">
            <text:p>09-10-2015</text:p>
          </table:table-cell>
          <table:table-cell table:style-name="ce13" office:value-type="currency" office:currency="EUR" office:value="171.19" calcext:value-type="currency">
            <text:p>171,1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OSA BARRUFET GARCIA, IMPORT FRA. A/29, DESPESES FESTES</text:p>
          </table:table-cell>
          <table:table-cell table:style-name="ce7"/>
          <table:table-cell table:style-name="ce10" office:value-type="string" calcext:value-type="string">
            <text:p>09-10-2015</text:p>
          </table:table-cell>
          <table:table-cell table:style-name="ce13" office:value-type="currency" office:currency="EUR" office:value="13.67" calcext:value-type="currency">
            <text:p>13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1561, DESPESES ANUNCI PESSEBRE VIVENT</text:p>
          </table:table-cell>
          <table:table-cell table:style-name="ce7"/>
          <table:table-cell table:style-name="ce10" office:value-type="string" calcext:value-type="string">
            <text:p>09-10-2015</text:p>
          </table:table-cell>
          <table:table-cell table:style-name="ce13" office:value-type="currency" office:currency="EUR" office:value="148.23" calcext:value-type="currency">
            <text:p>148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000272273, DESPESES MANT.ANUAL ASCENSOR CA CREUS 4T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268.62" calcext:value-type="currency">
            <text:p>268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000272274, DESPESES MANT.ANUAL ASCENSOR ESCOLA CANDELA 4T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257.73" calcext:value-type="currency">
            <text:p>257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000272279, DESPESES MANT.ANUAL PORTES <text:s/>AUTOMÀTIQUES CA CREUS 4T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159.72" calcext:value-type="currency">
            <text:p>159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000272278, DESPESES MANT.ANUAL ASCENSOR ESCOLA ENXANETA 4T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272.25" calcext:value-type="currency">
            <text:p>272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000272280, DESPESES CONTRACTE MANTENIMENT ANUAL ASCENSOR BARRI ALT CAMP 4T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493.68" calcext:value-type="currency">
            <text:p>493,6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000272277, DESPESES MANT.ANUAL ASCENSOR IEV 4T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268.62" calcext:value-type="currency">
            <text:p>268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9000272272, DESPESES MANT.ANUAL SALVAESCALES ESCOLA CANDELA 4T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76.23" calcext:value-type="currency">
            <text:p>76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000272276, DESPESES MANT.ANUAL ASCENSOR ESCOLA ELADI HOMS 4T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239.58" calcext:value-type="currency">
            <text:p>239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000272275, DESPESES MANT.ANUAL ASCENSOR KURSAAL 4T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243.21" calcext:value-type="currency">
            <text:p>243,2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9000272271, DESPESES MANT.ANUAL ASCENSOR AJUNTAMENT 4T</text:p>
          </table:table-cell>
          <table:table-cell table:style-name="ce7"/>
          <table:table-cell table:style-name="ce10" office:value-type="string" calcext:value-type="string">
            <text:p>08-10-2015</text:p>
          </table:table-cell>
          <table:table-cell table:style-name="ce13" office:value-type="currency" office:currency="EUR" office:value="257.73" calcext:value-type="currency">
            <text:p>257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CONTEL, SA, IMPORT FRA.2015//2213, SUBMINISTRAMENT DE MOBILIARI PER A L'EQUIPAMENT DEL DESPATX DE LA REGIDORIA DE COMERÇ I TURISME</text:p>
          </table:table-cell>
          <table:table-cell table:style-name="ce7"/>
          <table:table-cell table:style-name="ce10" office:value-type="string" calcext:value-type="string">
            <text:p>09-10-2015</text:p>
          </table:table-cell>
          <table:table-cell table:style-name="ce13" office:value-type="currency" office:currency="EUR" office:value="5555.11" calcext:value-type="currency">
            <text:p>5.555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CONTEL, SA, IMPORT FRA.2015//2214, SUBMINISTRAMENT DE MOBILIARI PER A L'EQUIPAMENT DEL DESPATX DE LA REGIDORIA DE COMERÇ I TURISME</text:p>
          </table:table-cell>
          <table:table-cell table:style-name="ce7"/>
          <table:table-cell table:style-name="ce10" office:value-type="string" calcext:value-type="string">
            <text:p>09-10-2015</text:p>
          </table:table-cell>
          <table:table-cell table:style-name="ce13" office:value-type="currency" office:currency="EUR" office:value="2129.6" calcext:value-type="currency">
            <text:p>2.129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AIKIN ASSETS, SAS, IMPORT FRA.LD15100096, RENTING VEHICLES POLICIA OCTUBRE</text:p>
          </table:table-cell>
          <table:table-cell table:style-name="ce7"/>
          <table:table-cell table:style-name="ce10" office:value-type="string" calcext:value-type="string">
            <text:p>09-10-2015</text:p>
          </table:table-cell>
          <table:table-cell table:style-name="ce13" office:value-type="currency" office:currency="EUR" office:value="1782.33" calcext:value-type="currency">
            <text:p>1.782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4932, DESPESES MAT.OFICINA</text:p>
          </table:table-cell>
          <table:table-cell table:style-name="ce7"/>
          <table:table-cell table:style-name="ce10" office:value-type="string" calcext:value-type="string">
            <text:p>14-10-2015</text:p>
          </table:table-cell>
          <table:table-cell table:style-name="ce13" office:value-type="currency" office:currency="EUR" office:value="459.5" calcext:value-type="currency">
            <text:p>459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DORNS DALMAU, SCP, IMPORT FRA.A-103, DESPESES CADIRES ELECCIONS DEL PARLAMENT</text:p>
          </table:table-cell>
          <table:table-cell table:style-name="ce7"/>
          <table:table-cell table:style-name="ce10" office:value-type="string" calcext:value-type="string">
            <text:p>14-10-2015</text:p>
          </table:table-cell>
          <table:table-cell table:style-name="ce13" office:value-type="currency" office:currency="EUR" office:value="30.25" calcext:value-type="currency">
            <text:p>30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AR BRUCH, SCP, IMPORT FRA. 171, DESPESES DINAR VOLUNTARIS PROTECCIÓ CIVIL</text:p>
          </table:table-cell>
          <table:table-cell table:style-name="ce7"/>
          <table:table-cell table:style-name="ce10" office:value-type="string" calcext:value-type="string">
            <text:p>14-10-2015</text:p>
          </table:table-cell>
          <table:table-cell table:style-name="ce13" office:value-type="currency" office:currency="EUR" office:value="80" calcext:value-type="currency">
            <text:p>8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82869700, GAS ESCOLA BALTASAR SEGÚ (JUL/AG)</text:p>
          </table:table-cell>
          <table:table-cell table:style-name="ce7"/>
          <table:table-cell table:style-name="ce10" office:value-type="string" calcext:value-type="string">
            <text:p>10-10-2015</text:p>
          </table:table-cell>
          <table:table-cell table:style-name="ce13" office:value-type="currency" office:currency="EUR" office:value="189.33" calcext:value-type="currency">
            <text:p>189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83736602, GAS ESCOLA CANDELA LOCAL02 (AGO/SET)</text:p>
          </table:table-cell>
          <table:table-cell table:style-name="ce7"/>
          <table:table-cell table:style-name="ce10" office:value-type="string" calcext:value-type="string">
            <text:p>10-10-2015</text:p>
          </table:table-cell>
          <table:table-cell table:style-name="ce13" office:value-type="currency" office:currency="EUR" office:value="295.55" calcext:value-type="currency">
            <text:p>295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82869692, GAS ESCOLA CANDELA LOCAL02 (JUL/AGO)</text:p>
          </table:table-cell>
          <table:table-cell table:style-name="ce7"/>
          <table:table-cell table:style-name="ce10" office:value-type="string" calcext:value-type="string">
            <text:p>10-10-2015</text:p>
          </table:table-cell>
          <table:table-cell table:style-name="ce13" office:value-type="currency" office:currency="EUR" office:value="189.33" calcext:value-type="currency">
            <text:p>189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83736606, GAS ESCOLA BALTASAR SEGÚ (AGO/SET)</text:p>
          </table:table-cell>
          <table:table-cell table:style-name="ce7"/>
          <table:table-cell table:style-name="ce10" office:value-type="string" calcext:value-type="string">
            <text:p>10-10-2015</text:p>
          </table:table-cell>
          <table:table-cell table:style-name="ce13" office:value-type="currency" office:currency="EUR" office:value="295.55" calcext:value-type="currency">
            <text:p>295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82669695, GAS TEATRE (JUL/AGO)</text:p>
          </table:table-cell>
          <table:table-cell table:style-name="ce7"/>
          <table:table-cell table:style-name="ce10" office:value-type="string" calcext:value-type="string">
            <text:p>10-10-2015</text:p>
          </table:table-cell>
          <table:table-cell table:style-name="ce13" office:value-type="currency" office:currency="EUR" office:value="99" calcext:value-type="currency">
            <text:p>99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83736603, GAS TEATRE (AGO/SET)</text:p>
          </table:table-cell>
          <table:table-cell table:style-name="ce7"/>
          <table:table-cell table:style-name="ce10" office:value-type="string" calcext:value-type="string">
            <text:p>10-10-2015</text:p>
          </table:table-cell>
          <table:table-cell table:style-name="ce13" office:value-type="currency" office:currency="EUR" office:value="109.24" calcext:value-type="currency">
            <text:p>109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82869698, GAS ELADI HOMS (JUL/AGO)</text:p>
          </table:table-cell>
          <table:table-cell table:style-name="ce7"/>
          <table:table-cell table:style-name="ce10" office:value-type="string" calcext:value-type="string">
            <text:p>10-10-2015</text:p>
          </table:table-cell>
          <table:table-cell table:style-name="ce13" office:value-type="currency" office:currency="EUR" office:value="174.81" calcext:value-type="currency">
            <text:p>174,8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83736604, GAS ELADI HOMS (AGO/SET)</text:p>
          </table:table-cell>
          <table:table-cell table:style-name="ce7"/>
          <table:table-cell table:style-name="ce10" office:value-type="string" calcext:value-type="string">
            <text:p>10-10-2015</text:p>
          </table:table-cell>
          <table:table-cell table:style-name="ce13" office:value-type="currency" office:currency="EUR" office:value="220.79" calcext:value-type="currency">
            <text:p>220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83736605, GAS EUGENI D'ORS (AGO/SET)</text:p>
          </table:table-cell>
          <table:table-cell table:style-name="ce7"/>
          <table:table-cell table:style-name="ce10" office:value-type="string" calcext:value-type="string">
            <text:p>10-10-2015</text:p>
          </table:table-cell>
          <table:table-cell table:style-name="ce13" office:value-type="currency" office:currency="EUR" office:value="157.88" calcext:value-type="currency">
            <text:p>157,8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82869699, GAS EUGENI D'ORS (JUL/AGO)</text:p>
          </table:table-cell>
          <table:table-cell table:style-name="ce7"/>
          <table:table-cell table:style-name="ce10" office:value-type="string" calcext:value-type="string">
            <text:p>10-10-2015</text:p>
          </table:table-cell>
          <table:table-cell table:style-name="ce13" office:value-type="currency" office:currency="EUR" office:value="118.83" calcext:value-type="currency">
            <text:p>118,8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83736650, GAS ESCOLA ENXANETA (AGO/SET)</text:p>
          </table:table-cell>
          <table:table-cell table:style-name="ce7"/>
          <table:table-cell table:style-name="ce10" office:value-type="string" calcext:value-type="string">
            <text:p>10-10-2015</text:p>
          </table:table-cell>
          <table:table-cell table:style-name="ce13" office:value-type="currency" office:currency="EUR" office:value="128.08" calcext:value-type="currency">
            <text:p>128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IGAS GRUP, SL, IMPORT FRA.120, CERT.1, PROJECTE DE L’ENDERROC DE MOSSOS D’ESQUADRA I MILLORES A SANTA MARGARIDA</text:p>
          </table:table-cell>
          <table:table-cell table:style-name="ce7"/>
          <table:table-cell table:style-name="ce10" office:value-type="string" calcext:value-type="string">
            <text:p>13-10-2015</text:p>
          </table:table-cell>
          <table:table-cell table:style-name="ce13" office:value-type="currency" office:currency="EUR" office:value="5575.22" calcext:value-type="currency">
            <text:p>5.575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IGAS GRUP, SL, IMPORT FRA.121, CERT.2, PROJECTE DE L’ENDERROC DE MOSSOS D’ESQUADRA I MILLORES A SANTA MARGARIDA</text:p>
          </table:table-cell>
          <table:table-cell table:style-name="ce7"/>
          <table:table-cell table:style-name="ce10" office:value-type="string" calcext:value-type="string">
            <text:p>13-10-2015</text:p>
          </table:table-cell>
          <table:table-cell table:style-name="ce13" office:value-type="currency" office:currency="EUR" office:value="1277.23" calcext:value-type="currency">
            <text:p>1.277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IGAS GRUP, SL, IMPORT FRA.122, CERT.1, PROJECTE DE URBANITZACIÓ DELS CARRERS DE’N SIMO, DE L’ESCRIVANIA, DEL CALL, DELS JUEUS, DEL MUR, SANT ISIDRE, ARTÚS I COSTA DE L’ESGLÉSIA</text:p>
          </table:table-cell>
          <table:table-cell table:style-name="ce7"/>
          <table:table-cell table:style-name="ce10" office:value-type="string" calcext:value-type="string">
            <text:p>13-10-2015</text:p>
          </table:table-cell>
          <table:table-cell table:style-name="ce13" office:value-type="currency" office:currency="EUR" office:value="1307.03" calcext:value-type="currency">
            <text:p>1.307,0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IGAS GRUP, SL, IMPORT FRA.123, CERT.2, PROJECTE DE URBANITZACIÓ DELS CARRERS DE’N SIMO, DE L’ESCRIVANIA, DEL CALL, DELS JUEUS, DEL MUR, SANT ISIDRE, ARTÚS I COSTA DE L’ESGLÉSIA</text:p>
          </table:table-cell>
          <table:table-cell table:style-name="ce7"/>
          <table:table-cell table:style-name="ce10" office:value-type="string" calcext:value-type="string">
            <text:p>13-10-2015</text:p>
          </table:table-cell>
          <table:table-cell table:style-name="ce13" office:value-type="currency" office:currency="EUR" office:value="37855.95" calcext:value-type="currency">
            <text:p>37.855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IRUSA, IMPORT FRA.20150309, DESPESES ANUALS DE L'INCINERACIÓ DE RESIDUS SETEMBRE</text:p>
          </table:table-cell>
          <table:table-cell table:style-name="ce7"/>
          <table:table-cell table:style-name="ce10" office:value-type="string" calcext:value-type="string">
            <text:p>13-10-2015</text:p>
          </table:table-cell>
          <table:table-cell table:style-name="ce13" office:value-type="currency" office:currency="EUR" office:value="30210.78" calcext:value-type="currency">
            <text:p>30.210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OCIACIÓN DE DEPORTES DE INERCIA, IMPORT FRA. A/1503, QUOTA FEDERATIVA DE LA BAIXA DE TRASTOS I ASSEGURANÇA</text:p>
          </table:table-cell>
          <table:table-cell table:style-name="ce7"/>
          <table:table-cell table:style-name="ce10" office:value-type="string" calcext:value-type="string">
            <text:p>14-10-2015</text:p>
          </table:table-cell>
          <table:table-cell table:style-name="ce13" office:value-type="currency" office:currency="EUR" office:value="300" calcext:value-type="currency">
            <text:p>3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 15QL00163 I 15QL00168, REVISIÓ PREUS DEIXALLERIA</text:p>
          </table:table-cell>
          <table:table-cell table:style-name="ce7"/>
          <table:table-cell table:style-name="ce10" office:value-type="string" calcext:value-type="string">
            <text:p>13-10-2015</text:p>
          </table:table-cell>
          <table:table-cell table:style-name="ce13" office:value-type="currency" office:currency="EUR" office:value="129.39" calcext:value-type="currency">
            <text:p>129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164 I 15QL00169, REVISIÓ PREUS NETEJA VIÀRIA</text:p>
          </table:table-cell>
          <table:table-cell table:style-name="ce7"/>
          <table:table-cell table:style-name="ce10" office:value-type="string" calcext:value-type="string">
            <text:p>13-10-2015</text:p>
          </table:table-cell>
          <table:table-cell table:style-name="ce13" office:value-type="currency" office:currency="EUR" office:value="1662.01" calcext:value-type="currency">
            <text:p>1.662,0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166 I 15QL00171, REVISIÓ PREUS JARDINERIA</text:p>
          </table:table-cell>
          <table:table-cell table:style-name="ce7"/>
          <table:table-cell table:style-name="ce10" office:value-type="string" calcext:value-type="string">
            <text:p>13-10-2015</text:p>
          </table:table-cell>
          <table:table-cell table:style-name="ce13" office:value-type="currency" office:currency="EUR" office:value="1115.36" calcext:value-type="currency">
            <text:p>1.115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165 I 15QL00170, REVISIÓ PREUS SERVEI ESCOMBRERIES</text:p>
          </table:table-cell>
          <table:table-cell table:style-name="ce7"/>
          <table:table-cell table:style-name="ce10" office:value-type="string" calcext:value-type="string">
            <text:p>13-10-2015</text:p>
          </table:table-cell>
          <table:table-cell table:style-name="ce13" office:value-type="currency" office:currency="EUR" office:value="1384.91" calcext:value-type="currency">
            <text:p>1.384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, SA - CESPA, SA, IMPORT FRA.15QL00167 I 15QL00172, REVISIÓ DE PREUS DE LA RECOLLIDA SELECTIVA DE PAPER, CARTRÓ, VIDRE I ENVASOS</text:p>
          </table:table-cell>
          <table:table-cell table:style-name="ce7"/>
          <table:table-cell table:style-name="ce10" office:value-type="string" calcext:value-type="string">
            <text:p>13-10-2015</text:p>
          </table:table-cell>
          <table:table-cell table:style-name="ce13" office:value-type="currency" office:currency="EUR" office:value="425.77" calcext:value-type="currency">
            <text:p>425,7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VALLS COMUNICACIÓ, SL, IMPORT FRA. 250314, DESPESES ANUNCI TEATRES DE VALLS</text:p>
          </table:table-cell>
          <table:table-cell table:style-name="ce7"/>
          <table:table-cell table:style-name="ce10" office:value-type="string" calcext:value-type="string">
            <text:p>16-10-2015</text:p>
          </table:table-cell>
          <table:table-cell table:style-name="ce13" office:value-type="currency" office:currency="EUR" office:value="2846.53" calcext:value-type="currency">
            <text:p>2.846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181, TREBALLS ARRANJAMENT CLOTS AL POLIGON</text:p>
          </table:table-cell>
          <table:table-cell table:style-name="ce7"/>
          <table:table-cell table:style-name="ce10" office:value-type="string" calcext:value-type="string">
            <text:p>16-10-2015</text:p>
          </table:table-cell>
          <table:table-cell table:style-name="ce13" office:value-type="currency" office:currency="EUR" office:value="1902.12" calcext:value-type="currency">
            <text:p>1.902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DAD.ESTATAL CORREOS Y TELEGRAFOS, IMPORT FRA. 4001636873, DESPESES FRANQUEIG MES SETEMBRE</text:p>
          </table:table-cell>
          <table:table-cell table:style-name="ce7"/>
          <table:table-cell table:style-name="ce10" office:value-type="string" calcext:value-type="string">
            <text:p>16-10-2015</text:p>
          </table:table-cell>
          <table:table-cell table:style-name="ce13" office:value-type="currency" office:currency="EUR" office:value="3149.82" calcext:value-type="currency">
            <text:p>3.149,8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ISTEMAS DIGITALES DE CATALUNYA, SL, IMPORT FRA.15065161, DESPESES FOTOCOPIADORA</text:p>
          </table:table-cell>
          <table:table-cell table:style-name="ce7"/>
          <table:table-cell table:style-name="ce10" office:value-type="string" calcext:value-type="string">
            <text:p>16-10-2015</text:p>
          </table:table-cell>
          <table:table-cell table:style-name="ce13" office:value-type="currency" office:currency="EUR" office:value="85.52" calcext:value-type="currency">
            <text:p>85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NOCOM ESPAÑA SOLUTIONS, SL, IMPORT FRA.500817030, CONTRACTE DE SUBMINISTRAMENT, INSTAL.LACIÓ I MANT.DELS SERVEIS DE TELEFONIA CORPORATIVA SETEMBRE</text:p>
          </table:table-cell>
          <table:table-cell table:style-name="ce7"/>
          <table:table-cell table:style-name="ce10" office:value-type="string" calcext:value-type="string">
            <text:p>16-10-2015</text:p>
          </table:table-cell>
          <table:table-cell table:style-name="ce13" office:value-type="currency" office:currency="EUR" office:value="1967.46" calcext:value-type="currency">
            <text:p>1.967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LINKER ESPAÑA, SAU, IMPORT FRA.15 NA/082397, DESPESES MANT. CEMENTIRI</text:p>
          </table:table-cell>
          <table:table-cell table:style-name="ce7"/>
          <table:table-cell table:style-name="ce10" office:value-type="string" calcext:value-type="string">
            <text:p>16-10-2015</text:p>
          </table:table-cell>
          <table:table-cell table:style-name="ce13" office:value-type="currency" office:currency="EUR" office:value="179.46" calcext:value-type="currency">
            <text:p>179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CUPERACIONS LA NOGUERA, SL, IMPORT FRA.A/20150175, ESPESA ANUAL PER A LA VALORITZACIÓ DELS RESIDUS DE VOLUMINOSOS I MATALASSOS, ESPECIALS EN PETITES QUANTITATS I RUNA</text:p>
          </table:table-cell>
          <table:table-cell table:style-name="ce7"/>
          <table:table-cell table:style-name="ce10" office:value-type="string" calcext:value-type="string">
            <text:p>16-10-2015</text:p>
          </table:table-cell>
          <table:table-cell table:style-name="ce13" office:value-type="currency" office:currency="EUR" office:value="224.4" calcext:value-type="currency">
            <text:p>224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RÀFIQUES MONCUNILL, IMPORT FRA.285, DESPESES TARGETES</text:p>
          </table:table-cell>
          <table:table-cell table:style-name="ce7"/>
          <table:table-cell table:style-name="ce10" office:value-type="string" calcext:value-type="string">
            <text:p>16-10-2015</text:p>
          </table:table-cell>
          <table:table-cell table:style-name="ce13" office:value-type="currency" office:currency="EUR" office:value="342.43" calcext:value-type="currency">
            <text:p>342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T CAMP EXPRESS, SL, IMPORT FRA.2015/001123, DESPESES SERVEI DE CARTERIA MES SETEMBRE</text:p>
          </table:table-cell>
          <table:table-cell table:style-name="ce7"/>
          <table:table-cell table:style-name="ce10" office:value-type="string" calcext:value-type="string">
            <text:p>16-10-2015</text:p>
          </table:table-cell>
          <table:table-cell table:style-name="ce13" office:value-type="currency" office:currency="EUR" office:value="29.43" calcext:value-type="currency">
            <text:p>29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T CAMP EXPRESS, SL, IMPORT FRA.2015/001065, DESPESES SERVEI ESPECIAL DE CARTERIA MES SETEMBRE</text:p>
          </table:table-cell>
          <table:table-cell table:style-name="ce7"/>
          <table:table-cell table:style-name="ce10" office:value-type="string" calcext:value-type="string">
            <text:p>16-10-2015</text:p>
          </table:table-cell>
          <table:table-cell table:style-name="ce13" office:value-type="currency" office:currency="EUR" office:value="103.18" calcext:value-type="currency">
            <text:p>103,1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00241001-1015, DESPESES PLATAFORMA D'ENVIAMENT DE SMS VIA WEB PER AUTOMATITZAR LA GESTIÓ DE VISITES A BENESTAR SOCIAL SETEMBRE</text:p>
          </table:table-cell>
          <table:table-cell table:style-name="ce7"/>
          <table:table-cell table:style-name="ce10" office:value-type="string" calcext:value-type="string">
            <text:p>16-10-2015</text:p>
          </table:table-cell>
          <table:table-cell table:style-name="ce13" office:value-type="currency" office:currency="EUR" office:value="21.45" calcext:value-type="currency">
            <text:p>21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ETEGES TARRACO CLEANING, SL, IMPORT FRA.A001676, NETEJA CAMPANAR DE L'ESGLÈSIA DE SANT JOAN</text:p>
          </table:table-cell>
          <table:table-cell table:style-name="ce7"/>
          <table:table-cell table:style-name="ce10" office:value-type="string" calcext:value-type="string">
            <text:p>16-10-2015</text:p>
          </table:table-cell>
          <table:table-cell table:style-name="ce13" office:value-type="currency" office:currency="EUR" office:value="95.47" calcext:value-type="currency">
            <text:p>95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VISOFT, SL, IMPORT FRA.2.015.009, DESPESES MANT.INFORMÀTICA APLICATIUS OAC 3T</text:p>
          </table:table-cell>
          <table:table-cell table:style-name="ce7"/>
          <table:table-cell table:style-name="ce10" office:value-type="string" calcext:value-type="string">
            <text:p>16-10-2015</text:p>
          </table:table-cell>
          <table:table-cell table:style-name="ce13" office:value-type="currency" office:currency="EUR" office:value="3969.22" calcext:value-type="currency">
            <text:p>3.969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VISOFT, SL, IMPORT FRA.2.015.010, DESPESES MANT.INFORMÀTICA APLICATIUS OAC 3T</text:p>
          </table:table-cell>
          <table:table-cell table:style-name="ce7"/>
          <table:table-cell table:style-name="ce10" office:value-type="string" calcext:value-type="string">
            <text:p>16-10-2015</text:p>
          </table:table-cell>
          <table:table-cell table:style-name="ce13" office:value-type="currency" office:currency="EUR" office:value="2480.78" calcext:value-type="currency">
            <text:p>2.480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PPLUS ITEUVE TECHNOLOGY, SL, IMPORT FRA.430520000323537, DESPESES ITV VEHICLES SERVEIS</text:p>
          </table:table-cell>
          <table:table-cell table:style-name="ce7"/>
          <table:table-cell table:style-name="ce10" office:value-type="string" calcext:value-type="string">
            <text:p>16-10-2015</text:p>
          </table:table-cell>
          <table:table-cell table:style-name="ce13" office:value-type="currency" office:currency="EUR" office:value="48.17" calcext:value-type="currency">
            <text:p>48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Q TECNOL, IMPORT FRA.FV1511566, DESPESES MANT.VIES PÚBLIQUES</text:p>
          </table:table-cell>
          <table:table-cell table:style-name="ce7"/>
          <table:table-cell table:style-name="ce10" office:value-type="string" calcext:value-type="string">
            <text:p>16-10-2015</text:p>
          </table:table-cell>
          <table:table-cell table:style-name="ce13" office:value-type="currency" office:currency="EUR" office:value="179.03" calcext:value-type="currency">
            <text:p>179,0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QUIM ROCA SEGURETAT, SL, IMPORT FRA.R00011244, DESPESES MANTENIMENT ANUAL DELS SISTEMES D'ALARMA CONTRA ROBATORI I INTRUSIÓ EN ELS ED.MUNICIPALS 4T</text:p>
          </table:table-cell>
          <table:table-cell table:style-name="ce7"/>
          <table:table-cell table:style-name="ce10" office:value-type="string" calcext:value-type="string">
            <text:p>16-10-2015</text:p>
          </table:table-cell>
          <table:table-cell table:style-name="ce13" office:value-type="currency" office:currency="EUR" office:value="1052.7" calcext:value-type="currency">
            <text:p>1.052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QUIM ROCA SEGURETAT, SL, IMPORT FRA.R00011243, DESPESES MANTENIMENT ANUAL DELS SISTEMES D'ALARMA CONTRA ROBATORI I INTRUSIÓ EN LES ESCOLES 4T</text:p>
          </table:table-cell>
          <table:table-cell table:style-name="ce7"/>
          <table:table-cell table:style-name="ce10" office:value-type="string" calcext:value-type="string">
            <text:p>16-10-2015</text:p>
          </table:table-cell>
          <table:table-cell table:style-name="ce13" office:value-type="currency" office:currency="EUR" office:value="719.95" calcext:value-type="currency">
            <text:p>719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NSORCI ADMINISTRACIÓ OBERTA DE CATALUNYA, IMPORT FRA.A2978, DESPESES CERTIFICAT SIGNATURA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306.52" calcext:value-type="currency">
            <text:p>306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.215673, TREBALLS D'ARRANJAMENT DE 3 CAMINS</text:p>
          </table:table-cell>
          <table:table-cell table:style-name="ce7"/>
          <table:table-cell table:style-name="ce10" office:value-type="string" calcext:value-type="string">
            <text:p>16-10-2015</text:p>
          </table:table-cell>
          <table:table-cell table:style-name="ce13" office:value-type="currency" office:currency="EUR" office:value="3402.52" calcext:value-type="currency">
            <text:p>3.402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IGAS GRUP, SL, IMPORT FRA.126, CERT.3, PROJECTE DE L’ENDERROC DE MOSSOS D’ESQUADRA I MILLORES A SANTA MARGARIDA</text:p>
          </table:table-cell>
          <table:table-cell table:style-name="ce7"/>
          <table:table-cell table:style-name="ce10" office:value-type="string" calcext:value-type="string">
            <text:p>16-10-2015</text:p>
          </table:table-cell>
          <table:table-cell table:style-name="ce13" office:value-type="currency" office:currency="EUR" office:value="13168.74" calcext:value-type="currency">
            <text:p>13.168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IGAS GRUP, SL, IMPORT FRA.125, CERT.3, PROJECTE DE URBANITZACIÓ DELS CARRERS DE’N SIMO, DE L’ESCRIVANIA, DEL CALL, DELS JUEUS, DEL MUR, SANT ISIDRE, ARTÚS I COSTA DE L’ESGLÉSIA</text:p>
          </table:table-cell>
          <table:table-cell table:style-name="ce7"/>
          <table:table-cell table:style-name="ce10" office:value-type="string" calcext:value-type="string">
            <text:p>16-10-2015</text:p>
          </table:table-cell>
          <table:table-cell table:style-name="ce13" office:value-type="currency" office:currency="EUR" office:value="180531.37" calcext:value-type="currency">
            <text:p>180.531,3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ERMANS BARCELÓ ORGANITZACIONS, SL, IMPORT FRA. A/150240,ALCALDIA</text:p>
          </table:table-cell>
          <table:table-cell table:style-name="ce7"/>
          <table:table-cell table:style-name="ce10" office:value-type="string" calcext:value-type="string">
            <text:p>21-10-2015</text:p>
          </table:table-cell>
          <table:table-cell table:style-name="ce13" office:value-type="currency" office:currency="EUR" office:value="242" calcext:value-type="currency">
            <text:p>24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NIPOST, SA,, IMPORT FRA.90464482-P CONTRACTACIÓ SERVEI DE REPARTIMENT CARTES, BUSTIADES I NOTIFICACIONS SETEMBRE</text:p>
          </table:table-cell>
          <table:table-cell table:style-name="ce7"/>
          <table:table-cell table:style-name="ce10" office:value-type="string" calcext:value-type="string">
            <text:p>21-10-2015</text:p>
          </table:table-cell>
          <table:table-cell table:style-name="ce13" office:value-type="currency" office:currency="EUR" office:value="152.34" calcext:value-type="currency">
            <text:p>152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20668, DESPESES MANT.ESCOLES</text:p>
          </table:table-cell>
          <table:table-cell table:style-name="ce7"/>
          <table:table-cell table:style-name="ce10" office:value-type="string" calcext:value-type="string">
            <text:p>21-10-2015</text:p>
          </table:table-cell>
          <table:table-cell table:style-name="ce13" office:value-type="currency" office:currency="EUR" office:value="148.44" calcext:value-type="currency">
            <text:p>148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RTE &amp; MEMORIA, SL, IMPORT FRA.01/0000701, DESPESES COMPRA MAT.ARXIU</text:p>
          </table:table-cell>
          <table:table-cell table:style-name="ce7"/>
          <table:table-cell table:style-name="ce10" office:value-type="string" calcext:value-type="string">
            <text:p>21-10-2015</text:p>
          </table:table-cell>
          <table:table-cell table:style-name="ce13" office:value-type="currency" office:currency="EUR" office:value="910.74" calcext:value-type="currency">
            <text:p>910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AUME CABRÈ CASALS, IMPORT FRA.15228, DESPESES MANT.EDIFICIS</text:p>
          </table:table-cell>
          <table:table-cell table:style-name="ce7"/>
          <table:table-cell table:style-name="ce10" office:value-type="string" calcext:value-type="string">
            <text:p>21-10-2015</text:p>
          </table:table-cell>
          <table:table-cell table:style-name="ce13" office:value-type="currency" office:currency="EUR" office:value="17.25" calcext:value-type="currency">
            <text:p>17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LANTES I FLORS NINO SCP, IMPORT FRA. 443, DESPESES PROTOCOL</text:p>
          </table:table-cell>
          <table:table-cell table:style-name="ce7"/>
          <table:table-cell table:style-name="ce10" office:value-type="string" calcext:value-type="string">
            <text:p>21-10-2015</text:p>
          </table:table-cell>
          <table:table-cell table:style-name="ce13" office:value-type="currency" office:currency="EUR" office:value="25" calcext:value-type="currency">
            <text:p>2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E, SL, IMPORT FRA. 215472, REPARACIONS APARELLS CLIMATITZACIÓ</text:p>
          </table:table-cell>
          <table:table-cell table:style-name="ce7"/>
          <table:table-cell table:style-name="ce10" office:value-type="string" calcext:value-type="string">
            <text:p>21-10-2015</text:p>
          </table:table-cell>
          <table:table-cell table:style-name="ce13" office:value-type="currency" office:currency="EUR" office:value="1137.57" calcext:value-type="currency">
            <text:p>1.137,5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BOCAFOSCANT, IMPORT FRA.29/15, PASSEJADA NOCTURNA I CONSTEL.LACIONS AL CENTRE CIVIC</text:p>
          </table:table-cell>
          <table:table-cell table:style-name="ce7"/>
          <table:table-cell table:style-name="ce10" office:value-type="string" calcext:value-type="string">
            <text:p>21-10-2015</text:p>
          </table:table-cell>
          <table:table-cell table:style-name="ce13" office:value-type="currency" office:currency="EUR" office:value="193.6" calcext:value-type="currency">
            <text:p>193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ENT2015/0031, SERVEI D'ACOMPANYAMENTS I SUPORT SOCIAL</text:p>
          </table:table-cell>
          <table:table-cell table:style-name="ce7"/>
          <table:table-cell table:style-name="ce10" office:value-type="string" calcext:value-type="string">
            <text:p>21-10-2015</text:p>
          </table:table-cell>
          <table:table-cell table:style-name="ce13" office:value-type="currency" office:currency="EUR" office:value="778.36" calcext:value-type="currency">
            <text:p>778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MES GRÀFIQUES VALLS, SA, IMPORT FRA.20150292, DESPESES CONCERT CASTANYADA 2015</text:p>
          </table:table-cell>
          <table:table-cell table:style-name="ce7"/>
          <table:table-cell table:style-name="ce10" office:value-type="string" calcext:value-type="string">
            <text:p>21-10-2015</text:p>
          </table:table-cell>
          <table:table-cell table:style-name="ce13" office:value-type="currency" office:currency="EUR" office:value="329.12" calcext:value-type="currency">
            <text:p>329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ELS TABALETS, IMPORT FRA. 21/15,CONCESSIÓ SERVEI LLARS INFANTS MES OCTUBRE</text:p>
          </table:table-cell>
          <table:table-cell table:style-name="ce7"/>
          <table:table-cell table:style-name="ce10" office:value-type="string" calcext:value-type="string">
            <text:p>22-10-2015</text:p>
          </table:table-cell>
          <table:table-cell table:style-name="ce13" office:value-type="currency" office:currency="EUR" office:value="23181.82" calcext:value-type="currency">
            <text:p>23.181,8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KM INNOVACIONES QUÍMICAS, SL, IMPORT FRA.140023/15, DESPESES MANT.EINES</text:p>
          </table:table-cell>
          <table:table-cell table:style-name="ce7"/>
          <table:table-cell table:style-name="ce10" office:value-type="string" calcext:value-type="string">
            <text:p>22-10-2015</text:p>
          </table:table-cell>
          <table:table-cell table:style-name="ce13" office:value-type="currency" office:currency="EUR" office:value="127.05" calcext:value-type="currency">
            <text:p>127,0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AN MARTINEZ GARCIA, IMPORT FRA.1, <text:s/>IMPORT CONVENI DE COL.LABORACIÓ PEL DESENVOLUPAMENT <text:s/>CONJUNT D'ACCIONS DE PROMOCIÓ TURÍSTICA PEL 2015</text:p>
          </table:table-cell>
          <table:table-cell table:style-name="ce7"/>
          <table:table-cell table:style-name="ce10" office:value-type="string" calcext:value-type="string">
            <text:p>22-10-2015</text:p>
          </table:table-cell>
          <table:table-cell table:style-name="ce13" office:value-type="currency" office:currency="EUR" office:value="3000" calcext:value-type="currency">
            <text:p>3.0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7311, DESPESES MANT.EDIFICIS</text:p>
          </table:table-cell>
          <table:table-cell table:style-name="ce7"/>
          <table:table-cell table:style-name="ce10" office:value-type="string" calcext:value-type="string">
            <text:p>22-10-2015</text:p>
          </table:table-cell>
          <table:table-cell table:style-name="ce13" office:value-type="currency" office:currency="EUR" office:value="44.32" calcext:value-type="currency">
            <text:p>44,3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7312, DESPESES MANT.EINES</text:p>
          </table:table-cell>
          <table:table-cell table:style-name="ce7"/>
          <table:table-cell table:style-name="ce10" office:value-type="string" calcext:value-type="string">
            <text:p>22-10-2015</text:p>
          </table:table-cell>
          <table:table-cell table:style-name="ce13" office:value-type="currency" office:currency="EUR" office:value="103.49" calcext:value-type="currency">
            <text:p>103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QUIM ROCA SEGURETAT, SL, IMPORT FRA.R00011254, TREBALLS A L'ESCOLA EUGENI D'ORS</text:p>
          </table:table-cell>
          <table:table-cell table:style-name="ce7"/>
          <table:table-cell table:style-name="ce10" office:value-type="string" calcext:value-type="string">
            <text:p>22-10-2015</text:p>
          </table:table-cell>
          <table:table-cell table:style-name="ce13" office:value-type="currency" office:currency="EUR" office:value="592.89" calcext:value-type="currency">
            <text:p>592,8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EFÒNICA DE ESPAÑA, SAU, IMPORT FRA.60-J5TD-005265, CONTRACTACIÓ SERVEIS DE TELECOMUNICACIONS DE DADES OCTUBRE</text:p>
          </table:table-cell>
          <table:table-cell table:style-name="ce7"/>
          <table:table-cell table:style-name="ce10" office:value-type="string" calcext:value-type="string">
            <text:p>19-10-2015</text:p>
          </table:table-cell>
          <table:table-cell table:style-name="ce13" office:value-type="currency" office:currency="EUR" office:value="948.08" calcext:value-type="currency">
            <text:p>948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HERMES COMUNICACIONS, SA, IMPORT FRA.PUB504519, DESPESES ANUNCI V FÒRUM CASTELLER</text:p>
          </table:table-cell>
          <table:table-cell table:style-name="ce7"/>
          <table:table-cell table:style-name="ce10" office:value-type="string" calcext:value-type="string">
            <text:p>20-10-2015</text:p>
          </table:table-cell>
          <table:table-cell table:style-name="ce13" office:value-type="currency" office:currency="EUR" office:value="1391.5" calcext:value-type="currency">
            <text:p>1.391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NSTRUCCIONS JORDI RIERA, SL, IMPORT FRA.2015259, CERT.6, OBRES DE MILLORA DELS CARRERS PABORDE, MIRALBOSC, MIRALCAMP I PANTÀ</text:p>
          </table:table-cell>
          <table:table-cell table:style-name="ce7"/>
          <table:table-cell table:style-name="ce10" office:value-type="string" calcext:value-type="string">
            <text:p>20-10-2015</text:p>
          </table:table-cell>
          <table:table-cell table:style-name="ce13" office:value-type="currency" office:currency="EUR" office:value="59157.84" calcext:value-type="currency">
            <text:p>59.157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L, IMPORT FRA.215678, TREBALLS ESPLANADA DE LA FIRA</text:p>
          </table:table-cell>
          <table:table-cell table:style-name="ce7"/>
          <table:table-cell table:style-name="ce10" office:value-type="string" calcext:value-type="string">
            <text:p>21-10-2015</text:p>
          </table:table-cell>
          <table:table-cell table:style-name="ce13" office:value-type="currency" office:currency="EUR" office:value="3630" calcext:value-type="currency">
            <text:p>3.63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MAQ, SL, IMPORT FRA.15004559 I 15000172, DESPESES COMPRA MATERIAL NETEJA EDIFICIS</text:p>
          </table:table-cell>
          <table:table-cell table:style-name="ce7"/>
          <table:table-cell table:style-name="ce10" office:value-type="string" calcext:value-type="string">
            <text:p>21-10-2015</text:p>
          </table:table-cell>
          <table:table-cell table:style-name="ce13" office:value-type="currency" office:currency="EUR" office:value="358.88" calcext:value-type="currency">
            <text:p>358,8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IOL AUQUÉ PITARCH, IMPORT FRA. 6/C, HONORARIS ASSESSORAMENT OCTUBRE</text:p>
          </table:table-cell>
          <table:table-cell table:style-name="ce7"/>
          <table:table-cell table:style-name="ce10" office:value-type="string" calcext:value-type="string">
            <text:p>22-10-2015</text:p>
          </table:table-cell>
          <table:table-cell table:style-name="ce13" office:value-type="currency" office:currency="EUR" office:value="1694" calcext:value-type="currency">
            <text:p>1.69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161-2015-10-1-N, CONTRACTACIÓ SERVEIS PREVENTIUS CELEBRACIÓ ACTE CURSA CALÇOTADA</text:p>
          </table:table-cell>
          <table:table-cell table:style-name="ce7"/>
          <table:table-cell table:style-name="ce10" office:value-type="string" calcext:value-type="string">
            <text:p>23-10-2015</text:p>
          </table:table-cell>
          <table:table-cell table:style-name="ce13" office:value-type="currency" office:currency="EUR" office:value="402.27" calcext:value-type="currency">
            <text:p>402,2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161-2015-10-2-N, SERVEIS PREVENTIUS PEL ACTE DEL DIA DE LA SALUT MENTAT</text:p>
          </table:table-cell>
          <table:table-cell table:style-name="ce7"/>
          <table:table-cell table:style-name="ce10" office:value-type="string" calcext:value-type="string">
            <text:p>23-10-2015</text:p>
          </table:table-cell>
          <table:table-cell table:style-name="ce13" office:value-type="currency" office:currency="EUR" office:value="556.9" calcext:value-type="currency">
            <text:p>556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LUÏSA VIVES, IMPORT FRA.15/22, DESPESES MAT.OFICINA</text:p>
          </table:table-cell>
          <table:table-cell table:style-name="ce7"/>
          <table:table-cell table:style-name="ce10" office:value-type="string" calcext:value-type="string">
            <text:p>23-10-2015</text:p>
          </table:table-cell>
          <table:table-cell table:style-name="ce13" office:value-type="currency" office:currency="EUR" office:value="23.95" calcext:value-type="currency">
            <text:p>23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LUÏSA VIVES, IMPORT FRA.15/24, DESPESES MAT.OFICINA</text:p>
          </table:table-cell>
          <table:table-cell table:style-name="ce7"/>
          <table:table-cell table:style-name="ce10" office:value-type="string" calcext:value-type="string">
            <text:p>23-10-2015</text:p>
          </table:table-cell>
          <table:table-cell table:style-name="ce13" office:value-type="currency" office:currency="EUR" office:value="14.95" calcext:value-type="currency">
            <text:p>14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LUÏSA VIVES, IMPORT FRA.15/25, DESPESES <text:s/>ACT.JOVENTUT</text:p>
          </table:table-cell>
          <table:table-cell table:style-name="ce7"/>
          <table:table-cell table:style-name="ce10" office:value-type="string" calcext:value-type="string">
            <text:p>23-10-2015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LUÏSA VIVES, IMPORT FRA.15/26, DESPESES CENTRE OBERT</text:p>
          </table:table-cell>
          <table:table-cell table:style-name="ce7"/>
          <table:table-cell table:style-name="ce10" office:value-type="string" calcext:value-type="string">
            <text:p>23-10-2015</text:p>
          </table:table-cell>
          <table:table-cell table:style-name="ce13" office:value-type="currency" office:currency="EUR" office:value="114.09" calcext:value-type="currency">
            <text:p>114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LIPE MANUEL SANTOS CORTES, <text:s/>IMPORT FRA.I-03-2015, ADQUISICIÓ LOT D'EINES I ESTRIS</text:p>
          </table:table-cell>
          <table:table-cell table:style-name="ce7"/>
          <table:table-cell table:style-name="ce10" office:value-type="string" calcext:value-type="string">
            <text:p>23-10-2015</text:p>
          </table:table-cell>
          <table:table-cell table:style-name="ce13" office:value-type="currency" office:currency="EUR" office:value="1815" calcext:value-type="currency">
            <text:p>1.81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LIPE MANUEL SANTOS CORTES, <text:s/>IMPORT FRA.I-02-2015, ADQUISICIÓ D'UN ELEVADOR DE VEHICLES</text:p>
          </table:table-cell>
          <table:table-cell table:style-name="ce7"/>
          <table:table-cell table:style-name="ce10" office:value-type="string" calcext:value-type="string">
            <text:p>23-10-2015</text:p>
          </table:table-cell>
          <table:table-cell table:style-name="ce13" office:value-type="currency" office:currency="EUR" office:value="2420" calcext:value-type="currency">
            <text:p>2.42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ONAIMATGE, SL, IMPORT FRA.2015/00384, DESPESES ANUNCI DIARI INDICADOR DE ECONOMIA</text:p>
          </table:table-cell>
          <table:table-cell table:style-name="ce7"/>
          <table:table-cell table:style-name="ce10" office:value-type="string" calcext:value-type="string">
            <text:p>23-10-2015</text:p>
          </table:table-cell>
          <table:table-cell table:style-name="ce13" office:value-type="currency" office:currency="EUR" office:value="484" calcext:value-type="currency">
            <text:p>48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172, DESPESES ANUNCI PLÀNOLS</text:p>
          </table:table-cell>
          <table:table-cell table:style-name="ce7"/>
          <table:table-cell table:style-name="ce10" office:value-type="string" calcext:value-type="string">
            <text:p>23-10-2015</text:p>
          </table:table-cell>
          <table:table-cell table:style-name="ce13" office:value-type="currency" office:currency="EUR" office:value="602.58" calcext:value-type="currency">
            <text:p>602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167, DESPESES ANUNCI PLÀNOLS TURÍSTICS</text:p>
          </table:table-cell>
          <table:table-cell table:style-name="ce7"/>
          <table:table-cell table:style-name="ce10" office:value-type="string" calcext:value-type="string">
            <text:p>23-10-2015</text:p>
          </table:table-cell>
          <table:table-cell table:style-name="ce13" office:value-type="currency" office:currency="EUR" office:value="968" calcext:value-type="currency">
            <text:p>968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168, <text:s/>SERVEI DE DISSENY, IMPRESSIÓ, ACABATS I REPARTIMENT DELS LLIBRETS DE LA PROGRAMACIÓ DEL CENTRE CÍVIC DE SETEMBRE A DESEMBRE</text:p>
          </table:table-cell>
          <table:table-cell table:style-name="ce7"/>
          <table:table-cell table:style-name="ce10" office:value-type="string" calcext:value-type="string">
            <text:p>23-10-2015</text:p>
          </table:table-cell>
          <table:table-cell table:style-name="ce13" office:value-type="currency" office:currency="EUR" office:value="3369.85" calcext:value-type="currency">
            <text:p>3.369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2215, DESPESES TREBALLS ELADI HOMS</text:p>
          </table:table-cell>
          <table:table-cell table:style-name="ce7"/>
          <table:table-cell table:style-name="ce10" office:value-type="string" calcext:value-type="string">
            <text:p>23-10-2015</text:p>
          </table:table-cell>
          <table:table-cell table:style-name="ce13" office:value-type="currency" office:currency="EUR" office:value="259.62" calcext:value-type="currency">
            <text:p>259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AMIQUES QUERALT, SL, IMPORT FRA. GE-002214, MANT.CEMENTIRI</text:p>
          </table:table-cell>
          <table:table-cell table:style-name="ce7"/>
          <table:table-cell table:style-name="ce10" office:value-type="string" calcext:value-type="string">
            <text:p>23-10-2015</text:p>
          </table:table-cell>
          <table:table-cell table:style-name="ce13" office:value-type="currency" office:currency="EUR" office:value="85.33" calcext:value-type="currency">
            <text:p>85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OTIGUES PUNT DE LES PINTURES, SL, IMPORT FRA.F254819, DESPESES TREBALLS ELADI HOMS</text:p>
          </table:table-cell>
          <table:table-cell table:style-name="ce7"/>
          <table:table-cell table:style-name="ce10" office:value-type="string" calcext:value-type="string">
            <text:p>26-10-2015</text:p>
          </table:table-cell>
          <table:table-cell table:style-name="ce13" office:value-type="currency" office:currency="EUR" office:value="37.39" calcext:value-type="currency">
            <text:p>37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HNODAC, SCP, IMPORT FRA. 20150021, DOMINIS CARACTERCOSTADAURADA.CAT I .COM</text:p>
          </table:table-cell>
          <table:table-cell table:style-name="ce7"/>
          <table:table-cell table:style-name="ce10" office:value-type="string" calcext:value-type="string">
            <text:p>26-10-2015</text:p>
          </table:table-cell>
          <table:table-cell table:style-name="ce13" office:value-type="currency" office:currency="EUR" office:value="84.7" calcext:value-type="currency">
            <text:p>84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MEDIAXA, SA, IMPORT FRA.4271, DESPESES ANUNCI FIRA STA.URSULA</text:p>
          </table:table-cell>
          <table:table-cell table:style-name="ce7"/>
          <table:table-cell table:style-name="ce10" office:value-type="string" calcext:value-type="string">
            <text:p>27-10-2015</text:p>
          </table:table-cell>
          <table:table-cell table:style-name="ce13" office:value-type="currency" office:currency="EUR" office:value="3500.01" calcext:value-type="currency">
            <text:p>3.500,0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200, TREBALLS ESCOLA ENXANETA</text:p>
          </table:table-cell>
          <table:table-cell table:style-name="ce7"/>
          <table:table-cell table:style-name="ce10" office:value-type="string" calcext:value-type="string">
            <text:p>27-10-2015</text:p>
          </table:table-cell>
          <table:table-cell table:style-name="ce13" office:value-type="currency" office:currency="EUR" office:value="440.44" calcext:value-type="currency">
            <text:p>440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201, TREBALLS ESCOLA ENXANETA</text:p>
          </table:table-cell>
          <table:table-cell table:style-name="ce7"/>
          <table:table-cell table:style-name="ce10" office:value-type="string" calcext:value-type="string">
            <text:p>27-10-2015</text:p>
          </table:table-cell>
          <table:table-cell table:style-name="ce13" office:value-type="currency" office:currency="EUR" office:value="114.95" calcext:value-type="currency">
            <text:p>114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LUIS FABREGAT BONIFÀS, IMPORT FRA.123, DESPESES PROTOCOL</text:p>
          </table:table-cell>
          <table:table-cell table:style-name="ce7"/>
          <table:table-cell table:style-name="ce10" office:value-type="string" calcext:value-type="string">
            <text:p>27-10-2015</text:p>
          </table:table-cell>
          <table:table-cell table:style-name="ce13" office:value-type="currency" office:currency="EUR" office:value="108" calcext:value-type="currency">
            <text:p>108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BERT CABALLÉ CUNILLERA, IMPORT FRA.F1/22, DESPESES FÒRUM CASTELLER</text:p>
          </table:table-cell>
          <table:table-cell table:style-name="ce7"/>
          <table:table-cell table:style-name="ce10" office:value-type="string" calcext:value-type="string">
            <text:p>27-10-2015</text:p>
          </table:table-cell>
          <table:table-cell table:style-name="ce13" office:value-type="currency" office:currency="EUR" office:value="491.26" calcext:value-type="currency">
            <text:p>491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LLOL TRADUCTORS ASSOCIATS, SL, IMPORT FRA.715/2015, CONTRACTACIÓ SERVEI DE TRANSCRIPCIÓ DE LES SESSIONS PLENÀRIES SETEMBRE</text:p>
          </table:table-cell>
          <table:table-cell table:style-name="ce7"/>
          <table:table-cell table:style-name="ce10" office:value-type="string" calcext:value-type="string">
            <text:p>27-10-2015</text:p>
          </table:table-cell>
          <table:table-cell table:style-name="ce13" office:value-type="currency" office:currency="EUR" office:value="712.75" calcext:value-type="currency">
            <text:p>712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QUDA 2010, SL, IMPORT FRA.59824, DESPESES PROMOCIÓ</text:p>
          </table:table-cell>
          <table:table-cell table:style-name="ce7"/>
          <table:table-cell table:style-name="ce10" office:value-type="string" calcext:value-type="string">
            <text:p>27-10-2015</text:p>
          </table:table-cell>
          <table:table-cell table:style-name="ce13" office:value-type="currency" office:currency="EUR" office:value="35.99" calcext:value-type="currency">
            <text:p>35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BACUS, S.COOP.C.L., IMPORT FRA.9030151408, DESPESES SERVEI ATENCIÓ A L'IMMIGRANT</text:p>
          </table:table-cell>
          <table:table-cell table:style-name="ce7"/>
          <table:table-cell table:style-name="ce10" office:value-type="string" calcext:value-type="string">
            <text:p>27-10-2015</text:p>
          </table:table-cell>
          <table:table-cell table:style-name="ce13" office:value-type="currency" office:currency="EUR" office:value="299" calcext:value-type="currency">
            <text:p>299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1S0383546, DESP.ELEC.ENLUMENAT, anul.la la fra.P2A501N0112629</text:p>
          </table:table-cell>
          <table:table-cell table:style-name="ce7"/>
          <table:table-cell table:style-name="ce10" office:value-type="string" calcext:value-type="string">
            <text:p>27-10-2015</text:p>
          </table:table-cell>
          <table:table-cell table:style-name="ce13" office:value-type="currency" office:currency="EUR" office:value="243.21" calcext:value-type="currency">
            <text:p>243,2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1S0383528, DESP.ELEC.ENLUMENAT, anul.la la fra.P2A501N0098011</text:p>
          </table:table-cell>
          <table:table-cell table:style-name="ce7"/>
          <table:table-cell table:style-name="ce10" office:value-type="string" calcext:value-type="string">
            <text:p>17-10-2015</text:p>
          </table:table-cell>
          <table:table-cell table:style-name="ce13" office:value-type="currency" office:currency="EUR" office:value="252.96" calcext:value-type="currency">
            <text:p>252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MÀTICA SALOU, SL, IMPORT FRA.2015/1997, DESPESES COMPRA 3 IMPRESSORES</text:p>
          </table:table-cell>
          <table:table-cell table:style-name="ce7"/>
          <table:table-cell table:style-name="ce10" office:value-type="string" calcext:value-type="string">
            <text:p>28-10-2015</text:p>
          </table:table-cell>
          <table:table-cell table:style-name="ce13" office:value-type="currency" office:currency="EUR" office:value="1354.46" calcext:value-type="currency">
            <text:p>1.354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LUIS GAGO VILLANUEVA, IMPORT FRA. F15071, NETEJA TORRENT DE LA XAMORA</text:p>
          </table:table-cell>
          <table:table-cell table:style-name="ce7"/>
          <table:table-cell table:style-name="ce10" office:value-type="string" calcext:value-type="string">
            <text:p>28-10-2015</text:p>
          </table:table-cell>
          <table:table-cell table:style-name="ce13" office:value-type="currency" office:currency="EUR" office:value="580.8" calcext:value-type="currency">
            <text:p>580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RAMA DE GASLLAR, SA, IMPORT FRA.O1500165, DESPESES COMPRA PLASTIFICATS</text:p>
          </table:table-cell>
          <table:table-cell table:style-name="ce7"/>
          <table:table-cell table:style-name="ce10" office:value-type="string" calcext:value-type="string">
            <text:p>28-10-2015</text:p>
          </table:table-cell>
          <table:table-cell table:style-name="ce13" office:value-type="currency" office:currency="EUR" office:value="38.41" calcext:value-type="currency">
            <text:p>38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GS TECNOS, SA, IMPORT FRA. 02-901-86558, DIRECCIÓ EXECUCIÓ I COORDINACIÓ DE SEGURETAT OBRA MUSEU CASTELLER</text:p>
          </table:table-cell>
          <table:table-cell table:style-name="ce7"/>
          <table:table-cell table:style-name="ce10" office:value-type="string" calcext:value-type="string">
            <text:p>27-10-2015</text:p>
          </table:table-cell>
          <table:table-cell table:style-name="ce13" office:value-type="currency" office:currency="EUR" office:value="5053.37" calcext:value-type="currency">
            <text:p>5.053,3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EFÒNICA, IMPORT FRA.60-J598-010847, FACTURACIÓ OCTUBRE CEMENTIRI, ESCOLES, EDIFICIS I MANTENIMENT</text:p>
          </table:table-cell>
          <table:table-cell table:style-name="ce7"/>
          <table:table-cell table:style-name="ce10" office:value-type="string" calcext:value-type="string">
            <text:p>28-10-2015</text:p>
          </table:table-cell>
          <table:table-cell table:style-name="ce13" office:value-type="currency" office:currency="EUR" office:value="1945.32" calcext:value-type="currency">
            <text:p>1.945,3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MÀTICA SALOU, SL, IMPORT FRA.2015/1817, DESPESES FOTOCOPIADORA</text:p>
          </table:table-cell>
          <table:table-cell table:style-name="ce7"/>
          <table:table-cell table:style-name="ce10" office:value-type="string" calcext:value-type="string">
            <text:p>28-10-2015</text:p>
          </table:table-cell>
          <table:table-cell table:style-name="ce13" office:value-type="currency" office:currency="EUR" office:value="841.59" calcext:value-type="currency">
            <text:p>841,5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67190, DESPESES ELEC.CEMENTIRI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134.29" calcext:value-type="currency">
            <text:p>134,2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67313, DESPESES ELEC.CEMENTIRI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187.32" calcext:value-type="currency">
            <text:p>187,3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08446, DESPESES ELEC.SEMÀFOR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134.33" calcext:value-type="currency">
            <text:p>134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67187, DESPESES ELEC.SEMÀFOR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138.12" calcext:value-type="currency">
            <text:p>138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21208, DESPESES ELEC.SEMÀFOR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274.95" calcext:value-type="currency">
            <text:p>274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45028,P0Z501Y0352963 I P0Z501S0353829, DESPESES ELEC.ESCOLE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45.8" calcext:value-type="currency">
            <text:p>45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76295,P1M501N0125449 I P0Z501S0383819, DESPESES ELEC.ESCOLE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673.28" calcext:value-type="currency">
            <text:p>673,2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1Y0352961,P0Z501Y0352958,P1M501N0084488 I P0Z501S0353826, DESPESES ELEC.ESCOLE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267.17" calcext:value-type="currency">
            <text:p>267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1Y0352984,P0Z501Y0352978,P1M501N0122045, P0Z501S0353825 I P0Z501S0353816, DESPESES ELEC.ESCOLE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42.92" calcext:value-type="currency">
            <text:p>42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1Y0352965, P0Z501Y0352967, P0Z501Y0352971 I P0Z501S0353821, DESPESES ELEC.ESCOLE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210.74" calcext:value-type="currency">
            <text:p>210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1Y0352974 I P0Z501S0353832, DESPESES ELEC.ESCOLE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41.64" calcext:value-type="currency">
            <text:p>41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1Y0352968, P1M501N0122046,P0Z501S0353823, DESPESES ELEC.ESCOLE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524.83" calcext:value-type="currency">
            <text:p>524,8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52600, DESPESES ELEC.ESCOLE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376.42" calcext:value-type="currency">
            <text:p>376,4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68677, DESPESES ELEC.ESCOLE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768.47" calcext:value-type="currency">
            <text:p>768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RUPO ITEVELESA, SL, IMPORT FRA.38913/4307/2015, <text:s/>DESPESES ITV VEHICLES POLICIA</text:p>
          </table:table-cell>
          <table:table-cell table:style-name="ce7"/>
          <table:table-cell table:style-name="ce10" office:value-type="string" calcext:value-type="string">
            <text:p>30-10-2015</text:p>
          </table:table-cell>
          <table:table-cell table:style-name="ce13" office:value-type="currency" office:currency="EUR" office:value="47.07" calcext:value-type="currency">
            <text:p>47,0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44426, DESPESES ELEC.EDIFICI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282.11" calcext:value-type="currency">
            <text:p>282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74019, DESPESES ELEC.EDIFICI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353.2" calcext:value-type="currency">
            <text:p>353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15284, DESPESES ELEC.EDIFICI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311.04" calcext:value-type="currency">
            <text:p>311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16847, DESPESES ELEC.EDIFICI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715.51" calcext:value-type="currency">
            <text:p>715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90337, DESPESES ELEC.EDIFICI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123.35" calcext:value-type="currency">
            <text:p>123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78027, DESPESES ELEC.EDIFICI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352.79" calcext:value-type="currency">
            <text:p>352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63996, DESPESES ELEC.EDIFICI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562.65" calcext:value-type="currency">
            <text:p>562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22044, DESPESES ELEC.EDIFICI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652.78" calcext:value-type="currency">
            <text:p>652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22047, DESPESES ELEC.EDIFICI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3169.61" calcext:value-type="currency">
            <text:p>3.169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22974, DESPESES ELEC.EDIFICI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3272.69" calcext:value-type="currency">
            <text:p>3.272,6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70315, DESPESES ELEC.EDIFICI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292.49" calcext:value-type="currency">
            <text:p>292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17673, DESPESES ELEC.EDIFICI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203.51" calcext:value-type="currency">
            <text:p>203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33152, DESPESES ELEC.HAB.SOCIAL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67.23" calcext:value-type="currency">
            <text:p>67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0176863, DESPESES ELEC.EDIFICI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91.96" calcext:value-type="currency">
            <text:p>91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88112, DESPESES ELEC.EDIFICI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37.46" calcext:value-type="currency">
            <text:p>37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53413, DESPESES ELEC.EDIFICI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146.48" calcext:value-type="currency">
            <text:p>146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44824, DESPESES ELEC.EDIFICI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261.77" calcext:value-type="currency">
            <text:p>261,7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44823, DESPESES ELEC.EDIFICI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222.48" calcext:value-type="currency">
            <text:p>222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43489, DESPESES ELEC.EDIFICI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80.04" calcext:value-type="currency">
            <text:p>80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0177292, DESPESES ELEC.EDIFICI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16.38" calcext:value-type="currency">
            <text:p>16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44826, DESPESES ELEC.EDIFICI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102.96" calcext:value-type="currency">
            <text:p>102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43832, DESPESES ELEC.HAB.SOCIAL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39.06" calcext:value-type="currency">
            <text:p>39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18855, DESPESES ELEC.EDIFICI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125.2" calcext:value-type="currency">
            <text:p>125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43833, DESPESES ELEC.HAB.SOCIAL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50.3" calcext:value-type="currency">
            <text:p>50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18914, DESPESES ELEC.EDIFICI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469.65" calcext:value-type="currency">
            <text:p>469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33920, DESPESES ELEC.EDIFICI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95.36" calcext:value-type="currency">
            <text:p>95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16845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804.65" calcext:value-type="currency">
            <text:p>804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37716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431.98" calcext:value-type="currency">
            <text:p>431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37715, DESPESES ELEC.EDIFICI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308.85" calcext:value-type="currency">
            <text:p>308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37717, DESPESES ELEC.EDIFICI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438.01" calcext:value-type="currency">
            <text:p>438,0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44682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476.72" calcext:value-type="currency">
            <text:p>476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84467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855.39" calcext:value-type="currency">
            <text:p>855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23738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645.93" calcext:value-type="currency">
            <text:p>645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70072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422.73" calcext:value-type="currency">
            <text:p>422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30021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678.41" calcext:value-type="currency">
            <text:p>678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30022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489.2" calcext:value-type="currency">
            <text:p>489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37718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384.94" calcext:value-type="currency">
            <text:p>384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30023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273.12" calcext:value-type="currency">
            <text:p>273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23740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1340.37" calcext:value-type="currency">
            <text:p>1.340,3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74043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549.78" calcext:value-type="currency">
            <text:p>549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29194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509.62" calcext:value-type="currency">
            <text:p>509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22536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411.15" calcext:value-type="currency">
            <text:p>411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16843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553.02" calcext:value-type="currency">
            <text:p>553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30018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218.44" calcext:value-type="currency">
            <text:p>218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74044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818.86" calcext:value-type="currency">
            <text:p>818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29195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775.02" calcext:value-type="currency">
            <text:p>775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23737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678.16" calcext:value-type="currency">
            <text:p>678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70070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513.15" calcext:value-type="currency">
            <text:p>513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84462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464.2" calcext:value-type="currency">
            <text:p>464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30035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756.21" calcext:value-type="currency">
            <text:p>756,2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04079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379.42" calcext:value-type="currency">
            <text:p>379,4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16844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1040.91" calcext:value-type="currency">
            <text:p>1.040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70071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437.61" calcext:value-type="currency">
            <text:p>437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30020 I P0Z501S0230014, DESPESES ELEC.ENLLUMENAT (DTE FRA.RECTIFICATIVA QUE ES VA PAGAR PER ERROR)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33.14" calcext:value-type="currency">
            <text:p>33,1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16870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636.74" calcext:value-type="currency">
            <text:p>636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30036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652.75" calcext:value-type="currency">
            <text:p>652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30038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543.71" calcext:value-type="currency">
            <text:p>543,7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16871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824.87" calcext:value-type="currency">
            <text:p>824,8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23761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473.98" calcext:value-type="currency">
            <text:p>473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30037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479.28" calcext:value-type="currency">
            <text:p>479,2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16872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756.48" calcext:value-type="currency">
            <text:p>756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37152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459.47" calcext:value-type="currency">
            <text:p>459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84462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460.36" calcext:value-type="currency">
            <text:p>460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16869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1038.99" calcext:value-type="currency">
            <text:p>1.038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85173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530.13" calcext:value-type="currency">
            <text:p>530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70471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661.04" calcext:value-type="currency">
            <text:p>661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44825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627.95" calcext:value-type="currency">
            <text:p>627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43021, P1M501N0098726 I P0Z501S0290227 DESPESES ELEC.ENLLUMENAT (dte. una fra. negativa)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368.54" calcext:value-type="currency">
            <text:p>368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31373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280.47" calcext:value-type="currency">
            <text:p>280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22696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861.58" calcext:value-type="currency">
            <text:p>861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24093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478.07" calcext:value-type="currency">
            <text:p>478,0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24092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431.07" calcext:value-type="currency">
            <text:p>431,0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40873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473.67" calcext:value-type="currency">
            <text:p>473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05158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393.24" calcext:value-type="currency">
            <text:p>393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08483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450.34" calcext:value-type="currency">
            <text:p>450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08484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628.96" calcext:value-type="currency">
            <text:p>628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27741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637.77" calcext:value-type="currency">
            <text:p>637,7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88243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224.02" calcext:value-type="currency">
            <text:p>224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08447, DESPESES ELEC.AIGÜES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12.45" calcext:value-type="currency">
            <text:p>12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45027, DESPESES ELEC.ENLLUMENAT</text:p>
          </table:table-cell>
          <table:table-cell table:style-name="ce7"/>
          <table:table-cell table:style-name="ce10" office:value-type="string" calcext:value-type="string">
            <text:p>15-10-2015</text:p>
          </table:table-cell>
          <table:table-cell table:style-name="ce13" office:value-type="currency" office:currency="EUR" office:value="254.67" calcext:value-type="currency">
            <text:p>254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ERCAMODA, SL, IMPORT FRA.2015.A1.000721, COMPRA TEIXITS I VESTUARI PEL PESSEBRE VIVENT</text:p>
          </table:table-cell>
          <table:table-cell table:style-name="ce7"/>
          <table:table-cell table:style-name="ce10" office:value-type="string" calcext:value-type="string">
            <text:p>03-11-2015</text:p>
          </table:table-cell>
          <table:table-cell table:style-name="ce13" office:value-type="currency" office:currency="EUR" office:value="138.98" calcext:value-type="currency">
            <text:p>138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SIGNIAS UNIFORMES, SL, IMPORT FRA.FIA152774, DESPESES COMPRA VESTUARI D'HIVERN POLICIA</text:p>
          </table:table-cell>
          <table:table-cell table:style-name="ce7"/>
          <table:table-cell table:style-name="ce10" office:value-type="string" calcext:value-type="string">
            <text:p>29-10-2015</text:p>
          </table:table-cell>
          <table:table-cell table:style-name="ce13" office:value-type="currency" office:currency="EUR" office:value="2457.7" calcext:value-type="currency">
            <text:p>2.457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DEX, IMPORT FRA.189/15, TREBALLS SEGUIMENT ARQUEOLÒGIC PER LES OBRES DEL MUSEU CASTELLER</text:p>
          </table:table-cell>
          <table:table-cell table:style-name="ce7"/>
          <table:table-cell table:style-name="ce10" office:value-type="string" calcext:value-type="string">
            <text:p>30-10-2015</text:p>
          </table:table-cell>
          <table:table-cell table:style-name="ce13" office:value-type="currency" office:currency="EUR" office:value="6474.71" calcext:value-type="currency">
            <text:p>6.474,7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DEX, IMPORT FRA.190/15, DESPESES SEGUIMENT ARQUEOLÒGIC PER A LES OBRES MOSSOS D'ESQUADRA I C.JUEUS</text:p>
          </table:table-cell>
          <table:table-cell table:style-name="ce7"/>
          <table:table-cell table:style-name="ce10" office:value-type="string" calcext:value-type="string">
            <text:p>30-10-2015</text:p>
          </table:table-cell>
          <table:table-cell table:style-name="ce13" office:value-type="currency" office:currency="EUR" office:value="4598" calcext:value-type="currency">
            <text:p>4.598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RBONELL FIGUERAS, SA, IMPORT FRA.1043/15, CERT.6 OBRA MUSEU CASTELLER</text:p>
          </table:table-cell>
          <table:table-cell table:style-name="ce7"/>
          <table:table-cell table:style-name="ce10" office:value-type="string" calcext:value-type="string">
            <text:p>30-10-2015</text:p>
          </table:table-cell>
          <table:table-cell table:style-name="ce13" office:value-type="currency" office:currency="EUR" office:value="69056.62" calcext:value-type="currency">
            <text:p>69.056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RBONELL FIGUERAS, SA, IMPORT FRA.1044/15, TREBALLS D'EXCAVACIÓ PEL SEGUIMENT ARQUEOLÒGIC DE LES OBRES DEL MUSEU CASTELLER</text:p>
          </table:table-cell>
          <table:table-cell table:style-name="ce7"/>
          <table:table-cell table:style-name="ce10" office:value-type="string" calcext:value-type="string">
            <text:p>30-10-2015</text:p>
          </table:table-cell>
          <table:table-cell table:style-name="ce13" office:value-type="currency" office:currency="EUR" office:value="44236.18" calcext:value-type="currency">
            <text:p>44.236,1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RVAL SERVICE LEASE, SA, IMPORT FRA. 2015450640, LLOGUER VEHICLE TOYOTARAV MES OCTUBRE</text:p>
          </table:table-cell>
          <table:table-cell table:style-name="ce7"/>
          <table:table-cell table:style-name="ce10" office:value-type="string" calcext:value-type="string">
            <text:p>01-11-2015</text:p>
          </table:table-cell>
          <table:table-cell table:style-name="ce13" office:value-type="currency" office:currency="EUR" office:value="1272.73" calcext:value-type="currency">
            <text:p>1.272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AS, SAM, IMPORT FRA.11C/2015, DESPESES LLOGUER URBANISME NOVEMBRE</text:p>
          </table:table-cell>
          <table:table-cell table:style-name="ce7"/>
          <table:table-cell table:style-name="ce10" office:value-type="string" calcext:value-type="string">
            <text:p>02-11-2015</text:p>
          </table:table-cell>
          <table:table-cell table:style-name="ce13" office:value-type="currency" office:currency="EUR" office:value="6050" calcext:value-type="currency">
            <text:p>6.0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BUS, IMPORT FRA.20 , SERVEI AUTOBUSOS URBANS OCTUBRE</text:p>
          </table:table-cell>
          <table:table-cell table:style-name="ce7"/>
          <table:table-cell table:style-name="ce10" office:value-type="string" calcext:value-type="string">
            <text:p>02-11-2015</text:p>
          </table:table-cell>
          <table:table-cell table:style-name="ce13" office:value-type="currency" office:currency="EUR" office:value="19792.24" calcext:value-type="currency">
            <text:p>19.792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BUS, IMPORT FRA.21 , SERVEI AUTOBUSOS URBANS OCTUBRE</text:p>
          </table:table-cell>
          <table:table-cell table:style-name="ce7"/>
          <table:table-cell table:style-name="ce10" office:value-type="string" calcext:value-type="string">
            <text:p>02-11-2015</text:p>
          </table:table-cell>
          <table:table-cell table:style-name="ce13" office:value-type="currency" office:currency="EUR" office:value="4976.44" calcext:value-type="currency">
            <text:p>4.976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ERSO INGENIERIA, SLL, IMPORT FRA.2015/10, DESPESES CONTRACTACIÓ DEL SERVEI DE SUPORT DE MANTENIMENT OCTUBRE</text:p>
          </table:table-cell>
          <table:table-cell table:style-name="ce7"/>
          <table:table-cell table:style-name="ce10" office:value-type="string" calcext:value-type="string">
            <text:p>02-11-2015</text:p>
          </table:table-cell>
          <table:table-cell table:style-name="ce13" office:value-type="currency" office:currency="EUR" office:value="1376.17" calcext:value-type="currency">
            <text:p>1.376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CULTURAL DOS PER QUATRE, IMPORT FRA.A003343, ESPECTACLE FESTA TARDOR</text:p>
          </table:table-cell>
          <table:table-cell table:style-name="ce7"/>
          <table:table-cell table:style-name="ce10" office:value-type="string" calcext:value-type="string">
            <text:p>03-11-2015</text:p>
          </table:table-cell>
          <table:table-cell table:style-name="ce13" office:value-type="currency" office:currency="EUR" office:value="1100" calcext:value-type="currency">
            <text:p>1.1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PPLUS ITEUVE TECHNOLOGY, SL, IMPORT FRA.430520000324740, DESPESES ITV VEHICLES SERVEIS</text:p>
          </table:table-cell>
          <table:table-cell table:style-name="ce7"/>
          <table:table-cell table:style-name="ce10" office:value-type="string" calcext:value-type="string">
            <text:p>04-11-2015</text:p>
          </table:table-cell>
          <table:table-cell table:style-name="ce13" office:value-type="currency" office:currency="EUR" office:value="48.17" calcext:value-type="currency">
            <text:p>48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ISTINA LOPEZ DESCALZO, IMPORT FRA.2324, DESPESES REGISTRE PROPIETAT URBANISME</text:p>
          </table:table-cell>
          <table:table-cell table:style-name="ce7"/>
          <table:table-cell table:style-name="ce10" office:value-type="string" calcext:value-type="string">
            <text:p>22-10-2015</text:p>
          </table:table-cell>
          <table:table-cell table:style-name="ce13" office:value-type="currency" office:currency="EUR" office:value="105.45" calcext:value-type="currency">
            <text:p>105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ISTINA LOPEZ DESCALZO, IMPORT FRA.2322, DESPESES REGISTRE PROPIETAT URBANISME</text:p>
          </table:table-cell>
          <table:table-cell table:style-name="ce7"/>
          <table:table-cell table:style-name="ce10" office:value-type="string" calcext:value-type="string">
            <text:p>22-10-2015</text:p>
          </table:table-cell>
          <table:table-cell table:style-name="ce13" office:value-type="currency" office:currency="EUR" office:value="98.11" calcext:value-type="currency">
            <text:p>98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ISTINA LOPEZ DESCALZO, IMPORT FRA.2323, DESPESES REGISTRE PROPIETAT URBANISME</text:p>
          </table:table-cell>
          <table:table-cell table:style-name="ce7"/>
          <table:table-cell table:style-name="ce10" office:value-type="string" calcext:value-type="string">
            <text:p>22-10-2015</text:p>
          </table:table-cell>
          <table:table-cell table:style-name="ce13" office:value-type="currency" office:currency="EUR" office:value="122.9" calcext:value-type="currency">
            <text:p>122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ISTINA LOPEZ DESCALZO, IMPORT FRA.2325, DESPESES REGISTRE PROPIETAT URBANISME</text:p>
          </table:table-cell>
          <table:table-cell table:style-name="ce7"/>
          <table:table-cell table:style-name="ce10" office:value-type="string" calcext:value-type="string">
            <text:p>22-10-2015</text:p>
          </table:table-cell>
          <table:table-cell table:style-name="ce13" office:value-type="currency" office:currency="EUR" office:value="70.17" calcext:value-type="currency">
            <text:p>70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DOLFO MARTINEZ COBO, IMPORT FRA. F554/2015, REPARACIÓ VEHICLES POLICIA</text:p>
          </table:table-cell>
          <table:table-cell table:style-name="ce7"/>
          <table:table-cell table:style-name="ce10" office:value-type="string" calcext:value-type="string">
            <text:p>04-11-2015</text:p>
          </table:table-cell>
          <table:table-cell table:style-name="ce13" office:value-type="currency" office:currency="EUR" office:value="54.45" calcext:value-type="currency">
            <text:p>54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RIGA, SERVEIS CULTURALS, S.L, IMPORT FRA. 247/15, ORGANITZACIÓ D'ACTIVITATS I PROMOCIÓ TURÍSTIQUES OCTUBRE</text:p>
          </table:table-cell>
          <table:table-cell table:style-name="ce7"/>
          <table:table-cell table:style-name="ce10" office:value-type="string" calcext:value-type="string">
            <text:p>04-11-2015</text:p>
          </table:table-cell>
          <table:table-cell table:style-name="ce13" office:value-type="currency" office:currency="EUR" office:value="3208.34" calcext:value-type="currency">
            <text:p>3.208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RIGA, SERVEIS CULTURALS, S.L, IMPORT FRA. 248/15, DESPESES VISITES 800 ANYS DE PLACES I MERCATS. ELADI HOMS</text:p>
          </table:table-cell>
          <table:table-cell table:style-name="ce7"/>
          <table:table-cell table:style-name="ce10" office:value-type="string" calcext:value-type="string">
            <text:p>04-11-2015</text:p>
          </table:table-cell>
          <table:table-cell table:style-name="ce13" office:value-type="currency" office:currency="EUR" office:value="40" calcext:value-type="currency">
            <text:p>4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RUCTURAS METÁLICAS SERTEC, SL, IMPORT FRA.2015/19, CONTRACTACIÓ PER LES OBRES D'EXECUCIÓ SUBSIDIÀRIA PL.OLI, 5, 6 I 7</text:p>
          </table:table-cell>
          <table:table-cell table:style-name="ce7"/>
          <table:table-cell table:style-name="ce10" office:value-type="string" calcext:value-type="string">
            <text:p>28-10-2015</text:p>
          </table:table-cell>
          <table:table-cell table:style-name="ce13" office:value-type="currency" office:currency="EUR" office:value="27178.97" calcext:value-type="currency">
            <text:p>27.178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2261, DESPESES TREBALLS ELADI HOMS</text:p>
          </table:table-cell>
          <table:table-cell table:style-name="ce7"/>
          <table:table-cell table:style-name="ce10" office:value-type="string" calcext:value-type="string">
            <text:p>04-11-2015</text:p>
          </table:table-cell>
          <table:table-cell table:style-name="ce13" office:value-type="currency" office:currency="EUR" office:value="292.55" calcext:value-type="currency">
            <text:p>292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AVID BOLTÀ MASGRAU, IMPORT FRA.150105, DESPESES PROTOCOL</text:p>
          </table:table-cell>
          <table:table-cell table:style-name="ce7"/>
          <table:table-cell table:style-name="ce10" office:value-type="string" calcext:value-type="string">
            <text:p>04-11-2015</text:p>
          </table:table-cell>
          <table:table-cell table:style-name="ce13" office:value-type="currency" office:currency="EUR" office:value="65.34" calcext:value-type="currency">
            <text:p>65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AVID BOLTÀ MASGRAU, IMPORT FRA.B/150098, DESPESES PROTOCOL</text:p>
          </table:table-cell>
          <table:table-cell table:style-name="ce7"/>
          <table:table-cell table:style-name="ce10" office:value-type="string" calcext:value-type="string">
            <text:p>04-11-2015</text:p>
          </table:table-cell>
          <table:table-cell table:style-name="ce13" office:value-type="currency" office:currency="EUR" office:value="296.21" calcext:value-type="currency">
            <text:p>296,2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ALMAU MASDEU, CB, IMPORT FRA. 15223, DESPESES MANT.ESCOLA ENXANETA</text:p>
          </table:table-cell>
          <table:table-cell table:style-name="ce7"/>
          <table:table-cell table:style-name="ce10" office:value-type="string" calcext:value-type="string">
            <text:p>04-11-2015</text:p>
          </table:table-cell>
          <table:table-cell table:style-name="ce13" office:value-type="currency" office:currency="EUR" office:value="253.79" calcext:value-type="currency">
            <text:p>253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A VANGUARDIA EDICIONES, IMPORT FRA.113768322, DESPESES SUSCRIPCIÓ LA VANGUARDIA</text:p>
          </table:table-cell>
          <table:table-cell table:style-name="ce7"/>
          <table:table-cell table:style-name="ce10" office:value-type="string" calcext:value-type="string">
            <text:p>04-11-2015</text:p>
          </table:table-cell>
          <table:table-cell table:style-name="ce13" office:value-type="currency" office:currency="EUR" office:value="295" calcext:value-type="currency">
            <text:p>29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LT MOTO-JAUMEJOAN, SL, IMPORT FRA.13678, DESPESES REP.CASC MOTO</text:p>
          </table:table-cell>
          <table:table-cell table:style-name="ce7"/>
          <table:table-cell table:style-name="ce10" office:value-type="string" calcext:value-type="string">
            <text:p>04-11-2015</text:p>
          </table:table-cell>
          <table:table-cell table:style-name="ce13" office:value-type="currency" office:currency="EUR" office:value="87.73" calcext:value-type="currency">
            <text:p>87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LT MOTO-JAUMEJOAN, SL, IMPORT FRA.13676, DESPESES REP.VEHICLES SERVEIS</text:p>
          </table:table-cell>
          <table:table-cell table:style-name="ce7"/>
          <table:table-cell table:style-name="ce10" office:value-type="string" calcext:value-type="string">
            <text:p>04-11-2015</text:p>
          </table:table-cell>
          <table:table-cell table:style-name="ce13" office:value-type="currency" office:currency="EUR" office:value="228.7" calcext:value-type="currency">
            <text:p>228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HABITEC 97, SL, IMPORT FRA.17/15, DESPESES GESTIÓ DE LA COORDINACIÓ, COMUNICACIÓ I SEGUIMENT DELS PARTICIPANTS EN EL PROJECTE HORT</text:p>
          </table:table-cell>
          <table:table-cell table:style-name="ce7"/>
          <table:table-cell table:style-name="ce10" office:value-type="string" calcext:value-type="string">
            <text:p>04-11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UILLEM SALAT ROJAS, IMPORT FRA. 16/15, GESTIÓ FORMATIVA I EXPLOTACIÓ HORT DE VILANIU</text:p>
          </table:table-cell>
          <table:table-cell table:style-name="ce7"/>
          <table:table-cell table:style-name="ce10" office:value-type="string" calcext:value-type="string">
            <text:p>04-11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20090548, DESPESES MATERIAL OFICINA</text:p>
          </table:table-cell>
          <table:table-cell table:style-name="ce7"/>
          <table:table-cell table:style-name="ce10" office:value-type="string" calcext:value-type="string">
            <text:p>04-11-2015</text:p>
          </table:table-cell>
          <table:table-cell table:style-name="ce13" office:value-type="currency" office:currency="EUR" office:value="185.08" calcext:value-type="currency">
            <text:p>185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.MISERICORDIA MARTINEZ ORDOÑEZ, IMPORT FRA.1012, DESPESES PROMOCIÓ</text:p>
          </table:table-cell>
          <table:table-cell table:style-name="ce7"/>
          <table:table-cell table:style-name="ce10" office:value-type="string" calcext:value-type="string">
            <text:p>04-11-2015</text:p>
          </table:table-cell>
          <table:table-cell table:style-name="ce13" office:value-type="currency" office:currency="EUR" office:value="830" calcext:value-type="currency">
            <text:p>83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NSTRUCCIONS A. TRAGUANY, SL, IMPORT FRA.157, DESPESES CONSTRUCCIÓ D'UNA RAMPA AL CEMENTIRI</text:p>
          </table:table-cell>
          <table:table-cell table:style-name="ce7"/>
          <table:table-cell table:style-name="ce10" office:value-type="string" calcext:value-type="string">
            <text:p>04-11-2015</text:p>
          </table:table-cell>
          <table:table-cell table:style-name="ce13" office:value-type="currency" office:currency="EUR" office:value="2147.75" calcext:value-type="currency">
            <text:p>2.147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YGSA, IMPORT FRA.523176, DESPESES HAB.SOCIAL</text:p>
          </table:table-cell>
          <table:table-cell table:style-name="ce7"/>
          <table:table-cell table:style-name="ce10" office:value-type="string" calcext:value-type="string">
            <text:p>04-11-2015</text:p>
          </table:table-cell>
          <table:table-cell table:style-name="ce13" office:value-type="currency" office:currency="EUR" office:value="22.42" calcext:value-type="currency">
            <text:p>22,4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EDIAMAR DIFUSIÓ COMARCAL, SL, IMPORT FRA.15343, DESPESES ANUNCIS OCTUBRE</text:p>
          </table:table-cell>
          <table:table-cell table:style-name="ce7"/>
          <table:table-cell table:style-name="ce10" office:value-type="string" calcext:value-type="string">
            <text:p>04-11-2015</text:p>
          </table:table-cell>
          <table:table-cell table:style-name="ce13" office:value-type="currency" office:currency="EUR" office:value="1276.55" calcext:value-type="currency">
            <text:p>1.276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IMPORT FRA.215494, DESPESES MANT.EQUIPAMENTS PL.2 EDIF.PRINCIPAL</text:p>
          </table:table-cell>
          <table:table-cell table:style-name="ce7"/>
          <table:table-cell table:style-name="ce10" office:value-type="string" calcext:value-type="string">
            <text:p>04-11-2015</text:p>
          </table:table-cell>
          <table:table-cell table:style-name="ce13" office:value-type="currency" office:currency="EUR" office:value="515.46" calcext:value-type="currency">
            <text:p>515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ACIA DE C. RULL Y HEREDEROS DE R. RULL, C.B., IMPORT FRA.2015/0000137, DESPESES FARMACIA</text:p>
          </table:table-cell>
          <table:table-cell table:style-name="ce7"/>
          <table:table-cell table:style-name="ce10" office:value-type="string" calcext:value-type="string">
            <text:p>04-11-2015</text:p>
          </table:table-cell>
          <table:table-cell table:style-name="ce13" office:value-type="currency" office:currency="EUR" office:value="6.04" calcext:value-type="currency">
            <text:p>6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ACIA DE C. RULL Y HEREDEROS DE R. RULL, C.B., IMPORT FRA.2015/0000136, DESPESES FARMACIA</text:p>
          </table:table-cell>
          <table:table-cell table:style-name="ce7"/>
          <table:table-cell table:style-name="ce10" office:value-type="string" calcext:value-type="string">
            <text:p>04-11-2015</text:p>
          </table:table-cell>
          <table:table-cell table:style-name="ce13" office:value-type="currency" office:currency="EUR" office:value="76.7" calcext:value-type="currency">
            <text:p>76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LANIU COMUNICACIÓ, SCP, IMPORT FRA.80/2015, CONTRACTACIÓ SERVEIS DE GESTIÓ DE LES EINES 2.0 OCTUBRE</text:p>
          </table:table-cell>
          <table:table-cell table:style-name="ce7"/>
          <table:table-cell table:style-name="ce10" office:value-type="string" calcext:value-type="string">
            <text:p>05-11-2015</text:p>
          </table:table-cell>
          <table:table-cell table:style-name="ce13" office:value-type="currency" office:currency="EUR" office:value="2520.43" calcext:value-type="currency">
            <text:p>2.520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HNODAC, SCP, IMPORT FRA.20150201, DESPESES MANT.WEB</text:p>
          </table:table-cell>
          <table:table-cell table:style-name="ce7"/>
          <table:table-cell table:style-name="ce10" office:value-type="string" calcext:value-type="string">
            <text:p>05-11-2015</text:p>
          </table:table-cell>
          <table:table-cell table:style-name="ce13" office:value-type="currency" office:currency="EUR" office:value="182.71" calcext:value-type="currency">
            <text:p>182,7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MÀTICA SALOU, SL, IMPORT FRA.2015/2098, DESPESES FOTOCOPIADORA</text:p>
          </table:table-cell>
          <table:table-cell table:style-name="ce7"/>
          <table:table-cell table:style-name="ce10" office:value-type="string" calcext:value-type="string">
            <text:p>05-11-2015</text:p>
          </table:table-cell>
          <table:table-cell table:style-name="ce13" office:value-type="currency" office:currency="EUR" office:value="1171.93" calcext:value-type="currency">
            <text:p>1.171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161-2015-10-5-N, CONTRACTACIÓ SERVEIS PREVENTIUS CELEBRACIÓ CORREFOC SANTA URSULA</text:p>
          </table:table-cell>
          <table:table-cell table:style-name="ce7"/>
          <table:table-cell table:style-name="ce10" office:value-type="string" calcext:value-type="string">
            <text:p>05-11-2015</text:p>
          </table:table-cell>
          <table:table-cell table:style-name="ce13" office:value-type="currency" office:currency="EUR" office:value="413.67" calcext:value-type="currency">
            <text:p>413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161-2015-10-4-N, CONTRACTACIÓ SERVEIS PREVENTIUS CELEBRACIÓ ACTUACIÓ CASTELLERA SANTA URSULA</text:p>
          </table:table-cell>
          <table:table-cell table:style-name="ce7"/>
          <table:table-cell table:style-name="ce10" office:value-type="string" calcext:value-type="string">
            <text:p>05-11-2015</text:p>
          </table:table-cell>
          <table:table-cell table:style-name="ce13" office:value-type="currency" office:currency="EUR" office:value="2090.44" calcext:value-type="currency">
            <text:p>2.090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161-2015-10-3-N, CONTRACTACIÓ SERVEIS PREVENTIUS CELEBRACIÓ CURSA POPULAR SANTA URSULA</text:p>
          </table:table-cell>
          <table:table-cell table:style-name="ce7"/>
          <table:table-cell table:style-name="ce10" office:value-type="string" calcext:value-type="string">
            <text:p>05-11-2015</text:p>
          </table:table-cell>
          <table:table-cell table:style-name="ce13" office:value-type="currency" office:currency="EUR" office:value="566.36" calcext:value-type="currency">
            <text:p>566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19678, DESPESES MANT.EDIFICIS</text:p>
          </table:table-cell>
          <table:table-cell table:style-name="ce7"/>
          <table:table-cell table:style-name="ce10" office:value-type="string" calcext:value-type="string">
            <text:p>05-11-2015</text:p>
          </table:table-cell>
          <table:table-cell table:style-name="ce13" office:value-type="currency" office:currency="EUR" office:value="115.3" calcext:value-type="currency">
            <text:p>115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ACION SERVICIO VAZQUEZ, S.L., IMPORT FRA.E010000315, DESPESES COMBUSTIBLE VEHICLES SERVEIS</text:p>
          </table:table-cell>
          <table:table-cell table:style-name="ce7"/>
          <table:table-cell table:style-name="ce10" office:value-type="string" calcext:value-type="string">
            <text:p>05-11-2015</text:p>
          </table:table-cell>
          <table:table-cell table:style-name="ce13" office:value-type="currency" office:currency="EUR" office:value="1069.6" calcext:value-type="currency">
            <text:p>1.069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ACION SERVICIO VAZQUEZ, S.L., IMPORT FRA.E010000318, DESPESES COMBUSTIBLE VEHICLES POLICIA</text:p>
          </table:table-cell>
          <table:table-cell table:style-name="ce7"/>
          <table:table-cell table:style-name="ce10" office:value-type="string" calcext:value-type="string">
            <text:p>05-11-2015</text:p>
          </table:table-cell>
          <table:table-cell table:style-name="ce13" office:value-type="currency" office:currency="EUR" office:value="1117.07" calcext:value-type="currency">
            <text:p>1.117,0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ODI METRO, SLU, IMPORT FRA.141TFA07374, DESPESES REP.MAQUINARIA</text:p>
          </table:table-cell>
          <table:table-cell table:style-name="ce7"/>
          <table:table-cell table:style-name="ce10" office:value-type="string" calcext:value-type="string">
            <text:p>05-11-2015</text:p>
          </table:table-cell>
          <table:table-cell table:style-name="ce13" office:value-type="currency" office:currency="EUR" office:value="19.7" calcext:value-type="currency">
            <text:p>19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GMA, SL, IMPORT FRA.2717, DESPESES ACTUACIÓ DE LA XARANGA TOCABEMOLLS PER LA BAIXADA DE TRASTOS</text:p>
          </table:table-cell>
          <table:table-cell table:style-name="ce7"/>
          <table:table-cell table:style-name="ce10" office:value-type="string" calcext:value-type="string">
            <text:p>05-11-2015</text:p>
          </table:table-cell>
          <table:table-cell table:style-name="ce13" office:value-type="currency" office:currency="EUR" office:value="1000" calcext:value-type="currency">
            <text:p>1.0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TS GESTIO, SL, IMPORT FRA.1030, DESPESES SERVEI PREVENTIU PER LA BAIXADA DE TRASTOS</text:p>
          </table:table-cell>
          <table:table-cell table:style-name="ce7"/>
          <table:table-cell table:style-name="ce10" office:value-type="string" calcext:value-type="string">
            <text:p>05-11-2015</text:p>
          </table:table-cell>
          <table:table-cell table:style-name="ce13" office:value-type="currency" office:currency="EUR" office:value="135" calcext:value-type="currency">
            <text:p>13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AVID BOLTÀ MASGRAU, IMPORT FRA.15106., DESPESES TROFEUS BAIXADA TRASTOS</text:p>
          </table:table-cell>
          <table:table-cell table:style-name="ce7"/>
          <table:table-cell table:style-name="ce10" office:value-type="string" calcext:value-type="string">
            <text:p>05-11-2015</text:p>
          </table:table-cell>
          <table:table-cell table:style-name="ce13" office:value-type="currency" office:currency="EUR" office:value="59.05" calcext:value-type="currency">
            <text:p>59,0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JUVENIL BIG FAM, IMPORT FRA. 2/2015, GESTIÓ DE LA V BAIXADA DE TRASTOS</text:p>
          </table:table-cell>
          <table:table-cell table:style-name="ce7"/>
          <table:table-cell table:style-name="ce10" office:value-type="string" calcext:value-type="string">
            <text:p>05-11-2015</text:p>
          </table:table-cell>
          <table:table-cell table:style-name="ce13" office:value-type="currency" office:currency="EUR" office:value="240" calcext:value-type="currency">
            <text:p>24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AR PAU ALENTORN, IMPORT FRA.15010320, DESPESES ACCIÓ CÍVICA</text:p>
          </table:table-cell>
          <table:table-cell table:style-name="ce7"/>
          <table:table-cell table:style-name="ce10" office:value-type="string" calcext:value-type="string">
            <text:p>05-11-2015</text:p>
          </table:table-cell>
          <table:table-cell table:style-name="ce13" office:value-type="currency" office:currency="EUR" office:value="79.7" calcext:value-type="currency">
            <text:p>79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ORIGUÈ, SA, IMPORT FRA.A/919/2015, DESPESES COMPRA AGLOMERAT ENVASAT PEL MANTENIMENT DE LES VIES PÚBLIQUES</text:p>
          </table:table-cell>
          <table:table-cell table:style-name="ce7"/>
          <table:table-cell table:style-name="ce10" office:value-type="string" calcext:value-type="string">
            <text:p>04-11-2015</text:p>
          </table:table-cell>
          <table:table-cell table:style-name="ce13" office:value-type="currency" office:currency="EUR" office:value="871.2" calcext:value-type="currency">
            <text:p>871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ASTIDES FORESENY, SL, IMPORT FRA.15000432, DESPESES MUNTATGE DE LES BASTIDES PER A LA PREMSA DE LA DIADA CASTELLERA DE SANTA ÚRSULA</text:p>
          </table:table-cell>
          <table:table-cell table:style-name="ce7"/>
          <table:table-cell table:style-name="ce10" office:value-type="string" calcext:value-type="string">
            <text:p>05-11-2015</text:p>
          </table:table-cell>
          <table:table-cell table:style-name="ce13" office:value-type="currency" office:currency="EUR" office:value="739.12" calcext:value-type="currency">
            <text:p>739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HYSSENKRUPP ELEVADORES, SLU, IMPORT FRA.2230018223, DESPESES REPARACUÓ ASCENSOR BARRI ALT CAMP</text:p>
          </table:table-cell>
          <table:table-cell table:style-name="ce7"/>
          <table:table-cell table:style-name="ce10" office:value-type="string" calcext:value-type="string">
            <text:p>05-11-2015</text:p>
          </table:table-cell>
          <table:table-cell table:style-name="ce13" office:value-type="currency" office:currency="EUR" office:value="677.5" calcext:value-type="currency">
            <text:p>677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MICSA, IMPORT FRA.P1502660, DESPESES ANUNCI DIARI OFICIAL</text:p>
          </table:table-cell>
          <table:table-cell table:style-name="ce7"/>
          <table:table-cell table:style-name="ce10" office:value-type="string" calcext:value-type="string">
            <text:p>06-11-2015</text:p>
          </table:table-cell>
          <table:table-cell table:style-name="ce13" office:value-type="currency" office:currency="EUR" office:value="159.72" calcext:value-type="currency">
            <text:p>159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MICSA, IMPORT FRA.P1502664, DESPESES ANUNCI FIRA SANTA URSULA 2015</text:p>
          </table:table-cell>
          <table:table-cell table:style-name="ce7"/>
          <table:table-cell table:style-name="ce10" office:value-type="string" calcext:value-type="string">
            <text:p>06-11-2015</text:p>
          </table:table-cell>
          <table:table-cell table:style-name="ce13" office:value-type="currency" office:currency="EUR" office:value="6776" calcext:value-type="currency">
            <text:p>6.77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007331721115, SERVEI DE TELEFONIA MÒBIL OCTUBRE</text:p>
          </table:table-cell>
          <table:table-cell table:style-name="ce7"/>
          <table:table-cell table:style-name="ce10" office:value-type="string" calcext:value-type="string">
            <text:p>06-11-2015</text:p>
          </table:table-cell>
          <table:table-cell table:style-name="ce13" office:value-type="currency" office:currency="EUR" office:value="1837.63" calcext:value-type="currency">
            <text:p>1.837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007331721115, SERVEI DE TELEFONIA MÒBIL OCTUBRE</text:p>
          </table:table-cell>
          <table:table-cell table:style-name="ce7"/>
          <table:table-cell table:style-name="ce10" office:value-type="string" calcext:value-type="string">
            <text:p>06-11-2015</text:p>
          </table:table-cell>
          <table:table-cell table:style-name="ce13" office:value-type="currency" office:currency="EUR" office:value="1837.63" calcext:value-type="currency">
            <text:p>1.837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007331731115, SERVEI DE TELEFONIA MÒBIL OCTUBRE</text:p>
          </table:table-cell>
          <table:table-cell table:style-name="ce7"/>
          <table:table-cell table:style-name="ce10" office:value-type="string" calcext:value-type="string">
            <text:p>06-11-2015</text:p>
          </table:table-cell>
          <table:table-cell table:style-name="ce13" office:value-type="currency" office:currency="EUR" office:value="36.3" calcext:value-type="currency">
            <text:p>36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007283251115, SERVEI DE TELEFONIA MÒBIL OCTUBRE</text:p>
          </table:table-cell>
          <table:table-cell table:style-name="ce7"/>
          <table:table-cell table:style-name="ce10" office:value-type="string" calcext:value-type="string">
            <text:p>06-11-2015</text:p>
          </table:table-cell>
          <table:table-cell table:style-name="ce13" office:value-type="currency" office:currency="EUR" office:value="35.09" calcext:value-type="currency">
            <text:p>35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 15C9O00153, PEL LLOGUER DEL CONTENIDOR SITUAT AL CEMENTIRI DE VALLS ( FUSTA )</text:p>
          </table:table-cell>
          <table:table-cell table:style-name="ce7"/>
          <table:table-cell table:style-name="ce10" office:value-type="string" calcext:value-type="string">
            <text:p>06-11-2015</text:p>
          </table:table-cell>
          <table:table-cell table:style-name="ce13" office:value-type="currency" office:currency="EUR" office:value="94.13" calcext:value-type="currency">
            <text:p>94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 15CPO00157, VIATGE DE LA CAIXA DE FUSTA DEL CEMENTIRI AL TRACTADOR AUTORITZAT DURANT AQUEST MES DE OCTUBRE</text:p>
          </table:table-cell>
          <table:table-cell table:style-name="ce7"/>
          <table:table-cell table:style-name="ce10" office:value-type="string" calcext:value-type="string">
            <text:p>06-11-2015</text:p>
          </table:table-cell>
          <table:table-cell table:style-name="ce13" office:value-type="currency" office:currency="EUR" office:value="110" calcext:value-type="currency">
            <text:p>11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20818, DESPESES JOVENTUT</text:p>
          </table:table-cell>
          <table:table-cell table:style-name="ce7"/>
          <table:table-cell table:style-name="ce10" office:value-type="string" calcext:value-type="string">
            <text:p>09-11-2015</text:p>
          </table:table-cell>
          <table:table-cell table:style-name="ce13" office:value-type="currency" office:currency="EUR" office:value="6.76" calcext:value-type="currency">
            <text:p>6,7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QUIVERVALL, SL, IMPORT FRA.15F/003, DESPESES LLOGUER EQUIP DE SO PER LA CASTANYADA JOVE</text:p>
          </table:table-cell>
          <table:table-cell table:style-name="ce7"/>
          <table:table-cell table:style-name="ce10" office:value-type="string" calcext:value-type="string">
            <text:p>09-11-2015</text:p>
          </table:table-cell>
          <table:table-cell table:style-name="ce13" office:value-type="currency" office:currency="EUR" office:value="2200" calcext:value-type="currency">
            <text:p>2.2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STITUT DE SEGURETAT PÚBLICA DE CATALUNYA, IMPORT FRA.2015-00971, CURS D'ACTUALITZACIÓ DE SEGURETAT CIUTADANA ASSIST.DAVID CÀCERES PÚLIDO I JOSÉ MARIN MARIN</text:p>
          </table:table-cell>
          <table:table-cell table:style-name="ce7"/>
          <table:table-cell table:style-name="ce10" office:value-type="string" calcext:value-type="string">
            <text:p>09-11-2015</text:p>
          </table:table-cell>
          <table:table-cell table:style-name="ce13" office:value-type="currency" office:currency="EUR" office:value="480" calcext:value-type="currency">
            <text:p>48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QUIVERVALL, SL, IMPORT FRA.15F/002, DESPESES CONTROLADORS D'ACCÉS PER LA CASTANYADA JOVE 2015</text:p>
          </table:table-cell>
          <table:table-cell table:style-name="ce7"/>
          <table:table-cell table:style-name="ce10" office:value-type="string" calcext:value-type="string">
            <text:p>09-11-2015</text:p>
          </table:table-cell>
          <table:table-cell table:style-name="ce13" office:value-type="currency" office:currency="EUR" office:value="2000" calcext:value-type="currency">
            <text:p>2.0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NTONIO VALERO MORERA, IMPORT FRA. 4VCO2015, SUPERVISIÓ DE CASOS I ORIENTACIÓ D'ESTRATÈGIES PER CASOS INFANTILS DEL CENTRE OBERT</text:p>
          </table:table-cell>
          <table:table-cell table:style-name="ce7"/>
          <table:table-cell table:style-name="ce10" office:value-type="string" calcext:value-type="string">
            <text:p>09-11-2015</text:p>
          </table:table-cell>
          <table:table-cell table:style-name="ce13" office:value-type="currency" office:currency="EUR" office:value="640" calcext:value-type="currency">
            <text:p>64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ISTINA SEGALÀ MARTÍ, IMPORT FRA. 160 2010, DESPESES PLICS</text:p>
          </table:table-cell>
          <table:table-cell table:style-name="ce7"/>
          <table:table-cell table:style-name="ce10" office:value-type="string" calcext:value-type="string">
            <text:p>09-11-2015</text:p>
          </table:table-cell>
          <table:table-cell table:style-name="ce13" office:value-type="currency" office:currency="EUR" office:value="220" calcext:value-type="currency">
            <text:p>22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ISTINA SEGALÀ MARTÍ, IMPORT FRA. 161 2010, DESPESES PLICS</text:p>
          </table:table-cell>
          <table:table-cell table:style-name="ce7"/>
          <table:table-cell table:style-name="ce10" office:value-type="string" calcext:value-type="string">
            <text:p>09-11-2015</text:p>
          </table:table-cell>
          <table:table-cell table:style-name="ce13" office:value-type="currency" office:currency="EUR" office:value="424" calcext:value-type="currency">
            <text:p>42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ERE GUILLEN MARIN, IMPORT FRA.3074/15, DESPESES VIATGES CENTRE D'ACOLLIDA MERCÈ</text:p>
          </table:table-cell>
          <table:table-cell table:style-name="ce7"/>
          <table:table-cell table:style-name="ce10" office:value-type="string" calcext:value-type="string">
            <text:p>09-11-2015</text:p>
          </table:table-cell>
          <table:table-cell table:style-name="ce13" office:value-type="currency" office:currency="EUR" office:value="57" calcext:value-type="currency">
            <text:p>57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. CESPA SA, IMPORT FRES. 15QL00181 I 15QL00182, JARDINERIA</text:p>
          </table:table-cell>
          <table:table-cell table:style-name="ce7"/>
          <table:table-cell table:style-name="ce10" office:value-type="string" calcext:value-type="string">
            <text:p>06-11-2015</text:p>
          </table:table-cell>
          <table:table-cell table:style-name="ce13" office:value-type="currency" office:currency="EUR" office:value="52548.45" calcext:value-type="currency">
            <text:p>52.548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178 I 15QL00177, SERVEI ESCOMBRERIES</text:p>
          </table:table-cell>
          <table:table-cell table:style-name="ce7"/>
          <table:table-cell table:style-name="ce10" office:value-type="string" calcext:value-type="string">
            <text:p>06-11-2015</text:p>
          </table:table-cell>
          <table:table-cell table:style-name="ce13" office:value-type="currency" office:currency="EUR" office:value="65214.79" calcext:value-type="currency">
            <text:p>65.214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179 I 15QL00180, NETEJA VIÀRIA</text:p>
          </table:table-cell>
          <table:table-cell table:style-name="ce7"/>
          <table:table-cell table:style-name="ce10" office:value-type="string" calcext:value-type="string">
            <text:p>06-11-2015</text:p>
          </table:table-cell>
          <table:table-cell table:style-name="ce13" office:value-type="currency" office:currency="EUR" office:value="78284.42" calcext:value-type="currency">
            <text:p>78.284,4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183 I 15QL00184, DEIXALLERIA</text:p>
          </table:table-cell>
          <table:table-cell table:style-name="ce7"/>
          <table:table-cell table:style-name="ce10" office:value-type="string" calcext:value-type="string">
            <text:p>06-11-2015</text:p>
          </table:table-cell>
          <table:table-cell table:style-name="ce13" office:value-type="currency" office:currency="EUR" office:value="6089.74" calcext:value-type="currency">
            <text:p>6.089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190, ARRANJAMENT ROTONDA CLAVÉ</text:p>
          </table:table-cell>
          <table:table-cell table:style-name="ce7"/>
          <table:table-cell table:style-name="ce10" office:value-type="string" calcext:value-type="string">
            <text:p>06-11-2015</text:p>
          </table:table-cell>
          <table:table-cell table:style-name="ce13" office:value-type="currency" office:currency="EUR" office:value="1655.28" calcext:value-type="currency">
            <text:p>1.655,2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189, NETEJA EXTRAORDINÀRIA DURANT LA FESTA DE SANTA URSULA</text:p>
          </table:table-cell>
          <table:table-cell table:style-name="ce7"/>
          <table:table-cell table:style-name="ce10" office:value-type="string" calcext:value-type="string">
            <text:p>06-11-2015</text:p>
          </table:table-cell>
          <table:table-cell table:style-name="ce13" office:value-type="currency" office:currency="EUR" office:value="782.62" calcext:value-type="currency">
            <text:p>782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 - CESPA SA, IMPORT FRA. 15QL00193 I 15QL00194, RECOLLIDA SELECTIVA</text:p>
          </table:table-cell>
          <table:table-cell table:style-name="ce7"/>
          <table:table-cell table:style-name="ce10" office:value-type="string" calcext:value-type="string">
            <text:p>06-11-2015</text:p>
          </table:table-cell>
          <table:table-cell table:style-name="ce13" office:value-type="currency" office:currency="EUR" office:value="25065.38" calcext:value-type="currency">
            <text:p>25.065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 - CESPA SA, IMPORT FRA. 15QL00195 I 15QL00196, RECOLLIDA SELECTIVA</text:p>
          </table:table-cell>
          <table:table-cell table:style-name="ce7"/>
          <table:table-cell table:style-name="ce10" office:value-type="string" calcext:value-type="string">
            <text:p>06-11-2015</text:p>
          </table:table-cell>
          <table:table-cell table:style-name="ce13" office:value-type="currency" office:currency="EUR" office:value="24131.68" calcext:value-type="currency">
            <text:p>24.131,6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84729089, GAS ESCOLA CANDELA LOCAL03 (JUL/SET)</text:p>
          </table:table-cell>
          <table:table-cell table:style-name="ce7"/>
          <table:table-cell table:style-name="ce10" office:value-type="string" calcext:value-type="string">
            <text:p>06-11-2015</text:p>
          </table:table-cell>
          <table:table-cell table:style-name="ce13" office:value-type="currency" office:currency="EUR" office:value="142.03" calcext:value-type="currency">
            <text:p>142,0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86385324, GAS ESCOLA CANDELA LOCAL02 (SET/OCT)</text:p>
          </table:table-cell>
          <table:table-cell table:style-name="ce7"/>
          <table:table-cell table:style-name="ce10" office:value-type="string" calcext:value-type="string">
            <text:p>06-11-2015</text:p>
          </table:table-cell>
          <table:table-cell table:style-name="ce13" office:value-type="currency" office:currency="EUR" office:value="636.53" calcext:value-type="currency">
            <text:p>636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86385326, GAS TEATRE (SET/OCT)</text:p>
          </table:table-cell>
          <table:table-cell table:style-name="ce7"/>
          <table:table-cell table:style-name="ce10" office:value-type="string" calcext:value-type="string">
            <text:p>07-11-2015</text:p>
          </table:table-cell>
          <table:table-cell table:style-name="ce13" office:value-type="currency" office:currency="EUR" office:value="102.41" calcext:value-type="currency">
            <text:p>102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86385331, GAS ESCOLA BALTASAR SEGÚ (SET/OCT)</text:p>
          </table:table-cell>
          <table:table-cell table:style-name="ce7"/>
          <table:table-cell table:style-name="ce10" office:value-type="string" calcext:value-type="string">
            <text:p>07-11-2015</text:p>
          </table:table-cell>
          <table:table-cell table:style-name="ce13" office:value-type="currency" office:currency="EUR" office:value="102.41" calcext:value-type="currency">
            <text:p>102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86385330, GAS EUGENI D'ORS (SET/OCT)</text:p>
          </table:table-cell>
          <table:table-cell table:style-name="ce7"/>
          <table:table-cell table:style-name="ce10" office:value-type="string" calcext:value-type="string">
            <text:p>07-11-2015</text:p>
          </table:table-cell>
          <table:table-cell table:style-name="ce13" office:value-type="currency" office:currency="EUR" office:value="297.08" calcext:value-type="currency">
            <text:p>297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86385329, GAS ELADI HOMS (SET/OCT)</text:p>
          </table:table-cell>
          <table:table-cell table:style-name="ce7"/>
          <table:table-cell table:style-name="ce10" office:value-type="string" calcext:value-type="string">
            <text:p>07-11-2015</text:p>
          </table:table-cell>
          <table:table-cell table:style-name="ce13" office:value-type="currency" office:currency="EUR" office:value="102.41" calcext:value-type="currency">
            <text:p>102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86385391, GAS ESCOLA ENXANETA (SET/OCT)</text:p>
          </table:table-cell>
          <table:table-cell table:style-name="ce7"/>
          <table:table-cell table:style-name="ce10" office:value-type="string" calcext:value-type="string">
            <text:p>07-11-2015</text:p>
          </table:table-cell>
          <table:table-cell table:style-name="ce13" office:value-type="currency" office:currency="EUR" office:value="182.33" calcext:value-type="currency">
            <text:p>182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UR, SDG, IMPORT FRA. FE15371076020185, GAS SANT FRANCESC 74</text:p>
          </table:table-cell>
          <table:table-cell table:style-name="ce7"/>
          <table:table-cell table:style-name="ce10" office:value-type="string" calcext:value-type="string">
            <text:p>07-11-2015</text:p>
          </table:table-cell>
          <table:table-cell table:style-name="ce13" office:value-type="currency" office:currency="EUR" office:value="13.84" calcext:value-type="currency">
            <text:p>13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UR SDG, SA, IMPORT FRA. FE15371076020199, GAS CENTRE OBERT</text:p>
          </table:table-cell>
          <table:table-cell table:style-name="ce7"/>
          <table:table-cell table:style-name="ce10" office:value-type="string" calcext:value-type="string">
            <text:p>09-11-2015</text:p>
          </table:table-cell>
          <table:table-cell table:style-name="ce13" office:value-type="currency" office:currency="EUR" office:value="24.49" calcext:value-type="currency">
            <text:p>24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MAQ, IMPORT FRA.A15004954, DESPESES COMPRA MATERIAL NETEJA EDIFICIS</text:p>
          </table:table-cell>
          <table:table-cell table:style-name="ce7"/>
          <table:table-cell table:style-name="ce10" office:value-type="string" calcext:value-type="string">
            <text:p>09-11-2015</text:p>
          </table:table-cell>
          <table:table-cell table:style-name="ce13" office:value-type="currency" office:currency="EUR" office:value="4319.22" calcext:value-type="currency">
            <text:p>4.319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IGAS GRUP, SL, IMPORT FRA.139, CERT.4, PROJECTE DE URBANITZACIÓ DELS CARRERS DE’N SIMO, DE L’ESCRIVANIA, DEL CALL, DELS JUEUS, DEL MUR, SANT ISIDRE, ARTÚS I COSTA DE L’ESGLÉSIA</text:p>
          </table:table-cell>
          <table:table-cell table:style-name="ce7"/>
          <table:table-cell table:style-name="ce10" office:value-type="string" calcext:value-type="string">
            <text:p>09-11-2015</text:p>
          </table:table-cell>
          <table:table-cell table:style-name="ce13" office:value-type="currency" office:currency="EUR" office:value="134935.8" calcext:value-type="currency">
            <text:p>134.935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IGAS GRUP, SL, IMPORT FRA.140, CERT.4, PROJECTE DE L’ENDERROC DE MOSSOS D’ESQUADRA I MILLORES A SANTA MARGARIDA</text:p>
          </table:table-cell>
          <table:table-cell table:style-name="ce7"/>
          <table:table-cell table:style-name="ce10" office:value-type="string" calcext:value-type="string">
            <text:p>09-11-2015</text:p>
          </table:table-cell>
          <table:table-cell table:style-name="ce13" office:value-type="currency" office:currency="EUR" office:value="58446.94" calcext:value-type="currency">
            <text:p>58.446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IRUSA, IMPORT FRA.20150348, DESPESES ANUALS DE L'INCINERACIÓ DE RESIDUS OCTUBRE</text:p>
          </table:table-cell>
          <table:table-cell table:style-name="ce7"/>
          <table:table-cell table:style-name="ce10" office:value-type="string" calcext:value-type="string">
            <text:p>09-11-2015</text:p>
          </table:table-cell>
          <table:table-cell table:style-name="ce13" office:value-type="currency" office:currency="EUR" office:value="33091.66" calcext:value-type="currency">
            <text:p>33.091,6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L, IMPORT FRA.215746, DESPESES MANT.VIES PÚBLIQUES</text:p>
          </table:table-cell>
          <table:table-cell table:style-name="ce7"/>
          <table:table-cell table:style-name="ce10" office:value-type="string" calcext:value-type="string">
            <text:p>09-11-2015</text:p>
          </table:table-cell>
          <table:table-cell table:style-name="ce13" office:value-type="currency" office:currency="EUR" office:value="16.34" calcext:value-type="currency">
            <text:p>16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AN SERRAMIÀ LLAURADÓ, IMPORT FRA.992, DESPESES PER L'ADQUISICIÓ DE DUES CORONES PELS GEGANTS I LES ARRACADES DE LA GEGANTA</text:p>
          </table:table-cell>
          <table:table-cell table:style-name="ce7"/>
          <table:table-cell table:style-name="ce10" office:value-type="string" calcext:value-type="string">
            <text:p>09-11-2015</text:p>
          </table:table-cell>
          <table:table-cell table:style-name="ce13" office:value-type="currency" office:currency="EUR" office:value="5445" calcext:value-type="currency">
            <text:p>5.44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20748, DESPESES MANT.ESCOLES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115.75" calcext:value-type="currency">
            <text:p>115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RC VIDAL FONTGIVELL, IMPORT FRA.10/2015, <text:s/>ASSESSORAMENT URBANÍSTIC MES OCTUBRE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4261.2" calcext:value-type="currency">
            <text:p>4.261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RS LLURBA, SL, IMPORT FRA.374, DESPESES MANTENIMENT 3 ROTONDES DE CIRCUMVAL.LACIÓ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488.02" calcext:value-type="currency">
            <text:p>488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T15 651, DESPESES MANT.VEHICLES POLICIA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139.8" calcext:value-type="currency">
            <text:p>139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60202, DESPESES TANCAMENT CASES BARRI ANTIC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165.83" calcext:value-type="currency">
            <text:p>165,8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60201 I 259786, DESPESES MANT.VIES PÚBLIQUES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270.33" calcext:value-type="currency">
            <text:p>270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60203, DESPESES MANT.EDIFICIS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19.52" calcext:value-type="currency">
            <text:p>19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60205, DESPESES ACTIVITATS JOVENTUT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21.78" calcext:value-type="currency">
            <text:p>21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60204, DESPESES MANT.ESCOLES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104.58" calcext:value-type="currency">
            <text:p>104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AU CANALETA HERAS, IMPORT FRA.66/15, DESPESES CONFERÈNCIA SOBRE MARCA DE CIUTAT I COMERÇ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300" calcext:value-type="currency">
            <text:p>3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NGERRI CONSULTORS, SL, IMPORT FRA., 2015 40, SESSIÓ FORMATIVA EL NOU COMERÇ URBÀ: ESTRATÈGIES I CASOS D'ÈXIT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300" calcext:value-type="currency">
            <text:p>3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ECATHLON ESPAÑA, SAU, IMPORT FRA. 1852015003025, DESPESES ACTIVITATS JOVENTUT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359.2" calcext:value-type="currency">
            <text:p>359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TS GESTIÓ, SL, IMPORT FRA.1042, DESPESES SERVEI PREVENTIU SCOOTER VALLS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135" calcext:value-type="currency">
            <text:p>13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20825, DESPESES JOVENTUT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179.7" calcext:value-type="currency">
            <text:p>179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MES GRÀFIQUES VALLS, SA, IMPORT FRA.20150338, DESPESES PANCARTES VALLSJOVE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235.95" calcext:value-type="currency">
            <text:p>235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MES GRÀFIQUES VALLS, SA, IMPORT FRA.20150336, DESPESES EXPOSITORS VALLSJOVE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278.3" calcext:value-type="currency">
            <text:p>278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EDIA MARKT TARRAGONA, SA, IMPORT FRA.60414651, DESPESES ACTIVITATS JOVENTUT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198" calcext:value-type="currency">
            <text:p>198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5354, DESPESES MANT.ESCOLES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51.8" calcext:value-type="currency">
            <text:p>51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5355, DESPESES MANT.ESCOLES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80.5" calcext:value-type="currency">
            <text:p>80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5356, DESPESES MANT.ESCOLES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357.92" calcext:value-type="currency">
            <text:p>357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5357, DESPESES MANT.EDIFICIS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568.57" calcext:value-type="currency">
            <text:p>568,5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5358, DESPESES MANT.ESCOLES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283.42" calcext:value-type="currency">
            <text:p>283,4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NOCOM ESPAÑA SOLUTIONS, SL, IMPORT FRA.500817141, CONTRACTE DE SUBMINISTRAMENT, INSTAL.LACIÓ I MANT.DELS SERVEIS DE TELEFONIA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1967.46" calcext:value-type="currency">
            <text:p>1.967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SL, IMPORT FRA.FA15-929, MANT.MAQUINARIA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79.62" calcext:value-type="currency">
            <text:p>79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IMPORT FRA.FA15-930, DESPESES MANT.FESTES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94.34" calcext:value-type="currency">
            <text:p>94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7744, DESPESES MANT.EDIFICIS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280.77" calcext:value-type="currency">
            <text:p>280,7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7745, DESPESES MANT.ESCOLES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42.45" calcext:value-type="currency">
            <text:p>42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7746, DESPESES MANT.VIES PÚBLIQUES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24.03" calcext:value-type="currency">
            <text:p>24,0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7747, DESPESES MANT.EINES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12.12" calcext:value-type="currency">
            <text:p>12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7748, DESPESES MANT.VIES PÚBLIQUES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4.61" calcext:value-type="currency">
            <text:p>4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DIADORS MANEL, SL, IMPORT FRA.16804, DESPESES MANT.MAQUINARIA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5.51" calcext:value-type="currency">
            <text:p>5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ECU-MANUTEC, SLU, IMPORT FRA.103582, DESPESES MANT.MAQUINARIA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512.85" calcext:value-type="currency">
            <text:p>512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ROSA M. SERO, IMPORT FRA.2964, DESPESES FARMÀCIA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1.22" calcext:value-type="currency">
            <text:p>1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ES GUASCH, SA, IMPORT FRA.968, DESPESES MANT.VIES PÚBLIQUES I HORT VILANIU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141.09" calcext:value-type="currency">
            <text:p>141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5335, DESPESES MAT.OFICINA I PROTOCOL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23.69" calcext:value-type="currency">
            <text:p>23,6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GECO CONSTRUCCIONES MODULARES, SLU, IMPORT FRA.15132202, DESPESES MODULS ESCOLA DE MÚSICA OCTUBRE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561.44" calcext:value-type="currency">
            <text:p>561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IRMA AMBU, SL, IMPORT FRA.214394, DESPESES COMPRA COLLARINS PER PROTECCIÓ CIVIL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198.55" calcext:value-type="currency">
            <text:p>198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DAD.ESTATAL CORREOS Y TELEGRAFOS, IMPORT FRA. 4001654809, DESPESES FRANQUEIG MES OCTUBRE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3569.04" calcext:value-type="currency">
            <text:p>3.569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YRO VALLS MISSATGERS, SL, IMPORT FRA.A00011292, DESPESES OFICINES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20.17" calcext:value-type="currency">
            <text:p>20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NTSERRAT SANTÓ DOMINGO, IMPORT FRA.13803A, DESPESES CARTELL CAMPANYA DIA MUNDIAL <text:s/>DE LA SALUT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78.25" calcext:value-type="currency">
            <text:p>78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RIQUE BLAY LLAURADÓ, IMPORT FRA.101015, CONFERÈNCIA PER LA SETMANA MUNDIAL DE L'ALLETAMENT MATERN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200" calcext:value-type="currency">
            <text:p>2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 ENT2015/0032, SAD MES SETEMBRE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16051.29" calcext:value-type="currency">
            <text:p>16.051,2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AICA NATUR, SL, IMPORT FRA.3000092178, DESPESA ANUAL PER A LA VALORITZACIÓ DELS RESIDUS DE VOLUMINOSOS I MATALASSOS, ESPECIALS EN PETITES QUANTITATS I RUNA PROCEDENTS DE LA DEIXALLERIA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730.97" calcext:value-type="currency">
            <text:p>730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GRÀFIC SERVEIS PER L'OFICINA, SL, IMPORT FRA.1510657, DESPESES FOTOCOPIADORA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268.15" calcext:value-type="currency">
            <text:p>268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LINKER ESPAÑA, SAU, IMPORT FRA.15 NA/091900, DESPESES MANT. EDIFICIS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145.59" calcext:value-type="currency">
            <text:p>145,5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LLS MOTORS, SL, IMPORT FRA.152651, SERVEI GRUA MES OCTUBRE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137.94" calcext:value-type="currency">
            <text:p>137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 T15 111, DESPESES MANT.VEHICLES SERVEIS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134.2" calcext:value-type="currency">
            <text:p>134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LANTES I FLORS NINO SCP, IMPORT FRA. 452, DESPESES PROTOCOL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25" calcext:value-type="currency">
            <text:p>2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CUPERACIONS LA NOGUERA, SL, IMPORT FRA.A/20150190, ESPESA ANUAL PER A LA VALORITZACIÓ DELS RESIDUS DE VOLUMINOSOS I MATALASSOS, ESPECIALS EN PETITES QUANTITATS I RUNA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244.75" calcext:value-type="currency">
            <text:p>244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 INSTAL.LACIONS I SERVEIS, SL, IMPORT FRA.15504/C, DESPESES REP.BIBLIOTECA CA CREUS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162.02" calcext:value-type="currency">
            <text:p>162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RDI REQUENA GIRÓ, IMPORT FRA.091115, DESPESES BAIXADA DE TRASTOS</text:p>
          </table:table-cell>
          <table:table-cell table:style-name="ce7"/>
          <table:table-cell table:style-name="ce10" office:value-type="string" calcext:value-type="string">
            <text:p>11-11-2015</text:p>
          </table:table-cell>
          <table:table-cell table:style-name="ce13" office:value-type="currency" office:currency="EUR" office:value="100" calcext:value-type="currency">
            <text:p>1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CENSION LOPEZ FERNANDEZ, IMPORT FRA.32/15, DESPESES ROBA PESSEBRE</text:p>
          </table:table-cell>
          <table:table-cell table:style-name="ce7"/>
          <table:table-cell table:style-name="ce10" office:value-type="string" calcext:value-type="string">
            <text:p>11-11-2015</text:p>
          </table:table-cell>
          <table:table-cell table:style-name="ce13" office:value-type="currency" office:currency="EUR" office:value="466.46" calcext:value-type="currency">
            <text:p>466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CENSION LOPEZ FERNANDEZ, IMPORT FRA.71/15, DESPESES ROBA PESSEBRE</text:p>
          </table:table-cell>
          <table:table-cell table:style-name="ce7"/>
          <table:table-cell table:style-name="ce10" office:value-type="string" calcext:value-type="string">
            <text:p>11-11-2015</text:p>
          </table:table-cell>
          <table:table-cell table:style-name="ce13" office:value-type="currency" office:currency="EUR" office:value="457.12" calcext:value-type="currency">
            <text:p>457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CENSION LOPEZ FERNANDEZ, IMPORT FRA.88/15, DESPESES ROBA PESSEBRE</text:p>
          </table:table-cell>
          <table:table-cell table:style-name="ce7"/>
          <table:table-cell table:style-name="ce10" office:value-type="string" calcext:value-type="string">
            <text:p>11-11-2015</text:p>
          </table:table-cell>
          <table:table-cell table:style-name="ce13" office:value-type="currency" office:currency="EUR" office:value="87.46" calcext:value-type="currency">
            <text:p>87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RERA GERMANS, SA, IMPORT FRA.F01501252, DESPESES ACT.JOVENTUT</text:p>
          </table:table-cell>
          <table:table-cell table:style-name="ce7"/>
          <table:table-cell table:style-name="ce10" office:value-type="string" calcext:value-type="string">
            <text:p>11-11-2015</text:p>
          </table:table-cell>
          <table:table-cell table:style-name="ce13" office:value-type="currency" office:currency="EUR" office:value="101.26" calcext:value-type="currency">
            <text:p>101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UBLIPRESS MEDIA, SLU, IMPORT FRA.300178975, DESPESES ANUNCIS SANTA ÚRSULA</text:p>
          </table:table-cell>
          <table:table-cell table:style-name="ce7"/>
          <table:table-cell table:style-name="ce10" office:value-type="string" calcext:value-type="string">
            <text:p>11-11-2015</text:p>
          </table:table-cell>
          <table:table-cell table:style-name="ce13" office:value-type="currency" office:currency="EUR" office:value="84.68" calcext:value-type="currency">
            <text:p>84,6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UBLIPRESS MEDIA, SLU, IMPORT FRA.300179178, DESPESES ANUNCIS SANTA ÚRSULA</text:p>
          </table:table-cell>
          <table:table-cell table:style-name="ce7"/>
          <table:table-cell table:style-name="ce10" office:value-type="string" calcext:value-type="string">
            <text:p>11-11-2015</text:p>
          </table:table-cell>
          <table:table-cell table:style-name="ce13" office:value-type="currency" office:currency="EUR" office:value="653.41" calcext:value-type="currency">
            <text:p>653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UBLIPRESS MEDIA, SLU, IMPORT FRA.300179244, DESPESES ANUNCIS SANTA ÚRSULA</text:p>
          </table:table-cell>
          <table:table-cell table:style-name="ce7"/>
          <table:table-cell table:style-name="ce10" office:value-type="string" calcext:value-type="string">
            <text:p>11-11-2015</text:p>
          </table:table-cell>
          <table:table-cell table:style-name="ce13" office:value-type="currency" office:currency="EUR" office:value="665.5" calcext:value-type="currency">
            <text:p>665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UBLIPRESS MEDIA, SLU, IMPORT FRA.300179345, DESPESES ANUNCIS CASTELLS SANTA ÚRSULA</text:p>
          </table:table-cell>
          <table:table-cell table:style-name="ce7"/>
          <table:table-cell table:style-name="ce10" office:value-type="string" calcext:value-type="string">
            <text:p>11-11-2015</text:p>
          </table:table-cell>
          <table:table-cell table:style-name="ce13" office:value-type="currency" office:currency="EUR" office:value="2374.02" calcext:value-type="currency">
            <text:p>2.374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UBLIPRESS MEDIA, SLU, IMPORT FRA.300179392, DESPESES ANUNCIS CASTELLS SANTA ÚRSULA</text:p>
          </table:table-cell>
          <table:table-cell table:style-name="ce7"/>
          <table:table-cell table:style-name="ce10" office:value-type="string" calcext:value-type="string">
            <text:p>11-11-2015</text:p>
          </table:table-cell>
          <table:table-cell table:style-name="ce13" office:value-type="currency" office:currency="EUR" office:value="1497.8" calcext:value-type="currency">
            <text:p>1.497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UBLIPRESS MEDIA, SLU, IMPORT FRA.300180190, DESPESES ANUNCIS VIDEO SANTA ÚRSULA</text:p>
          </table:table-cell>
          <table:table-cell table:style-name="ce7"/>
          <table:table-cell table:style-name="ce10" office:value-type="string" calcext:value-type="string">
            <text:p>11-11-2015</text:p>
          </table:table-cell>
          <table:table-cell table:style-name="ce13" office:value-type="currency" office:currency="EUR" office:value="363" calcext:value-type="currency">
            <text:p>363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ASTISSERIA VALLS, SL, IMPORT FRA.2015/0654, DESPESES DIADA DE SANTA ÚRSULA</text:p>
          </table:table-cell>
          <table:table-cell table:style-name="ce7"/>
          <table:table-cell table:style-name="ce10" office:value-type="string" calcext:value-type="string">
            <text:p>11-11-2015</text:p>
          </table:table-cell>
          <table:table-cell table:style-name="ce13" office:value-type="currency" office:currency="EUR" office:value="371.3" calcext:value-type="currency">
            <text:p>371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ASTISSERIA VALLS, SL, IMPORT FRA.2015/0652, DESPESES RECEPCIÓ DE LES ÚRSULES</text:p>
          </table:table-cell>
          <table:table-cell table:style-name="ce7"/>
          <table:table-cell table:style-name="ce10" office:value-type="string" calcext:value-type="string">
            <text:p>11-11-2015</text:p>
          </table:table-cell>
          <table:table-cell table:style-name="ce13" office:value-type="currency" office:currency="EUR" office:value="57.2" calcext:value-type="currency">
            <text:p>57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ASTISSERIA VALLS, SL, IMPORT FRA.2015/0653, DESPESES MATINES</text:p>
          </table:table-cell>
          <table:table-cell table:style-name="ce7"/>
          <table:table-cell table:style-name="ce10" office:value-type="string" calcext:value-type="string">
            <text:p>11-11-2015</text:p>
          </table:table-cell>
          <table:table-cell table:style-name="ce13" office:value-type="currency" office:currency="EUR" office:value="235.8" calcext:value-type="currency">
            <text:p>235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SEGTAR, SL, IMPORT FRA.F/001483, DESPESES VESTUARI OBRES</text:p>
          </table:table-cell>
          <table:table-cell table:style-name="ce7"/>
          <table:table-cell table:style-name="ce10" office:value-type="string" calcext:value-type="string">
            <text:p>11-11-2015</text:p>
          </table:table-cell>
          <table:table-cell table:style-name="ce13" office:value-type="currency" office:currency="EUR" office:value="115.14" calcext:value-type="currency">
            <text:p>115,1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SEGTAR, SL, IMPORT FRA.F/001482, DESPESES CALÇAT SERVEIS DE NETEJA</text:p>
          </table:table-cell>
          <table:table-cell table:style-name="ce7"/>
          <table:table-cell table:style-name="ce10" office:value-type="string" calcext:value-type="string">
            <text:p>11-11-2015</text:p>
          </table:table-cell>
          <table:table-cell table:style-name="ce13" office:value-type="currency" office:currency="EUR" office:value="609.66" calcext:value-type="currency">
            <text:p>609,6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SEGTAR, SL, IMPORT FRA.F/001481, DESPESES VESTUARI SERVEIS DE NETEJA</text:p>
          </table:table-cell>
          <table:table-cell table:style-name="ce7"/>
          <table:table-cell table:style-name="ce10" office:value-type="string" calcext:value-type="string">
            <text:p>11-11-2015</text:p>
          </table:table-cell>
          <table:table-cell table:style-name="ce13" office:value-type="currency" office:currency="EUR" office:value="1212.17" calcext:value-type="currency">
            <text:p>1.212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MATGE 9, SL, IMPORT FRA.1224, DESPESES TARGETES OAC</text:p>
          </table:table-cell>
          <table:table-cell table:style-name="ce7"/>
          <table:table-cell table:style-name="ce10" office:value-type="string" calcext:value-type="string">
            <text:p>11-11-2015</text:p>
          </table:table-cell>
          <table:table-cell table:style-name="ce13" office:value-type="currency" office:currency="EUR" office:value="215.14" calcext:value-type="currency">
            <text:p>215,1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ISTEMAS DIGITALES DE CATALUNYA, SL, IMPORT FRA.15072408, DESPESES FOTOCOPIADORA</text:p>
          </table:table-cell>
          <table:table-cell table:style-name="ce7"/>
          <table:table-cell table:style-name="ce10" office:value-type="string" calcext:value-type="string">
            <text:p>11-11-2015</text:p>
          </table:table-cell>
          <table:table-cell table:style-name="ce13" office:value-type="currency" office:currency="EUR" office:value="86.02" calcext:value-type="currency">
            <text:p>86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ATOTS, SL, IMPORT FRA.151350, DESPESES ANUNCI SANTA URSULA</text:p>
          </table:table-cell>
          <table:table-cell table:style-name="ce7"/>
          <table:table-cell table:style-name="ce10" office:value-type="string" calcext:value-type="string">
            <text:p>11-11-2015</text:p>
          </table:table-cell>
          <table:table-cell table:style-name="ce13" office:value-type="currency" office:currency="EUR" office:value="242" calcext:value-type="currency">
            <text:p>24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000-2015-10-75-N, TELEASSISTÈNCIA COMPRA OCTUBRE</text:p>
          </table:table-cell>
          <table:table-cell table:style-name="ce7"/>
          <table:table-cell table:style-name="ce10" office:value-type="string" calcext:value-type="string">
            <text:p>09-11-2015</text:p>
          </table:table-cell>
          <table:table-cell table:style-name="ce13" office:value-type="currency" office:currency="EUR" office:value="1433.05" calcext:value-type="currency">
            <text:p>1.433,0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000-2015-10-76-N, TELEASSISTÈNCIA LLOGUER I ASSISTÈNCIA OCTUBRE</text:p>
          </table:table-cell>
          <table:table-cell table:style-name="ce7"/>
          <table:table-cell table:style-name="ce10" office:value-type="string" calcext:value-type="string">
            <text:p>09-11-2015</text:p>
          </table:table-cell>
          <table:table-cell table:style-name="ce13" office:value-type="currency" office:currency="EUR" office:value="78.73" calcext:value-type="currency">
            <text:p>78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ORRENTS CERVELLÓ CONSTRUCCIONS, SL, IMPORT FRA.215029, EXECUCIÓ SUBSIDIÀRIA A C.SANT ANTONI, 7</text:p>
          </table:table-cell>
          <table:table-cell table:style-name="ce7"/>
          <table:table-cell table:style-name="ce10" office:value-type="string" calcext:value-type="string">
            <text:p>09-11-2015</text:p>
          </table:table-cell>
          <table:table-cell table:style-name="ce13" office:value-type="currency" office:currency="EUR" office:value="8591" calcext:value-type="currency">
            <text:p>8.591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73, <text:s/>DEPURADORA URBANA OCTUBRE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36929.37" calcext:value-type="currency">
            <text:p>36.929,3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75, <text:s/>DEPURADORA POLIGON OCTUBRE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11849.92" calcext:value-type="currency">
            <text:p>11.849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74 , MANTENIMENT INSTAL.LACIONS ELÈCTRIQUES OCTUBRE</text:p>
          </table:table-cell>
          <table:table-cell table:style-name="ce7"/>
          <table:table-cell table:style-name="ce10" office:value-type="string" calcext:value-type="string">
            <text:p>10-11-2015</text:p>
          </table:table-cell>
          <table:table-cell table:style-name="ce13" office:value-type="currency" office:currency="EUR" office:value="55949.9" calcext:value-type="currency">
            <text:p>55.949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SOLER-AQUAGEST, IMPORT FRA.1509700079, TREBALLS DE MOURE QUADRE D'ENLLUMENAR I COL.LOCAR LA FONT AL C.SANT ANTONI, 95</text:p>
          </table:table-cell>
          <table:table-cell table:style-name="ce7"/>
          <table:table-cell table:style-name="ce10" office:value-type="string" calcext:value-type="string">
            <text:p>11-11-2015</text:p>
          </table:table-cell>
          <table:table-cell table:style-name="ce13" office:value-type="currency" office:currency="EUR" office:value="9625.85" calcext:value-type="currency">
            <text:p>9.625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SOLER-AQUAGEST, SL, IMPORT FRA.1509700080, DESPESES REPARACIÓ DE DIFERENTS ACTES VANDÀLICS A L'ENLLUMENAT PÚBLIC</text:p>
          </table:table-cell>
          <table:table-cell table:style-name="ce7"/>
          <table:table-cell table:style-name="ce10" office:value-type="string" calcext:value-type="string">
            <text:p>11-11-2015</text:p>
          </table:table-cell>
          <table:table-cell table:style-name="ce13" office:value-type="currency" office:currency="EUR" office:value="8121.5" calcext:value-type="currency">
            <text:p>8.121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GROQUÍMICA RECASENS, SL, IMPORT FRA.A120640, DESPESES PROTOCOL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99" calcext:value-type="currency">
            <text:p>99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5572, DESPESES MAT.OFICINA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459.5" calcext:value-type="currency">
            <text:p>459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MÀTICA SALOU, SL, IMPORT FRA., DESPESES COMPRA 2 IMPRESSORES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408.96" calcext:value-type="currency">
            <text:p>408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MÀTICA SALOU, SA, IMPORT FRA., COMPRA IMPRESSORA GRAN FORM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2783" calcext:value-type="currency">
            <text:p>2.783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HNODAC, SCP, IMPORT FRA.20150212, DESPESES ACTUALITZACIÓ DE LA PLATAFORMA <text:s/>LLOC WEB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665.5" calcext:value-type="currency">
            <text:p>665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ÉS, SL, IMPORT FRA.A/2015209, <text:s/>EXECUCIÓ SUBSIDIÀRIA OBRA COSTA DEL PORTAL NOU, 4</text:p>
          </table:table-cell>
          <table:table-cell table:style-name="ce7"/>
          <table:table-cell table:style-name="ce10" office:value-type="string" calcext:value-type="string">
            <text:p>30-10-2015</text:p>
          </table:table-cell>
          <table:table-cell table:style-name="ce13" office:value-type="currency" office:currency="EUR" office:value="1873.08" calcext:value-type="currency">
            <text:p>1.873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 RC15 348, DESPESES MANT.VEHICLES SERVEIS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28.58" calcext:value-type="currency">
            <text:p>28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OI TOI SANITARIOS MÓVILES, IMPORT FRA.T00116073, SANITARIS FIRA SANTA ÚRSULA</text:p>
          </table:table-cell>
          <table:table-cell table:style-name="ce7"/>
          <table:table-cell table:style-name="ce10" office:value-type="string" calcext:value-type="string">
            <text:p>11-11-2015</text:p>
          </table:table-cell>
          <table:table-cell table:style-name="ce13" office:value-type="currency" office:currency="EUR" office:value="504.75" calcext:value-type="currency">
            <text:p>504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 V15/39 CONTRACTACIÓ DEL SERVEI D'INFORMACIÓ I ASSESSORAMENT A LA DONA (SIAD) OCTUBRE</text:p>
          </table:table-cell>
          <table:table-cell table:style-name="ce7"/>
          <table:table-cell table:style-name="ce10" office:value-type="string" calcext:value-type="string">
            <text:p>13-11-2015</text:p>
          </table:table-cell>
          <table:table-cell table:style-name="ce13" office:value-type="currency" office:currency="EUR" office:value="1916.67" calcext:value-type="currency">
            <text:p>1.916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LLOL TRADUCTORS ASSOCIATS, SL, IMPORT FRA.791/2015, CONTRACTACIÓ SERVEI DE TRANSCRIPCIÓ DE LES SESSIONS PLENÀRIES OCTUBRE</text:p>
          </table:table-cell>
          <table:table-cell table:style-name="ce7"/>
          <table:table-cell table:style-name="ce10" office:value-type="string" calcext:value-type="string">
            <text:p>13-11-2015</text:p>
          </table:table-cell>
          <table:table-cell table:style-name="ce13" office:value-type="currency" office:currency="EUR" office:value="960.5" calcext:value-type="currency">
            <text:p>960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ELENA PEREZ CERRADA, IMPORT FRA.O003076/2015, DESPESES FARMÀCIA</text:p>
          </table:table-cell>
          <table:table-cell table:style-name="ce7"/>
          <table:table-cell table:style-name="ce10" office:value-type="string" calcext:value-type="string">
            <text:p>13-11-2015</text:p>
          </table:table-cell>
          <table:table-cell table:style-name="ce13" office:value-type="currency" office:currency="EUR" office:value="10.29" calcext:value-type="currency">
            <text:p>10,2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ELENA PEREZ CERRADA, IMPORT FRA.O003075/2015, DESPESES FARMÀCIA</text:p>
          </table:table-cell>
          <table:table-cell table:style-name="ce7"/>
          <table:table-cell table:style-name="ce10" office:value-type="string" calcext:value-type="string">
            <text:p>13-11-2015</text:p>
          </table:table-cell>
          <table:table-cell table:style-name="ce13" office:value-type="currency" office:currency="EUR" office:value="10.31" calcext:value-type="currency">
            <text:p>10,3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ELENA PEREZ CERRADA, IMPORT FRA.O003074/2015, DESPESES FARMÀCIA</text:p>
          </table:table-cell>
          <table:table-cell table:style-name="ce7"/>
          <table:table-cell table:style-name="ce10" office:value-type="string" calcext:value-type="string">
            <text:p>13-11-2015</text:p>
          </table:table-cell>
          <table:table-cell table:style-name="ce13" office:value-type="currency" office:currency="EUR" office:value="1.72" calcext:value-type="currency">
            <text:p>1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ELENA PEREZ CERRADA, IMPORT FRA.O003073/2015, DESPESES FARMÀCIA</text:p>
          </table:table-cell>
          <table:table-cell table:style-name="ce7"/>
          <table:table-cell table:style-name="ce10" office:value-type="string" calcext:value-type="string">
            <text:p>13-11-2015</text:p>
          </table:table-cell>
          <table:table-cell table:style-name="ce13" office:value-type="currency" office:currency="EUR" office:value="1.22" calcext:value-type="currency">
            <text:p>1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AR PAU ALENTORN, IMPORT FRA.15010885, COMPRA COIXINS DE FLORS PER TOTS SANTS</text:p>
          </table:table-cell>
          <table:table-cell table:style-name="ce7"/>
          <table:table-cell table:style-name="ce10" office:value-type="string" calcext:value-type="string">
            <text:p>13-11-2015</text:p>
          </table:table-cell>
          <table:table-cell table:style-name="ce13" office:value-type="currency" office:currency="EUR" office:value="28.46" calcext:value-type="currency">
            <text:p>28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00732727-1115, DESPESES PLATAFORMA D'ENVIAMENT DE SMS VIA WEB PER AUTOMATITZAR LA GESTIÓ DE VISITES A BENESTAR SOCIAL OCTUBRE</text:p>
          </table:table-cell>
          <table:table-cell table:style-name="ce7"/>
          <table:table-cell table:style-name="ce10" office:value-type="string" calcext:value-type="string">
            <text:p>13-11-2015</text:p>
          </table:table-cell>
          <table:table-cell table:style-name="ce13" office:value-type="currency" office:currency="EUR" office:value="6.15" calcext:value-type="currency">
            <text:p>6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AVID BOLTA MASGRAU, IMPORT FRA.150112, DESPESES <text:s/>RECORDS PER L'ACTE D'HOMENATGE JUBILATS CURS 2014/15</text:p>
          </table:table-cell>
          <table:table-cell table:style-name="ce7"/>
          <table:table-cell table:style-name="ce10" office:value-type="string" calcext:value-type="string">
            <text:p>17-11-2015</text:p>
          </table:table-cell>
          <table:table-cell table:style-name="ce13" office:value-type="currency" office:currency="EUR" office:value="169.4" calcext:value-type="currency">
            <text:p>169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ÚRIA PROS FERNÁNDEZ, IMPORT FRA.15/2015, DESPESES PEL SERVEI DE FORMACIÓ DE CATALÀ D'ACOLLIDA I ALFABETITZACIÓ</text:p>
          </table:table-cell>
          <table:table-cell table:style-name="ce7"/>
          <table:table-cell table:style-name="ce10" office:value-type="string" calcext:value-type="string">
            <text:p>17-11-2015</text:p>
          </table:table-cell>
          <table:table-cell table:style-name="ce13" office:value-type="currency" office:currency="EUR" office:value="1950" calcext:value-type="currency">
            <text:p>1.9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DUCCIONS DE GASTRONOMIA, SL, IMPORT FRA.2015-320, DESPESES 2A FIRA GASTRONÒMICA DEL CALÇOT DE VALLS</text:p>
          </table:table-cell>
          <table:table-cell table:style-name="ce7"/>
          <table:table-cell table:style-name="ce10" office:value-type="string" calcext:value-type="string">
            <text:p>17-11-2015</text:p>
          </table:table-cell>
          <table:table-cell table:style-name="ce13" office:value-type="currency" office:currency="EUR" office:value="4961" calcext:value-type="currency">
            <text:p>4.961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OTIGUES PUNT DE LES PINTURES, SL, IMPORT FRA.F255460, DESPESES TREBALLS ELADI HOMS</text:p>
          </table:table-cell>
          <table:table-cell table:style-name="ce7"/>
          <table:table-cell table:style-name="ce10" office:value-type="string" calcext:value-type="string">
            <text:p>17-11-2015</text:p>
          </table:table-cell>
          <table:table-cell table:style-name="ce13" office:value-type="currency" office:currency="EUR" office:value="152.06" calcext:value-type="currency">
            <text:p>152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ECU-MANUTEC, SLU, IMPORT FRA.103660, DESPESES MANT.MAQUINARIA</text:p>
          </table:table-cell>
          <table:table-cell table:style-name="ce7"/>
          <table:table-cell table:style-name="ce10" office:value-type="string" calcext:value-type="string">
            <text:p>17-11-2015</text:p>
          </table:table-cell>
          <table:table-cell table:style-name="ce13" office:value-type="currency" office:currency="EUR" office:value="349.05" calcext:value-type="currency">
            <text:p>349,0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 INSTALACIONES Y SERVICIOS, SL, IMPORT FRA.15516/C, MANTENIMENT ANUAL SISTEMES DE PROTECCIÓ CONTRA INCENDIS CENTRE OBERT</text:p>
          </table:table-cell>
          <table:table-cell table:style-name="ce7"/>
          <table:table-cell table:style-name="ce10" office:value-type="string" calcext:value-type="string">
            <text:p>17-11-2015</text:p>
          </table:table-cell>
          <table:table-cell table:style-name="ce13" office:value-type="currency" office:currency="EUR" office:value="74.63" calcext:value-type="currency">
            <text:p>74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 INSTALACIONES Y SERVICIOS, SL, IMPORT FRA.15513/C, MANTENIMENT ANUAL SISTEMES DE PROTECCIÓ CONTRA INCENDIS A BIBLIOTECA POPULAR</text:p>
          </table:table-cell>
          <table:table-cell table:style-name="ce7"/>
          <table:table-cell table:style-name="ce10" office:value-type="string" calcext:value-type="string">
            <text:p>17-11-2015</text:p>
          </table:table-cell>
          <table:table-cell table:style-name="ce13" office:value-type="currency" office:currency="EUR" office:value="111.95" calcext:value-type="currency">
            <text:p>111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 INSTALACIONES Y SERVICIOS, SL, IMPORT FRA.15514/C, MANTENIMENT ANUAL SISTEMES DE PROTECCIÓ CONTRA INCENDIS A SALA SOTERRANI CAN SEGARRA</text:p>
          </table:table-cell>
          <table:table-cell table:style-name="ce7"/>
          <table:table-cell table:style-name="ce10" office:value-type="string" calcext:value-type="string">
            <text:p>17-11-2015</text:p>
          </table:table-cell>
          <table:table-cell table:style-name="ce13" office:value-type="currency" office:currency="EUR" office:value="179.27" calcext:value-type="currency">
            <text:p>179,2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 INSTALACIONES Y SERVICIOS, SL, IMPORT FRA.15515/C, MANTENIMENT ANUAL SISTEMES DE PROTECCIÓ CONTRA INCENDIS AL CENTRE OBERT LA FUSTA</text:p>
          </table:table-cell>
          <table:table-cell table:style-name="ce7"/>
          <table:table-cell table:style-name="ce10" office:value-type="string" calcext:value-type="string">
            <text:p>17-11-2015</text:p>
          </table:table-cell>
          <table:table-cell table:style-name="ce13" office:value-type="currency" office:currency="EUR" office:value="111.95" calcext:value-type="currency">
            <text:p>111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OTICIES DE LES COMARQUES DE TARRAGONA, SLU, IMPORT FRA.26500662, ANUNCI SANTA URSULA</text:p>
          </table:table-cell>
          <table:table-cell table:style-name="ce7"/>
          <table:table-cell table:style-name="ce10" office:value-type="string" calcext:value-type="string">
            <text:p>17-11-2015</text:p>
          </table:table-cell>
          <table:table-cell table:style-name="ce13" office:value-type="currency" office:currency="EUR" office:value="1210" calcext:value-type="currency">
            <text:p>1.21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LINKER ESPAÑA, SAU, IMPORT FRA.15 NA/097416, DESPESES MANT. EINES</text:p>
          </table:table-cell>
          <table:table-cell table:style-name="ce7"/>
          <table:table-cell table:style-name="ce10" office:value-type="string" calcext:value-type="string">
            <text:p>17-11-2015</text:p>
          </table:table-cell>
          <table:table-cell table:style-name="ce13" office:value-type="currency" office:currency="EUR" office:value="267.2" calcext:value-type="currency">
            <text:p>267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TOMOTOR ALT CAMP, SA, IMPORT FRA.17165, DESPESES MANT.VEHICLES SERVEIS</text:p>
          </table:table-cell>
          <table:table-cell table:style-name="ce7"/>
          <table:table-cell table:style-name="ce10" office:value-type="string" calcext:value-type="string">
            <text:p>17-11-2015</text:p>
          </table:table-cell>
          <table:table-cell table:style-name="ce13" office:value-type="currency" office:currency="EUR" office:value="832.35" calcext:value-type="currency">
            <text:p>832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TOMOTOR ALT CAMP, SA, IMPORT FRA.17167, DESPESES MANT.VEHICLES SERVEIS</text:p>
          </table:table-cell>
          <table:table-cell table:style-name="ce7"/>
          <table:table-cell table:style-name="ce10" office:value-type="string" calcext:value-type="string">
            <text:p>17-11-2015</text:p>
          </table:table-cell>
          <table:table-cell table:style-name="ce13" office:value-type="currency" office:currency="EUR" office:value="498.1" calcext:value-type="currency">
            <text:p>498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TOMOTOR ALT CAMP, SA, IMPORT FRA.17164, DESPESES MANT.MAQUINARIA</text:p>
          </table:table-cell>
          <table:table-cell table:style-name="ce7"/>
          <table:table-cell table:style-name="ce10" office:value-type="string" calcext:value-type="string">
            <text:p>17-11-2015</text:p>
          </table:table-cell>
          <table:table-cell table:style-name="ce13" office:value-type="currency" office:currency="EUR" office:value="856.63" calcext:value-type="currency">
            <text:p>856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TOMOTOR ALT CAMP, SA, IMPORT FRA.17166, DESPESES MANT.MAQUINARIA</text:p>
          </table:table-cell>
          <table:table-cell table:style-name="ce7"/>
          <table:table-cell table:style-name="ce10" office:value-type="string" calcext:value-type="string">
            <text:p>17-11-2015</text:p>
          </table:table-cell>
          <table:table-cell table:style-name="ce13" office:value-type="currency" office:currency="EUR" office:value="466.47" calcext:value-type="currency">
            <text:p>466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RUEL @ KJAER IBERICA, SA, IMPORT FRA. 3016913, REPARACIÓ DEL CALIBRADOR ACÚSTIC</text:p>
          </table:table-cell>
          <table:table-cell table:style-name="ce7"/>
          <table:table-cell table:style-name="ce10" office:value-type="string" calcext:value-type="string">
            <text:p>17-11-2015</text:p>
          </table:table-cell>
          <table:table-cell table:style-name="ce13" office:value-type="currency" office:currency="EUR" office:value="564.22" calcext:value-type="currency">
            <text:p>564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5679, DESPESES MAT.OFICINA</text:p>
          </table:table-cell>
          <table:table-cell table:style-name="ce7"/>
          <table:table-cell table:style-name="ce10" office:value-type="string" calcext:value-type="string">
            <text:p>18-11-2015</text:p>
          </table:table-cell>
          <table:table-cell table:style-name="ce13" office:value-type="currency" office:currency="EUR" office:value="459.5" calcext:value-type="currency">
            <text:p>459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BACUS, S.COOP.C.L., IMPORT FRA.9030149573, DESPESES SERVEI ATENCIÓ A L'IMMIGRANT</text:p>
          </table:table-cell>
          <table:table-cell table:style-name="ce7"/>
          <table:table-cell table:style-name="ce10" office:value-type="string" calcext:value-type="string">
            <text:p>18-11-2015</text:p>
          </table:table-cell>
          <table:table-cell table:style-name="ce13" office:value-type="currency" office:currency="EUR" office:value="90.3" calcext:value-type="currency">
            <text:p>90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NIPOST, SA,, IMPORT FRA.90471867-P CONTRACTACIÓ SERVEI DE REPARTIMENT CARTES, BUSTIADES I NOTIFICACIONS OCTUBRE</text:p>
          </table:table-cell>
          <table:table-cell table:style-name="ce7"/>
          <table:table-cell table:style-name="ce10" office:value-type="string" calcext:value-type="string">
            <text:p>18-11-2015</text:p>
          </table:table-cell>
          <table:table-cell table:style-name="ce13" office:value-type="currency" office:currency="EUR" office:value="408.31" calcext:value-type="currency">
            <text:p>408,3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NGRAM MOBLES, SCP, IMPORT FRA.A/765, DESPESES COMPRA ADQUISICIÓ DE TRES TAULES DE MELAMINA</text:p>
          </table:table-cell>
          <table:table-cell table:style-name="ce7"/>
          <table:table-cell table:style-name="ce10" office:value-type="string" calcext:value-type="string">
            <text:p>18-11-2015</text:p>
          </table:table-cell>
          <table:table-cell table:style-name="ce13" office:value-type="currency" office:currency="EUR" office:value="450.12" calcext:value-type="currency">
            <text:p>450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.CARME LATORRE PICAROL, IMPORT FRA.161115, DESPESES <text:s/>RECORDS PER L'ACTE D'HOMENATGE JUBILATS CURS 2014/15</text:p>
          </table:table-cell>
          <table:table-cell table:style-name="ce7"/>
          <table:table-cell table:style-name="ce10" office:value-type="string" calcext:value-type="string">
            <text:p>18-11-2015</text:p>
          </table:table-cell>
          <table:table-cell table:style-name="ce13" office:value-type="currency" office:currency="EUR" office:value="160" calcext:value-type="currency">
            <text:p>16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2326, DESPESES TREBALLS ELADI HOMS</text:p>
          </table:table-cell>
          <table:table-cell table:style-name="ce7"/>
          <table:table-cell table:style-name="ce10" office:value-type="string" calcext:value-type="string">
            <text:p>18-11-2015</text:p>
          </table:table-cell>
          <table:table-cell table:style-name="ce13" office:value-type="currency" office:currency="EUR" office:value="276.07" calcext:value-type="currency">
            <text:p>276,0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SL, IMPORT FRA.FA15-990, MANT.MAQUINARIA</text:p>
          </table:table-cell>
          <table:table-cell table:style-name="ce7"/>
          <table:table-cell table:style-name="ce10" office:value-type="string" calcext:value-type="string">
            <text:p>18-11-2015</text:p>
          </table:table-cell>
          <table:table-cell table:style-name="ce13" office:value-type="currency" office:currency="EUR" office:value="24.93" calcext:value-type="currency">
            <text:p>24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SL, IMPORT FRA.FA15-989, MANT.MAQUINARIA</text:p>
          </table:table-cell>
          <table:table-cell table:style-name="ce7"/>
          <table:table-cell table:style-name="ce10" office:value-type="string" calcext:value-type="string">
            <text:p>18-11-2015</text:p>
          </table:table-cell>
          <table:table-cell table:style-name="ce13" office:value-type="currency" office:currency="EUR" office:value="38.84" calcext:value-type="currency">
            <text:p>38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SL, IMPORT FRA.FA15-988, MANT.MAQUINARIA</text:p>
          </table:table-cell>
          <table:table-cell table:style-name="ce7"/>
          <table:table-cell table:style-name="ce10" office:value-type="string" calcext:value-type="string">
            <text:p>18-11-2015</text:p>
          </table:table-cell>
          <table:table-cell table:style-name="ce13" office:value-type="currency" office:currency="EUR" office:value="88.37" calcext:value-type="currency">
            <text:p>88,3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SL, IMPORT FRA.FA15-987, MANT.MAQUINARIA</text:p>
          </table:table-cell>
          <table:table-cell table:style-name="ce7"/>
          <table:table-cell table:style-name="ce10" office:value-type="string" calcext:value-type="string">
            <text:p>18-11-2015</text:p>
          </table:table-cell>
          <table:table-cell table:style-name="ce13" office:value-type="currency" office:currency="EUR" office:value="35.1" calcext:value-type="currency">
            <text:p>35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8165, MANT.MAQUINARIA</text:p>
          </table:table-cell>
          <table:table-cell table:style-name="ce7"/>
          <table:table-cell table:style-name="ce10" office:value-type="string" calcext:value-type="string">
            <text:p>18-11-2015</text:p>
          </table:table-cell>
          <table:table-cell table:style-name="ce13" office:value-type="currency" office:currency="EUR" office:value="151.07" calcext:value-type="currency">
            <text:p>151,0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8164, DESPESES PROGRAMA HORT</text:p>
          </table:table-cell>
          <table:table-cell table:style-name="ce7"/>
          <table:table-cell table:style-name="ce10" office:value-type="string" calcext:value-type="string">
            <text:p>18-11-2015</text:p>
          </table:table-cell>
          <table:table-cell table:style-name="ce13" office:value-type="currency" office:currency="EUR" office:value="69.97" calcext:value-type="currency">
            <text:p>69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8163, DESPESES MANT.EDIFICIS I CEMENTIRI</text:p>
          </table:table-cell>
          <table:table-cell table:style-name="ce7"/>
          <table:table-cell table:style-name="ce10" office:value-type="string" calcext:value-type="string">
            <text:p>18-11-2015</text:p>
          </table:table-cell>
          <table:table-cell table:style-name="ce13" office:value-type="currency" office:currency="EUR" office:value="248.55" calcext:value-type="currency">
            <text:p>248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8163, DESPESES MANT.EDIFICIS I CEMENTIRI</text:p>
          </table:table-cell>
          <table:table-cell table:style-name="ce7"/>
          <table:table-cell table:style-name="ce10" office:value-type="string" calcext:value-type="string">
            <text:p>18-11-2015</text:p>
          </table:table-cell>
          <table:table-cell table:style-name="ce13" office:value-type="currency" office:currency="EUR" office:value="248.55" calcext:value-type="currency">
            <text:p>248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AIKIN ASSETS, SAS, IMPORT FRA.LD15110093, RENTING VEHICLES POLICIA NOVEMBRE</text:p>
          </table:table-cell>
          <table:table-cell table:style-name="ce7"/>
          <table:table-cell table:style-name="ce10" office:value-type="string" calcext:value-type="string">
            <text:p>13-11-2015</text:p>
          </table:table-cell>
          <table:table-cell table:style-name="ce13" office:value-type="currency" office:currency="EUR" office:value="1782.33" calcext:value-type="currency">
            <text:p>1.782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PERE TARRÉS, IMPORT FRA.V15-FAC03143, CONTACTACIÓ DEL SERVEI D'ESTUDI ASSISTIT OCTUBRE</text:p>
          </table:table-cell>
          <table:table-cell table:style-name="ce7"/>
          <table:table-cell table:style-name="ce10" office:value-type="string" calcext:value-type="string">
            <text:p>13-11-2015</text:p>
          </table:table-cell>
          <table:table-cell table:style-name="ce13" office:value-type="currency" office:currency="EUR" office:value="3711.54" calcext:value-type="currency">
            <text:p>3.711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MICSA, IMPORT FRA.D1500408, DESPESES DIARIS FIRA STA. URSULA</text:p>
          </table:table-cell>
          <table:table-cell table:style-name="ce7"/>
          <table:table-cell table:style-name="ce10" office:value-type="string" calcext:value-type="string">
            <text:p>17-11-2015</text:p>
          </table:table-cell>
          <table:table-cell table:style-name="ce13" office:value-type="currency" office:currency="EUR" office:value="900" calcext:value-type="currency">
            <text:p>9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EFÒNICA DE ESPAÑA, SAU, IMPORT FRA.60-K5TD-005342, CONTRACTACIÓ SERVEIS DE TELECOMUNICACIONS DE DADES NOVEMBRE</text:p>
          </table:table-cell>
          <table:table-cell table:style-name="ce7"/>
          <table:table-cell table:style-name="ce10" office:value-type="string" calcext:value-type="string">
            <text:p>19-11-2015</text:p>
          </table:table-cell>
          <table:table-cell table:style-name="ce13" office:value-type="currency" office:currency="EUR" office:value="948.08" calcext:value-type="currency">
            <text:p>948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SEP M. FRANQUÈS RAURELL, IMPORT FRA.24763, DESPESES PROTOCOL</text:p>
          </table:table-cell>
          <table:table-cell table:style-name="ce7"/>
          <table:table-cell table:style-name="ce10" office:value-type="string" calcext:value-type="string">
            <text:p>19-11-2015</text:p>
          </table:table-cell>
          <table:table-cell table:style-name="ce13" office:value-type="currency" office:currency="EUR" office:value="193.05" calcext:value-type="currency">
            <text:p>193,0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SEGTAR, SL, IMPORT FRA.F/001531, VESTUARI CONSERGES ESCOLES I BIDELLS</text:p>
          </table:table-cell>
          <table:table-cell table:style-name="ce7"/>
          <table:table-cell table:style-name="ce10" office:value-type="string" calcext:value-type="string">
            <text:p>19-11-2015</text:p>
          </table:table-cell>
          <table:table-cell table:style-name="ce13" office:value-type="currency" office:currency="EUR" office:value="1559.65" calcext:value-type="currency">
            <text:p>1.559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SEGTAR, SL, IMPORT FRA.F/001496, VESTUARI PERSONAL CEMENTIRI</text:p>
          </table:table-cell>
          <table:table-cell table:style-name="ce7"/>
          <table:table-cell table:style-name="ce10" office:value-type="string" calcext:value-type="string">
            <text:p>19-11-2015</text:p>
          </table:table-cell>
          <table:table-cell table:style-name="ce13" office:value-type="currency" office:currency="EUR" office:value="148.84" calcext:value-type="currency">
            <text:p>148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PRIVADA EN XARXA, IMPORT FRA.20150433, MONITORATGE PER LA REALITZACIÓ DE LES ACTIVITATS "PATIS OBERTS"</text:p>
          </table:table-cell>
          <table:table-cell table:style-name="ce7"/>
          <table:table-cell table:style-name="ce10" office:value-type="string" calcext:value-type="string">
            <text:p>19-11-2015</text:p>
          </table:table-cell>
          <table:table-cell table:style-name="ce13" office:value-type="currency" office:currency="EUR" office:value="5060" calcext:value-type="currency">
            <text:p>5.06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ANCISCO PIÉ PASCUAL, IMPORT FRA.1778, DESPESES JOVENTUT</text:p>
          </table:table-cell>
          <table:table-cell table:style-name="ce7"/>
          <table:table-cell table:style-name="ce10" office:value-type="string" calcext:value-type="string">
            <text:p>19-11-2015</text:p>
          </table:table-cell>
          <table:table-cell table:style-name="ce13" office:value-type="currency" office:currency="EUR" office:value="100.78" calcext:value-type="currency">
            <text:p>100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AVID BOLTÀ MASGRAU, IMPORT FRA.150114., DESPESES TROFEUS CONCURS SARDANES 2015</text:p>
          </table:table-cell>
          <table:table-cell table:style-name="ce7"/>
          <table:table-cell table:style-name="ce10" office:value-type="string" calcext:value-type="string">
            <text:p>20-11-2015</text:p>
          </table:table-cell>
          <table:table-cell table:style-name="ce13" office:value-type="currency" office:currency="EUR" office:value="33.88" calcext:value-type="currency">
            <text:p>33,8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M.ANTONIA MIRAS CASALS, IMPORT FRA. O000471/2015, DESPESES FARMÀCIA</text:p>
          </table:table-cell>
          <table:table-cell table:style-name="ce7"/>
          <table:table-cell table:style-name="ce10" office:value-type="string" calcext:value-type="string">
            <text:p>20-11-2015</text:p>
          </table:table-cell>
          <table:table-cell table:style-name="ce13" office:value-type="currency" office:currency="EUR" office:value="27.1" calcext:value-type="currency">
            <text:p>27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M.ANTONIA MIRAS CASALS, IMPORT FRA. O000484/2015, DESPESES FARMÀCIA</text:p>
          </table:table-cell>
          <table:table-cell table:style-name="ce7"/>
          <table:table-cell table:style-name="ce10" office:value-type="string" calcext:value-type="string">
            <text:p>20-11-2015</text:p>
          </table:table-cell>
          <table:table-cell table:style-name="ce13" office:value-type="currency" office:currency="EUR" office:value="29.78" calcext:value-type="currency">
            <text:p>29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M.ANTONIA MIRAS CASALS, IMPORT FRA. O000494/2015, DESPESES FARMÀCIA</text:p>
          </table:table-cell>
          <table:table-cell table:style-name="ce7"/>
          <table:table-cell table:style-name="ce10" office:value-type="string" calcext:value-type="string">
            <text:p>20-11-2015</text:p>
          </table:table-cell>
          <table:table-cell table:style-name="ce13" office:value-type="currency" office:currency="EUR" office:value="47.09" calcext:value-type="currency">
            <text:p>47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IOL AUQUÉ PITARCH, IMPORT FRA. 7/C, HONORARIS ASSESSORAMENT NOVEMBRE</text:p>
          </table:table-cell>
          <table:table-cell table:style-name="ce7"/>
          <table:table-cell table:style-name="ce10" office:value-type="string" calcext:value-type="string">
            <text:p>20-11-2015</text:p>
          </table:table-cell>
          <table:table-cell table:style-name="ce13" office:value-type="currency" office:currency="EUR" office:value="1694" calcext:value-type="currency">
            <text:p>1.69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DE VOLUNTARIS PROTECCIÓ CIVIL, IMPORT FRA.311015, DESPESES JOVENTUT</text:p>
          </table:table-cell>
          <table:table-cell table:style-name="ce7"/>
          <table:table-cell table:style-name="ce10" office:value-type="string" calcext:value-type="string">
            <text:p>23-11-2015</text:p>
          </table:table-cell>
          <table:table-cell table:style-name="ce13" office:value-type="currency" office:currency="EUR" office:value="80" calcext:value-type="currency">
            <text:p>8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RQUEBISBAT DE TARRAGONA, IMPORT FRA.79/15B, <text:s/>DESPESES PER LA CESSIÓ D'ESPAIS DE LA PARRÒQUIA DE SANT JOAN PER ACTIVITAT CULTURALS DE JOVENTUT</text:p>
          </table:table-cell>
          <table:table-cell table:style-name="ce7"/>
          <table:table-cell table:style-name="ce10" office:value-type="string" calcext:value-type="string">
            <text:p>23-11-2015</text:p>
          </table:table-cell>
          <table:table-cell table:style-name="ce13" office:value-type="currency" office:currency="EUR" office:value="200" calcext:value-type="currency">
            <text:p>2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LUÏSA SANABRA VILÀ, IMPORT FRA.2, TALLER PER A PARES AL CENTRE CÍVIC</text:p>
          </table:table-cell>
          <table:table-cell table:style-name="ce7"/>
          <table:table-cell table:style-name="ce10" office:value-type="string" calcext:value-type="string">
            <text:p>23-11-2015</text:p>
          </table:table-cell>
          <table:table-cell table:style-name="ce13" office:value-type="currency" office:currency="EUR" office:value="350" calcext:value-type="currency">
            <text:p>3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CULTURAL XXL, IMPORT FRA.53, DESPESES ACTUACIÓ ACTIVITATS JOVENTUT</text:p>
          </table:table-cell>
          <table:table-cell table:style-name="ce7"/>
          <table:table-cell table:style-name="ce10" office:value-type="string" calcext:value-type="string">
            <text:p>23-11-2015</text:p>
          </table:table-cell>
          <table:table-cell table:style-name="ce13" office:value-type="currency" office:currency="EUR" office:value="250" calcext:value-type="currency">
            <text:p>2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ENT2015/0035, SERVEI D'ACOMPANYAMENTS I SUPORT SOCIAL</text:p>
          </table:table-cell>
          <table:table-cell table:style-name="ce7"/>
          <table:table-cell table:style-name="ce10" office:value-type="string" calcext:value-type="string">
            <text:p>23-11-2015</text:p>
          </table:table-cell>
          <table:table-cell table:style-name="ce13" office:value-type="currency" office:currency="EUR" office:value="990.64" calcext:value-type="currency">
            <text:p>990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ERCAMODA, SL, IMPORT FRA.2015.A1.000749, COMPRA TEIXITS I VESTUARI PEL PESSEBRE VIVENT</text:p>
          </table:table-cell>
          <table:table-cell table:style-name="ce7"/>
          <table:table-cell table:style-name="ce10" office:value-type="string" calcext:value-type="string">
            <text:p>23-11-2015</text:p>
          </table:table-cell>
          <table:table-cell table:style-name="ce13" office:value-type="currency" office:currency="EUR" office:value="112.2" calcext:value-type="currency">
            <text:p>112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 ENT2015/0037, SAD MES OCTUBRE</text:p>
          </table:table-cell>
          <table:table-cell table:style-name="ce7"/>
          <table:table-cell table:style-name="ce10" office:value-type="string" calcext:value-type="string">
            <text:p>23-11-2015</text:p>
          </table:table-cell>
          <table:table-cell table:style-name="ce13" office:value-type="currency" office:currency="EUR" office:value="15764.37" calcext:value-type="currency">
            <text:p>15.764,3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BERT SANABRA MIRÓ, IMPORT FRA.201500030, DESPESES 2A FIRA GASTRONÒMICA DEL CALÇOT DE VALLS</text:p>
          </table:table-cell>
          <table:table-cell table:style-name="ce7"/>
          <table:table-cell table:style-name="ce10" office:value-type="string" calcext:value-type="string">
            <text:p>23-11-2015</text:p>
          </table:table-cell>
          <table:table-cell table:style-name="ce13" office:value-type="currency" office:currency="EUR" office:value="100" calcext:value-type="currency">
            <text:p>1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PPLUS ITEUVE TECHNOLOGY, SL, IMPORT FRA.430520000326077, DESPESES ITV VEHICLES SERVEIS</text:p>
          </table:table-cell>
          <table:table-cell table:style-name="ce7"/>
          <table:table-cell table:style-name="ce10" office:value-type="string" calcext:value-type="string">
            <text:p>23-11-2015</text:p>
          </table:table-cell>
          <table:table-cell table:style-name="ce13" office:value-type="currency" office:currency="EUR" office:value="45.31" calcext:value-type="currency">
            <text:p>45,3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LÇATS ROSELL, SA, IMPORT FRA.107219, DESPESES CALÇAT CONSERGES</text:p>
          </table:table-cell>
          <table:table-cell table:style-name="ce7"/>
          <table:table-cell table:style-name="ce10" office:value-type="string" calcext:value-type="string">
            <text:p>23-11-2015</text:p>
          </table:table-cell>
          <table:table-cell table:style-name="ce13" office:value-type="currency" office:currency="EUR" office:value="228.69" calcext:value-type="currency">
            <text:p>228,6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ODI METRO, SLU, IMPORT FRA.141TFA08077, DESPESES VEHICLES SERVEIS MANTENIMENT</text:p>
          </table:table-cell>
          <table:table-cell table:style-name="ce7"/>
          <table:table-cell table:style-name="ce10" office:value-type="string" calcext:value-type="string">
            <text:p>23-11-2015</text:p>
          </table:table-cell>
          <table:table-cell table:style-name="ce13" office:value-type="currency" office:currency="EUR" office:value="167.16" calcext:value-type="currency">
            <text:p>167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 RC15 1241, DESPESES MANT.VEHICLES SERVEIS</text:p>
          </table:table-cell>
          <table:table-cell table:style-name="ce7"/>
          <table:table-cell table:style-name="ce10" office:value-type="string" calcext:value-type="string">
            <text:p>23-11-2015</text:p>
          </table:table-cell>
          <table:table-cell table:style-name="ce13" office:value-type="currency" office:currency="EUR" office:value="540.33" calcext:value-type="currency">
            <text:p>540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 T15 1242, DESPESES MANT.VEHICLES SERVEIS</text:p>
          </table:table-cell>
          <table:table-cell table:style-name="ce7"/>
          <table:table-cell table:style-name="ce10" office:value-type="string" calcext:value-type="string">
            <text:p>23-11-2015</text:p>
          </table:table-cell>
          <table:table-cell table:style-name="ce13" office:value-type="currency" office:currency="EUR" office:value="663.27" calcext:value-type="currency">
            <text:p>663,2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545, DESPESES MANT.ANUAL EQUIPS DE CLIMATITZACIÓ D'URBANISME 2 REVISIÓ</text:p>
          </table:table-cell>
          <table:table-cell table:style-name="ce7"/>
          <table:table-cell table:style-name="ce10" office:value-type="string" calcext:value-type="string">
            <text:p>23-11-2015</text:p>
          </table:table-cell>
          <table:table-cell table:style-name="ce13" office:value-type="currency" office:currency="EUR" office:value="499.13" calcext:value-type="currency">
            <text:p>499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544, DESPESES MANT.ANUAL EQUIPS DE CLIMATITZACIÓ DE LA LLAR DE JUBILATS 2 REVISIÓ</text:p>
          </table:table-cell>
          <table:table-cell table:style-name="ce7"/>
          <table:table-cell table:style-name="ce10" office:value-type="string" calcext:value-type="string">
            <text:p>23-11-2015</text:p>
          </table:table-cell>
          <table:table-cell table:style-name="ce13" office:value-type="currency" office:currency="EUR" office:value="447.7" calcext:value-type="currency">
            <text:p>447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543, DESPESES MANT.ANUAL EQUIPS DE CLIMATITZACIÓ DE L'ARXIU 2 REVISIÓ</text:p>
          </table:table-cell>
          <table:table-cell table:style-name="ce7"/>
          <table:table-cell table:style-name="ce10" office:value-type="string" calcext:value-type="string">
            <text:p>23-11-2015</text:p>
          </table:table-cell>
          <table:table-cell table:style-name="ce13" office:value-type="currency" office:currency="EUR" office:value="135.52" calcext:value-type="currency">
            <text:p>135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550, DESPESES MANT.ANUAL EQUIPS DE CLIMATITZACIÓ DE SERVEIS SOCIALS 2 REVISIÓ</text:p>
          </table:table-cell>
          <table:table-cell table:style-name="ce7"/>
          <table:table-cell table:style-name="ce10" office:value-type="string" calcext:value-type="string">
            <text:p>23-11-2015</text:p>
          </table:table-cell>
          <table:table-cell table:style-name="ce13" office:value-type="currency" office:currency="EUR" office:value="239.58" calcext:value-type="currency">
            <text:p>239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551, DESPESES MANT.ANUAL EQUIPS DE CLIMATITZACIÓ DE LA BIBLIOTECA POPULAR 2 REVISIÓ</text:p>
          </table:table-cell>
          <table:table-cell table:style-name="ce7"/>
          <table:table-cell table:style-name="ce10" office:value-type="string" calcext:value-type="string">
            <text:p>23-11-2015</text:p>
          </table:table-cell>
          <table:table-cell table:style-name="ce13" office:value-type="currency" office:currency="EUR" office:value="229.9" calcext:value-type="currency">
            <text:p>229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ESTIÓ PIUS HOSPITAL DE VALLS, SAM, IMPORT FRA.G15/00058, DESPESES DISPOSITIU DIADA CASTELLERA SANTA URSULA</text:p>
          </table:table-cell>
          <table:table-cell table:style-name="ce7"/>
          <table:table-cell table:style-name="ce10" office:value-type="string" calcext:value-type="string">
            <text:p>24-11-2015</text:p>
          </table:table-cell>
          <table:table-cell table:style-name="ce13" office:value-type="currency" office:currency="EUR" office:value="488" calcext:value-type="currency">
            <text:p>488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RDI JUBANY BUSQUETS, IMPORT FRA.208, ACTIVITAT DE MUSICONTES PER ALUMNES D'EDUCACIÓ INFANTIL I PRIMÀRIA</text:p>
          </table:table-cell>
          <table:table-cell table:style-name="ce7"/>
          <table:table-cell table:style-name="ce10" office:value-type="string" calcext:value-type="string">
            <text:p>24-11-2015</text:p>
          </table:table-cell>
          <table:table-cell table:style-name="ce13" office:value-type="currency" office:currency="EUR" office:value="2178" calcext:value-type="currency">
            <text:p>2.178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OTIGUES PUNT DE LES PINTURES, SL, IMPORT FRA.F256122, DESPESES TREBALLS ELADI HOMS</text:p>
          </table:table-cell>
          <table:table-cell table:style-name="ce7"/>
          <table:table-cell table:style-name="ce10" office:value-type="string" calcext:value-type="string">
            <text:p>24-11-2015</text:p>
          </table:table-cell>
          <table:table-cell table:style-name="ce13" office:value-type="currency" office:currency="EUR" office:value="91.61" calcext:value-type="currency">
            <text:p>91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ÉS, SL, IMPORT FRA.A/2015214, ARRANJAMENT VORERES BARRI LA XAMORA</text:p>
          </table:table-cell>
          <table:table-cell table:style-name="ce7"/>
          <table:table-cell table:style-name="ce10" office:value-type="string" calcext:value-type="string">
            <text:p>24-11-2015</text:p>
          </table:table-cell>
          <table:table-cell table:style-name="ce13" office:value-type="currency" office:currency="EUR" office:value="1548.8" calcext:value-type="currency">
            <text:p>1.548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 2501579, DESPESES ANUNCI ESQUELES</text:p>
          </table:table-cell>
          <table:table-cell table:style-name="ce7"/>
          <table:table-cell table:style-name="ce10" office:value-type="string" calcext:value-type="string">
            <text:p>24-11-2015</text:p>
          </table:table-cell>
          <table:table-cell table:style-name="ce13" office:value-type="currency" office:currency="EUR" office:value="318.23" calcext:value-type="currency">
            <text:p>318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401644, DESPESES ANUNCI PERSONAL</text:p>
          </table:table-cell>
          <table:table-cell table:style-name="ce7"/>
          <table:table-cell table:style-name="ce10" office:value-type="string" calcext:value-type="string">
            <text:p>24-11-2015</text:p>
          </table:table-cell>
          <table:table-cell table:style-name="ce13" office:value-type="currency" office:currency="EUR" office:value="164.56" calcext:value-type="currency">
            <text:p>164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VALLS COMUNICACIÓ, SL, IMPORT FRA.250391, DESPESES ANUNCI CASTANYADA</text:p>
          </table:table-cell>
          <table:table-cell table:style-name="ce7"/>
          <table:table-cell table:style-name="ce10" office:value-type="string" calcext:value-type="string">
            <text:p>24-11-2015</text:p>
          </table:table-cell>
          <table:table-cell table:style-name="ce13" office:value-type="currency" office:currency="EUR" office:value="1423.26" calcext:value-type="currency">
            <text:p>1.423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VALLS COMUNICACIÓ, SL, IMPORT FRA.250390, DESPESES ANUNCI FIRA STA. URSULA</text:p>
          </table:table-cell>
          <table:table-cell table:style-name="ce7"/>
          <table:table-cell table:style-name="ce10" office:value-type="string" calcext:value-type="string">
            <text:p>24-11-2015</text:p>
          </table:table-cell>
          <table:table-cell table:style-name="ce13" office:value-type="currency" office:currency="EUR" office:value="1423.26" calcext:value-type="currency">
            <text:p>1.423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VALLS COMUNICACIÓ, SL, IMPORT FRA. 250376, DESPESES ANUNCI TEATRES DE VALLS</text:p>
          </table:table-cell>
          <table:table-cell table:style-name="ce7"/>
          <table:table-cell table:style-name="ce10" office:value-type="string" calcext:value-type="string">
            <text:p>24-11-2015</text:p>
          </table:table-cell>
          <table:table-cell table:style-name="ce13" office:value-type="currency" office:currency="EUR" office:value="1423.26" calcext:value-type="currency">
            <text:p>1.423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VALLS COMUNICACIÓ, SL, IMPORT FRA. 250372, DESPESES ANUNCI FIRA STA. URSULA-B.PENEDÈS</text:p>
          </table:table-cell>
          <table:table-cell table:style-name="ce7"/>
          <table:table-cell table:style-name="ce10" office:value-type="string" calcext:value-type="string">
            <text:p>24-11-2015</text:p>
          </table:table-cell>
          <table:table-cell table:style-name="ce13" office:value-type="currency" office:currency="EUR" office:value="1423.26" calcext:value-type="currency">
            <text:p>1.423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15573, DESPESES ANUNCI FIRA STA. URSULA-NOVA CONCA</text:p>
          </table:table-cell>
          <table:table-cell table:style-name="ce7"/>
          <table:table-cell table:style-name="ce10" office:value-type="string" calcext:value-type="string">
            <text:p>24-11-2015</text:p>
          </table:table-cell>
          <table:table-cell table:style-name="ce13" office:value-type="currency" office:currency="EUR" office:value="987.66" calcext:value-type="currency">
            <text:p>987,6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1700, DESPESES ANUNCI FIRA STA. URSULA</text:p>
          </table:table-cell>
          <table:table-cell table:style-name="ce7"/>
          <table:table-cell table:style-name="ce10" office:value-type="string" calcext:value-type="string">
            <text:p>24-11-2015</text:p>
          </table:table-cell>
          <table:table-cell table:style-name="ce13" office:value-type="currency" office:currency="EUR" office:value="1423.26" calcext:value-type="currency">
            <text:p>1.423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MES GRÀFIQUES VALLS, SA, IMPORT FRA.20150304, DESPESES CARTELLS RUTA LABART</text:p>
          </table:table-cell>
          <table:table-cell table:style-name="ce7"/>
          <table:table-cell table:style-name="ce10" office:value-type="string" calcext:value-type="string">
            <text:p>25-11-2015</text:p>
          </table:table-cell>
          <table:table-cell table:style-name="ce13" office:value-type="currency" office:currency="EUR" office:value="528.53" calcext:value-type="currency">
            <text:p>528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ETEGES TARRACO CLEANING, SL, IMPORT FRA.A001881, NETEJA CAMPANAR DE L'ESGLÈSIA DE SANT JOAN</text:p>
          </table:table-cell>
          <table:table-cell table:style-name="ce7"/>
          <table:table-cell table:style-name="ce10" office:value-type="string" calcext:value-type="string">
            <text:p>25-11-2015</text:p>
          </table:table-cell>
          <table:table-cell table:style-name="ce13" office:value-type="currency" office:currency="EUR" office:value="105.02" calcext:value-type="currency">
            <text:p>105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161-2015-11-1-N, DESPESA PEL SERVEI DE DISTRIBUCIÓ D'ALIMENTS A LES PERSONES EN RISC D'EXCLUSIÓ SOCIAL</text:p>
          </table:table-cell>
          <table:table-cell table:style-name="ce7"/>
          <table:table-cell table:style-name="ce10" office:value-type="string" calcext:value-type="string">
            <text:p>25-11-2015</text:p>
          </table:table-cell>
          <table:table-cell table:style-name="ce13" office:value-type="currency" office:currency="EUR" office:value="4000" calcext:value-type="currency">
            <text:p>4.0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SEP RAMON GASSOL SEGURA, IMPORT FRA.2150819, DESPESES COMPRA MATERIAL NETEJA EDIFICIS</text:p>
          </table:table-cell>
          <table:table-cell table:style-name="ce7"/>
          <table:table-cell table:style-name="ce10" office:value-type="string" calcext:value-type="string">
            <text:p>25-11-2015</text:p>
          </table:table-cell>
          <table:table-cell table:style-name="ce13" office:value-type="currency" office:currency="EUR" office:value="642.03" calcext:value-type="currency">
            <text:p>642,0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RERA GERMANS, SA, IMPORT FRA.F01501386, DESPESES MANT.EDIFICIS</text:p>
          </table:table-cell>
          <table:table-cell table:style-name="ce7"/>
          <table:table-cell table:style-name="ce10" office:value-type="string" calcext:value-type="string">
            <text:p>25-11-2015</text:p>
          </table:table-cell>
          <table:table-cell table:style-name="ce13" office:value-type="currency" office:currency="EUR" office:value="69.74" calcext:value-type="currency">
            <text:p>69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FORDISA, SA, IMPORT FRA.2015//55423, DESPESES MANT.SISTEMES INFORMACIÓ</text:p>
          </table:table-cell>
          <table:table-cell table:style-name="ce7"/>
          <table:table-cell table:style-name="ce10" office:value-type="string" calcext:value-type="string">
            <text:p>04-11-2015</text:p>
          </table:table-cell>
          <table:table-cell table:style-name="ce13" office:value-type="currency" office:currency="EUR" office:value="423.86" calcext:value-type="currency">
            <text:p>423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20090857, DESPESES MATERIAL OFICINA</text:p>
          </table:table-cell>
          <table:table-cell table:style-name="ce7"/>
          <table:table-cell table:style-name="ce10" office:value-type="string" calcext:value-type="string">
            <text:p>27-11-2015</text:p>
          </table:table-cell>
          <table:table-cell table:style-name="ce13" office:value-type="currency" office:currency="EUR" office:value="151.25" calcext:value-type="currency">
            <text:p>151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ELS TABALETS, IMPORT FRA. 22/15,CONCESSIÓ SERVEI LLARS INFANTS MES NOVEMBRE</text:p>
          </table:table-cell>
          <table:table-cell table:style-name="ce7"/>
          <table:table-cell table:style-name="ce10" office:value-type="string" calcext:value-type="string">
            <text:p>27-11-2015</text:p>
          </table:table-cell>
          <table:table-cell table:style-name="ce13" office:value-type="currency" office:currency="EUR" office:value="23181.82" calcext:value-type="currency">
            <text:p>23.181,8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PPLUS ITEUVE TECHNOLOGY, SL, IMPORT FRA.430520000326427, DESPESES ITV VEHICLES SERVEIS</text:p>
          </table:table-cell>
          <table:table-cell table:style-name="ce7"/>
          <table:table-cell table:style-name="ce10" office:value-type="string" calcext:value-type="string">
            <text:p>30-11-2015</text:p>
          </table:table-cell>
          <table:table-cell table:style-name="ce13" office:value-type="currency" office:currency="EUR" office:value="48.17" calcext:value-type="currency">
            <text:p>48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LLENSE DE ALUMINIONS, SCCL, IMPORT FRA. 15, DESPESES MANT.EDIFICIS</text:p>
          </table:table-cell>
          <table:table-cell table:style-name="ce7"/>
          <table:table-cell table:style-name="ce10" office:value-type="string" calcext:value-type="string">
            <text:p>27-11-2015</text:p>
          </table:table-cell>
          <table:table-cell table:style-name="ce13" office:value-type="currency" office:currency="EUR" office:value="72" calcext:value-type="currency">
            <text:p>7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EFÒNICA, IMPORT FRA.60-K598-010974, FACTURACIÓ NOVEMBRE CEMENTIRI, ESCOLES, EDIFICIS I MANTENIMENT</text:p>
          </table:table-cell>
          <table:table-cell table:style-name="ce7"/>
          <table:table-cell table:style-name="ce10" office:value-type="string" calcext:value-type="string">
            <text:p>28-11-2015</text:p>
          </table:table-cell>
          <table:table-cell table:style-name="ce13" office:value-type="currency" office:currency="EUR" office:value="1863.17" calcext:value-type="currency">
            <text:p>1.863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 &amp; T VALLS MARKET, SL, IMPORT FRA.1157, DESPESES PROTOCOL</text:p>
          </table:table-cell>
          <table:table-cell table:style-name="ce7"/>
          <table:table-cell table:style-name="ce10" office:value-type="string" calcext:value-type="string">
            <text:p>30-11-2015</text:p>
          </table:table-cell>
          <table:table-cell table:style-name="ce13" office:value-type="currency" office:currency="EUR" office:value="66" calcext:value-type="currency">
            <text:p>6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CENSION LOPEZ FERNANDEZ, IMPORT FRA.247, DESPESES PROTOCOL</text:p>
          </table:table-cell>
          <table:table-cell table:style-name="ce7"/>
          <table:table-cell table:style-name="ce10" office:value-type="string" calcext:value-type="string">
            <text:p>30-11-2015</text:p>
          </table:table-cell>
          <table:table-cell table:style-name="ce13" office:value-type="currency" office:currency="EUR" office:value="18" calcext:value-type="currency">
            <text:p>18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CENSION LOPEZ FERNANDEZ, IMPORT FRA.248, DESPESES PROTOCOL</text:p>
          </table:table-cell>
          <table:table-cell table:style-name="ce7"/>
          <table:table-cell table:style-name="ce10" office:value-type="string" calcext:value-type="string">
            <text:p>30-11-2015</text:p>
          </table:table-cell>
          <table:table-cell table:style-name="ce13" office:value-type="currency" office:currency="EUR" office:value="84" calcext:value-type="currency">
            <text:p>8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LANIU COMUNICACIÓ, SCP, IMPORT FRA.89/2015, CONTRACTACIÓ SERVEIS DE GESTIÓ DE LES EINES 2.0 NOVEMBRE</text:p>
          </table:table-cell>
          <table:table-cell table:style-name="ce7"/>
          <table:table-cell table:style-name="ce10" office:value-type="string" calcext:value-type="string">
            <text:p>30-11-2015</text:p>
          </table:table-cell>
          <table:table-cell table:style-name="ce13" office:value-type="currency" office:currency="EUR" office:value="2520.43" calcext:value-type="currency">
            <text:p>2.520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E, SL, IMPORT FRA. 215564, REPARACIONS APARELLS CLIMATITZACIÓ POLICIA</text:p>
          </table:table-cell>
          <table:table-cell table:style-name="ce7"/>
          <table:table-cell table:style-name="ce10" office:value-type="string" calcext:value-type="string">
            <text:p>30-11-2015</text:p>
          </table:table-cell>
          <table:table-cell table:style-name="ce13" office:value-type="currency" office:currency="EUR" office:value="140.36" calcext:value-type="currency">
            <text:p>140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ÚRIA BARQUET COLOMÉ, IMPORT FRA.150007, DESPESES PROTOCOL</text:p>
          </table:table-cell>
          <table:table-cell table:style-name="ce7"/>
          <table:table-cell table:style-name="ce10" office:value-type="string" calcext:value-type="string">
            <text:p>30-11-2015</text:p>
          </table:table-cell>
          <table:table-cell table:style-name="ce13" office:value-type="currency" office:currency="EUR" office:value="108.5" calcext:value-type="currency">
            <text:p>108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161-2015-11-3-N, SERVEIS PREVENTIUS PEL ACTE CROSS CIUTAT DE VALLS</text:p>
          </table:table-cell>
          <table:table-cell table:style-name="ce7"/>
          <table:table-cell table:style-name="ce10" office:value-type="string" calcext:value-type="string">
            <text:p>30-11-2015</text:p>
          </table:table-cell>
          <table:table-cell table:style-name="ce13" office:value-type="currency" office:currency="EUR" office:value="385.15" calcext:value-type="currency">
            <text:p>385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AS, SAM, IMPORT FRA.12C/2015, DESPESES LLOGUER URBANISME DESEMBRE</text:p>
          </table:table-cell>
          <table:table-cell table:style-name="ce7"/>
          <table:table-cell table:style-name="ce10" office:value-type="string" calcext:value-type="string">
            <text:p>01-12-2015</text:p>
          </table:table-cell>
          <table:table-cell table:style-name="ce13" office:value-type="currency" office:currency="EUR" office:value="6050" calcext:value-type="currency">
            <text:p>6.0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78932, DESPESES ELEC.SEMÀFORS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284.35" calcext:value-type="currency">
            <text:p>284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45021, DESPESES ELEC.SEMÀFORS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294.24" calcext:value-type="currency">
            <text:p>294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11129, DESPESES ELEC.ESCOLES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631.09" calcext:value-type="currency">
            <text:p>631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41910, DESPESES ELEC.ESCOLES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661.07" calcext:value-type="currency">
            <text:p>661,0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58814, DESPESES ELEC.ESCOLES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493.9" calcext:value-type="currency">
            <text:p>493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10343, DESPESES ELEC.ESCOLES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711.7" calcext:value-type="currency">
            <text:p>711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80674, DESPESES ELEC.ESCOLES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1290.31" calcext:value-type="currency">
            <text:p>1.290,3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80675, DESPESES ELEC.ESCOLES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1100.5" calcext:value-type="currency">
            <text:p>1.100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33258, DESPESES ELEC.ESCOLES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743.69" calcext:value-type="currency">
            <text:p>743,6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87059, DESPESES ELEC.ESCOLES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1296.73" calcext:value-type="currency">
            <text:p>1.296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10820, DESPESES ELEC.EDIFICIS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290.73" calcext:value-type="currency">
            <text:p>290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81062, DESPESES ELEC.EDIFICIS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532" calcext:value-type="currency">
            <text:p>53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57159, DESPESES ELEC.EDIFICIS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132.16" calcext:value-type="currency">
            <text:p>132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51535, DESPESES ELEC.EDIFICIS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389.11" calcext:value-type="currency">
            <text:p>389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41911, DESPESES ELEC.EDIFICIS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625.96" calcext:value-type="currency">
            <text:p>625,9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80673, DESPESES ELEC.EDIFICIS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883.86" calcext:value-type="currency">
            <text:p>883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80676, DESPESES ELEC.EDIFICIS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2670.3" calcext:value-type="currency">
            <text:p>2.670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82689, DESPESES ELEC.EDIFICIS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3207.13" calcext:value-type="currency">
            <text:p>3.207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49631, DESPESES ELEC.EDIFICIS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313.39" calcext:value-type="currency">
            <text:p>313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82009, DESPESES ELEC.EDIFICIS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201.74" calcext:value-type="currency">
            <text:p>201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15562, DESPESES ELEC.EDIFICIS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250.83" calcext:value-type="currency">
            <text:p>250,8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81058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792.02" calcext:value-type="currency">
            <text:p>792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11684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413.95" calcext:value-type="currency">
            <text:p>413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11683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339.02" calcext:value-type="currency">
            <text:p>339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11685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473.52" calcext:value-type="currency">
            <text:p>473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10910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452.75" calcext:value-type="currency">
            <text:p>452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58772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1082.51" calcext:value-type="currency">
            <text:p>1.082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96358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628.38" calcext:value-type="currency">
            <text:p>628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49546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482.26" calcext:value-type="currency">
            <text:p>482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96359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607.49" calcext:value-type="currency">
            <text:p>607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03124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465.97" calcext:value-type="currency">
            <text:p>465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03779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351.94" calcext:value-type="currency">
            <text:p>351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03780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264.47" calcext:value-type="currency">
            <text:p>264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96360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1327.81" calcext:value-type="currency">
            <text:p>1.327,8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88471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398.83" calcext:value-type="currency">
            <text:p>398,8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1Y0382537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201.31" calcext:value-type="currency">
            <text:p>201,3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1Y0387818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192.61" calcext:value-type="currency">
            <text:p>192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03122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185.6" calcext:value-type="currency">
            <text:p>185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0Z501Y0382554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191.74" calcext:value-type="currency">
            <text:p>191,7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81055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555.75" calcext:value-type="currency">
            <text:p>555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97569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213.15" calcext:value-type="currency">
            <text:p>213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18469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231.93" calcext:value-type="currency">
            <text:p>231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96356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651.1" calcext:value-type="currency">
            <text:p>651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63594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512.13" calcext:value-type="currency">
            <text:p>512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69296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392.1" calcext:value-type="currency">
            <text:p>392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03126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696.11" calcext:value-type="currency">
            <text:p>696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88472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375.45" calcext:value-type="currency">
            <text:p>375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81057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981.87" calcext:value-type="currency">
            <text:p>981,8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43207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534.09" calcext:value-type="currency">
            <text:p>534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97572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332.07" calcext:value-type="currency">
            <text:p>332,0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96374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665.44" calcext:value-type="currency">
            <text:p>665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81082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597.52" calcext:value-type="currency">
            <text:p>597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10912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552.23" calcext:value-type="currency">
            <text:p>552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81085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818.92" calcext:value-type="currency">
            <text:p>818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96375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419.22" calcext:value-type="currency">
            <text:p>419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81086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439.12" calcext:value-type="currency">
            <text:p>439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81087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707.73" calcext:value-type="currency">
            <text:p>707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10911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438.87" calcext:value-type="currency">
            <text:p>438,8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96373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470.64" calcext:value-type="currency">
            <text:p>470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65797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1177.85" calcext:value-type="currency">
            <text:p>1.177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59589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645.56" calcext:value-type="currency">
            <text:p>645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49704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730.33" calcext:value-type="currency">
            <text:p>730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83312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135.37" calcext:value-type="currency">
            <text:p>135,3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53596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234.72" calcext:value-type="currency">
            <text:p>234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54471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249.73" calcext:value-type="currency">
            <text:p>249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07687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631.16" calcext:value-type="currency">
            <text:p>631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53598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200.41" calcext:value-type="currency">
            <text:p>200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72838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268.66" calcext:value-type="currency">
            <text:p>268,6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61546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220.24" calcext:value-type="currency">
            <text:p>220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07664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482.11" calcext:value-type="currency">
            <text:p>482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16632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415.16" calcext:value-type="currency">
            <text:p>415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45020 I P1M501N0266805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564.91" calcext:value-type="currency">
            <text:p>564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97954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279.84" calcext:value-type="currency">
            <text:p>279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92326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3682.6" calcext:value-type="currency">
            <text:p>3.682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95881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880.2" calcext:value-type="currency">
            <text:p>880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96516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429.55" calcext:value-type="currency">
            <text:p>429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95054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201.92" calcext:value-type="currency">
            <text:p>201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03976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200.28" calcext:value-type="currency">
            <text:p>200,2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28020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344.37" calcext:value-type="currency">
            <text:p>344,3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23740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99.47" calcext:value-type="currency">
            <text:p>99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05449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478.98" calcext:value-type="currency">
            <text:p>478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45019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294.68" calcext:value-type="currency">
            <text:p>294,6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72830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368.37" calcext:value-type="currency">
            <text:p>368,3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73102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653.75" calcext:value-type="currency">
            <text:p>653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53628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871.64" calcext:value-type="currency">
            <text:p>871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77689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726.21" calcext:value-type="currency">
            <text:p>726,2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71328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667.88" calcext:value-type="currency">
            <text:p>667,8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46988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89.23" calcext:value-type="currency">
            <text:p>89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215377, DESPESES ELEC.ENLLUMENAT</text:p>
          </table:table-cell>
          <table:table-cell table:style-name="ce7"/>
          <table:table-cell table:style-name="ce10" office:value-type="string" calcext:value-type="string">
            <text:p>12-11-2015</text:p>
          </table:table-cell>
          <table:table-cell table:style-name="ce13" office:value-type="currency" office:currency="EUR" office:value="438.66" calcext:value-type="currency">
            <text:p>438,6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DUCCIONS BUTAI, IMPORT FRA.15/0056, ESPECTACLE INFANTIL UNA CARRETADA DE CONTES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556.6" calcext:value-type="currency">
            <text:p>556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HNODAC, SCP, IMPORT FRA.20150211, DESPESES MANTENIMENT WEB JOVENTUT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834.9" calcext:value-type="currency">
            <text:p>834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RIGA SERVEIS CULTURALS, SL, IMPORT FRA.276/15, DESPESES PREMIS DE LA CIUTAT DE VALLS DE 5a CAMPANYA CONJUNTA DE DINAMITZACIÓ COMERCIAL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496" calcext:value-type="currency">
            <text:p>49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RIGA, SERVEIS CULTURALS, S.L, IMPORT FRA. 268/15, ORGANITZACIÓ D'ACTIVITATS I PROMOCIÓ TURÍSTIQUES NOVEMBRE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3208.34" calcext:value-type="currency">
            <text:p>3.208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RIGA, SERVEIS CULTURALS, S.L, IMPORT FRA. 269/15, DESPESES VISITES CAPS DE COLLA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60" calcext:value-type="currency">
            <text:p>6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RIGA, SERVEIS CULTURALS, S.L, IMPORT FRA. 270/15, DESPESES VISITES PER AL PROFESSORAT DE LES ESCOLES DE VALLS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180" calcext:value-type="currency">
            <text:p>18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YGSA, IMPORT FRA.525669, DESPESES MANT.EDIFICIS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47.35" calcext:value-type="currency">
            <text:p>47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20091578, DESPESES MATERIAL OFICINA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250.31" calcext:value-type="currency">
            <text:p>250,3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20091577, DESPESES MATERIAL OFICINA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151.25" calcext:value-type="currency">
            <text:p>151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20091576, DESPESES MATERIAL OFICINA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305.63" calcext:value-type="currency">
            <text:p>305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ÉS, SL, IMPORT FRA.A/2015219, ARRANJAMENT VORERES SANT JOSEP OBRER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1270.5" calcext:value-type="currency">
            <text:p>1.270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ÉS, SL, IMPORT FRA. A/2015220, ARRANJAMENT VORERES CTRA.MONTBLANC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1669.8" calcext:value-type="currency">
            <text:p>1.669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ÉS, SL, IMPORT FRA.A/2015223, CONSTRUCCIÓ GUAL CR MENORCA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1040.6" calcext:value-type="currency">
            <text:p>1.040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ÉS, SL, IMPORT FRA.A/2015222, CONSTRUCCIÓ GUAL CR EIVISSA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1040.6" calcext:value-type="currency">
            <text:p>1.040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ÉS, SL, IMPORT FRA.A/2015221, CONSTRUCCIÓ GUAL CR FORMENTERA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1040.6" calcext:value-type="currency">
            <text:p>1.040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20989, DESPESES MANT.ESCOLES, MAT.OFICINA I EDIFICIS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172.71" calcext:value-type="currency">
            <text:p>172,7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20989, DESPESES MANT.ESCOLES, MAT.OFICINA I EDIFICIS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172.71" calcext:value-type="currency">
            <text:p>172,7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ACION SERVICIO VAZQUEZ, S.L., IMPORT FRA.E010000348, DESPESES COMBUSTIBLE VEHICLES POLICIA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1069.61" calcext:value-type="currency">
            <text:p>1.069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ACION SERVICIO VAZQUEZ, S.L., IMPORT FRA.E010000345, DESPESES COMBUSTIBLE VEHICLES SERVEIS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860.02" calcext:value-type="currency">
            <text:p>860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5777, DESPESES MAT.OFICINA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459.5" calcext:value-type="currency">
            <text:p>459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NIPOST, SA,, IMPORT FRA.90472367-P CONTRACTACIÓ SERVEI DE REPARTIMENT CARTES, BUSTIADES I NOTIFICACIONS NOVEMBRE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796.02" calcext:value-type="currency">
            <text:p>796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RBONELL FIGUERAS, SA, IMPORT FRA.1159/15, CERT.7 OBRA MUSEU CASTELLER</text:p>
          </table:table-cell>
          <table:table-cell table:style-name="ce7"/>
          <table:table-cell table:style-name="ce10" office:value-type="string" calcext:value-type="string">
            <text:p>01-12-2015</text:p>
          </table:table-cell>
          <table:table-cell table:style-name="ce13" office:value-type="currency" office:currency="EUR" office:value="135935.1" calcext:value-type="currency">
            <text:p>135.935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ERSO INGENIERIA, SLL, IMPORT FRA.2015/11, DESPESES CONTRACTACIÓ DEL SERVEI DE SUPORT DE MANTENIMENT NOVEMBRE</text:p>
          </table:table-cell>
          <table:table-cell table:style-name="ce7"/>
          <table:table-cell table:style-name="ce10" office:value-type="string" calcext:value-type="string">
            <text:p>01-12-2015</text:p>
          </table:table-cell>
          <table:table-cell table:style-name="ce13" office:value-type="currency" office:currency="EUR" office:value="1376.17" calcext:value-type="currency">
            <text:p>1.376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RVAL SERVICE LEASE, SA, IMPORT FRA. 2015496579, LLOGUER VEHICLE TOYOTA RAV MES NOVEMBRE</text:p>
          </table:table-cell>
          <table:table-cell table:style-name="ce7"/>
          <table:table-cell table:style-name="ce10" office:value-type="string" calcext:value-type="string">
            <text:p>01-12-2015</text:p>
          </table:table-cell>
          <table:table-cell table:style-name="ce13" office:value-type="currency" office:currency="EUR" office:value="1272.73" calcext:value-type="currency">
            <text:p>1.272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BUS, IMPORT FRA.22 , SERVEI AUTOBUSOS URBANS NOVEMBRE</text:p>
          </table:table-cell>
          <table:table-cell table:style-name="ce7"/>
          <table:table-cell table:style-name="ce10" office:value-type="string" calcext:value-type="string">
            <text:p>01-12-2015</text:p>
          </table:table-cell>
          <table:table-cell table:style-name="ce13" office:value-type="currency" office:currency="EUR" office:value="19792.24" calcext:value-type="currency">
            <text:p>19.792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BUS, IMPORT FRA.23 , SERVEI AUTOBUSOS URBANS NOVEMBRE</text:p>
          </table:table-cell>
          <table:table-cell table:style-name="ce7"/>
          <table:table-cell table:style-name="ce10" office:value-type="string" calcext:value-type="string">
            <text:p>01-12-2015</text:p>
          </table:table-cell>
          <table:table-cell table:style-name="ce13" office:value-type="currency" office:currency="EUR" office:value="5056.44" calcext:value-type="currency">
            <text:p>5.056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83, <text:s/>DEPURADORA URBANA NOVEMBRE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35506.56" calcext:value-type="currency">
            <text:p>35.506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84 , MANTENIMENT INSTAL.LACIONS ELÈCTRIQUES NOVEMBRE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55949.9" calcext:value-type="currency">
            <text:p>55.949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NSTRUCCIONS JORDI RIERA, SL, IMPORT FRA.2015283, CERT.7, OBRES DE MILLORA DELS CARRERS PABORDE, MIRALBOSC, MIRALCAMP I PANTÀ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10612.23" calcext:value-type="currency">
            <text:p>10.612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85, <text:s/>DEPURADORA POLIGON NOVEMBRE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11497.43" calcext:value-type="currency">
            <text:p>11.497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208 , NETEJA PS.ESTACIÓ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235.36" calcext:value-type="currency">
            <text:p>235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205, DEIXALLERIA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6089.73" calcext:value-type="currency">
            <text:p>6.089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. CESPA SA, IMPORT FRES. 15QL00204, JARDINERIA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52548.45" calcext:value-type="currency">
            <text:p>52.548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203, NETEJA VIÀRIA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78284.42" calcext:value-type="currency">
            <text:p>78.284,4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202, SERVEI ESCOMBRERIES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65214.8" calcext:value-type="currency">
            <text:p>65.214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207, NETEJA ESPECIAL VARIS CARRERS</text:p>
          </table:table-cell>
          <table:table-cell table:style-name="ce7"/>
          <table:table-cell table:style-name="ce10" office:value-type="string" calcext:value-type="string">
            <text:p>02-12-2015</text:p>
          </table:table-cell>
          <table:table-cell table:style-name="ce13" office:value-type="currency" office:currency="EUR" office:value="2106.38" calcext:value-type="currency">
            <text:p>2.106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RC VIDAL FONTGIVELL, IMPORT FRA.11/2015, <text:s/>ASSESSORAMENT URBANÍSTIC MES NOVEMBRE</text:p>
          </table:table-cell>
          <table:table-cell table:style-name="ce7"/>
          <table:table-cell table:style-name="ce10" office:value-type="string" calcext:value-type="string">
            <text:p>03-12-2015</text:p>
          </table:table-cell>
          <table:table-cell table:style-name="ce13" office:value-type="currency" office:currency="EUR" office:value="4261.2" calcext:value-type="currency">
            <text:p>4.261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URIA PROS FERNÁNDEZ, IMPORT FRA .15/2015, DESPESES PEL SERVEI DE FORMACIÓ DE CATALÀ D'ACOLLIDA I ALFABETITZACIÓ</text:p>
          </table:table-cell>
          <table:table-cell table:style-name="ce7"/>
          <table:table-cell table:style-name="ce10" office:value-type="string" calcext:value-type="string">
            <text:p>03-12-2015</text:p>
          </table:table-cell>
          <table:table-cell table:style-name="ce13" office:value-type="currency" office:currency="EUR" office:value="780" calcext:value-type="currency">
            <text:p>78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60648, DESPESES MANT.EDIFICIS</text:p>
          </table:table-cell>
          <table:table-cell table:style-name="ce7"/>
          <table:table-cell table:style-name="ce10" office:value-type="string" calcext:value-type="string">
            <text:p>03-12-2015</text:p>
          </table:table-cell>
          <table:table-cell table:style-name="ce13" office:value-type="currency" office:currency="EUR" office:value="130.4" calcext:value-type="currency">
            <text:p>130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60646, DESPESES MANT. ESCOLES</text:p>
          </table:table-cell>
          <table:table-cell table:style-name="ce7"/>
          <table:table-cell table:style-name="ce10" office:value-type="string" calcext:value-type="string">
            <text:p>03-12-2015</text:p>
          </table:table-cell>
          <table:table-cell table:style-name="ce13" office:value-type="currency" office:currency="EUR" office:value="174.36" calcext:value-type="currency">
            <text:p>174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60645, DESPESES MANT. FESTES</text:p>
          </table:table-cell>
          <table:table-cell table:style-name="ce7"/>
          <table:table-cell table:style-name="ce10" office:value-type="string" calcext:value-type="string">
            <text:p>03-12-2015</text:p>
          </table:table-cell>
          <table:table-cell table:style-name="ce13" office:value-type="currency" office:currency="EUR" office:value="76.67" calcext:value-type="currency">
            <text:p>76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60644, DESPESES MANT. VIES PÚBLIQUES</text:p>
          </table:table-cell>
          <table:table-cell table:style-name="ce7"/>
          <table:table-cell table:style-name="ce10" office:value-type="string" calcext:value-type="string">
            <text:p>03-12-2015</text:p>
          </table:table-cell>
          <table:table-cell table:style-name="ce13" office:value-type="currency" office:currency="EUR" office:value="19.97" calcext:value-type="currency">
            <text:p>19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60643, DESPESES MANT. VIES PÚBLIQUES</text:p>
          </table:table-cell>
          <table:table-cell table:style-name="ce7"/>
          <table:table-cell table:style-name="ce10" office:value-type="string" calcext:value-type="string">
            <text:p>03-12-2015</text:p>
          </table:table-cell>
          <table:table-cell table:style-name="ce13" office:value-type="currency" office:currency="EUR" office:value="50.67" calcext:value-type="currency">
            <text:p>50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575, DESPESES MANT.ANUAL EQUIPS DE CLIMATITZACIÓ DE L'AJUNTAMENT 2 REVISIÓ</text:p>
          </table:table-cell>
          <table:table-cell table:style-name="ce7"/>
          <table:table-cell table:style-name="ce10" office:value-type="string" calcext:value-type="string">
            <text:p>03-12-2015</text:p>
          </table:table-cell>
          <table:table-cell table:style-name="ce13" office:value-type="currency" office:currency="EUR" office:value="1294.7" calcext:value-type="currency">
            <text:p>1.294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RS LLURBA, SL, IMPORT FRA.382, DESPESES MANTENIMENT 3 ROTONDES DE CIRCUMVAL.LACIÓ NOVEMBRE</text:p>
          </table:table-cell>
          <table:table-cell table:style-name="ce7"/>
          <table:table-cell table:style-name="ce10" office:value-type="string" calcext:value-type="string">
            <text:p>03-12-2015</text:p>
          </table:table-cell>
          <table:table-cell table:style-name="ce13" office:value-type="currency" office:currency="EUR" office:value="488.02" calcext:value-type="currency">
            <text:p>488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EDIAMAR DIFUSIÓ COMARCAL, SL, IMPORT FRA.15387, DESPESES ANUNCIS NOVEMBRE</text:p>
          </table:table-cell>
          <table:table-cell table:style-name="ce7"/>
          <table:table-cell table:style-name="ce10" office:value-type="string" calcext:value-type="string">
            <text:p>03-12-2015</text:p>
          </table:table-cell>
          <table:table-cell table:style-name="ce13" office:value-type="currency" office:currency="EUR" office:value="1276.55" calcext:value-type="currency">
            <text:p>1.276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ES GUASCH, SA, IMPORT FRA.1091, DESPESES MANT.EDIFICIS</text:p>
          </table:table-cell>
          <table:table-cell table:style-name="ce7"/>
          <table:table-cell table:style-name="ce10" office:value-type="string" calcext:value-type="string">
            <text:p>03-12-2015</text:p>
          </table:table-cell>
          <table:table-cell table:style-name="ce13" office:value-type="currency" office:currency="EUR" office:value="348.4" calcext:value-type="currency">
            <text:p>348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RTA ORTEGA RUIZ, IMPORT FRA.50/15, ACTIVITAT EXTRAESCOLAR DE PSICOMOTRICITAT AL CENTRE CÍVIC</text:p>
          </table:table-cell>
          <table:table-cell table:style-name="ce7"/>
          <table:table-cell table:style-name="ce10" office:value-type="string" calcext:value-type="string">
            <text:p>04-12-2015</text:p>
          </table:table-cell>
          <table:table-cell table:style-name="ce13" office:value-type="currency" office:currency="EUR" office:value="728" calcext:value-type="currency">
            <text:p>728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RERA GERMANS, SA, IMPORT FRA.F01501389, DESPESES ACT.JOVENTUT</text:p>
          </table:table-cell>
          <table:table-cell table:style-name="ce7"/>
          <table:table-cell table:style-name="ce10" office:value-type="string" calcext:value-type="string">
            <text:p>04-12-2015</text:p>
          </table:table-cell>
          <table:table-cell table:style-name="ce13" office:value-type="currency" office:currency="EUR" office:value="158.03" calcext:value-type="currency">
            <text:p>158,0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ISENDA SÀNCHEZ BOVÉ, IMPORT FRA.2015_083, DESPESES CARTELL PESSEBRE VIVENT</text:p>
          </table:table-cell>
          <table:table-cell table:style-name="ce7"/>
          <table:table-cell table:style-name="ce10" office:value-type="string" calcext:value-type="string">
            <text:p>04-12-2015</text:p>
          </table:table-cell>
          <table:table-cell table:style-name="ce13" office:value-type="currency" office:currency="EUR" office:value="181.5" calcext:value-type="currency">
            <text:p>181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. CANDELA AMILL ROCAMORA, IMPORT FRA.F6, DESPESES TALLER DE DÓNA FIL AL CENTRE CÍVIC</text:p>
          </table:table-cell>
          <table:table-cell table:style-name="ce7"/>
          <table:table-cell table:style-name="ce10" office:value-type="string" calcext:value-type="string">
            <text:p>04-12-2015</text:p>
          </table:table-cell>
          <table:table-cell table:style-name="ce13" office:value-type="currency" office:currency="EUR" office:value="483.75" calcext:value-type="currency">
            <text:p>483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MBIENTS-GESTIÓ DE RECURSOS AMBIENTALS, SL, IMPORT FRA.2832, DESPESES SISTEMA DE VIGILÀNCIA DELS ESTORNELLS NOVEMBRE</text:p>
          </table:table-cell>
          <table:table-cell table:style-name="ce7"/>
          <table:table-cell table:style-name="ce10" office:value-type="string" calcext:value-type="string">
            <text:p>03-12-2015</text:p>
          </table:table-cell>
          <table:table-cell table:style-name="ce13" office:value-type="currency" office:currency="EUR" office:value="773.53" calcext:value-type="currency">
            <text:p>773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 15CPO00182, VIATGE DE LA CAIXA DE FUSTA DEL CEMENTIRI AL TRACTADOR AUTORITZAT DURANT VIATGE 03/11/15</text:p>
          </table:table-cell>
          <table:table-cell table:style-name="ce7"/>
          <table:table-cell table:style-name="ce10" office:value-type="string" calcext:value-type="string">
            <text:p>03-12-2015</text:p>
          </table:table-cell>
          <table:table-cell table:style-name="ce13" office:value-type="currency" office:currency="EUR" office:value="110" calcext:value-type="currency">
            <text:p>11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 15CPO00172, PEL LLOGUER DEL CONTENIDOR SITUAT AL N§pedido OBRA CEMENTIRI CEMENTIRI DE VALLS ( FUSTA )</text:p>
          </table:table-cell>
          <table:table-cell table:style-name="ce7"/>
          <table:table-cell table:style-name="ce10" office:value-type="string" calcext:value-type="string">
            <text:p>03-12-2015</text:p>
          </table:table-cell>
          <table:table-cell table:style-name="ce13" office:value-type="currency" office:currency="EUR" office:value="94.13" calcext:value-type="currency">
            <text:p>94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 15CPO00179, VIATGE DE LA CAIXA DE FUSTA DEL CEMENTIRI AL TRACTADOR AUTORITZAT DURANT VIATGE 26/11/15</text:p>
          </table:table-cell>
          <table:table-cell table:style-name="ce7"/>
          <table:table-cell table:style-name="ce10" office:value-type="string" calcext:value-type="string">
            <text:p>03-12-2015</text:p>
          </table:table-cell>
          <table:table-cell table:style-name="ce13" office:value-type="currency" office:currency="EUR" office:value="110" calcext:value-type="currency">
            <text:p>11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 15CPO00183, SERVEI DE TRANSPORT D'UNA CAIXA DE FUSTES URBANES</text:p>
          </table:table-cell>
          <table:table-cell table:style-name="ce7"/>
          <table:table-cell table:style-name="ce10" office:value-type="string" calcext:value-type="string">
            <text:p>03-12-2015</text:p>
          </table:table-cell>
          <table:table-cell table:style-name="ce13" office:value-type="currency" office:currency="EUR" office:value="110" calcext:value-type="currency">
            <text:p>11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DISTRIBUCIÓN ELÉCTRICA, SLU, IMPORT FRA.F0513N00026055, TREBALLS DE CANVI DE PUNT DE SUBMINISTRAMENT ELÈCTRIC AL C.SANT ANTONI, 95</text:p>
          </table:table-cell>
          <table:table-cell table:style-name="ce7"/>
          <table:table-cell table:style-name="ce10" office:value-type="string" calcext:value-type="string">
            <text:p>03-12-2015</text:p>
          </table:table-cell>
          <table:table-cell table:style-name="ce13" office:value-type="currency" office:currency="EUR" office:value="3283.41" calcext:value-type="currency">
            <text:p>3.283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000-2015-11-50-N, TELEASSISTÈNCIA COMPRA NOVEMBRE</text:p>
          </table:table-cell>
          <table:table-cell table:style-name="ce7"/>
          <table:table-cell table:style-name="ce10" office:value-type="string" calcext:value-type="string">
            <text:p>04-12-2015</text:p>
          </table:table-cell>
          <table:table-cell table:style-name="ce13" office:value-type="currency" office:currency="EUR" office:value="1492.1" calcext:value-type="currency">
            <text:p>1.492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EU ROJA, IMPORT FRA.43000-2015-11-51-N, TELEASSISTÈNCIA LLOGUER I ASSISTÈNCIA</text:p>
          </table:table-cell>
          <table:table-cell table:style-name="ce7"/>
          <table:table-cell table:style-name="ce10" office:value-type="string" calcext:value-type="string">
            <text:p>04-12-2015</text:p>
          </table:table-cell>
          <table:table-cell table:style-name="ce13" office:value-type="currency" office:currency="EUR" office:value="78.73" calcext:value-type="currency">
            <text:p>78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88354998, GAS TEATRE (OCT/NOV)</text:p>
          </table:table-cell>
          <table:table-cell table:style-name="ce7"/>
          <table:table-cell table:style-name="ce10" office:value-type="string" calcext:value-type="string">
            <text:p>04-12-2015</text:p>
          </table:table-cell>
          <table:table-cell table:style-name="ce13" office:value-type="currency" office:currency="EUR" office:value="99" calcext:value-type="currency">
            <text:p>99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88355001, GAS ELADI HOMS (OCT/NOV)</text:p>
          </table:table-cell>
          <table:table-cell table:style-name="ce7"/>
          <table:table-cell table:style-name="ce10" office:value-type="string" calcext:value-type="string">
            <text:p>05-12-2015</text:p>
          </table:table-cell>
          <table:table-cell table:style-name="ce13" office:value-type="currency" office:currency="EUR" office:value="99" calcext:value-type="currency">
            <text:p>99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88355003, GAS ESCOLA BALTASAR SEGÚ (OCT/NOV)</text:p>
          </table:table-cell>
          <table:table-cell table:style-name="ce7"/>
          <table:table-cell table:style-name="ce10" office:value-type="string" calcext:value-type="string">
            <text:p>05-12-2015</text:p>
          </table:table-cell>
          <table:table-cell table:style-name="ce13" office:value-type="currency" office:currency="EUR" office:value="144.89" calcext:value-type="currency">
            <text:p>144,8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88355059, GAS ESCOLA ENXANETA (OCT/NOV)</text:p>
          </table:table-cell>
          <table:table-cell table:style-name="ce7"/>
          <table:table-cell table:style-name="ce10" office:value-type="string" calcext:value-type="string">
            <text:p>05-12-2015</text:p>
          </table:table-cell>
          <table:table-cell table:style-name="ce13" office:value-type="currency" office:currency="EUR" office:value="208.99" calcext:value-type="currency">
            <text:p>208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88354997, GAS ESCOLA CANDELA LOCAL02 (OCT/NOV)</text:p>
          </table:table-cell>
          <table:table-cell table:style-name="ce7"/>
          <table:table-cell table:style-name="ce10" office:value-type="string" calcext:value-type="string">
            <text:p>05-12-2015</text:p>
          </table:table-cell>
          <table:table-cell table:style-name="ce13" office:value-type="currency" office:currency="EUR" office:value="647.22" calcext:value-type="currency">
            <text:p>647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88355002, GAS EUGENI D'ORS (OCT/NOV)</text:p>
          </table:table-cell>
          <table:table-cell table:style-name="ce7"/>
          <table:table-cell table:style-name="ce10" office:value-type="string" calcext:value-type="string">
            <text:p>05-12-2015</text:p>
          </table:table-cell>
          <table:table-cell table:style-name="ce13" office:value-type="currency" office:currency="EUR" office:value="264.92" calcext:value-type="currency">
            <text:p>264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MAQ, IMPORT FRA.A15005349, DESPESES COMPRA MATERIAL NETEJA EDIFICIS</text:p>
          </table:table-cell>
          <table:table-cell table:style-name="ce7"/>
          <table:table-cell table:style-name="ce10" office:value-type="string" calcext:value-type="string">
            <text:p>05-12-2015</text:p>
          </table:table-cell>
          <table:table-cell table:style-name="ce13" office:value-type="currency" office:currency="EUR" office:value="1252.08" calcext:value-type="currency">
            <text:p>1.252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MAQ, IMPORT FRA.A15005350, DESPESES COMPRA MATERIAL NETEJA EDIFICIS</text:p>
          </table:table-cell>
          <table:table-cell table:style-name="ce7"/>
          <table:table-cell table:style-name="ce10" office:value-type="string" calcext:value-type="string">
            <text:p>07-12-2015</text:p>
          </table:table-cell>
          <table:table-cell table:style-name="ce13" office:value-type="currency" office:currency="EUR" office:value="204.47" calcext:value-type="currency">
            <text:p>204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RS LLURBA, SL, IMPORT FRA.379, DESPESES ATIVITATS JOVENTUT</text:p>
          </table:table-cell>
          <table:table-cell table:style-name="ce7"/>
          <table:table-cell table:style-name="ce10" office:value-type="string" calcext:value-type="string">
            <text:p>09-12-2015</text:p>
          </table:table-cell>
          <table:table-cell table:style-name="ce13" office:value-type="currency" office:currency="EUR" office:value="121" calcext:value-type="currency">
            <text:p>121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2378, DESPESES TREBALLS ELADI HOMS</text:p>
          </table:table-cell>
          <table:table-cell table:style-name="ce7"/>
          <table:table-cell table:style-name="ce10" office:value-type="string" calcext:value-type="string">
            <text:p>09-12-2015</text:p>
          </table:table-cell>
          <table:table-cell table:style-name="ce13" office:value-type="currency" office:currency="EUR" office:value="314.53" calcext:value-type="currency">
            <text:p>314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EVE VIDAL, IMPORT FRA. 5816, DESPESES MANT. EDIFICIS</text:p>
          </table:table-cell>
          <table:table-cell table:style-name="ce7"/>
          <table:table-cell table:style-name="ce10" office:value-type="string" calcext:value-type="string">
            <text:p>09-12-2015</text:p>
          </table:table-cell>
          <table:table-cell table:style-name="ce13" office:value-type="currency" office:currency="EUR" office:value="481.31" calcext:value-type="currency">
            <text:p>481,3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AMIQUES QUERALT, SL, IMPORT FRA. GE-002377, MANT.CEMENTIRI</text:p>
          </table:table-cell>
          <table:table-cell table:style-name="ce7"/>
          <table:table-cell table:style-name="ce10" office:value-type="string" calcext:value-type="string">
            <text:p>09-12-2015</text:p>
          </table:table-cell>
          <table:table-cell table:style-name="ce13" office:value-type="currency" office:currency="EUR" office:value="316.92" calcext:value-type="currency">
            <text:p>316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LLS MOTORS, SL, IMPORT FRA.152937, SERVEI GRUA MES NOVEMBRE</text:p>
          </table:table-cell>
          <table:table-cell table:style-name="ce7"/>
          <table:table-cell table:style-name="ce10" office:value-type="string" calcext:value-type="string">
            <text:p>09-12-2015</text:p>
          </table:table-cell>
          <table:table-cell table:style-name="ce13" office:value-type="currency" office:currency="EUR" office:value="68.97" calcext:value-type="currency">
            <text:p>68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5791, DESPESES MANT.ESCOLES I EDIFICIS</text:p>
          </table:table-cell>
          <table:table-cell table:style-name="ce7"/>
          <table:table-cell table:style-name="ce10" office:value-type="string" calcext:value-type="string">
            <text:p>09-12-2015</text:p>
          </table:table-cell>
          <table:table-cell table:style-name="ce13" office:value-type="currency" office:currency="EUR" office:value="284.62" calcext:value-type="currency">
            <text:p>284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5792, DESPESES MANT.ESCOLES</text:p>
          </table:table-cell>
          <table:table-cell table:style-name="ce7"/>
          <table:table-cell table:style-name="ce10" office:value-type="string" calcext:value-type="string">
            <text:p>09-12-2015</text:p>
          </table:table-cell>
          <table:table-cell table:style-name="ce13" office:value-type="currency" office:currency="EUR" office:value="46.61" calcext:value-type="currency">
            <text:p>46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5790, DESPESES MANT.ESCOLES</text:p>
          </table:table-cell>
          <table:table-cell table:style-name="ce7"/>
          <table:table-cell table:style-name="ce10" office:value-type="string" calcext:value-type="string">
            <text:p>09-12-2015</text:p>
          </table:table-cell>
          <table:table-cell table:style-name="ce13" office:value-type="currency" office:currency="EUR" office:value="173.21" calcext:value-type="currency">
            <text:p>173,2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5789, DESPESES MANT.ESCOLES</text:p>
          </table:table-cell>
          <table:table-cell table:style-name="ce7"/>
          <table:table-cell table:style-name="ce10" office:value-type="string" calcext:value-type="string">
            <text:p>09-12-2015</text:p>
          </table:table-cell>
          <table:table-cell table:style-name="ce13" office:value-type="currency" office:currency="EUR" office:value="59.46" calcext:value-type="currency">
            <text:p>59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FEL PORTA GRAJERA, IMPORT FRA.1647, DESPESES 2A.FIRA GASTRONÒMICA DEL CALÇOT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1865.09" calcext:value-type="currency">
            <text:p>1.865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ALMAU MASDEU, CB, IMPORT FRA. 15251, DESPESES MANT.CENTRE CULTURAL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83.76" calcext:value-type="currency">
            <text:p>83,7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ANIGACCI, SLU, IMPORT FRA.150012, DESPESES ACTIVITATS JOVENTUT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300" calcext:value-type="currency">
            <text:p>3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21081, DESPESES JOVENTUT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71.46" calcext:value-type="currency">
            <text:p>71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SEGTAR, SL, IMPORT FRA.F/001634, VESTUARI CONSERGE ESCOLA I CONDUCTOR GRUA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282.9" calcext:value-type="currency">
            <text:p>282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OSA BARRUFET GARCIA, IMPORT FRA. A/35, DESPESES MANT.EINES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10.53" calcext:value-type="currency">
            <text:p>10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GRÀFIC SERVEIS PER L'OFICINA, SL, IMPORT FRA.1511798, DESPESES FOTOCOPIADORA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247.55" calcext:value-type="currency">
            <text:p>247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NSELL REGULADOR DE LA DENOMINACIÓ D'ORIGEN TARRAGONA, IMPORT FRA.359/2015, CONTRACTACIÓ DELS SERVEIS DE PROMOCIÓ DE LA CIUTAT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2420" calcext:value-type="currency">
            <text:p>2.42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ÉS, SL, IMPORT FRA.A/2015224, CONSTRUCCIÓ D'UNA TANCA METÀL.LICA AL COSTAT DE L'ESCOLA ENXANETA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3433.98" calcext:value-type="currency">
            <text:p>3.433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ISTINA SEGALÀ MARTÍ, IMPORT FRA. 164 2010, DESPESES PLICS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368" calcext:value-type="currency">
            <text:p>368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HABITEC 97, SL, IMPORT FRA.19/15, DESPESES GESTIÓ DE LA COORDINACIÓ, COMUNICACIÓ I SEGUIMENT DELS PARTICIPANTS EN EL PROJECTE HORT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ZQUEZ &amp; VIÑUALES, SCP, IMPORT FRA. 126/2015, SERVEI D'ASSESSORAMENT JURÍDIC PAD OCTUBRE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416.66" calcext:value-type="currency">
            <text:p>416,6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ZQUEZ &amp; VIÑUALES, SCP, IMPORT FRA. 127/2015, SERVEI D'ASSESSORAMENT JURÍDIC PAD NOVEMBRE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333.33" calcext:value-type="currency">
            <text:p>333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5943, DESPESES MEDI AMBIENT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8.41" calcext:value-type="currency">
            <text:p>8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5942, DESPESES PLICS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138.55" calcext:value-type="currency">
            <text:p>138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SL, IMPORT FRA.FA15-1041, MANT.MAQUINARIA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9.08" calcext:value-type="currency">
            <text:p>9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SL, IMPORT FRA.FA15-1042, LLOGUER MAQUINÀRIA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20.09" calcext:value-type="currency">
            <text:p>20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2441, DESPESES TREBALLS ELADI HOMS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319.56" calcext:value-type="currency">
            <text:p>319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2440, DESPESES TREBALLS ELADI HOMS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142.13" calcext:value-type="currency">
            <text:p>142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2439, DESPESES MANT.VIES PÚBLIQUES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353.03" calcext:value-type="currency">
            <text:p>353,0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LINKER ESPAÑA, SAU, IMPORT FRA.15 NA/104916, DESPESES MANT. EINES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69.45" calcext:value-type="currency">
            <text:p>69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AICA NATUR, SL, IMPORT FRA.3000095557, DESPESA ANUAL PER A LA VALORITZACIÓ DELS RESIDUS DE VOLUMINOSOS I MATALASSOS, ESPECIALS EN PETITES QUANTITATS I RUNA PROCEDENTS DE LA DEIXALLERIA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475.38" calcext:value-type="currency">
            <text:p>475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8978, DESPESES MANT.EDIFICIS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344.12" calcext:value-type="currency">
            <text:p>344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8554, DESPESES MANT.EDIFICIS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255.85" calcext:value-type="currency">
            <text:p>255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8557, DESPESES MANT.MAQUINARIA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134.07" calcext:value-type="currency">
            <text:p>134,0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8556, DESPESES MANT.VIES PÚBLIQUES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43.32" calcext:value-type="currency">
            <text:p>43,3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8555, DESPESES MANT.ESCOLES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152.93" calcext:value-type="currency">
            <text:p>152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.MISERICORDIA MARTINEZ ORDOÑEZ, IMPORT FRA.1013, DESPESES PROMOCIÓ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425" calcext:value-type="currency">
            <text:p>42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ELS TABALETS, IMPORT FRA. 23/15,CONCESSIÓ SERVEI LLARS INFANTS MES DESEMBRE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23181.82" calcext:value-type="currency">
            <text:p>23.181,8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ELS TABALETS, IMPORT FRA. 24/15, BONIFICACIONS MATRICULES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1162.5" calcext:value-type="currency">
            <text:p>1.162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YRO VALLS MISSATGERS, SL, IMPORT FRA.A00011365, DESPESES OFICINES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10.66" calcext:value-type="currency">
            <text:p>10,6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STITUT DE SEGURETAT PÚBLICA DE CATALUNYA, IMPORT FRA.2015-01207, TALLER POLICIA ADMINISTRATIVA ESPECTACLES I ACTIVITATS RECREATIVES ASSIST. F.XAVIER GONZALEZ GARCIA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144" calcext:value-type="currency">
            <text:p>14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AMBRÒS, IMPORT FRA.15304, DESPESES PROTOCOL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65.52" calcext:value-type="currency">
            <text:p>65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NOCOM ESPAÑA SOLUTIONS, SL, IMPORT FRA.500213010, CONTRACTE DE SUBMINISTRAMENT, INSTAL.LACIÓ I MANT.DELS SERVEIS DE TELEFONIA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1967.46" calcext:value-type="currency">
            <text:p>1.967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RDON BIGORRA, SA, IMPORT FRA.D050002253, DESPESES COMBUSTIBLE ESCOLES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621" calcext:value-type="currency">
            <text:p>621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ISTEMAS DIGITALES DE CATALUNYA, SL, IMPORT FRA.15079404, DESPESES FOTOCOPIADORA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85.52" calcext:value-type="currency">
            <text:p>85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OBRESIL, SL, IMPORT FRA.22340, DESPESES COMPRA SOBRES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242.85" calcext:value-type="currency">
            <text:p>242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OTIGUES PUNT DE LES PINTURES, SL, IMPORT FRA.F256799, DESPESES TREBALLS ELADI HOMS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70.86" calcext:value-type="currency">
            <text:p>70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GROVALLS MESTRES OLIVA, SL, IMPORT FRA.A15000029, DESPESES BAIXADA DE TRASTOS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118.5" calcext:value-type="currency">
            <text:p>118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GECO CONSTRUCCIONES MODULARES, SLU, IMPORT FRA.15135505, DESPESES MODULS ESCOLA DE MÚSICA NOVEMBRE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561.44" calcext:value-type="currency">
            <text:p>561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ELS TABALETS, IMPORT FRA.25/15, AJUT D'ASSISTÈNCIA I MENJADOR A <text:s/>LA LLAR D'INFANTS ELS TABALETS DE SAMUEL NAE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327.75" calcext:value-type="currency">
            <text:p>327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ABORATORI ANALÍTIC VALLS, SL, IMPORT FRA. 790, CONTROL DE PREVENCIÓ DE LA LEGIONEL.LA 4TR. 2015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423.5" calcext:value-type="currency">
            <text:p>423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ETICS COMMUNICATIONS, SL, IMPORT FRA.SL1500071, SERVEIS DE FORMACIÓ I ACOMPANYAMENT PER AL TREBALL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4446.63" calcext:value-type="currency">
            <text:p>4.446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NSORCI ADMINISTRACIÓ OBERTA DE CATALUNYA, IMPORT FRA.A3754, DESPESES CERTIFICAT SIGNATURA</text:p>
          </table:table-cell>
          <table:table-cell table:style-name="ce7"/>
          <table:table-cell table:style-name="ce10" office:value-type="string" calcext:value-type="string">
            <text:p>09-12-2015</text:p>
          </table:table-cell>
          <table:table-cell table:style-name="ce13" office:value-type="currency" office:currency="EUR" office:value="59.77" calcext:value-type="currency">
            <text:p>59,7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012208961215, SERVEI DE TELEFONIA MÒBIL NOVEMBRE</text:p>
          </table:table-cell>
          <table:table-cell table:style-name="ce7"/>
          <table:table-cell table:style-name="ce10" office:value-type="string" calcext:value-type="string">
            <text:p>09-12-2015</text:p>
          </table:table-cell>
          <table:table-cell table:style-name="ce13" office:value-type="currency" office:currency="EUR" office:value="1848.25" calcext:value-type="currency">
            <text:p>1.848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012161121215, SERVEI DE TELEFONIA MÒBIL NOVEMBRE</text:p>
          </table:table-cell>
          <table:table-cell table:style-name="ce7"/>
          <table:table-cell table:style-name="ce10" office:value-type="string" calcext:value-type="string">
            <text:p>09-12-2015</text:p>
          </table:table-cell>
          <table:table-cell table:style-name="ce13" office:value-type="currency" office:currency="EUR" office:value="35.09" calcext:value-type="currency">
            <text:p>35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012208971215, SERVEI DE TELEFONIA MÒBIL NOVEMBRE</text:p>
          </table:table-cell>
          <table:table-cell table:style-name="ce7"/>
          <table:table-cell table:style-name="ce10" office:value-type="string" calcext:value-type="string">
            <text:p>09-12-2015</text:p>
          </table:table-cell>
          <table:table-cell table:style-name="ce13" office:value-type="currency" office:currency="EUR" office:value="36.3" calcext:value-type="currency">
            <text:p>36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IRUSA, IMPORT FRA.20150380, DESPESES ANUALS DE L'INCINERACIÓ DE RESIDUS NOVEMBRE</text:p>
          </table:table-cell>
          <table:table-cell table:style-name="ce7"/>
          <table:table-cell table:style-name="ce10" office:value-type="string" calcext:value-type="string">
            <text:p>09-12-2015</text:p>
          </table:table-cell>
          <table:table-cell table:style-name="ce13" office:value-type="currency" office:currency="EUR" office:value="33562.79" calcext:value-type="currency">
            <text:p>33.562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DEX, IMPORT FRA.212/16, DESPESES EXCAVACIÓ ARQUEOLÒGICA C.ARTÚS</text:p>
          </table:table-cell>
          <table:table-cell table:style-name="ce7"/>
          <table:table-cell table:style-name="ce10" office:value-type="string" calcext:value-type="string">
            <text:p>10-12-2015</text:p>
          </table:table-cell>
          <table:table-cell table:style-name="ce13" office:value-type="currency" office:currency="EUR" office:value="5051.75" calcext:value-type="currency">
            <text:p>5.051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61962, DESPESES ELEC.AIGÜE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12.81" calcext:value-type="currency">
            <text:p>12,8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98339, DESPESES ELEC.SEMÀFOR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94.36" calcext:value-type="currency">
            <text:p>94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85981, DESPESES ELEC.SEMÀFOR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303.43" calcext:value-type="currency">
            <text:p>303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98340, DESPESES ELEC.CEMENTIRI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84.7" calcext:value-type="currency">
            <text:p>84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98499, DESPESES ELEC.CEMENTIRI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259.21" calcext:value-type="currency">
            <text:p>259,2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59998, DESPESES ELEC.ESCOLE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725.78" calcext:value-type="currency">
            <text:p>725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76477, DESPESES ELEC.ESCOLE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945.54" calcext:value-type="currency">
            <text:p>945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80499, DESPESES ELEC.ESCOLE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557.8" calcext:value-type="currency">
            <text:p>557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75163, DESPESES ELEC.ESCOLE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1338.25" calcext:value-type="currency">
            <text:p>1.338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55015, DESPESES ELEC.ESCOLE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1297.28" calcext:value-type="currency">
            <text:p>1.297,2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55016, DESPESES ELEC.ESCOLE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1127.95" calcext:value-type="currency">
            <text:p>1.127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28897, DESPESES ELEC.ESCOLE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768.47" calcext:value-type="currency">
            <text:p>768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06243, DESPESES ELEC.ESCOLE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396.64" calcext:value-type="currency">
            <text:p>396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61385, DESPESES ELEC.ESCOLE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1313.6" calcext:value-type="currency">
            <text:p>1.313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84972, DESPESES ELEC.EDIFICI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395.04" calcext:value-type="currency">
            <text:p>395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75440, DESPESES ELEC.EDIFICI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574.99" calcext:value-type="currency">
            <text:p>574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005382, DESPESES ELEC.EDIFICI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380.24" calcext:value-type="currency">
            <text:p>380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94258, DESPESES ELEC.EDIFICI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158.59" calcext:value-type="currency">
            <text:p>158,5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55963, DESPESES ELEC.EDIFICI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638.34" calcext:value-type="currency">
            <text:p>638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45418, DESPESES ELEC.EDIFICI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885.65" calcext:value-type="currency">
            <text:p>885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55014, DESPESES ELEC.EDIFICI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680.04" calcext:value-type="currency">
            <text:p>680,0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55017, DESPESES ELEC.EDIFICI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3194.71" calcext:value-type="currency">
            <text:p>3.194,7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57031, DESPESES ELEC.EDIFICI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3168.47" calcext:value-type="currency">
            <text:p>3.168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53709, DESPESES ELEC.EDIFICI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376.07" calcext:value-type="currency">
            <text:p>376,0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75779, DESPESES ELEC.EDIFICI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264.68" calcext:value-type="currency">
            <text:p>264,6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47201, DESPESES ELEC.HAB.SOCIAL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61.63" calcext:value-type="currency">
            <text:p>61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56701, DESPESES ELEC.EDIFICI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56.98" calcext:value-type="currency">
            <text:p>56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507927, DESPESES ELEC.EDIFICI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54.45" calcext:value-type="currency">
            <text:p>54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16838, DESPESES ELEC.EDIFICI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144.99" calcext:value-type="currency">
            <text:p>144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501006, DESPESES ELEC.EDIFICI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255.61" calcext:value-type="currency">
            <text:p>255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501008, DESPESES ELEC.EDIFICI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410.65" calcext:value-type="currency">
            <text:p>410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514188, DESPESES ELEC.EDIFICI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271.08" calcext:value-type="currency">
            <text:p>271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514190, DESPESES ELEC.EDIFICI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111.53" calcext:value-type="currency">
            <text:p>111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183964, DESPESES ELEC.HAB.SOCIAL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41.07" calcext:value-type="currency">
            <text:p>41,0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80552, DESPESES ELEC.EDIFICI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133.57" calcext:value-type="currency">
            <text:p>133,5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83965, DESPESES ELEC.HAB.SOCIAL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55.36" calcext:value-type="currency">
            <text:p>55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80587, DESPESES ELEC.EDIFICI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501.86" calcext:value-type="currency">
            <text:p>501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89874, DESPESES ELEC.EDIFICI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89.99" calcext:value-type="currency">
            <text:p>89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61944, DESPESES ELEC.AIGÜE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591.42" calcext:value-type="currency">
            <text:p>591,4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81982, DESPESES ELEC.AIGÜES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335.55" calcext:value-type="currency">
            <text:p>335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85819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1079.08" calcext:value-type="currency">
            <text:p>1.079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11825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529.64" calcext:value-type="currency">
            <text:p>529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18695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482.61" calcext:value-type="currency">
            <text:p>482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11826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629.64" calcext:value-type="currency">
            <text:p>629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85254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479.41" calcext:value-type="currency">
            <text:p>479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95975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950.48" calcext:value-type="currency">
            <text:p>950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76807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789.43" calcext:value-type="currency">
            <text:p>789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45416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654.63" calcext:value-type="currency">
            <text:p>654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66346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684.29" calcext:value-type="currency">
            <text:p>684,2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66346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537.71" calcext:value-type="currency">
            <text:p>537,7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85820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424.29" calcext:value-type="currency">
            <text:p>424,2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03427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327.73" calcext:value-type="currency">
            <text:p>327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59999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1602.75" calcext:value-type="currency">
            <text:p>1.602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93428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774.18" calcext:value-type="currency">
            <text:p>774,1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93428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575.51" calcext:value-type="currency">
            <text:p>575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76804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246.67" calcext:value-type="currency">
            <text:p>246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85817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788.1" calcext:value-type="currency">
            <text:p>788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03425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265.34" calcext:value-type="currency">
            <text:p>265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75445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1136.4" calcext:value-type="currency">
            <text:p>1.136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18344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265.87" calcext:value-type="currency">
            <text:p>265,8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59993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687.79" calcext:value-type="currency">
            <text:p>687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94259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552.07" calcext:value-type="currency">
            <text:p>552,0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95974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412.79" calcext:value-type="currency">
            <text:p>412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66367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789.08" calcext:value-type="currency">
            <text:p>789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58594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509.77" calcext:value-type="currency">
            <text:p>509,7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76806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1281" calcext:value-type="currency">
            <text:p>1.281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45415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723.27" calcext:value-type="currency">
            <text:p>723,2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03426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471.05" calcext:value-type="currency">
            <text:p>471,0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66370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724.26" calcext:value-type="currency">
            <text:p>724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60018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775.59" calcext:value-type="currency">
            <text:p>775,5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66371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727.56" calcext:value-type="currency">
            <text:p>727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93021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921.37" calcext:value-type="currency">
            <text:p>921,3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60019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461.41" calcext:value-type="currency">
            <text:p>461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60020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525.58" calcext:value-type="currency">
            <text:p>525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85857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937.97" calcext:value-type="currency">
            <text:p>937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66368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490.9" calcext:value-type="currency">
            <text:p>490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66369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600.16" calcext:value-type="currency">
            <text:p>600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96932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1105.11" calcext:value-type="currency">
            <text:p>1.105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88666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863.06" calcext:value-type="currency">
            <text:p>863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45582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980.02" calcext:value-type="currency">
            <text:p>980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501007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86.5" calcext:value-type="currency">
            <text:p>86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47061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51.69" calcext:value-type="currency">
            <text:p>51,6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514189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951.6" calcext:value-type="currency">
            <text:p>951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47310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1381.55" calcext:value-type="currency">
            <text:p>1.381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47062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1684.08" calcext:value-type="currency">
            <text:p>1.684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47205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531.4" calcext:value-type="currency">
            <text:p>531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91855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974.88" calcext:value-type="currency">
            <text:p>974,8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03566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369.8" calcext:value-type="currency">
            <text:p>369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93166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1275.07" calcext:value-type="currency">
            <text:p>1.275,0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60324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523.63" calcext:value-type="currency">
            <text:p>523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03567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260.76" calcext:value-type="currency">
            <text:p>260,7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03561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597.75" calcext:value-type="currency">
            <text:p>597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80841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576.98" calcext:value-type="currency">
            <text:p>576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72108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504.13" calcext:value-type="currency">
            <text:p>504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62001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544.72" calcext:value-type="currency">
            <text:p>544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62002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726.01" calcext:value-type="currency">
            <text:p>726,0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08129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159.72" calcext:value-type="currency">
            <text:p>159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63206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895.11" calcext:value-type="currency">
            <text:p>895,1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20970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261.08" calcext:value-type="currency">
            <text:p>261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380466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351.15" calcext:value-type="currency">
            <text:p>351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NDESA ENERGIA, SAU, IMPORT FRA.P1M501N0420971, DESPESES ELEC.ENLLUMENAT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278.87" calcext:value-type="currency">
            <text:p>278,8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QUDA 2010, SL, IMPORT FRA.61102, DESPESES HABITATGE SOCIAL</text:p>
          </table:table-cell>
          <table:table-cell table:style-name="ce7"/>
          <table:table-cell table:style-name="ce10" office:value-type="string" calcext:value-type="string">
            <text:p>14-12-2015</text:p>
          </table:table-cell>
          <table:table-cell table:style-name="ce13" office:value-type="currency" office:currency="EUR" office:value="231.77" calcext:value-type="currency">
            <text:p>231,7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4148, DESPESES MANT.EQUIPS CLIMATITZACIÓ <text:s/>DEL CENTRE CULTURAL 2 REVISIÓ</text:p>
          </table:table-cell>
          <table:table-cell table:style-name="ce7"/>
          <table:table-cell table:style-name="ce10" office:value-type="string" calcext:value-type="string">
            <text:p>14-12-2015</text:p>
          </table:table-cell>
          <table:table-cell table:style-name="ce13" office:value-type="currency" office:currency="EUR" office:value="1203.35" calcext:value-type="currency">
            <text:p>1.203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1794, DESPESES ANUNCI CONCURS DE SARDANES</text:p>
          </table:table-cell>
          <table:table-cell table:style-name="ce7"/>
          <table:table-cell table:style-name="ce10" office:value-type="string" calcext:value-type="string">
            <text:p>14-12-2015</text:p>
          </table:table-cell>
          <table:table-cell table:style-name="ce13" office:value-type="currency" office:currency="EUR" office:value="712.39" calcext:value-type="currency">
            <text:p>712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1838, DESPESES ANUNCI PERSONAL</text:p>
          </table:table-cell>
          <table:table-cell table:style-name="ce7"/>
          <table:table-cell table:style-name="ce10" office:value-type="string" calcext:value-type="string">
            <text:p>14-12-2015</text:p>
          </table:table-cell>
          <table:table-cell table:style-name="ce13" office:value-type="currency" office:currency="EUR" office:value="164.56" calcext:value-type="currency">
            <text:p>164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401791, DESPESES ANUNCI JORNADA GASTRONÒMICA</text:p>
          </table:table-cell>
          <table:table-cell table:style-name="ce7"/>
          <table:table-cell table:style-name="ce10" office:value-type="string" calcext:value-type="string">
            <text:p>14-12-2015</text:p>
          </table:table-cell>
          <table:table-cell table:style-name="ce13" office:value-type="currency" office:currency="EUR" office:value="712.39" calcext:value-type="currency">
            <text:p>712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401790, DESPESES ANUNCI PERSONAL</text:p>
          </table:table-cell>
          <table:table-cell table:style-name="ce7"/>
          <table:table-cell table:style-name="ce10" office:value-type="string" calcext:value-type="string">
            <text:p>14-12-2015</text:p>
          </table:table-cell>
          <table:table-cell table:style-name="ce13" office:value-type="currency" office:currency="EUR" office:value="164.56" calcext:value-type="currency">
            <text:p>164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VALLS COMUNICACIÓ, SL, IMPORT FRA. 250396, DESPESES ANUNCI JORNADA GASTRONÒMICA</text:p>
          </table:table-cell>
          <table:table-cell table:style-name="ce7"/>
          <table:table-cell table:style-name="ce10" office:value-type="string" calcext:value-type="string">
            <text:p>14-12-2015</text:p>
          </table:table-cell>
          <table:table-cell table:style-name="ce13" office:value-type="currency" office:currency="EUR" office:value="1423.26" calcext:value-type="currency">
            <text:p>1.423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VALLS COMUNICACIÓ, SL, IMPORT FRA. 250407, DESPESES ANUNCI VALLS TOTS A L'UNA</text:p>
          </table:table-cell>
          <table:table-cell table:style-name="ce7"/>
          <table:table-cell table:style-name="ce10" office:value-type="string" calcext:value-type="string">
            <text:p>14-12-2015</text:p>
          </table:table-cell>
          <table:table-cell table:style-name="ce13" office:value-type="currency" office:currency="EUR" office:value="755.65" calcext:value-type="currency">
            <text:p>755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VALLS COMUNICACIÓ, SL, IMPORT FRA. 250408, DESPESES ANUNCI TEATRES</text:p>
          </table:table-cell>
          <table:table-cell table:style-name="ce7"/>
          <table:table-cell table:style-name="ce10" office:value-type="string" calcext:value-type="string">
            <text:p>14-12-2015</text:p>
          </table:table-cell>
          <table:table-cell table:style-name="ce13" office:value-type="currency" office:currency="EUR" office:value="755.65" calcext:value-type="currency">
            <text:p>755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AIKIN ASSETS, SAS, IMPORT FRA.LD15120087, RENTING VEHICLES POLICIA DESEMBRE</text:p>
          </table:table-cell>
          <table:table-cell table:style-name="ce7"/>
          <table:table-cell table:style-name="ce10" office:value-type="string" calcext:value-type="string">
            <text:p>11-12-2015</text:p>
          </table:table-cell>
          <table:table-cell table:style-name="ce13" office:value-type="currency" office:currency="EUR" office:value="1782.33" calcext:value-type="currency">
            <text:p>1.782,3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ANGE ESPAGNE, SAU, IMPORT FRA.A10001219248-1215, DESPESES PLATAFORMA D'ENVIAMENT DE SMS VIA WEB PER AUTOMATITZAR LA GESTIÓ DE VISITES A BENESTAR SOCIAL NOVEMBRE</text:p>
          </table:table-cell>
          <table:table-cell table:style-name="ce7"/>
          <table:table-cell table:style-name="ce10" office:value-type="string" calcext:value-type="string">
            <text:p>14-12-2015</text:p>
          </table:table-cell>
          <table:table-cell table:style-name="ce13" office:value-type="currency" office:currency="EUR" office:value="5.48" calcext:value-type="currency">
            <text:p>5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SERRA, IMPORT FRA.173, DESPESES MATERIAL OFICINA URBANISME</text:p>
          </table:table-cell>
          <table:table-cell table:style-name="ce7"/>
          <table:table-cell table:style-name="ce10" office:value-type="string" calcext:value-type="string">
            <text:p>14-12-2015</text:p>
          </table:table-cell>
          <table:table-cell table:style-name="ce13" office:value-type="currency" office:currency="EUR" office:value="9.85" calcext:value-type="currency">
            <text:p>9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6179, DESPESES MAT.OFICINA</text:p>
          </table:table-cell>
          <table:table-cell table:style-name="ce7"/>
          <table:table-cell table:style-name="ce10" office:value-type="string" calcext:value-type="string">
            <text:p>14-12-2015</text:p>
          </table:table-cell>
          <table:table-cell table:style-name="ce13" office:value-type="currency" office:currency="EUR" office:value="459.5" calcext:value-type="currency">
            <text:p>459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NTONIO VALERO MORERA, IMPORT FRA.F5VCO2015, DESPESES SUPERVISIÓ DE CASOS, ORIENTACIÓ I ESTRATÈGIES PER ABORDAR CASOS INFANTS C.OBERT</text:p>
          </table:table-cell>
          <table:table-cell table:style-name="ce7"/>
          <table:table-cell table:style-name="ce10" office:value-type="string" calcext:value-type="string">
            <text:p>14-12-2015</text:p>
          </table:table-cell>
          <table:table-cell table:style-name="ce13" office:value-type="currency" office:currency="EUR" office:value="480" calcext:value-type="currency">
            <text:p>48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HABITEC 97, SL, IMPORT FRA.18/15, DESPESES GESTIÓ DE LA COORDINACIÓ, COMUNICACIÓ I SEGUIMENT DELS PARTICIPANTS EN EL PROJECTE HORT</text:p>
          </table:table-cell>
          <table:table-cell table:style-name="ce7"/>
          <table:table-cell table:style-name="ce10" office:value-type="string" calcext:value-type="string">
            <text:p>14-12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UILLEM SALAT ROJAS, IMPORT FRA. 17/15, GESTIÓ FORMATIVA I EXPLOTACIÓ HORT DE VILANIU</text:p>
          </table:table-cell>
          <table:table-cell table:style-name="ce7"/>
          <table:table-cell table:style-name="ce10" office:value-type="string" calcext:value-type="string">
            <text:p>14-12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 T15 1328, DESPESES MANT.VEHICLES SERVEIS</text:p>
          </table:table-cell>
          <table:table-cell table:style-name="ce7"/>
          <table:table-cell table:style-name="ce10" office:value-type="string" calcext:value-type="string">
            <text:p>14-12-2015</text:p>
          </table:table-cell>
          <table:table-cell table:style-name="ce13" office:value-type="currency" office:currency="EUR" office:value="278.6" calcext:value-type="currency">
            <text:p>278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 T15 1323, DESPESES MANT.VEHICLES SERVEIS</text:p>
          </table:table-cell>
          <table:table-cell table:style-name="ce7"/>
          <table:table-cell table:style-name="ce10" office:value-type="string" calcext:value-type="string">
            <text:p>14-12-2015</text:p>
          </table:table-cell>
          <table:table-cell table:style-name="ce13" office:value-type="currency" office:currency="EUR" office:value="156.24" calcext:value-type="currency">
            <text:p>156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MICSA, IMPORT FRA.P1502946, DESPESES ANUNCI ESPECIAL VALLS INDUSTRIAL</text:p>
          </table:table-cell>
          <table:table-cell table:style-name="ce7"/>
          <table:table-cell table:style-name="ce10" office:value-type="string" calcext:value-type="string">
            <text:p>14-12-2015</text:p>
          </table:table-cell>
          <table:table-cell table:style-name="ce13" office:value-type="currency" office:currency="EUR" office:value="12100" calcext:value-type="currency">
            <text:p>12.1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RIA COSTA SOLER, IMPORT FRA.62, DESPESES XERRADA SOBRE LA RECUPERACIÓ DEL COMERÇ AL CENTRE DE LES CIUTATS</text:p>
          </table:table-cell>
          <table:table-cell table:style-name="ce7"/>
          <table:table-cell table:style-name="ce10" office:value-type="string" calcext:value-type="string">
            <text:p>14-12-2015</text:p>
          </table:table-cell>
          <table:table-cell table:style-name="ce13" office:value-type="currency" office:currency="EUR" office:value="300" calcext:value-type="currency">
            <text:p>3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RMINA PUIG CRUELLS, IMPORT FRA.201523, DESPESES FORMACIÓ/SUPERVISIÓ PELS EQUIPS DE TREBALL DE SERVEIS SOCIALS</text:p>
          </table:table-cell>
          <table:table-cell table:style-name="ce7"/>
          <table:table-cell table:style-name="ce10" office:value-type="string" calcext:value-type="string">
            <text:p>15-12-2015</text:p>
          </table:table-cell>
          <table:table-cell table:style-name="ce13" office:value-type="currency" office:currency="EUR" office:value="870" calcext:value-type="currency">
            <text:p>87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20091886, DESPESES MATERIAL OFICINA</text:p>
          </table:table-cell>
          <table:table-cell table:style-name="ce7"/>
          <table:table-cell table:style-name="ce10" office:value-type="string" calcext:value-type="string">
            <text:p>15-12-2015</text:p>
          </table:table-cell>
          <table:table-cell table:style-name="ce13" office:value-type="currency" office:currency="EUR" office:value="123.42" calcext:value-type="currency">
            <text:p>123,4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20091887 I 7000065006, DESPESES MAT.OFICINA URBANISME</text:p>
          </table:table-cell>
          <table:table-cell table:style-name="ce7"/>
          <table:table-cell table:style-name="ce10" office:value-type="string" calcext:value-type="string">
            <text:p>15-12-2015</text:p>
          </table:table-cell>
          <table:table-cell table:style-name="ce13" office:value-type="currency" office:currency="EUR" office:value="19.39" calcext:value-type="currency">
            <text:p>19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OCIETAT AGRÍCOLA I SECCIÓ DE CRÈDIT DE VALLS, SCCL, IMPORT FRA.H 234268, DESPESES PROTOCOL</text:p>
          </table:table-cell>
          <table:table-cell table:style-name="ce7"/>
          <table:table-cell table:style-name="ce10" office:value-type="string" calcext:value-type="string">
            <text:p>15-12-2015</text:p>
          </table:table-cell>
          <table:table-cell table:style-name="ce13" office:value-type="currency" office:currency="EUR" office:value="40.68" calcext:value-type="currency">
            <text:p>40,6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AR PAU ALENTORN, IMPORT FRA.15011371, DESPESES ACCIÓ CÍVICA</text:p>
          </table:table-cell>
          <table:table-cell table:style-name="ce7"/>
          <table:table-cell table:style-name="ce10" office:value-type="string" calcext:value-type="string">
            <text:p>15-12-2015</text:p>
          </table:table-cell>
          <table:table-cell table:style-name="ce13" office:value-type="currency" office:currency="EUR" office:value="69" calcext:value-type="currency">
            <text:p>69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21122, DESPESES JOVENTUT</text:p>
          </table:table-cell>
          <table:table-cell table:style-name="ce7"/>
          <table:table-cell table:style-name="ce10" office:value-type="string" calcext:value-type="string">
            <text:p>15-12-2015</text:p>
          </table:table-cell>
          <table:table-cell table:style-name="ce13" office:value-type="currency" office:currency="EUR" office:value="6.12" calcext:value-type="currency">
            <text:p>6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IGAS GRUP, SL, IMPORT FRA.302, CERT.5, PROJECTE DE URBANITZACIÓ DELS CARRERS DE’N SIMO, DE L’ESCRIVANIA, DEL CALL, DELS JUEUS, DEL MUR, SANT ISIDRE, ARTÚS I COSTA DE L’ESGLÉSIA</text:p>
          </table:table-cell>
          <table:table-cell table:style-name="ce7"/>
          <table:table-cell table:style-name="ce10" office:value-type="string" calcext:value-type="string">
            <text:p>15-12-2015</text:p>
          </table:table-cell>
          <table:table-cell table:style-name="ce13" office:value-type="currency" office:currency="EUR" office:value="81374.7" calcext:value-type="currency">
            <text:p>81.374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IGAS GRUP, SL, IMPORT FRA.303, CERT.5, PROJECTE DE L’ENDERROC DE MOSSOS D’ESQUADRA I MILLORES A SANTA MARGARIDA</text:p>
          </table:table-cell>
          <table:table-cell table:style-name="ce7"/>
          <table:table-cell table:style-name="ce10" office:value-type="string" calcext:value-type="string">
            <text:p>15-12-2015</text:p>
          </table:table-cell>
          <table:table-cell table:style-name="ce13" office:value-type="currency" office:currency="EUR" office:value="116296.22" calcext:value-type="currency">
            <text:p>116.296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ANCINA FERNÀNDEZ ROBERT, IMPORT FRA.1/2015, ACTES DEL 25N EN CONTRA DE LA VIOLÈNCIA DE GÈNERE</text:p>
          </table:table-cell>
          <table:table-cell table:style-name="ce7"/>
          <table:table-cell table:style-name="ce10" office:value-type="string" calcext:value-type="string">
            <text:p>16-12-2015</text:p>
          </table:table-cell>
          <table:table-cell table:style-name="ce13" office:value-type="currency" office:currency="EUR" office:value="447.7" calcext:value-type="currency">
            <text:p>447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ANCINA FERNÀNDEZ ROBERT, IMPORT FRA.2/2015, ELABORACIÓ DE DOSSIER POLÍTIQUES DE DONES PER SENSIBILITZACIÓ A LES ESCOLES</text:p>
          </table:table-cell>
          <table:table-cell table:style-name="ce7"/>
          <table:table-cell table:style-name="ce10" office:value-type="string" calcext:value-type="string">
            <text:p>16-12-2015</text:p>
          </table:table-cell>
          <table:table-cell table:style-name="ce13" office:value-type="currency" office:currency="EUR" office:value="218.1" calcext:value-type="currency">
            <text:p>218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JDRASS, SL, IMPORT FRA.65, <text:s/>DESPESES PER LA CONSERVACIÓ I RESTAURACIÓ DEL GEGANTÓ LLADREFAVES I DE LA GEGANTONA</text:p>
          </table:table-cell>
          <table:table-cell table:style-name="ce7"/>
          <table:table-cell table:style-name="ce10" office:value-type="string" calcext:value-type="string">
            <text:p>16-12-2015</text:p>
          </table:table-cell>
          <table:table-cell table:style-name="ce13" office:value-type="currency" office:currency="EUR" office:value="1524.6" calcext:value-type="currency">
            <text:p>1.524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ENT2015/0040, SERVEI D'ACOMPANYAMENTS I SUPORT SOCIAL</text:p>
          </table:table-cell>
          <table:table-cell table:style-name="ce7"/>
          <table:table-cell table:style-name="ce10" office:value-type="string" calcext:value-type="string">
            <text:p>16-12-2015</text:p>
          </table:table-cell>
          <table:table-cell table:style-name="ce13" office:value-type="currency" office:currency="EUR" office:value="1026.02" calcext:value-type="currency">
            <text:p>1.026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 ENT2015/0041, SAD MES NOVEMBRE</text:p>
          </table:table-cell>
          <table:table-cell table:style-name="ce7"/>
          <table:table-cell table:style-name="ce10" office:value-type="string" calcext:value-type="string">
            <text:p>16-12-2015</text:p>
          </table:table-cell>
          <table:table-cell table:style-name="ce13" office:value-type="currency" office:currency="EUR" office:value="16136.54" calcext:value-type="currency">
            <text:p>16.136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600, DESPESES MANT.ANUAL SISTEMA DE CLIMATITZACIÓ D'EXPANSIÓ DIRECTE DE CA CREUS 2 REVISIÓ</text:p>
          </table:table-cell>
          <table:table-cell table:style-name="ce7"/>
          <table:table-cell table:style-name="ce10" office:value-type="string" calcext:value-type="string">
            <text:p>16-12-2015</text:p>
          </table:table-cell>
          <table:table-cell table:style-name="ce13" office:value-type="currency" office:currency="EUR" office:value="488.84" calcext:value-type="currency">
            <text:p>488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599, DESPESES MANT.ANUAL SISTEMA DE CLIMATITZACIÓ DE CA CREUS 2 REVISIÓ</text:p>
          </table:table-cell>
          <table:table-cell table:style-name="ce7"/>
          <table:table-cell table:style-name="ce10" office:value-type="string" calcext:value-type="string">
            <text:p>16-12-2015</text:p>
          </table:table-cell>
          <table:table-cell table:style-name="ce13" office:value-type="currency" office:currency="EUR" office:value="672.76" calcext:value-type="currency">
            <text:p>672,7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É, SL, IMPORT FRA.215601, DESPESES MANT.EQUIPS CLIMA LOCAL SOCIAL HABITATGES COLLA VELLA</text:p>
          </table:table-cell>
          <table:table-cell table:style-name="ce7"/>
          <table:table-cell table:style-name="ce10" office:value-type="string" calcext:value-type="string">
            <text:p>16-12-2015</text:p>
          </table:table-cell>
          <table:table-cell table:style-name="ce13" office:value-type="currency" office:currency="EUR" office:value="135.52" calcext:value-type="currency">
            <text:p>135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10122796, DESPESES MATERIAL OFICINA URBANISME</text:p>
          </table:table-cell>
          <table:table-cell table:style-name="ce7"/>
          <table:table-cell table:style-name="ce10" office:value-type="string" calcext:value-type="string">
            <text:p>17-12-2015</text:p>
          </table:table-cell>
          <table:table-cell table:style-name="ce13" office:value-type="currency" office:currency="EUR" office:value="64.58" calcext:value-type="currency">
            <text:p>64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.215837, ARRANJAMENT DEL CAMÍ D'ALIÓ</text:p>
          </table:table-cell>
          <table:table-cell table:style-name="ce7"/>
          <table:table-cell table:style-name="ce10" office:value-type="string" calcext:value-type="string">
            <text:p>16-12-2015</text:p>
          </table:table-cell>
          <table:table-cell table:style-name="ce13" office:value-type="currency" office:currency="EUR" office:value="4738.36" calcext:value-type="currency">
            <text:p>4.738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EFONICA DE ESPAÑA, SAU, IMPORT FRA.43L5C2000001, DESPESES REORDENACIÓ XARXA DE TELEFONICA EN C.AVENIR</text:p>
          </table:table-cell>
          <table:table-cell table:style-name="ce7"/>
          <table:table-cell table:style-name="ce10" office:value-type="string" calcext:value-type="string">
            <text:p>17-12-2015</text:p>
          </table:table-cell>
          <table:table-cell table:style-name="ce13" office:value-type="currency" office:currency="EUR" office:value="1664.56" calcext:value-type="currency">
            <text:p>1.664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L, IMPORT FRA.215851, DESPESES MANT.VIES PÚBLIQUES</text:p>
          </table:table-cell>
          <table:table-cell table:style-name="ce7"/>
          <table:table-cell table:style-name="ce10" office:value-type="string" calcext:value-type="string">
            <text:p>17-12-2015</text:p>
          </table:table-cell>
          <table:table-cell table:style-name="ce13" office:value-type="currency" office:currency="EUR" office:value="494.41" calcext:value-type="currency">
            <text:p>494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L, IMPORT FRA.215852, DESPESES MANT.VIES PÚBLIQUES</text:p>
          </table:table-cell>
          <table:table-cell table:style-name="ce7"/>
          <table:table-cell table:style-name="ce10" office:value-type="string" calcext:value-type="string">
            <text:p>17-12-2015</text:p>
          </table:table-cell>
          <table:table-cell table:style-name="ce13" office:value-type="currency" office:currency="EUR" office:value="407.83" calcext:value-type="currency">
            <text:p>407,8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RMO WATT, IMPORT FRA.B15/114, CERT. 1, CONSTRACTACIÓ DE LES OBRES DE CONSERVACIÓ I MANTENIMENT DELS VESTIDORS DEL VILAR</text:p>
          </table:table-cell>
          <table:table-cell table:style-name="ce7"/>
          <table:table-cell table:style-name="ce10" office:value-type="string" calcext:value-type="string">
            <text:p>17-12-2015</text:p>
          </table:table-cell>
          <table:table-cell table:style-name="ce13" office:value-type="currency" office:currency="EUR" office:value="35234.07" calcext:value-type="currency">
            <text:p>35.234,0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PA, SL, IMPORT FRA.17, DESPESES LLOGUER PL.FUSTA DESEMBRE</text:p>
          </table:table-cell>
          <table:table-cell table:style-name="ce7"/>
          <table:table-cell table:style-name="ce10" office:value-type="string" calcext:value-type="string">
            <text:p>17-12-2015</text:p>
          </table:table-cell>
          <table:table-cell table:style-name="ce13" office:value-type="currency" office:currency="EUR" office:value="1323.47" calcext:value-type="currency">
            <text:p>1.323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NTSERRAT SANTÓ DOMINGO, IMPORT FRA.13978A, DESPESES PLICS</text:p>
          </table:table-cell>
          <table:table-cell table:style-name="ce7"/>
          <table:table-cell table:style-name="ce10" office:value-type="string" calcext:value-type="string">
            <text:p>17-12-2015</text:p>
          </table:table-cell>
          <table:table-cell table:style-name="ce13" office:value-type="currency" office:currency="EUR" office:value="85.81" calcext:value-type="currency">
            <text:p>85,8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UBLIPRESS MEDIA, SLU, IMPORT FRA.300180926, DESPESES ANUNCIS JORNADA GASTRONÒMICA DEL CALÇOT</text:p>
          </table:table-cell>
          <table:table-cell table:style-name="ce7"/>
          <table:table-cell table:style-name="ce10" office:value-type="string" calcext:value-type="string">
            <text:p>17-12-2015</text:p>
          </table:table-cell>
          <table:table-cell table:style-name="ce13" office:value-type="currency" office:currency="EUR" office:value="598.99" calcext:value-type="currency">
            <text:p>598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UBLIPRESS MEDIA, SLU, IMPORT FRA.300181522, DESPESES ANUNCIS JORNADA GASTRONÒMICA DEL CALÇOT</text:p>
          </table:table-cell>
          <table:table-cell table:style-name="ce7"/>
          <table:table-cell table:style-name="ce10" office:value-type="string" calcext:value-type="string">
            <text:p>17-12-2015</text:p>
          </table:table-cell>
          <table:table-cell table:style-name="ce13" office:value-type="currency" office:currency="EUR" office:value="304.94" calcext:value-type="currency">
            <text:p>304,9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PERE TARRÉS, IMPORT FRA.V15-FAC03491, CONTACTACIÓ DEL SERVEI D'ESTUDI ASSISTIT NOVEMBRE</text:p>
          </table:table-cell>
          <table:table-cell table:style-name="ce7"/>
          <table:table-cell table:style-name="ce10" office:value-type="string" calcext:value-type="string">
            <text:p>17-12-2015</text:p>
          </table:table-cell>
          <table:table-cell table:style-name="ce13" office:value-type="currency" office:currency="EUR" office:value="3711.54" calcext:value-type="currency">
            <text:p>3.711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MAQ, IMPORT FRA.A15005476, DESPESES COMPRA MATERIAL NETEJA EDIFICIS</text:p>
          </table:table-cell>
          <table:table-cell table:style-name="ce7"/>
          <table:table-cell table:style-name="ce10" office:value-type="string" calcext:value-type="string">
            <text:p>18-12-2015</text:p>
          </table:table-cell>
          <table:table-cell table:style-name="ce13" office:value-type="currency" office:currency="EUR" office:value="261.36" calcext:value-type="currency">
            <text:p>261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MAQ, IMPORT FRA.A15005582, DESPESES COMPRA MATERIAL NETEJA EDIFICIS</text:p>
          </table:table-cell>
          <table:table-cell table:style-name="ce7"/>
          <table:table-cell table:style-name="ce10" office:value-type="string" calcext:value-type="string">
            <text:p>18-12-2015</text:p>
          </table:table-cell>
          <table:table-cell table:style-name="ce13" office:value-type="currency" office:currency="EUR" office:value="180.92" calcext:value-type="currency">
            <text:p>180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10122804, DESPESES MATERIAL OFICINA</text:p>
          </table:table-cell>
          <table:table-cell table:style-name="ce7"/>
          <table:table-cell table:style-name="ce10" office:value-type="string" calcext:value-type="string">
            <text:p>18-12-2015</text:p>
          </table:table-cell>
          <table:table-cell table:style-name="ce13" office:value-type="currency" office:currency="EUR" office:value="268.62" calcext:value-type="currency">
            <text:p>268,6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10122803, DESPESES MATERIAL OFICINA</text:p>
          </table:table-cell>
          <table:table-cell table:style-name="ce7"/>
          <table:table-cell table:style-name="ce10" office:value-type="string" calcext:value-type="string">
            <text:p>18-12-2015</text:p>
          </table:table-cell>
          <table:table-cell table:style-name="ce13" office:value-type="currency" office:currency="EUR" office:value="362.5" calcext:value-type="currency">
            <text:p>362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10122802, DESPESES MATERIAL OFICINA URBANISME</text:p>
          </table:table-cell>
          <table:table-cell table:style-name="ce7"/>
          <table:table-cell table:style-name="ce10" office:value-type="string" calcext:value-type="string">
            <text:p>18-12-2015</text:p>
          </table:table-cell>
          <table:table-cell table:style-name="ce13" office:value-type="currency" office:currency="EUR" office:value="207.24" calcext:value-type="currency">
            <text:p>207,2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TREA LA INFOPISTA JURÍDICA, SL, IMPORT FRA.2015-42, 60% SERVEI DE FORMACIÓ I ACOMPANYAMENT PER A L'AUDITORIA I ADEQUACIÓ INICIAL A L'ESQUEMA NACIONAL D'INTEROPERATIVITAT</text:p>
          </table:table-cell>
          <table:table-cell table:style-name="ce7"/>
          <table:table-cell table:style-name="ce10" office:value-type="string" calcext:value-type="string">
            <text:p>18-12-2015</text:p>
          </table:table-cell>
          <table:table-cell table:style-name="ce13" office:value-type="currency" office:currency="EUR" office:value="2658.61" calcext:value-type="currency">
            <text:p>2.658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SIGNA UNIFORMES, SL, IMPORT FRA.FIA153265, DESPESES COMPRA VESTUARI D'HIVERN PER POLICIA</text:p>
          </table:table-cell>
          <table:table-cell table:style-name="ce7"/>
          <table:table-cell table:style-name="ce10" office:value-type="string" calcext:value-type="string">
            <text:p>18-12-2015</text:p>
          </table:table-cell>
          <table:table-cell table:style-name="ce13" office:value-type="currency" office:currency="EUR" office:value="2979.65" calcext:value-type="currency">
            <text:p>2.979,6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MÀTICA SALOU, SL, IMPORT FRA.2015/2369, DESPESES FOTOCOPIADORA</text:p>
          </table:table-cell>
          <table:table-cell table:style-name="ce7"/>
          <table:table-cell table:style-name="ce10" office:value-type="string" calcext:value-type="string">
            <text:p>18-12-2015</text:p>
          </table:table-cell>
          <table:table-cell table:style-name="ce13" office:value-type="currency" office:currency="EUR" office:value="986.22" calcext:value-type="currency">
            <text:p>986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GD-TARRAGONA DISSENY, SL, IMPORT FRA.A150256, DESPESES CALENDARIS DE SOBRETAULA</text:p>
          </table:table-cell>
          <table:table-cell table:style-name="ce7"/>
          <table:table-cell table:style-name="ce10" office:value-type="string" calcext:value-type="string">
            <text:p>18-12-2015</text:p>
          </table:table-cell>
          <table:table-cell table:style-name="ce13" office:value-type="currency" office:currency="EUR" office:value="1996.5" calcext:value-type="currency">
            <text:p>1.996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ONACHI, SL, IMPORT FRA.331/15, DESPESES TREBALLS ESCOLA ELADI HOMS</text:p>
          </table:table-cell>
          <table:table-cell table:style-name="ce7"/>
          <table:table-cell table:style-name="ce10" office:value-type="string" calcext:value-type="string">
            <text:p>18-12-2015</text:p>
          </table:table-cell>
          <table:table-cell table:style-name="ce13" office:value-type="currency" office:currency="EUR" office:value="701.53" calcext:value-type="currency">
            <text:p>701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ONACHI, SL, IMPORT FRA.332/15, DESPESES TREBALLS A L'ESCOLA BALTASAR SEGÚ</text:p>
          </table:table-cell>
          <table:table-cell table:style-name="ce7"/>
          <table:table-cell table:style-name="ce10" office:value-type="string" calcext:value-type="string">
            <text:p>18-12-2015</text:p>
          </table:table-cell>
          <table:table-cell table:style-name="ce13" office:value-type="currency" office:currency="EUR" office:value="382.51" calcext:value-type="currency">
            <text:p>382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EFÒNICA DE ESPAÑA, SAU, IMPORT FRA.60-L5TD-005257, CONTRACTACIÓ SERVEIS DE TELECOMUNICACIONS DE DADES DESEMBRE</text:p>
          </table:table-cell>
          <table:table-cell table:style-name="ce7"/>
          <table:table-cell table:style-name="ce10" office:value-type="string" calcext:value-type="string">
            <text:p>19-12-2015</text:p>
          </table:table-cell>
          <table:table-cell table:style-name="ce13" office:value-type="currency" office:currency="EUR" office:value="948.08" calcext:value-type="currency">
            <text:p>948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21162, DESPESES MANT.EDIFICIS, VIES PÚBLIQUES I CEMENTIRI</text:p>
          </table:table-cell>
          <table:table-cell table:style-name="ce7"/>
          <table:table-cell table:style-name="ce10" office:value-type="string" calcext:value-type="string">
            <text:p>21-12-2015</text:p>
          </table:table-cell>
          <table:table-cell table:style-name="ce13" office:value-type="currency" office:currency="EUR" office:value="281.8" calcext:value-type="currency">
            <text:p>281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MEDIAXA, SA, IMPORT FRA.5204, DESPESES ANUNCI ESPECIAL NADAL</text:p>
          </table:table-cell>
          <table:table-cell table:style-name="ce7"/>
          <table:table-cell table:style-name="ce10" office:value-type="string" calcext:value-type="string">
            <text:p>21-12-2015</text:p>
          </table:table-cell>
          <table:table-cell table:style-name="ce13" office:value-type="currency" office:currency="EUR" office:value="2178" calcext:value-type="currency">
            <text:p>2.178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TOCARS CABRÉ BUS, SL., IMPORT FRA.432, DESPESES VIATGE BARCELONA CENTRE OBERT EL REFUGI</text:p>
          </table:table-cell>
          <table:table-cell table:style-name="ce7"/>
          <table:table-cell table:style-name="ce10" office:value-type="string" calcext:value-type="string">
            <text:p>21-12-2015</text:p>
          </table:table-cell>
          <table:table-cell table:style-name="ce13" office:value-type="currency" office:currency="EUR" office:value="380" calcext:value-type="currency">
            <text:p>38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RMO-WATT, SL, IMPORT FRA.A15/410, DESPESES MANT.ESCOLA DE MUSICA</text:p>
          </table:table-cell>
          <table:table-cell table:style-name="ce7"/>
          <table:table-cell table:style-name="ce10" office:value-type="string" calcext:value-type="string">
            <text:p>21-12-2015</text:p>
          </table:table-cell>
          <table:table-cell table:style-name="ce13" office:value-type="currency" office:currency="EUR" office:value="318.81" calcext:value-type="currency">
            <text:p>318,8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242, DESPESES TREBALLS A L'ESCOLA BALTASAR SEGÚ</text:p>
          </table:table-cell>
          <table:table-cell table:style-name="ce7"/>
          <table:table-cell table:style-name="ce10" office:value-type="string" calcext:value-type="string">
            <text:p>18-12-2015</text:p>
          </table:table-cell>
          <table:table-cell table:style-name="ce13" office:value-type="currency" office:currency="EUR" office:value="2092.09" calcext:value-type="currency">
            <text:p>2.092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S MERO, SA, IMPORT FRA.T15 1341, DESPESES MANT.VEHICLES SERVEIS</text:p>
          </table:table-cell>
          <table:table-cell table:style-name="ce7"/>
          <table:table-cell table:style-name="ce10" office:value-type="string" calcext:value-type="string">
            <text:p>21-12-2015</text:p>
          </table:table-cell>
          <table:table-cell table:style-name="ce13" office:value-type="currency" office:currency="EUR" office:value="863.2" calcext:value-type="currency">
            <text:p>863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MATGE 9, SL, IMPORT FRA.1511, DESPESES COMPRA LLIBRES CDOCA</text:p>
          </table:table-cell>
          <table:table-cell table:style-name="ce7"/>
          <table:table-cell table:style-name="ce10" office:value-type="string" calcext:value-type="string">
            <text:p>21-12-2015</text:p>
          </table:table-cell>
          <table:table-cell table:style-name="ce13" office:value-type="currency" office:currency="EUR" office:value="30" calcext:value-type="currency">
            <text:p>3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ETEGES TARRACO CLEANING, SL, IMPORT FRA.A002079, NETEJA CAMPANAR DE L'ESGLÈSIA DE SANT JOAN</text:p>
          </table:table-cell>
          <table:table-cell table:style-name="ce7"/>
          <table:table-cell table:style-name="ce10" office:value-type="string" calcext:value-type="string">
            <text:p>21-12-2015</text:p>
          </table:table-cell>
          <table:table-cell table:style-name="ce13" office:value-type="currency" office:currency="EUR" office:value="95.47" calcext:value-type="currency">
            <text:p>95,4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RIOL AUQUÉ PITARCH, IMPORT FRA. 8/C, HONORARIS ASSESSORAMENT DESEMBRE</text:p>
          </table:table-cell>
          <table:table-cell table:style-name="ce7"/>
          <table:table-cell table:style-name="ce10" office:value-type="string" calcext:value-type="string">
            <text:p>21-12-2015</text:p>
          </table:table-cell>
          <table:table-cell table:style-name="ce13" office:value-type="currency" office:currency="EUR" office:value="1694" calcext:value-type="currency">
            <text:p>1.69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 INSTALACIONES Y SERVICIOS, SL, IMPORT FRA.15556/C, MANTENIMENT ANUAL SISTEMES DE PROTECCIÓ CONTRA INCENDIS A L'OFICINA CORDINADORA COLLES CASTELLERES DE CATALUNYA</text:p>
          </table:table-cell>
          <table:table-cell table:style-name="ce7"/>
          <table:table-cell table:style-name="ce10" office:value-type="string" calcext:value-type="string">
            <text:p>21-12-2015</text:p>
          </table:table-cell>
          <table:table-cell table:style-name="ce13" office:value-type="currency" office:currency="EUR" office:value="79.06" calcext:value-type="currency">
            <text:p>79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 INSTAL.LACIONS I SERVEIS, IMPORT FRA. 15584/C, REPARACIÓ BOQUES INCENDIS ESCOLA CANDELA</text:p>
          </table:table-cell>
          <table:table-cell table:style-name="ce7"/>
          <table:table-cell table:style-name="ce10" office:value-type="string" calcext:value-type="string">
            <text:p>21-12-2015</text:p>
          </table:table-cell>
          <table:table-cell table:style-name="ce13" office:value-type="currency" office:currency="EUR" office:value="283.85" calcext:value-type="currency">
            <text:p>283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 INSTALACIONES Y SERVICIOS, SL, IMPORT FRA.15583/C, MANTENIMENT ANUAL SISTEMES DE PROTECCIÓ CONTRA INCENDIS A CENTRE CÍVIC PISOS CLOLS</text:p>
          </table:table-cell>
          <table:table-cell table:style-name="ce7"/>
          <table:table-cell table:style-name="ce10" office:value-type="string" calcext:value-type="string">
            <text:p>21-12-2015</text:p>
          </table:table-cell>
          <table:table-cell table:style-name="ce13" office:value-type="currency" office:currency="EUR" office:value="37.32" calcext:value-type="currency">
            <text:p>37,3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 INSTALACIONES Y SERVICIOS, SL, IMPORT FRA.15573/C, MANTENIMENT ANUAL SISTEMES DE PROTECCIÓ CONTRA INCENDIS A CENTRE CIVIC LES COMARQUES</text:p>
          </table:table-cell>
          <table:table-cell table:style-name="ce7"/>
          <table:table-cell table:style-name="ce10" office:value-type="string" calcext:value-type="string">
            <text:p>21-12-2015</text:p>
          </table:table-cell>
          <table:table-cell table:style-name="ce13" office:value-type="currency" office:currency="EUR" office:value="25.26" calcext:value-type="currency">
            <text:p>25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 INSTALACIONES Y SERVICIOS, SL, IMPORT FRA.15557/C, MANTENIMENT ANUAL SISTEMES DE PROTECCIÓ CONTRA INCENDIS A LA NAU DE SERVEIS MANTENIMENT</text:p>
          </table:table-cell>
          <table:table-cell table:style-name="ce7"/>
          <table:table-cell table:style-name="ce10" office:value-type="string" calcext:value-type="string">
            <text:p>21-12-2015</text:p>
          </table:table-cell>
          <table:table-cell table:style-name="ce13" office:value-type="currency" office:currency="EUR" office:value="488.86" calcext:value-type="currency">
            <text:p>488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 INSTALACIONES Y SERVICIOS, SL, IMPORT FRA.15591/C, TREBALLS ADDICIONALS DEL SISTEMES DE PROTECCIÓ CONTRA INCENDIS A CENTRE CIVIC LES COMARQUES</text:p>
          </table:table-cell>
          <table:table-cell table:style-name="ce7"/>
          <table:table-cell table:style-name="ce10" office:value-type="string" calcext:value-type="string">
            <text:p>21-12-2015</text:p>
          </table:table-cell>
          <table:table-cell table:style-name="ce13" office:value-type="currency" office:currency="EUR" office:value="51.91" calcext:value-type="currency">
            <text:p>51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 INSTALACIONES Y SERVICIOS, SL, IMPORT FRA.15590/C, TREBALLS ADDICIONALS AL SISTEMA DE PROTECCIÓ CONTRA INCENDIS A L'IEV</text:p>
          </table:table-cell>
          <table:table-cell table:style-name="ce7"/>
          <table:table-cell table:style-name="ce10" office:value-type="string" calcext:value-type="string">
            <text:p>21-12-2015</text:p>
          </table:table-cell>
          <table:table-cell table:style-name="ce13" office:value-type="currency" office:currency="EUR" office:value="47.34" calcext:value-type="currency">
            <text:p>47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 INSTALACIONES Y SERVICIOS, SL, IMPORT FRA.15582/C, TREBALLS PER UNA AVERIA AL SISTEMA DE PROTECCIÓ CONTRA INCENDIS A ESCOLA ENXANETA</text:p>
          </table:table-cell>
          <table:table-cell table:style-name="ce7"/>
          <table:table-cell table:style-name="ce10" office:value-type="string" calcext:value-type="string">
            <text:p>21-12-2015</text:p>
          </table:table-cell>
          <table:table-cell table:style-name="ce13" office:value-type="currency" office:currency="EUR" office:value="83.37" calcext:value-type="currency">
            <text:p>83,3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, SL, IMPORT FRA.15579/C, DESPESES INSTAL.LACIÓ DESGUÀS DE LA VÀLVULA DE SEGURETAT DEL GRUP DE PRESSIÓ CONTRA INCENDIS AL EDIFICI CA CREUS</text:p>
          </table:table-cell>
          <table:table-cell table:style-name="ce7"/>
          <table:table-cell table:style-name="ce10" office:value-type="string" calcext:value-type="string">
            <text:p>22-12-2015</text:p>
          </table:table-cell>
          <table:table-cell table:style-name="ce13" office:value-type="currency" office:currency="EUR" office:value="121.79" calcext:value-type="currency">
            <text:p>121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93 , MANTENIMENT INSTAL.LACIONS ELÈCTRIQUES DESEMBRE</text:p>
          </table:table-cell>
          <table:table-cell table:style-name="ce7"/>
          <table:table-cell table:style-name="ce10" office:value-type="string" calcext:value-type="string">
            <text:p>21-12-2015</text:p>
          </table:table-cell>
          <table:table-cell table:style-name="ce13" office:value-type="currency" office:currency="EUR" office:value="55949.9" calcext:value-type="currency">
            <text:p>55.949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SOLER-AQUAGMEDIO AMBIENTE, SA, IMPORT FRA.1509700095, TREBALLS DESEMBUSSAR ELS URINARIS DE LES 3 PLANTES DE L'ESCOLA ELADI HOMS</text:p>
          </table:table-cell>
          <table:table-cell table:style-name="ce7"/>
          <table:table-cell table:style-name="ce10" office:value-type="string" calcext:value-type="string">
            <text:p>21-12-2015</text:p>
          </table:table-cell>
          <table:table-cell table:style-name="ce13" office:value-type="currency" office:currency="EUR" office:value="1030.07" calcext:value-type="currency">
            <text:p>1.030,0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97, <text:s/>DEPURADORA URBANA DESEMBRE</text:p>
          </table:table-cell>
          <table:table-cell table:style-name="ce7"/>
          <table:table-cell table:style-name="ce10" office:value-type="string" calcext:value-type="string">
            <text:p>21-12-2015</text:p>
          </table:table-cell>
          <table:table-cell table:style-name="ce13" office:value-type="currency" office:currency="EUR" office:value="36952.64" calcext:value-type="currency">
            <text:p>36.952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96, <text:s/>DEPURADORA POLIGON DESEMBRE</text:p>
          </table:table-cell>
          <table:table-cell table:style-name="ce7"/>
          <table:table-cell table:style-name="ce10" office:value-type="string" calcext:value-type="string">
            <text:p>21-12-2015</text:p>
          </table:table-cell>
          <table:table-cell table:style-name="ce13" office:value-type="currency" office:currency="EUR" office:value="12036.84" calcext:value-type="currency">
            <text:p>12.036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098, TREBALLS D'INSPECCIÓ DELS COL.LECTORS EN ALTA D'AIGÜES RESIDUALS ALS TORRENTS DE LA XAMORA I DEL CATLLAR A LA DEPURADORA URBANA</text:p>
          </table:table-cell>
          <table:table-cell table:style-name="ce7"/>
          <table:table-cell table:style-name="ce10" office:value-type="string" calcext:value-type="string">
            <text:p>21-12-2015</text:p>
          </table:table-cell>
          <table:table-cell table:style-name="ce13" office:value-type="currency" office:currency="EUR" office:value="17816.72" calcext:value-type="currency">
            <text:p>17.816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100, <text:s/>SUBSTITUCIÓ DE DIVERSES CANONADES DE FERRO EN LA DEPURADORA URBANA</text:p>
          </table:table-cell>
          <table:table-cell table:style-name="ce7"/>
          <table:table-cell table:style-name="ce10" office:value-type="string" calcext:value-type="string">
            <text:p>21-12-2015</text:p>
          </table:table-cell>
          <table:table-cell table:style-name="ce13" office:value-type="currency" office:currency="EUR" office:value="13011.91" calcext:value-type="currency">
            <text:p>13.011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101, <text:s/>TREBALLS DE MILLORA PER A LA REPOSICIÓ DE CALDERERIA I OBERTURA DE LA LLOSA DEL SOSTRE DE LA SALA DE VÀLVULES DE LA DEPURADORA URBANA</text:p>
          </table:table-cell>
          <table:table-cell table:style-name="ce7"/>
          <table:table-cell table:style-name="ce10" office:value-type="string" calcext:value-type="string">
            <text:p>22-12-2015</text:p>
          </table:table-cell>
          <table:table-cell table:style-name="ce13" office:value-type="currency" office:currency="EUR" office:value="4213.21" calcext:value-type="currency">
            <text:p>4.213,2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102, <text:s/>TREBALLS DE MILLORA D'ADEQUACIÓ DELS BOTONERS D'EMERGÈNCIA A TOTS ELS EQUIPS DE LA DEPURADORA URBANA</text:p>
          </table:table-cell>
          <table:table-cell table:style-name="ce7"/>
          <table:table-cell table:style-name="ce10" office:value-type="string" calcext:value-type="string">
            <text:p>22-12-2015</text:p>
          </table:table-cell>
          <table:table-cell table:style-name="ce13" office:value-type="currency" office:currency="EUR" office:value="3999.85" calcext:value-type="currency">
            <text:p>3.999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SOLER-AQUAGMEDIO AMBIENTE, SL, IMPORT FRA.1509700104, TREBALLS ALS SERVEIS DE L'ESCOLA ELADI HOMS</text:p>
          </table:table-cell>
          <table:table-cell table:style-name="ce7"/>
          <table:table-cell table:style-name="ce10" office:value-type="string" calcext:value-type="string">
            <text:p>22-12-2015</text:p>
          </table:table-cell>
          <table:table-cell table:style-name="ce13" office:value-type="currency" office:currency="EUR" office:value="3939.82" calcext:value-type="currency">
            <text:p>3.939,8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103, <text:s/>TREBALLS DE MILLORA D'ADEQUACIÓ DELS BOTONERS D'EMERGÈNCIA A TOTS ELS EQUIPS DE LA DEPURADORA POLÍGON</text:p>
          </table:table-cell>
          <table:table-cell table:style-name="ce7"/>
          <table:table-cell table:style-name="ce10" office:value-type="string" calcext:value-type="string">
            <text:p>22-12-2015</text:p>
          </table:table-cell>
          <table:table-cell table:style-name="ce13" office:value-type="currency" office:currency="EUR" office:value="3974.3" calcext:value-type="currency">
            <text:p>3.974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SOLER AQUAGEST, IMPORT FRA.1509700105, OBRES ADEQUACIÓ NAUS CIE PER A LA UBICACIÓ DE L'ARXIU</text:p>
          </table:table-cell>
          <table:table-cell table:style-name="ce7"/>
          <table:table-cell table:style-name="ce10" office:value-type="string" calcext:value-type="string">
            <text:p>22-12-2015</text:p>
          </table:table-cell>
          <table:table-cell table:style-name="ce13" office:value-type="currency" office:currency="EUR" office:value="2768.25" calcext:value-type="currency">
            <text:p>2.768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MBIENTS-GESTIÓ DE RECURSOS AMBIENTALS, SL, IMPORT FRA.2878, DESPESES SISTEMA DE VIGILÀNCIA DELS ESTORNELLS DESEMBRE</text:p>
          </table:table-cell>
          <table:table-cell table:style-name="ce7"/>
          <table:table-cell table:style-name="ce10" office:value-type="string" calcext:value-type="string">
            <text:p>22-12-2015</text:p>
          </table:table-cell>
          <table:table-cell table:style-name="ce13" office:value-type="currency" office:currency="EUR" office:value="1547.08" calcext:value-type="currency">
            <text:p>1.547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XCAVACIONS CARBONELL, SA, IMPORT FRA 215879, TREBALLS ROTONA ALIÓ I ROTONDA FONTSCALDES</text:p>
          </table:table-cell>
          <table:table-cell table:style-name="ce7"/>
          <table:table-cell table:style-name="ce10" office:value-type="string" calcext:value-type="string">
            <text:p>23-12-2015</text:p>
          </table:table-cell>
          <table:table-cell table:style-name="ce13" office:value-type="currency" office:currency="EUR" office:value="2504.66" calcext:value-type="currency">
            <text:p>2.504,6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SOLER-AQUAGMEDIO, SL, IMPORT FRA.1509700106, TREBALLS JORNADA GASTRONÒMICA</text:p>
          </table:table-cell>
          <table:table-cell table:style-name="ce7"/>
          <table:table-cell table:style-name="ce10" office:value-type="string" calcext:value-type="string">
            <text:p>23-12-2015</text:p>
          </table:table-cell>
          <table:table-cell table:style-name="ce13" office:value-type="currency" office:currency="EUR" office:value="223.85" calcext:value-type="currency">
            <text:p>223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RVEIS VIALS DEL VALLÈS, SL, IMPORT FRA.2015//153267, SUBMINISTRAMENT DE SENYALS D'ALUMINI</text:p>
          </table:table-cell>
          <table:table-cell table:style-name="ce7"/>
          <table:table-cell table:style-name="ce10" office:value-type="string" calcext:value-type="string">
            <text:p>23-12-2015</text:p>
          </table:table-cell>
          <table:table-cell table:style-name="ce13" office:value-type="currency" office:currency="EUR" office:value="1528.31" calcext:value-type="currency">
            <text:p>1.528,3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IGAS GRUP, SL, IMPORT FRA.309, CERT.6 I ÚLTIMA, PROJECTE DE L’ENDERROC DE MOSSOS D’ESQUADRA I MILLORES A SANTA MARGARIDA</text:p>
          </table:table-cell>
          <table:table-cell table:style-name="ce7"/>
          <table:table-cell table:style-name="ce10" office:value-type="string" calcext:value-type="string">
            <text:p>23-12-2015</text:p>
          </table:table-cell>
          <table:table-cell table:style-name="ce13" office:value-type="currency" office:currency="EUR" office:value="17310.8" calcext:value-type="currency">
            <text:p>17.310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IGAS GRUP, SL, IMPORT FRA.310, CERT.6 I ÚLTIMA, PROJECTE DE URBANITZACIÓ DELS CARRERS DE’N SIMO, DE L’ESCRIVANIA, DEL CALL, DELS JUEUS, DEL MUR, SANT ISIDRE, ARTÚS I COSTA DE L’ESGLÉSIA</text:p>
          </table:table-cell>
          <table:table-cell table:style-name="ce7"/>
          <table:table-cell table:style-name="ce10" office:value-type="string" calcext:value-type="string">
            <text:p>23-12-2015</text:p>
          </table:table-cell>
          <table:table-cell table:style-name="ce13" office:value-type="currency" office:currency="EUR" office:value="33143.63" calcext:value-type="currency">
            <text:p>33.143,6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Ó DE PREMSA PERIÒDICA ARA, SL, IMPORT FRA.P13659, DESPESES ANUNCI PESSEBRE VIVENT</text:p>
          </table:table-cell>
          <table:table-cell table:style-name="ce7"/>
          <table:table-cell table:style-name="ce10" office:value-type="string" calcext:value-type="string">
            <text:p>24-12-2015</text:p>
          </table:table-cell>
          <table:table-cell table:style-name="ce13" office:value-type="currency" office:currency="EUR" office:value="484" calcext:value-type="currency">
            <text:p>48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LEFÒNICA, IMPORT FRA.60-L598-010954, FACTURACIÓ DESEMBRE CEMENTIRI, ESCOLES, EDIFICIS I MANTENIMENT</text:p>
          </table:table-cell>
          <table:table-cell table:style-name="ce7"/>
          <table:table-cell table:style-name="ce10" office:value-type="string" calcext:value-type="string">
            <text:p>28-12-2015</text:p>
          </table:table-cell>
          <table:table-cell table:style-name="ce13" office:value-type="currency" office:currency="EUR" office:value="1890.67" calcext:value-type="currency">
            <text:p>1.890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. CARME LATORRE PEREZ, IMPORT FRA. 221215, DESPESES PROTOCOL</text:p>
          </table:table-cell>
          <table:table-cell table:style-name="ce7"/>
          <table:table-cell table:style-name="ce10" office:value-type="string" calcext:value-type="string">
            <text:p>28-12-2015</text:p>
          </table:table-cell>
          <table:table-cell table:style-name="ce13" office:value-type="currency" office:currency="EUR" office:value="157" calcext:value-type="currency">
            <text:p>157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VISOFT, SL, IMPORT FRA.2.015.016, DESPESES MANT.INFORMÀTICA APLICATIUS OAC 4T</text:p>
          </table:table-cell>
          <table:table-cell table:style-name="ce7"/>
          <table:table-cell table:style-name="ce10" office:value-type="string" calcext:value-type="string">
            <text:p>28-12-2015</text:p>
          </table:table-cell>
          <table:table-cell table:style-name="ce13" office:value-type="currency" office:currency="EUR" office:value="3969.22" calcext:value-type="currency">
            <text:p>3.969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VISOFT, SL, IMPORT FRA.2.015.017, DESPESES MANT.INFORMÀTICA APLICATIUS OAC 4T</text:p>
          </table:table-cell>
          <table:table-cell table:style-name="ce7"/>
          <table:table-cell table:style-name="ce10" office:value-type="string" calcext:value-type="string">
            <text:p>28-12-2015</text:p>
          </table:table-cell>
          <table:table-cell table:style-name="ce13" office:value-type="currency" office:currency="EUR" office:value="2480.78" calcext:value-type="currency">
            <text:p>2.480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L ROGENT EDUCACIÓ AMBIENTAL, SCP, IMPORT FRA.77/15, CURS SOBRE GESTIÓ DE RESIDUS ASSIST.PERSONAL DE LA NETEJA I CONSERGES</text:p>
          </table:table-cell>
          <table:table-cell table:style-name="ce7"/>
          <table:table-cell table:style-name="ce10" office:value-type="string" calcext:value-type="string">
            <text:p>28-12-2015</text:p>
          </table:table-cell>
          <table:table-cell table:style-name="ce13" office:value-type="currency" office:currency="EUR" office:value="72.6" calcext:value-type="currency">
            <text:p>72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PERE TARRÉS, IMPORT FRA.V15-FAC03770, CONTACTACIÓ DEL SERVEI D'ESTUDI ASSISTIT DESEMBRE</text:p>
          </table:table-cell>
          <table:table-cell table:style-name="ce7"/>
          <table:table-cell table:style-name="ce10" office:value-type="string" calcext:value-type="string">
            <text:p>28-12-2015</text:p>
          </table:table-cell>
          <table:table-cell table:style-name="ce13" office:value-type="currency" office:currency="EUR" office:value="3711.54" calcext:value-type="currency">
            <text:p>3.711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PERE TARRES, IMPORT FRA.V15-FAC03771, DESPESES ENSENYAMENT</text:p>
          </table:table-cell>
          <table:table-cell table:style-name="ce7"/>
          <table:table-cell table:style-name="ce10" office:value-type="string" calcext:value-type="string">
            <text:p>28-12-2015</text:p>
          </table:table-cell>
          <table:table-cell table:style-name="ce13" office:value-type="currency" office:currency="EUR" office:value="320" calcext:value-type="currency">
            <text:p>32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IRUSA, IMPORT FRA.20150422, DESPESES ANUALS DE L'INCINERACIÓ DE RESIDUS DESEMBRE</text:p>
          </table:table-cell>
          <table:table-cell table:style-name="ce7"/>
          <table:table-cell table:style-name="ce10" office:value-type="string" calcext:value-type="string">
            <text:p>28-12-2015</text:p>
          </table:table-cell>
          <table:table-cell table:style-name="ce13" office:value-type="currency" office:currency="EUR" office:value="29767.84" calcext:value-type="currency">
            <text:p>29.767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 INSTALACIONES Y SERVICIOS, SL, IMPORT FRA.15614/C, MANTENIMENT ANUAL SISTEMES DE PROTECCIÓ CONTRA INCENDIS A L'AJUNTAMENT</text:p>
          </table:table-cell>
          <table:table-cell table:style-name="ce7"/>
          <table:table-cell table:style-name="ce10" office:value-type="string" calcext:value-type="string">
            <text:p>29-12-2015</text:p>
          </table:table-cell>
          <table:table-cell table:style-name="ce13" office:value-type="currency" office:currency="EUR" office:value="1588.55" calcext:value-type="currency">
            <text:p>1.588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 INSTALACIONES Y SERVICIOS, SL, IMPORT FRA.15613/C, MANTENIMENT ANUAL SISTEMES DE PROTECCIÓ CONTRA INCENDIS AL KURSAAL</text:p>
          </table:table-cell>
          <table:table-cell table:style-name="ce7"/>
          <table:table-cell table:style-name="ce10" office:value-type="string" calcext:value-type="string">
            <text:p>29-12-2015</text:p>
          </table:table-cell>
          <table:table-cell table:style-name="ce13" office:value-type="currency" office:currency="EUR" office:value="1512.38" calcext:value-type="currency">
            <text:p>1.512,3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, SL, IMPORT FRA.15607/C, DESPESES MANT.SISTEMES DE PROTECCIÓ CONTRA INCENDIS DEL TEATRE PRINCIPAL</text:p>
          </table:table-cell>
          <table:table-cell table:style-name="ce7"/>
          <table:table-cell table:style-name="ce10" office:value-type="string" calcext:value-type="string">
            <text:p>29-12-2015</text:p>
          </table:table-cell>
          <table:table-cell table:style-name="ce13" office:value-type="currency" office:currency="EUR" office:value="2240.34" calcext:value-type="currency">
            <text:p>2.240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, SL, IMPORT FRA.15615/C, DESPESES COMPRA EXTINTOR PEL KURSAAL</text:p>
          </table:table-cell>
          <table:table-cell table:style-name="ce7"/>
          <table:table-cell table:style-name="ce10" office:value-type="string" calcext:value-type="string">
            <text:p>29-12-2015</text:p>
          </table:table-cell>
          <table:table-cell table:style-name="ce13" office:value-type="currency" office:currency="EUR" office:value="81.68" calcext:value-type="currency">
            <text:p>81,6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ICOR, SL, IMPORT FRA.15618/C, DESPESES REPARACIONS SISTEMES DE PROTECCIÓ CONTRA INCENDIS DEL ED.AJUNTAMENT</text:p>
          </table:table-cell>
          <table:table-cell table:style-name="ce7"/>
          <table:table-cell table:style-name="ce10" office:value-type="string" calcext:value-type="string">
            <text:p>29-12-2015</text:p>
          </table:table-cell>
          <table:table-cell table:style-name="ce13" office:value-type="currency" office:currency="EUR" office:value="376.54" calcext:value-type="currency">
            <text:p>376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BACUS, SCCL, IMPORT FRA.9020608646, COMPRA AGENDA</text:p>
          </table:table-cell>
          <table:table-cell table:style-name="ce7"/>
          <table:table-cell table:style-name="ce10" office:value-type="string" calcext:value-type="string">
            <text:p>29-12-2015</text:p>
          </table:table-cell>
          <table:table-cell table:style-name="ce13" office:value-type="currency" office:currency="EUR" office:value="23.95" calcext:value-type="currency">
            <text:p>23,9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BUS, IMPORT FRES 24 I 26/15 , SERVEI AUTOBUSOS URBANS DESEMBRE</text:p>
          </table:table-cell>
          <table:table-cell table:style-name="ce7"/>
          <table:table-cell table:style-name="ce10" office:value-type="string" calcext:value-type="string">
            <text:p>29-12-2015</text:p>
          </table:table-cell>
          <table:table-cell table:style-name="ce13" office:value-type="currency" office:currency="EUR" office:value="16019.92" calcext:value-type="currency">
            <text:p>16.019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ORBUS, IMPORT FRA.25 , SERVEI AUTOBUSOS URBANS DESEMBRE</text:p>
          </table:table-cell>
          <table:table-cell table:style-name="ce7"/>
          <table:table-cell table:style-name="ce10" office:value-type="string" calcext:value-type="string">
            <text:p>29-12-2015</text:p>
          </table:table-cell>
          <table:table-cell table:style-name="ce13" office:value-type="currency" office:currency="EUR" office:value="3677.44" calcext:value-type="currency">
            <text:p>3.677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 SOLER-AQUAGEST, IMPORT FRA.1509700107, <text:s/>SUBSTITUCIÓ DELS CONTACTORS ELÈCTRICS D'ARRENCADA DELS AIREJADORS SUBMERGITS DELS REACTORS BIOLÒGICS <text:s/>A LA DEPURADORA URBANA</text:p>
          </table:table-cell>
          <table:table-cell table:style-name="ce7"/>
          <table:table-cell table:style-name="ce10" office:value-type="string" calcext:value-type="string">
            <text:p>29-12-2015</text:p>
          </table:table-cell>
          <table:table-cell table:style-name="ce13" office:value-type="currency" office:currency="EUR" office:value="8280.72" calcext:value-type="currency">
            <text:p>8.280,7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SERRA, IMPORT FRA.181, DESPESES MATERIAL EDIFICI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.84" calcext:value-type="currency">
            <text:p>4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SERRA, IMPORT FRA.182, DESPESES MATERIAL OFICINA URBANISME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0.06" calcext:value-type="currency">
            <text:p>10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SERRA, IMPORT FRA.179, DESPESES MATERIAL EDIFICI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90.54" calcext:value-type="currency">
            <text:p>90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ANDERA NEGRA PRODUCCIONS, SL, IMPORT 22204T2015, SERVEI DE TAQUILLA PESSEBRE VIVEN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367.91" calcext:value-type="currency">
            <text:p>1.367,9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NTSERRAT MILLAS PADULLES, IMPORT FRA.1, TALLER DE FOTOGRAFI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90.75" calcext:value-type="currency">
            <text:p>90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RVEIS A MENJAJORS M.F. COL.LECTIUS, IMPORT FRA.271 AJUT PER MENJADOR ESCOLAR SETEMBRE-DESEMBRE A L'ELADI HOMS, RG 27/2015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625.2" calcext:value-type="currency">
            <text:p>1.625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RVEIS A MENJADORS M.F. COL.LECTIUS, <text:s/>IMPORT FRA.270, AJUT PER MENJADOR ESCOLAR SETEMBRE-DESEMBRE A L'ESCOLA ROCABRUNA, RG 31/2015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65.1" calcext:value-type="currency">
            <text:p>65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RVEIS A MENJADORS M.F. COL.LECTIUS, <text:s/>IMPORT FRA.269, AJUT PER MENJADOR ESCOLAR SETEMBRE-DESEMBRE A L'ESCOLA M.D.CANDELA, RG 26/2015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713.6" calcext:value-type="currency">
            <text:p>1.713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RVEIS A MENJADORS M.F. COL.LECTIUS, <text:s/>IMPORT FRA.268, AJUT PER MENJADOR ESCOLAR SETEMBRE-DESEMBRE A L'ESCOLA BALTASAR SEGÚ, RG 25/2015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643.6" calcext:value-type="currency">
            <text:p>1.643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RVEIS A MENJADORS M.F. COL.LECTIUS, <text:s/>IMPORT FRA.267, AJUT PER MENJADOR ESCOLAR SETEMBRE-DESEMBRE A L'ESCOLA EUGENI D'ORS, RG 24/2015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974.4" calcext:value-type="currency">
            <text:p>2.974,4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RISTINA SEGALÀ MARTÍ, IMPORT FRA. 167 2010, DESPESES PLIC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48" calcext:value-type="currency">
            <text:p>348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UILLEM SALAT ROJAS, IMPORT FRA. 18/15, GESTIÓ FORMATIVA I EXPLOTACIÓ HORT DE VILANIU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NTSERRAT SANTÓ DOMINGO, IMPORT FRA.13977A, DESPESES MAT.OFICINA BIBLIOTEC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55.01" calcext:value-type="currency">
            <text:p>55,0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RAFISCAMP, SL, IMPORT FRA.160/2015, COMPRA CARPETES AMB BUTXAC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176.12" calcext:value-type="currency">
            <text:p>1.176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ZQUEZ &amp; VIÑUALES, SCP, IMPORT FRA. 132/2015, SERVEI D'ASSESSORAMENT JURÍDIC PAD DESEMBRE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66.66" calcext:value-type="currency">
            <text:p>166,6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 V15/43 CONTRACTACIÓ DEL SERVEI D'INFORMACIÓ I ASSESSORAMENT A LA DONA (SIAD) NOVEMBRE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916.67" calcext:value-type="currency">
            <text:p>1.916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URIA PROS FERNÁNDEZ, IMPORT FRA.18/2015, DESPESES PEL SERVEI DE FORMACIÓ DE CATALÀ D'ACOLLIDA I ALFABETITZACIÓ DESEMBRE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780" calcext:value-type="currency">
            <text:p>78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.ANTONIA MAGRE DALMAU, IMPORT FRA.1520150319, DESPESES COMPRA LLIBRE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5" calcext:value-type="currency">
            <text:p>1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OBRESIL, SL, IMPORT FRA.22458, DESPESES COMPRA SOBR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27.31" calcext:value-type="currency">
            <text:p>327,3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.ANTONIA MAGRE DALMAU, IMPORT FRA.1520150327, DESPESES COMPRA LLIBRE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9.9" calcext:value-type="currency">
            <text:p>29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LÇATS ROSELL, SA, IMPORT FRA.107459, DESPESES CALÇAT CONSERG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99.48" calcext:value-type="currency">
            <text:p>299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10122825, DESPESES MATERIAL OFICIN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51.25" calcext:value-type="currency">
            <text:p>151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10122824, DESPESES MATERIAL OFICIN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70.59" calcext:value-type="currency">
            <text:p>470,5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YRECO ESPAÑA, SA, IMPORT FRA.7610123384, DESPESES MATERIAL OFICIN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51.25" calcext:value-type="currency">
            <text:p>151,2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6403, DESPESES MAT.OFICIN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59.5" calcext:value-type="currency">
            <text:p>459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NMACULADA SIRVENT GARCIA, IMPORT FRA.99-001801, ADQUISICIÓ LOTS DE NADAL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571.22" calcext:value-type="currency">
            <text:p>3.571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HABITEC 97, SL, IMPORT FRA.21/15, DESPESES GESTIÓ DE LA COORDINACIÓ, COMUNICACIÓ I SEGUIMENT DELS PARTICIPANTS EN EL PROJECTE HOR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500" calcext:value-type="currency">
            <text:p>5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ON PREU, SAU, IMPORT FRA.1006005317, DESPESES COMPRA PRODUCTES DEL PROGRAMA HOR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62.2" calcext:value-type="currency">
            <text:p>262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ON PREU, SAU, IMPORT FRA.1006005319, DESPESES COMPRA PRODUCTES DEL PROGRAMA HOR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33" calcext:value-type="currency">
            <text:p>333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ON PREU, SAU, IMPORT FRA.1006005320, DESPESES COMPRA PRODUCTES DEL PROGRAMA HOR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05.86" calcext:value-type="currency">
            <text:p>405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ON PREU, SAU, IMPORT FRA.1006005318, DESPESES COMPRA PRODUCTES DEL PROGRAMA HOR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73.75" calcext:value-type="currency">
            <text:p>473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SEGTAR, SL, IMPORT FRA.F/001698, DESPESES VESTUARI MSM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56.79" calcext:value-type="currency">
            <text:p>156,7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SEGTAR, SL, IMPORT FRA.F/001697, DESPESES VESTUARI MSM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08.1" calcext:value-type="currency">
            <text:p>408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ROSEGTAR, SL, IMPORT FRA.F/001720, DESPESES VESTUARI MSM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69.76" calcext:value-type="currency">
            <text:p>69,7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MATGE 9, SL, IMPORT FRA.1635, COMPRA LLIBRE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9.9" calcext:value-type="currency">
            <text:p>29,9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LIX HOTEL RESISDENCIA, SL, IMPORT FRA.222099, DESPESES PROTOCOL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19.99" calcext:value-type="currency">
            <text:p>119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6354, DESPESES PESSEBRE VIVEN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2.76" calcext:value-type="currency">
            <text:p>22,7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2456, DESPESES MANT.ESCOL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71.09" calcext:value-type="currency">
            <text:p>371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2457, DESPESES MANT.ESCOL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11.39" calcext:value-type="currency">
            <text:p>411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2453, DESPESES MANT.ESCOL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30.58" calcext:value-type="currency">
            <text:p>330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2459, DESPESES MANT.EDIFICI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734.86" calcext:value-type="currency">
            <text:p>734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2461, DESPESES MANT.ESCOL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69.48" calcext:value-type="currency">
            <text:p>469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2462, DESPESES MANT.ESCOL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96.46" calcext:value-type="currency">
            <text:p>396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2537, DESPESES MANT.ESCOLES I CEMENTIRI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76.98" calcext:value-type="currency">
            <text:p>276,9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2538, DESPESES MANT.ESCOL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65.37" calcext:value-type="currency">
            <text:p>265,3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2531, DESPESES MANT.VIES PÚBLIQU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89.78" calcext:value-type="currency">
            <text:p>389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2534, DESPESES MANT.VIES PÚBLIQU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19.44" calcext:value-type="currency">
            <text:p>319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2526, DESPESES MANT.ESCOLES I VIES PÚBLIQU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50.12" calcext:value-type="currency">
            <text:p>450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2466, DESPESES MANT.ESCOL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64.88" calcext:value-type="currency">
            <text:p>364,8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2475, DESPESES MANT.ESCOL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17.02" calcext:value-type="currency">
            <text:p>317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RS LLURBA, SL, IMPORT FRA.385, DESPESES MANTENIMENT 3 ROTONDES DE CIRCUMVAL.LACIÓ DESEMBRE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88.02" calcext:value-type="currency">
            <text:p>488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AMBRÒS, IMPORT FRA.15330, DESPESES PROTOCOL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96.56" calcext:value-type="currency">
            <text:p>196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244, DESPESES MANT.C.DEL GA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726" calcext:value-type="currency">
            <text:p>72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AVID BOLTÀ MASGRAU, IMPORT FRA.150132, DESPESES PROTOCOL JUBILACION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01.64" calcext:value-type="currency">
            <text:p>101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GROQUIMICA RECASENS, SL, IMPORT FRA.A120786, DESPESES PROTOCOL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2.67" calcext:value-type="currency">
            <text:p>32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AUME CABRÈ CASALS, IMPORT FRA.15274, DESPESES MANT.EDIFICI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721.16" calcext:value-type="currency">
            <text:p>721,1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SL, IMPORT FRA.FA15-1097, LLOGUER MAQUINÀRI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603.52" calcext:value-type="currency">
            <text:p>603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SL, IMPORT FRA.FA15-1098, LLOGUER MAQUINÀRI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6.3" calcext:value-type="currency">
            <text:p>36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BLINKER ESPAÑA, SAU, IMPORT FRA.15 NA/108883, DESPESES MANT. EIN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29.52" calcext:value-type="currency">
            <text:p>129,5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8990, DESPESES MANT.EDIFICI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8.53" calcext:value-type="currency">
            <text:p>28,5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8991, DESPESES MANT.EDIFICI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6.22" calcext:value-type="currency">
            <text:p>6,2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8992, DESPESES MANT.VIES PÚBLIQU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53.92" calcext:value-type="currency">
            <text:p>53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8993, DESPESES MANT.EIN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503.17" calcext:value-type="currency">
            <text:p>503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HIDRO TARRACO, SA, IMPORT FRA.541443, DESPESES MANT.ESCOL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7.7" calcext:value-type="currency">
            <text:p>17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MBIENT SERVEI, SL, IMPORT FRA.15/1494, SERVEI DESRATITZACIÓ I DESINSECTACIÓ 4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936" calcext:value-type="currency">
            <text:p>1.93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ES, SL, IMPORT FRA.A/2015256, DESPESES EXCAVACIÓ MOLL DE 'ESTACIÓ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784.08" calcext:value-type="currency">
            <text:p>784,0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PINTURES SOLÉ, SA, IMPORT FRA.T00021191, DESPESES MANT.EDIFICI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54.89" calcext:value-type="currency">
            <text:p>154,8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ATOTS, SLU, IMPORT FRA.151673, DESPESES ANUNCI PESSEBRE VIVEN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42" calcext:value-type="currency">
            <text:p>24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CNOCOM ESPAÑA SOLUTIONS, SL, IMPORT FRA.500213068, CONTRACTE DE SUBMINISTRAMENT, INSTAL.LACIÓ I MANT.DELS SERVEIS DE TELEFONI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967.46" calcext:value-type="currency">
            <text:p>1.967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OSEP SERRA MARTI, IMPORT FRA.180, DESPESES MANT.ESCOL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3.56" calcext:value-type="currency">
            <text:p>43,5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RIGA, SERVEIS CULTURALS, S.L, IMPORT FRA. 299/15, ORGANITZACIÓ D'ACTIVITATS I PROMOCIÓ TURÍSTIQUES DESEMBRE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208.34" calcext:value-type="currency">
            <text:p>3.208,3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RIGA, SERVEIS CULTURALS, S.L, IMPORT FRA. 300/15, VISITES TV3 I HISTÒRIES I LLEGEND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70" calcext:value-type="currency">
            <text:p>17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EDIAMAR DIFUSIÓ COMARCAL, SL, IMPORT FRA.15434, DESPESES ANUNCIS DESEMBRE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276.55" calcext:value-type="currency">
            <text:p>1.276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SSOCIACIÓ TABALETS, IMPORT FRA.26/15, LLAR INFANTS TABALETS I XIQUETS I XIQUETES BONIFICACIONS MATRICULES DE DEREK DURAN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32.5" calcext:value-type="currency">
            <text:p>232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LVÓ BPA, SL, IMPORT FRA.40777, LLOGUER DE GRUPS ELECTRÒGENS PER LA REALITZACIÓ DEL PESSEBRE VIVENT 2015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799.59" calcext:value-type="currency">
            <text:p>799,5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EIXITS CORTÉS, SCP, IMPORT FRA.312, DESPESES PESSEBRE VIVEN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76.67" calcext:value-type="currency">
            <text:p>476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EDIR CUCURULL BATET, IMPORT FRA.10-15, DESPESES TALLER AL CENTRE CÍVIC D'APRÈN A FER SERVIR LA TEVA CÀMERA DE FOTO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50" calcext:value-type="currency">
            <text:p>4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OCIETAT AGRÍCOLA I SECCIÓ DE CRÈDIT DE VALLS, SCCL, IMPORT FRA.H 234297, DESPESES PESSEBRE VIVEN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51.45" calcext:value-type="currency">
            <text:p>51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OGUÉS EXCAVACIONS, SL, IMPORT FRA.105, DESPESES PESSEBRE VIVEN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42" calcext:value-type="currency">
            <text:p>24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ÉS, SL, IMPORT FRA.A/2015255, DESPESES MUNTATGE I INSTAL.LACIÓ DE SENYALS A LA ZONA DEL C.PABORDE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452" calcext:value-type="currency">
            <text:p>1.45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ACION SERVICIO VAZQUEZ, S.L., IMPORT FRA.E010000380, DESPESES COMBUSTIBLE VEHICLES POLICI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752.27" calcext:value-type="currency">
            <text:p>752,2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STACION SERVICIO VAZQUEZ, S.L., IMPORT FRA.E010000377, DESPESES COMBUSTIBLE VEHICLES SERVEI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162.75" calcext:value-type="currency">
            <text:p>1.162,7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ALMAU MASDEU, CB, IMPORT FRA. 15289, DESPESES MANT.CENTRE CULTURAL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83.76" calcext:value-type="currency">
            <text:p>83,7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ARMÀCIA VISCASILLAS, IMPORT FRA.1079, DESPESES FARMÀCI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35.83" calcext:value-type="currency">
            <text:p>235,8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.M. ESCODA, SL, IMPORT FRA.A000542, DESPESES <text:s/>TREBALLS ESCOLA M.D.CANDEL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61.23" calcext:value-type="currency">
            <text:p>61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.M. ESCODA, SL, IMPORT FRA.A000543, DESPESES <text:s/>TREBALLS ESCOLA ENXANET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76.54" calcext:value-type="currency">
            <text:p>76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J.M. ESCODA, SL, IMPORT FRA.A000544, DESPESES <text:s/>TREBALLS CAMP VILAR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03.15" calcext:value-type="currency">
            <text:p>403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RC VIDAL FONTGIVELL, IMPORT FRA.12/2015, <text:s/>ASSESSORAMENT URBANÍSTIC MES DESEMBRE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261.2" calcext:value-type="currency">
            <text:p>4.261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RERA GERMANS, SA, IMPORT FRA.F01501533, DESPESES MANT.ESCOL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5.05" calcext:value-type="currency">
            <text:p>25,0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6187, DESPESES MANT.ESCOL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.21" calcext:value-type="currency">
            <text:p>2,2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6188, DESPESES MANT.ESCOL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6.15" calcext:value-type="currency">
            <text:p>6,1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126189, DESPESES MANT.EDIFICI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56.85" calcext:value-type="currency">
            <text:p>56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 15C9O00189, PEL LLOGUER DEL CONTENIDOR SITUAT AL CEMENTIRI DE VALLS ( FUSTA )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94.13" calcext:value-type="currency">
            <text:p>94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216, NETEJA VIÀRI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78284.42" calcext:value-type="currency">
            <text:p>78.284,4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215, SERVEI ESCOMBRERI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65214.8" calcext:value-type="currency">
            <text:p>65.214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- CESPA SA, IMPORT FRA.15QL00218, DEIXALLERI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6089.73" calcext:value-type="currency">
            <text:p>6.089,7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 - CESPA SA, IMPORT FRA. 15QL00211, RECOLLIDA SELECTIV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1926.92" calcext:value-type="currency">
            <text:p>21.926,9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NTRA APARCAMIENTOS SA. CESPA SA, IMPORT FRA. 15QL00217, JARDINERI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52548.45" calcext:value-type="currency">
            <text:p>52.548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MCAT SERVEIS, SLU, IMPORT FRA.2015//15999, ADJUDICACIÓ DEL LLOGUER DE L'ENLLUMENAT ORNAMENTAL DE NADAL 2015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0371" calcext:value-type="currency">
            <text:p>30.371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HERMES COMUNICACIONS, SA, IMPORT FRA.PUB506193, DESPESES ANUNCI PESSEBRE VIVEN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391.5" calcext:value-type="currency">
            <text:p>1.391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HERMES COMUNICACIONS, SA, IMPORT FRA.PUB506192, DESPESES ANUNCI ORDENANÇA BROSS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79.86" calcext:value-type="currency">
            <text:p>79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ERSO INGENIERIA, SLL, IMPORT FRA.12, DESPESES CONTRACTACIÓ DEL SERVEI DE SUPORT DE MANTENIMENT DESEMBRE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376.17" calcext:value-type="currency">
            <text:p>1.376,1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ERSO INGENIERIA, SL, IMPORT FRA.AVAL201513, DESPESES INTEGRACIÓ PLATAFORMA NOTIFICACIONS ELECTRÒNIQUES eNOTUM AMB EL GESTOR D'EXPEDIENTS ENXANET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996.5" calcext:value-type="currency">
            <text:p>1.996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, SA, IMPORT FRA.15CPN00255, DESPESES SERVEI DE NETEJA D'ESCENARI , CAMARINS, WC I ALTRES DEL CENTRE CULTURAL I TEATRE PRINCIPAL. PRESSUPOST: 15J86TLV01TE78067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99.99" calcext:value-type="currency">
            <text:p>499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ODI METRO, SLU, IMPORT FRA.141TFA08544, DESPESES VEHICLES POLICI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3.26" calcext:value-type="currency">
            <text:p>33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LANIU COMUNICACIÓ, SCP, IMPORT FRA.96/2015, CONTRACTACIÓ SERVEIS DE GESTIÓ DE LES EINES 2.0 DESEMBRE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520.43" calcext:value-type="currency">
            <text:p>2.520,4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S MARIN, SAU, IMPORT FRA.46796, DESPESES CENTRE OBERT PORTAL NOU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59" calcext:value-type="currency">
            <text:p>359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40185, DESPESES CAMPANYA SOLIDÀRIA DE RECOLLIDA D'ALIMENT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200.01" calcext:value-type="currency">
            <text:p>1.200,0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RDON BIGORRA, SA, IMPORT FRA.D050002511, DESPESES COMBUSTIBLE VEHICLES SERVEI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792.06" calcext:value-type="currency">
            <text:p>792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VALLS COMUNICACIÓ, SL, IMPORT FRA. 250440, DESPESES ANUNCI TEATR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423.26" calcext:value-type="currency">
            <text:p>1.423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VALLS COMUNICACIÓ, SL, IMPORT FRA.250442, DESPESES ANUNCI PESSEBRE VIVEN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423.26" calcext:value-type="currency">
            <text:p>1.423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SPA SA, IMPORT FRA.15CQD00046, TREBALLS COBERTA LLAR DE JUBILATS D'ESTACIÓ D'AUTOBUSO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02.7" calcext:value-type="currency">
            <text:p>202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IRD TELECOMUNICACIONS, SL, IMPORT FRA.35462-A, CONTRACTACIÓ DELS SERVEIS D'INSTAL.LACIÓ DE FIBRA MONOMODE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427.85" calcext:value-type="currency">
            <text:p>3.427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E, SL, IMPORT FRA. 215631, REPARACIONS APARELLS CLIMATITZACIÓ D'URBANISME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12.44" calcext:value-type="currency">
            <text:p>212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ED OLIVE, SL, IMPORT FRA. 215630, REPARACIONS APARELLS CLIMATITZACIÓ CENTRE CULTURAL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61.36" calcext:value-type="currency">
            <text:p>261,3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RANCISCO PIÉ PASCUAL, IMPORT FRA.1787, DESPESES CENTRE OBERT PORTAL NOU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9.51" calcext:value-type="currency">
            <text:p>39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DAD.ESTATAL CORREOS Y TELEGRAFOS, IMPORT FRA.4001690505, DESPESES FRANQUEIG MES DESEMBRE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281.29" calcext:value-type="currency">
            <text:p>3.281,2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YRO VALLS MISSATGERS, SL, IMPORT FRA.A00011434, DESPESES OFICIN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64.84" calcext:value-type="currency">
            <text:p>64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ALLS MOTORS, SL, IMPORT FRA.153217, SERVEI GRUA MES DESEMBRE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61.19" calcext:value-type="currency">
            <text:p>361,1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ETEGES TARRACO CLEANING, SL, IMPORT FRA.A002249, NETEJA <text:s/>DE L'ESGLÈSIA DE SANT JOAN PEL PESSEBRE VIVEN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59.42" calcext:value-type="currency">
            <text:p>159,4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61034, DESPESES MANT. VIES PÚBLIQUES I PROGRAMA HOR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38.83" calcext:value-type="currency">
            <text:p>438,8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61031, DESPESES MANT. FEST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8.83" calcext:value-type="currency">
            <text:p>18,8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61032, DESPESES MANT. VIES PÚBLIQUES I ESCOL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65.39" calcext:value-type="currency">
            <text:p>165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AMON MAGRIÑA BATALLA, SA, IMPORT FRA.261033, DESPESES MANT. VIES PÚBLIQUES I PROGRAMA HOR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79" calcext:value-type="currency">
            <text:p>479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9361, DESPESES PESSEBRE VIVEN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59.57" calcext:value-type="currency">
            <text:p>59,5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9362, DESPESES MANT.EDIFICI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37.19" calcext:value-type="currency">
            <text:p>137,1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9363, DESPESES MANT.ESCOL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9.97" calcext:value-type="currency">
            <text:p>39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9364, DESPESES HORT VILANIU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.26" calcext:value-type="currency">
            <text:p>4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9365, DESPESES MANT.VIES PÚBLIQU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.09" calcext:value-type="currency">
            <text:p>3,0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9366, DESPESES MANT.EIN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70.83" calcext:value-type="currency">
            <text:p>170,8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TORIAL MIC, IMPORT FRA.B002696, DESPESES ANUNCI REVISTA OFICIAL DEL PARTIT CATALUNYA EUSKADI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42" calcext:value-type="currency">
            <text:p>24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ERÀMIQUES QUERALT, SL, IMPORT FRA.GE-002545, DESPESES MANT.VIES PÚBLIQU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866.66" calcext:value-type="currency">
            <text:p>2.866,6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 2501946, DESPESES ANUNCI ESQUEL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18.23" calcext:value-type="currency">
            <text:p>318,2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 2501944, DESPESES ANUNCI NADAL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423.26" calcext:value-type="currency">
            <text:p>1.423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301930, DESPESES ANUNCIS ESPECIAL MEDI AMBIEN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712.39" calcext:value-type="currency">
            <text:p>712,3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DORNS DALMAU, SCP, IMPORT FRA.A-137, DESPESES CADIRES ELECCIONS GENERAL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6.3" calcext:value-type="currency">
            <text:p>36,3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AICA NATUR, SL, IMPORT FRA.3000098606, DESPESA ANUAL PER A LA VALORITZACIÓ DELS RESIDUS DE VOLUMINOSOS I MATALASSOS, ESPECIALS EN PETITES QUANTITATS I RUNA PROCEDENTS DE LA DEIXALLERI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673.99" calcext:value-type="currency">
            <text:p>673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9761,DESPESES COMPRA RANA PEL MANTENIMENT DE VIES PÚBLIQU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789.66" calcext:value-type="currency">
            <text:p>2.789,6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9760, DESPESES COMPRA D'UNA BANDEJA VIBRADOR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588.13" calcext:value-type="currency">
            <text:p>1.588,1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9759, DESPESES COMPRA DOS GENERADORS PEL MANTENIMENT DE LES VIES PÚBLIQU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645.6" calcext:value-type="currency">
            <text:p>1.645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RETERIA VALLS, SL, IMPORT FRA.FA15-9758, DESPESES MANT.EIN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518.71" calcext:value-type="currency">
            <text:p>518,7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SL, IMPORT FRA.FA15-1152, MANT.MAQUINARI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5.28" calcext:value-type="currency">
            <text:p>45,2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RVALLS LLOGUERS, SL, IMPORT FRA.FA15-1153, <text:s/>LLOGUER MAQUINARIA MANTENIMEN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.54" calcext:value-type="currency">
            <text:p>4,5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NIPOST, SA,, IMPORT FRA.90484088-P CONTRACTACIÓ SERVEI DE REPARTIMENT CARTES, BUSTIADES I NOTIFICACIONS DESEMBRE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47.84" calcext:value-type="currency">
            <text:p>147,8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FIGRÀFIC SERVEIS PER L'OFICINA, SL, IMPORT FRA.1513014, DESPESES FOTOCOPIADOR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23.49" calcext:value-type="currency">
            <text:p>223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RGI MASIP ESTRADA, IMPORT FRA.B/3000124, DESPESE MAT.OFICIN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7.61" calcext:value-type="currency">
            <text:p>7,6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RGI MASIP ESTRADA, IMPORT FRA.B/3000123, DESPESE MAT.OFICIN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79.55" calcext:value-type="currency">
            <text:p>79,5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RGI MASIP ESTRADA, IMPORT FRA.A/3000122, DESPESES MAT.OFICIN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.7" calcext:value-type="currency">
            <text:p>2,7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ERGI MASIP ESTRADA, IMPORT FRA.B/3000123, DESPESES MEDI AMBIEN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5.88" calcext:value-type="currency">
            <text:p>45,8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U.R.V., IMPORT FRA.FA150929, CONTRACTACIÓ SERVEIS DE DEFENSA JURÍDIC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6171" calcext:value-type="currency">
            <text:p>6.171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RERA GERMANS, SA, IMPORT FRA.F01501567, DESPESES ACCIÓ CÍVIC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57.46" calcext:value-type="currency">
            <text:p>57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DIOLLUM SERVEIS, SL, IMPORT FRA.723, DESPESES SERVEI D'IL.LUMINACIÓ DEL PESSEBRE VIVENT 2015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900" calcext:value-type="currency">
            <text:p>4.90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UDIOLLUM SERVEIS, SL, IMPORT FRA.732, SERVEI D'IL.LUMINACIÓ DEL PESSEBRE VIVENT 2015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82" calcext:value-type="currency">
            <text:p>18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GROVALLS MESTRES OLIVA, SL, IMPORT FRA.A15000030, DESPESES PESSEBRE VIVEN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27.49" calcext:value-type="currency">
            <text:p>127,4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1916, DESPESES ANUNCI PESSEBRE VIVEN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677.06" calcext:value-type="currency">
            <text:p>1.677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DICIONS VALLS COMUNICACIÓ, SL, IMPORT FRA.250439, DESPESES ANUNCI PESSEBRE VIVEN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559.02" calcext:value-type="currency">
            <text:p>559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IMCAT SERVEIS, SL, IMPORT FRA.16043, LLOGUER DE L'ENLLUMENAT ORNAMENTAL DE NADAL 2015 PER LA CTRA.DEL PL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178" calcext:value-type="currency">
            <text:p>2.178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190, DESPESES PESSEBRE VIVEN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473.78" calcext:value-type="currency">
            <text:p>1.473,7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OBRES I SERVEIS MARTINEZ ARLANDÉS, SL, IMPORT FRA.A/2015261, DESPESES PESSEBRE VIVEN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572.46" calcext:value-type="currency">
            <text:p>2.572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DOLFO MARTINEZ COBO, IMPORT FRA. F675/2015, REPARACIÓ VEHICLES POLICI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72.6" calcext:value-type="currency">
            <text:p>72,6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ELIX HOTEL RESISDENCIA, SL, IMPORT FRA.222270, DESPESES PROTOCOL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32" calcext:value-type="currency">
            <text:p>132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ECUPERACIONS LA NOGUERA, SL, IMPORT FRA.A/20150238, ESPESA ANUAL PER A LA VALORITZACIÓ DELS RESIDUS DE VOLUMINOSOS I MATALASSOS, ESPECIALS EN PETITES QUANTITATS I RUN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76.2" calcext:value-type="currency">
            <text:p>376,2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6552, DESPESES MAT.OFICINA, PROTOCOL I FEST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41.41" calcext:value-type="currency">
            <text:p>441,4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6555, DESPESES MAT.ATENCIÓ INMIGRAN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06.02" calcext:value-type="currency">
            <text:p>106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6553, DESPESES MAT.CENTRE OBERT EL REFUGI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85.05" calcext:value-type="currency">
            <text:p>285,0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OMERCIAL PAPERERA VALLENCA, SL, IMPORT FRA.1506554, DESPESES PESSEBRE VIVEN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9.99" calcext:value-type="currency">
            <text:p>49,9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ALGECO CONSTRUCCIONES MODULARES, SLU, IMPORT FRA.15138941, DESPESES MODULS ESCOLA DE MÚSICA DESEMBRE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561.44" calcext:value-type="currency">
            <text:p>561,4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TALLERES GUASCH, SA, IMPORT FRA.1196, DESPESES MANT.ESCOL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48.48" calcext:value-type="currency">
            <text:p>348,4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NIT4 BUSINESS SOFTWARE IBERICA, SAU, IMPORT FRA11502081, DESPESES INTEGRACIÓ APLICATIU COMPTABILITAT EKON AMB EL eFAC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432.1" calcext:value-type="currency">
            <text:p>2.432,1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NIT4, IMPORT FRA.11502080, DESPESES CÀRREGA MASSIVA D'OPERACIONS ADOP VIA FITXER DE DADES CSV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980.35" calcext:value-type="currency">
            <text:p>2.980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NIT4 BUSINESS SOFTWARE IBERICA, SAU, IMPORT FRA.11502082, DESPESES MANT.LICENCIA EKON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535.06" calcext:value-type="currency">
            <text:p>535,0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 V15/47 CONTRACTACIÓ DEL SERVEI D'INFORMACIÓ I ASSESSORAMENT A LA DONA (SIAD) DESEMBRE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916.67" calcext:value-type="currency">
            <text:p>1.916,6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ECTRO LLAR VALLS, SL, IMPORT FRA.749, DESPESES CENTRE OBERT EL REFUGI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39" calcext:value-type="currency">
            <text:p>339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 ENT2015/0042, SAD MES DESEMBRE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5834.58" calcext:value-type="currency">
            <text:p>15.834,58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VIVERS LLURBA, SL, IMPORT FRA.391, DESPESES MANTENIMENT 3 ROTONDES DE CIRCUMVAL.LACIÓ AGOS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88.02" calcext:value-type="currency">
            <text:p>488,0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ISENDA NADAL ROBUSTÉ, IMPORT FRA.2, DESPESES TALLER IOGA AL CENTRE CÍVIC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650" calcext:value-type="currency">
            <text:p>65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DAVID ROVIRA RIPOLL, IMPORT FRA.A-0016, DESPESES PESSEBRE VIVEN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480" calcext:value-type="currency">
            <text:p>1.48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LÇATS ROSELL, SA, IMPORT FRA.107493, DESPESES CALÇATS POLICIE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799.57" calcext:value-type="currency">
            <text:p>799,5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.CANDERA AMILL ROCAMORA, IMPORT FRA.F7, TALLER DÓNA FIL AL CENTRE CIVIC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516" calcext:value-type="currency">
            <text:p>516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 2501950, DESPESES ANUNCI VIU L'ALT CAMP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423.26" calcext:value-type="currency">
            <text:p>1.423,2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1953, DESPESES ANUNCI PLÀNOL POL.IND.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512.5" calcext:value-type="currency">
            <text:p>1.512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EL VALLENC, SL, IMPORT FRA.2501952, DESPESES ANUNCI PLÀNOL URBÀ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512.5" calcext:value-type="currency">
            <text:p>1.512,5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ODI METRO, SLU, IMPORT FRA.141TFA08174, DESPESES VEHICLES SERVEIS MANTENIMENT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4" calcext:value-type="currency">
            <text:p>34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USANA DASCA VIDAL, IMPORT FRA. 28/2015, PROGRAMA ENVELLIMENT ACTIU DE SETEMBRE A DESEMBRE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90" calcext:value-type="currency">
            <text:p>49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91083959, GAS ESCOLA ENXANETA (NOV/DES)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689.97" calcext:value-type="currency">
            <text:p>689,97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91083882, GAS ESCOLA CANDELA LOCAL02 (NOV/DES)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307.45" calcext:value-type="currency">
            <text:p>1.307,4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GAS NATURAL SERVICIOS SDG, SA, IMPORT FRA.FE15321191083883, GAS TEATRE (NOV/DES)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91.76" calcext:value-type="currency">
            <text:p>491,7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SOLER-AQUAGEST, SL, IMPORT FRA1509700108, DESPESES REPARACIÓ DE DIFERENTS ACTES VANDÀLICS A L'ENLLUMENAT PÚBLIC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592.46" calcext:value-type="currency">
            <text:p>2.592,4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UTE ELECT.SOLER-AQUAGEST, SL, IMPORT FRA.1509700109, DESPESES REPARACIÓ DE DIFERENTS ACTES VANDÀLICS A L'ENLLUMENAT PÚBLIC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620.86" calcext:value-type="currency">
            <text:p>2.620,86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LUÏSA VIVES, IMPORT FRA.15/37, DESPESES CENTRE OBERT EL REFUGI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87.12" calcext:value-type="currency">
            <text:p>287,12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LLUÏSA VIVES, IMPORT FRA.15/33, DESPESES CENTRE OBERT PORTAL NOU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0" calcext:value-type="currency">
            <text:p>30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.MISERICORDIA MARTINEZ ORDOÑEZ, IMPORT FRA.1014, DESPESES PROMOCIÓ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55" calcext:value-type="currency">
            <text:p>355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ARTA ORTEGA RUIZ, IMPORT FRA.55/15, ACTIVITAT EXTRAESCOLAR DE PSICOMOTRICITAT AL CENTRE CÍVIC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473" calcext:value-type="currency">
            <text:p>473,0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HUBB IBERIA, S.L., IMPORT FRA.F151207109, <text:s/>DESPESES SERVEI DE VIGILÀNCIA DEL PESSEBRE VIVENT 2015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296.85" calcext:value-type="currency">
            <text:p>1.296,8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FUNDACIÓ VILANIU, IMPORT FRA.ENT2015/0043, SERVEI D'ACOMPANYAMENTS I SUPORT SOCIAL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574.93" calcext:value-type="currency">
            <text:p>574,93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NÚRIA BARQUET COLOMÉ, IMPORT FRA.150008, DESPESES JOVES I ANIMACIÓ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350.35" calcext:value-type="currency">
            <text:p>350,35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ROSA BARRUFET GARCIA, IMPORT FRA.A/42, DESPESES ACCIÓ CÍVICA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61.29" calcext:value-type="currency">
            <text:p>61,29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NTSERRAT SANTÓ DOMINGO, IMPORT FRA.14092A, DESPESES MAT.OFICINA URBANISME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85.51" calcext:value-type="currency">
            <text:p>85,51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MONTSERRAT SANTÓ DOMINGO, IMPORT FRA.14091A, DESPESES MAT.EDIFICIS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4.8" calcext:value-type="currency">
            <text:p>14,80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SDAD.ESTATAL CORREOS Y TELEGRAFOS, IMPORT FRA.4001677424, DESPESES FRANQUEIG MES NOVEMBRE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2339.64" calcext:value-type="currency">
            <text:p>2.339,64 €</text:p>
          </table:table-cell>
          <table:table-cell table:style-name="ce7"/>
          <table:table-cell table:number-columns-repeated="1000"/>
        </table:table-row>
        <table:table-row table:style-name="ro1">
          <table:table-cell table:style-name="ce2"/>
          <table:table-cell table:style-name="ce4" office:value-type="string" calcext:value-type="string">
            <text:p>CASTELLS22, SL, IMPORT FRA.177, DESPESES PROTOCOL</text:p>
          </table:table-cell>
          <table:table-cell table:style-name="ce7"/>
          <table:table-cell table:style-name="ce10" office:value-type="string" calcext:value-type="string">
            <text:p>30-12-2015</text:p>
          </table:table-cell>
          <table:table-cell table:style-name="ce13" office:value-type="currency" office:currency="EUR" office:value="120" calcext:value-type="currency">
            <text:p>120,00 €</text:p>
          </table:table-cell>
          <table:table-cell table:style-name="ce7"/>
          <table:table-cell table:number-columns-repeated="1000"/>
        </table:table-row>
        <table:table-row table:style-name="ro1" table:number-rows-repeated="1043209">
          <table:table-cell table:number-columns-repeated="1006"/>
        </table:table-row>
        <table:table-row table:style-name="ro4" table:number-rows-repeated="1491">
          <table:table-cell table:number-columns-repeated="1006"/>
        </table:table-row>
        <table:table-row table:style-name="ro4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se_20_nom1" style:display-name="Sense nom1" style:family="table-cell" style:parent-style-name="Default">
      <style:table-cell-properties fo:background-color="#ff3333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7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/00/0000</text:date>, <text:time style:data-style-name="N2" text:time-value="07:38:07.827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24T10:55:06.717000000</dc:date>
    <meta:editing-duration>PT2H26M39S</meta:editing-duration>
    <meta:editing-cycles>9</meta:editing-cycles>
    <meta:generator>LibreOffice/4.3.4.1$Windows_x86 LibreOffice_project/bc356b2f991740509f321d70e4512a6a54c5f243</meta:generator>
    <meta:document-statistic meta:table-count="1" meta:cell-count="11625" meta:object-count="0"/>
  </office:meta>
</office:document-meta>
</file>