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9cm"/>
    </style:style>
    <style:style style:name="co2" style:family="table-column">
      <style:table-column-properties fo:break-before="auto" style:column-width="19.794cm"/>
    </style:style>
    <style:style style:name="co3" style:family="table-column">
      <style:table-column-properties fo:break-before="auto" style:column-width="0.499cm"/>
    </style:style>
    <style:style style:name="co4" style:family="table-column">
      <style:table-column-properties fo:break-before="auto" style:column-width="3.5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ackground-color="#ffcc99" fo:border-left="0.06pt solid #000000" fo:border-right="none" fo:border-top="0.06pt solid #000000" style:vertical-align="middle"/>
    </style:style>
    <style:style style:name="ce2" style:family="table-cell" style:parent-style-name="Default">
      <style:table-cell-properties fo:border-bottom="0.06pt solid #000000" fo:border-left="0.06pt solid #000000" fo:border-right="none" fo:border-top="0.06pt solid #000000" style:vertical-align="middle"/>
    </style:style>
    <style:style style:name="ce3" style:family="table-cell" style:parent-style-name="Default">
      <style:table-cell-properties style:vertical-align="middle"/>
    </style:style>
    <style:style style:name="ce4" style:family="table-cell" style:parent-style-name="Default">
      <style:table-cell-properties fo:border-bottom="0.06pt solid #000000" fo:background-color="#ffcc99" fo:wrap-option="wrap" fo:border-left="none" fo:border-right="none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9pt" style:font-size-asian="9pt" style:font-size-complex="9pt"/>
    </style:style>
    <style:style style:name="ce6" style:family="table-cell" style:parent-style-name="Default">
      <style:table-cell-properties fo:wrap-option="wrap" style:vertical-align="middle"/>
      <style:text-properties fo:font-size="9pt" style:font-size-asian="9pt" style:font-size-complex="9pt"/>
    </style:style>
    <style:style style:name="ce7" style:family="table-cell" style:parent-style-name="Default">
      <style:table-cell-properties fo:border-bottom="0.06pt solid #000000" fo:background-color="#ffcc99" fo:border-left="none" fo:border-right="0.06pt solid #000000" fo:border-top="0.06pt solid #000000" style:vertical-align="middle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fo:font-size="9pt" style:font-size-asian="9pt" style:font-size-complex="9pt"/>
    </style:style>
    <style:style style:name="ce9" style:family="table-cell" style:parent-style-name="Default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style:font-size-asian="9pt" style:font-size-complex="9pt"/>
    </style:style>
    <style:style style:name="ce13" style:family="table-cell" style:parent-style-name="Default">
      <style:table-cell-properties fo:border-bottom="0.06pt solid #000000" fo:background-color="#ffcc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4">
      <style:table-cell-properties fo:border-bottom="0.06pt solid #000000" fo:border-left="none" fo:border-right="none" fo:border-top="0.06pt solid #000000" style:vertical-align="middle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fo:background-color="#ffcc99" fo:border-left="none" fo:border-right="0.06pt solid #000000" fo:border-top="0.06pt solid #000000" style:vertical-align="middle"/>
    </style:style>
    <style:style style:name="ce16" style:family="table-cell" style:parent-style-name="Default">
      <style:table-cell-properties fo:border-bottom="0.06pt solid #000000" fo:border-left="none" fo:border-right="0.06pt solid #000000" fo:border-top="0.06pt solid #000000" style:vertical-align="middle"/>
    </style:style>
  </office:automatic-styles>
  <office:body>
    <office:spreadsheet>
      <table:table table:name="factures_2014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9"/>
        <table:table-column table:style-name="co3" table:default-cell-style-name="ce3"/>
        <table:table-column table:style-name="co6" table:number-columns-repeated="1018" table:default-cell-style-name="ce3"/>
        <table:table-row table:style-name="ro1">
          <table:table-cell table:style-name="ce1"/>
          <table:table-cell table:style-name="ce4" office:value-type="string" calcext:value-type="string">
            <text:p>DESCRIPCIÓ FACTURA</text:p>
          </table:table-cell>
          <table:table-cell table:style-name="ce7"/>
          <table:table-cell table:style-name="ce10" office:value-type="string" calcext:value-type="string">
            <text:p>DATA FACTURA</text:p>
          </table:table-cell>
          <table:table-cell table:style-name="ce13" office:value-type="string" calcext:value-type="string" table:number-columns-spanned="2" table:number-rows-spanned="1">
            <text:p>IMPORT TOTAL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10118, RENTING VEHICLES POLI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2230014049, CONTRACTE MANTENIMENT ASCENSORS BIBLIOTECA CA CREUS DESEMBRE 13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88.75" calcext:value-type="currency">
            <text:p>88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8985700, CONTRACTE MANTENIMENT ASCENSORS BIBLIOTECA CA CREUS 1T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266.26" calcext:value-type="currency">
            <text:p>266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974019, SUBSCRIPCIÓ ANUAL CDOC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01.4" calcext:value-type="currency">
            <text:p>10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2494588-0114, TELÈFONS MÒBILS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367.5" calcext:value-type="currency">
            <text:p>1.36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SUB/400426, DESPESES SUBCRIPCIÓ ANUAL CDOC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517.6" calcext:value-type="currency">
            <text:p>51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SUB/400427, DESPESES SUBCRIPCIÓ ANUAL CDOC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83.51" calcext:value-type="currency">
            <text:p>83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ÍA, SLL, IMPORT FRA.AVAL0001/2014, DESPESES SERVEI DE MANTENIMENT PEL L'APLICACIÓ D'ADMINISTRACIÓ ELECTRÒNICA DESEMBRE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305.08" calcext:value-type="currency">
            <text:p>1.305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013531, RENTING VEHICLE POLICIA GENER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MITSOFT, IMPORT FRA. 140037, MANTENIMENT TRAMIT-WIN I CONTROL PRESUPUESTARI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877.92" calcext:value-type="currency">
            <text:p>1.877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IMPORT FRA.1/2014, DESPESES PROJECTE DE GESTIÓ I DINAMITZACIÓ PROMOCIÓ DE LA CIUTAT EN LES XARXES SOCIALS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2299" calcext:value-type="currency">
            <text:p>2.29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1C/2014, LLOGUER LOCAL URBANISME GENER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64/2014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9.88" calcext:value-type="currency">
            <text:p>9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63/2017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39.77" calcext:value-type="currency">
            <text:p>39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62/2014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6.44" calcext:value-type="currency">
            <text:p>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61/2014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32.66" calcext:value-type="currency">
            <text:p>32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475/2014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0.97" calcext:value-type="currency">
            <text:p>0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58/2014, DESPESES FARMÀ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6.02" calcext:value-type="currency">
            <text:p>16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ÉRICA, IMPORT <text:s/>FRA.41400830, DESPESES MANT.INFORMÀTIC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5054.19" calcext:value-type="currency">
            <text:p>5.054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0438, DESPESES CONNEXIO WAN GENER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40001, DESPESES MANT.EMISSORES POLI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02.85" calcext:value-type="currency">
            <text:p>102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 20140004, DOMINI VALLS JOVE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348.48" calcext:value-type="currency">
            <text:p>348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2488367-0114, TELÈFONS MÒBILS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74.6" calcext:value-type="currency">
            <text:p>17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TINGUTS INFORMATIUS LOCALS, SLP, IMPORT FRA.2014/01, DESPESES PROMOCIÓ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78863, DESPESES ITV VEHICLES SERVEIS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101, ACTIVITATS CENTRE OBERT PORTAL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375" calcext:value-type="currency">
            <text:p>37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7, DESPESES REGISTRE PROPIETAT URBANISME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3.64" calcext:value-type="currency">
            <text:p>3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39, DESPESES REGISTRE PROPIETAT URBANISME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50.9" calcext:value-type="currency">
            <text:p>5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40, DESPESES REGISTRE PROPIETAT URBANISME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61.82" calcext:value-type="currency">
            <text:p>61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04958, DESPESES ALCALD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93.06" calcext:value-type="currency">
            <text:p>93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HITOR LÓPEZ ALBAREDA, IMPORT FRA.1, DESPESES REP.PORTA KURSAAL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237.16" calcext:value-type="currency">
            <text:p>237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12254, DESPESES ITV VEHICLES POLICI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20.91" calcext:value-type="currency">
            <text:p>20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2014-10005937, SUBSCRIPCIÓ LA LEY DIGITAL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2550.68" calcext:value-type="currency">
            <text:p>2.550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RAMON GASSOL SEGURA, IMPORT FRA.A/2140023, DESPESES NETEJA</text:p>
          </table:table-cell>
          <table:table-cell table:style-name="ce8"/>
          <table:table-cell table:style-name="ce11" office:value-type="string" calcext:value-type="string">
            <text:p>10-01-2014</text:p>
          </table:table-cell>
          <table:table-cell table:style-name="ce14" office:value-type="currency" office:currency="EUR" office:value="1089" calcext:value-type="currency">
            <text:p>1.08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/14, DESPESES ELABORACIÓ DOSSIERS FORMATIUS PROJECTE HORT</text:p>
          </table:table-cell>
          <table:table-cell table:style-name="ce8"/>
          <table:table-cell table:style-name="ce11" office:value-type="string" calcext:value-type="string">
            <text:p>13-01-2014</text:p>
          </table:table-cell>
          <table:table-cell table:style-name="ce14" office:value-type="currency" office:currency="EUR" office:value="847" calcext:value-type="currency">
            <text:p>847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41527, DESPESES EDIFICIS</text:p>
          </table:table-cell>
          <table:table-cell table:style-name="ce8"/>
          <table:table-cell table:style-name="ce11" office:value-type="string" calcext:value-type="string">
            <text:p>13-01-2014</text:p>
          </table:table-cell>
          <table:table-cell table:style-name="ce14" office:value-type="currency" office:currency="EUR" office:value="6" calcext:value-type="currency">
            <text:p>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41540, DESPESES TARJA TELEFON</text:p>
          </table:table-cell>
          <table:table-cell table:style-name="ce8"/>
          <table:table-cell table:style-name="ce11" office:value-type="string" calcext:value-type="string">
            <text:p>14-01-2014</text:p>
          </table:table-cell>
          <table:table-cell table:style-name="ce14" office:value-type="currency" office:currency="EUR" office:value="8.9" calcext:value-type="currency">
            <text:p>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L MUÑOZ MORENO, IMPORT FRA.1401, DESPESES CURS WORKSHOP ASSIST.TÈCNICS BENESTAR SOCIAL</text:p>
          </table:table-cell>
          <table:table-cell table:style-name="ce8"/>
          <table:table-cell table:style-name="ce11" office:value-type="string" calcext:value-type="string">
            <text:p>14-01-2014</text:p>
          </table:table-cell>
          <table:table-cell table:style-name="ce14" office:value-type="currency" office:currency="EUR" office:value="1359.55" calcext:value-type="currency">
            <text:p>1.359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156820, DESPESES LLOGUER SALES CURS TÈCNICS BENESTAR SOCIAL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74.46" calcext:value-type="currency">
            <text:p>174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U, MAQUINÀRIA I SERVEI INTEGRAL, SA, IMPORT FRA.14124077, DESPESES MANT.VEHICLES SERVEI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283.3" calcext:value-type="currency">
            <text:p>283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/14, LLAR INFANTS TABALETS MES GENER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1970.38" calcext:value-type="currency">
            <text:p>11.970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/14, LLAR INFANTS XIQUETS I XIQUETES MES GENER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1/14 F, DESPESES TREBALLS CTRA.PICAMOIXONS.COLECTOR AIGUES FECAL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445.71" calcext:value-type="currency">
            <text:p>1.445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CATALANA DE MUNICIPIS, IMPORT FRA.Q-880/2014, QUOTA SOCI 2014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4464" calcext:value-type="currency">
            <text:p>4.46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006, DESPESES BARRERES FORMIGÓ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591.39" calcext:value-type="currency">
            <text:p>591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S INFORMÀTICA, SL, IMPORT FRA. MV/856, <text:s/>MANTENIMENT INFORMÀTICA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3586.17" calcext:value-type="currency">
            <text:p>3.586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, DESPESES MANT.MAQUINÀRIA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64.02" calcext:value-type="currency">
            <text:p>64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8, DESPESES MANT.VIES PÚBLIQUES I EINE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41.91" calcext:value-type="currency">
            <text:p>141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, DESPESES MANT.FESTE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303.26" calcext:value-type="currency">
            <text:p>30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, DESPESES MANT.EDIFICI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46.1" calcext:value-type="currency">
            <text:p>4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1, DESPESES MANT. MAQUINARIA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79.77" calcext:value-type="currency">
            <text:p>179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2, DESPESES LLOGUER <text:s/>MAQUINARIA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30.98" calcext:value-type="currency">
            <text:p>30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199, DESPESES MANT. VIES PÚBLIQUE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561.22" calcext:value-type="currency">
            <text:p>561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201, DESPESES MANT.VIES PÚBLIQUE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265.72" calcext:value-type="currency">
            <text:p>265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202, DESPESES MANT. EDIFICI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130.61" calcext:value-type="currency">
            <text:p>130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200, DESPESES MANT. ESCOLES</text:p>
          </table:table-cell>
          <table:table-cell table:style-name="ce8"/>
          <table:table-cell table:style-name="ce11" office:value-type="string" calcext:value-type="string">
            <text:p>15-01-2014</text:p>
          </table:table-cell>
          <table:table-cell table:style-name="ce14" office:value-type="currency" office:currency="EUR" office:value="8.03" calcext:value-type="currency">
            <text:p>8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TEC ENGINYERIA, SCP, IMPORT FRA.4/14, DESPESES REDACCIÓ DEL PROJECTE DE CONSTRUCCIÓ I DE LEGALITZACIÓ DE BT DE LA PISCINA DESCOBERTA DEL FORNÀS</text:p>
          </table:table-cell>
          <table:table-cell table:style-name="ce8"/>
          <table:table-cell table:style-name="ce11" office:value-type="string" calcext:value-type="string">
            <text:p>20-01-2014</text:p>
          </table:table-cell>
          <table:table-cell table:style-name="ce14" office:value-type="currency" office:currency="EUR" office:value="13842.4" calcext:value-type="currency">
            <text:p>13.84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400237, DESPESES MANT. EDIFICIS</text:p>
          </table:table-cell>
          <table:table-cell table:style-name="ce8"/>
          <table:table-cell table:style-name="ce11" office:value-type="string" calcext:value-type="string">
            <text:p>20-01-2014</text:p>
          </table:table-cell>
          <table:table-cell table:style-name="ce14" office:value-type="currency" office:currency="EUR" office:value="422.82" calcext:value-type="currency">
            <text:p>422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4T1-000530, PRESTACIÓ SERVEIS PERSONAL 1R TRIMESTRE</text:p>
          </table:table-cell>
          <table:table-cell table:style-name="ce8"/>
          <table:table-cell table:style-name="ce11" office:value-type="string" calcext:value-type="string">
            <text:p>20-01-2014</text:p>
          </table:table-cell>
          <table:table-cell table:style-name="ce14" office:value-type="currency" office:currency="EUR" office:value="3570.53" calcext:value-type="currency">
            <text:p>3.570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TEC, IMPORT FRA. 20140423, DESPESES OFICINA URBANISME</text:p>
          </table:table-cell>
          <table:table-cell table:style-name="ce8"/>
          <table:table-cell table:style-name="ce11" office:value-type="string" calcext:value-type="string">
            <text:p>20-01-2014</text:p>
          </table:table-cell>
          <table:table-cell table:style-name="ce14" office:value-type="currency" office:currency="EUR" office:value="326.7" calcext:value-type="currency">
            <text:p>326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063, DESPESES EDIFICIS</text:p>
          </table:table-cell>
          <table:table-cell table:style-name="ce8"/>
          <table:table-cell table:style-name="ce11" office:value-type="string" calcext:value-type="string">
            <text:p>20-01-2014</text:p>
          </table:table-cell>
          <table:table-cell table:style-name="ce14" office:value-type="currency" office:currency="EUR" office:value="105.4" calcext:value-type="currency">
            <text:p>105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6, TREBALLS REFORÇ ANCORATGES REIXES FINESTRES ESCOLA M.D.LA CANDELA</text:p>
          </table:table-cell>
          <table:table-cell table:style-name="ce8"/>
          <table:table-cell table:style-name="ce11" office:value-type="string" calcext:value-type="string">
            <text:p>24-01-2014</text:p>
          </table:table-cell>
          <table:table-cell table:style-name="ce14" office:value-type="currency" office:currency="EUR" office:value="6454.81" calcext:value-type="currency">
            <text:p>6.45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7, TREBALLS CONSTRUIR BARANA PRIMER REPLA DE L'ESCALA EXT.DEL PATI DE L'ESCOLA M.D.LA CANDELA</text:p>
          </table:table-cell>
          <table:table-cell table:style-name="ce8"/>
          <table:table-cell table:style-name="ce11" office:value-type="string" calcext:value-type="string">
            <text:p>24-01-2014</text:p>
          </table:table-cell>
          <table:table-cell table:style-name="ce14" office:value-type="currency" office:currency="EUR" office:value="732.05" calcext:value-type="currency">
            <text:p>73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, TREBALLS CANVIAR CARENER COBERTA ESCALA EXT.PATI ESCOLA M.D.LA CANDELA</text:p>
          </table:table-cell>
          <table:table-cell table:style-name="ce8"/>
          <table:table-cell table:style-name="ce11" office:value-type="string" calcext:value-type="string">
            <text:p>24-01-2014</text:p>
          </table:table-cell>
          <table:table-cell table:style-name="ce14" office:value-type="currency" office:currency="EUR" office:value="928.07" calcext:value-type="currency">
            <text:p>92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TEC, IMPORT FRA. 20140736, DESPESES OFICINA URBANISME</text:p>
          </table:table-cell>
          <table:table-cell table:style-name="ce8"/>
          <table:table-cell table:style-name="ce11" office:value-type="string" calcext:value-type="string">
            <text:p>30-01-2014</text:p>
          </table:table-cell>
          <table:table-cell table:style-name="ce14" office:value-type="currency" office:currency="EUR" office:value="484.28" calcext:value-type="currency">
            <text:p>484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0727, DESPESES ITV VEHICLES SERVEIS</text:p>
          </table:table-cell>
          <table:table-cell table:style-name="ce8"/>
          <table:table-cell table:style-name="ce11" office:value-type="string" calcext:value-type="string">
            <text:p>30-01-2014</text:p>
          </table:table-cell>
          <table:table-cell table:style-name="ce14" office:value-type="currency" office:currency="EUR" office:value="40.78" calcext:value-type="currency">
            <text:p>4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MASA REBOSTERIA I LLAMINADURES, SL, IMPORT FRA.201400911, DESPESES ALCALDIA</text:p>
          </table:table-cell>
          <table:table-cell table:style-name="ce8"/>
          <table:table-cell table:style-name="ce11" office:value-type="string" calcext:value-type="string">
            <text:p>30-01-2014</text:p>
          </table:table-cell>
          <table:table-cell table:style-name="ce14" office:value-type="currency" office:currency="EUR" office:value="39" calcext:value-type="currency">
            <text:p>3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115, DESPESES PROTOCOL</text:p>
          </table:table-cell>
          <table:table-cell table:style-name="ce8"/>
          <table:table-cell table:style-name="ce11" office:value-type="string" calcext:value-type="string">
            <text:p>30-01-2014</text:p>
          </table:table-cell>
          <table:table-cell table:style-name="ce14" office:value-type="currency" office:currency="EUR" office:value="110.95" calcext:value-type="currency">
            <text:p>110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2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30-01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2732, DESPESES MANT.EDIFICIS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126.36" calcext:value-type="currency">
            <text:p>126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14-000010, DESPESES MANT.EDIFICIS I VIES PÚBLIQUES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176.48" calcext:value-type="currency">
            <text:p>176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70596ZIN1, DESPESES MANT.VIES PÚBLIQUES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337.35" calcext:value-type="currency">
            <text:p>337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078, SENYALITZACIÓ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61.71" calcext:value-type="currency">
            <text:p>61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06, DESPESES LLIBRETS ACTIVITATS CENTRE CÍVIC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706.47" calcext:value-type="currency">
            <text:p>706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UP ELEVADORES, SL, IMPORT FRA.2230014118, CONTRACTE MANTENIMENT ELEVADOR AL COL.LEGI LA CANDELA 3TR. 2013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78.04" calcext:value-type="currency">
            <text:p>78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166, DESPESES ANUNCIS VIU L'ALT CAMP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0096, DESPESES ANUNCI APROVACIÓ PLA ESPECIAL MUSEU CASTELL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296.21" calcext:value-type="currency">
            <text:p>296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400010, DESPESES ANUNCIS FESTA DE LA CALÇOTADA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331" calcext:value-type="currency">
            <text:p>1.33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6297, DESPESES ANUNCIS FESTA DE LA CALÇOTADA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388, DESPESES MATERIAL OFICINA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A498-010408, FACTURACIÓ DESEMBRE <text:s/>CEMENTIRI, ESCOLES, EDIFICIS I MANTENIMENT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683.18" calcext:value-type="currency">
            <text:p>1.683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811370, CONTRACTE DE SUBMINISTRAMENT, INSTAL.LACIÓ I MANT.DELS SERVEIS DE TELEFONIA CORPORATIVA GENER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GUIRADO FERNÁNDEZ, IMPORT FRA.7/14, DESPESES PINTAR VEHICLE POLICIAL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8925, DESPESES MANT.ALARMA EDIFICIS 1TR.TRIMESTRE (BIBLIOTECA POPULAR,KURSAL,CA CREUS)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397.55" calcext:value-type="currency">
            <text:p>1.39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/14, SERVEI AUTOBÚS URBÀ MES GEN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2/14, SERVEI AUTOBÚS URBÀ MES GEN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4573.44" calcext:value-type="currency">
            <text:p>4.573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6684, DESPESES MANT.EDIFICIS, VIES PÚBLIQUES, EDIFICIS I ESCOLES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899.74" calcext:value-type="currency">
            <text:p>899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/2014, <text:s/>ASSESSORAMENT URBANÍSTIC MES GEN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NAIMATGE, SL, IMPORT FRA.2014/0005, DESPESES ANUNCI DIARI INDICADOR DE ECONOMIA FESTA DE LA CALÇOTADA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606" calcext:value-type="currency">
            <text:p>60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053760, RENTING VEHICLE POLICIA FEBR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2C/2014, LLOGUER LOCAL URBANISME FEBRER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844, DESPESES OFICINES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23.42" calcext:value-type="currency">
            <text:p>123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6425, DESPESES ANUNCI TASTAVALLS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075, DESPESES ANUNCI CALÇOTADA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3569.5" calcext:value-type="currency">
            <text:p>3.569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313, DESPESES FOTOCOPIADORA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1087.62" calcext:value-type="currency">
            <text:p>1.087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4000184, DESPESES NETEJA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3223.62" calcext:value-type="currency">
            <text:p>3.223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30571, ACTIVITAT D'ESTUDI ASSISTIT DE GENER 2014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3420" calcext:value-type="currency">
            <text:p>3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87422, DESPESES EINES</text:p>
          </table:table-cell>
          <table:table-cell table:style-name="ce8"/>
          <table:table-cell table:style-name="ce11" office:value-type="string" calcext:value-type="string">
            <text:p>04-02-2014</text:p>
          </table:table-cell>
          <table:table-cell table:style-name="ce14" office:value-type="currency" office:currency="EUR" office:value="211.39" calcext:value-type="currency">
            <text:p>211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03, DESPESES PROTOCOL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20.44" calcext:value-type="currency">
            <text:p>120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A116404, DESPESES PROTOCOL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348.48" calcext:value-type="currency">
            <text:p>348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4005, DESPESES ANUNCIS CALÇOTADA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582.01" calcext:value-type="currency">
            <text:p>582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790, DESPESES MANT.VEHICLES SERVE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34.99" calcext:value-type="currency">
            <text:p>134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8, DESPESES MANT.VIES PÚBLIQUES, EDIFICIS I EINE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470.02" calcext:value-type="currency">
            <text:p>470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14, EXECUCIÓ SUBSIDIÀRIA PARCEL.LA 347 POLIGON 18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250.47" calcext:value-type="currency">
            <text:p>250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12, TREBALLS C/ESPARDENYER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913.01" calcext:value-type="currency">
            <text:p>1.913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398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628.91" calcext:value-type="currency">
            <text:p>628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395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6.36" calcext:value-type="currency">
            <text:p>6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396, DESPESES MANT.ESCOLE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40.09" calcext:value-type="currency">
            <text:p>40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397, DESPESES MANT.ESCOLE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1.93" calcext:value-type="currency">
            <text:p>11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399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60.61" calcext:value-type="currency">
            <text:p>60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400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0.2" calcext:value-type="currency">
            <text:p>10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IMERIA CONSULTING, SL, IMPORT FRA.58, DESPESES MANT.INFORMÀTICA EUROCOP-2014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155.94" calcext:value-type="currency">
            <text:p>1.155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RET ELECTRÒNICA, SL, IMPORT FRA.A/14040, DESPESES MANT.SIST.INFORMACIÓ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51.8" calcext:value-type="currency">
            <text:p>51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73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460.19" calcext:value-type="currency">
            <text:p>460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74, DESPESES MANT.ESTR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44.39" calcext:value-type="currency">
            <text:p>44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77, DESPESES MANT.EDIFICI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85.76" calcext:value-type="currency">
            <text:p>85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75, DESPESES MANT.EINE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09.53" calcext:value-type="currency">
            <text:p>109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76, DESPESES MANT.EDIFICIS I EINES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25.16" calcext:value-type="currency">
            <text:p>125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0405, DESPESES PESSEBRE VIVENT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5.81" calcext:value-type="currency">
            <text:p>5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0404, DESPESES PROTOCOL</text:p>
          </table:table-cell>
          <table:table-cell table:style-name="ce8"/>
          <table:table-cell table:style-name="ce11" office:value-type="string" calcext:value-type="string">
            <text:p>06-02-2014</text:p>
          </table:table-cell>
          <table:table-cell table:style-name="ce14" office:value-type="currency" office:currency="EUR" office:value="17.65" calcext:value-type="currency">
            <text:p>17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TRUCCIONS ALT CAMP, SL, IMPORT AB.1, RECTIFICACIÓ FRA.6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6454.81" calcext:value-type="currency">
            <text:p>6.45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, DESPESES ALCALDIA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190.95" calcext:value-type="currency">
            <text:p>190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UROARTISTAS, ASOCIACION, IMPORT FRA.030204, DESPESES PROGRAMA JOVES I ANIMACIÓ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06, DESPESES CEMENTIRI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08, DESPESES CEMENTIRI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04 I 14QL00005, MANTENIMENT JARDINERIA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07 I 14QL000006, SERVEI ESCOMBRERIES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08 I 14QL00009, NETEJA VIÀRIA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10 I 14QL00011, DEIXALLERIA</text:p>
          </table:table-cell>
          <table:table-cell table:style-name="ce8"/>
          <table:table-cell table:style-name="ce11" office:value-type="string" calcext:value-type="string">
            <text:p>07-02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87, DESPESES EDIFIC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340.58" calcext:value-type="currency">
            <text:p>34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88, DESPESES MANT.FEST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24.63" calcext:value-type="currency">
            <text:p>124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21657, DESPESES VIES PÚBLIQU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82.95" calcext:value-type="currency">
            <text:p>182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1999, DESPESES VESTUARI CONSERG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57.48" calcext:value-type="currency">
            <text:p>57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0723, DESPESES FOTOCOPIADOR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18.42" calcext:value-type="currency">
            <text:p>118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2000, DESPESES CALÇATS POLICI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44.59" calcext:value-type="currency">
            <text:p>44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041, DESPESES MANT.VIES PÚBLIQU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539.16" calcext:value-type="currency">
            <text:p>1.539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161, DESPESES EDIFIC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28.45" calcext:value-type="currency">
            <text:p>28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413, DESPESES MANT. VIES PÚBLIQU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562.52" calcext:value-type="currency">
            <text:p>1.562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415, DESPESES MANT. EDIFIC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27.09" calcext:value-type="currency">
            <text:p>27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414, DESPESES MANT. EDIFIC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01.01" calcext:value-type="currency">
            <text:p>101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1, DESPESES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88.94" calcext:value-type="currency">
            <text:p>8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38395, DESPESES ANUNCIS CALÇOTAD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871.35" calcext:value-type="currency">
            <text:p>871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38396 DESPESES ANUNCIS CALÇOTAD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217.78" calcext:value-type="currency">
            <text:p>217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102, DESPESES COMPRA DIARIS PIU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2163.2" calcext:value-type="currency">
            <text:p>2.163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40202, SERVEI GRUA MES GENER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1602, DESPESES SERVEI DE CARTERIA MES GENER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1031.84" calcext:value-type="currency">
            <text:p>1.031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230, DESPESES ANUNCIS ESPECIAL NADONS 2013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397.79" calcext:value-type="currency">
            <text:p>397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400373, DESPESES ANUNCI REND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18.58" calcext:value-type="currency">
            <text:p>118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344, DESPESES ANUNCIS CALÇOTADA</text:p>
          </table:table-cell>
          <table:table-cell table:style-name="ce8"/>
          <table:table-cell table:style-name="ce11" office:value-type="string" calcext:value-type="string">
            <text:p>31-01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400251, DESPESES ANUNCI TRES TOMB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304, DESPESES ANUNCIS ANUARI 2013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375, DESPESES ANUNCI ACTES TRICENTENARI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650.38" calcext:value-type="currency">
            <text:p>650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056, DESPESES ANUNCI 3 TOMB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 240069, DESPESES ANUNCI CALÇOTAD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233, DESPESES MANT.VIES PÚBLIQU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577.9" calcext:value-type="currency">
            <text:p>577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41754, DESPESES EDIFIC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2" calcext:value-type="currency">
            <text:p>1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238, MANT.VIES PÚBLIQUE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06.48" calcext:value-type="currency">
            <text:p>106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01, DESPESES COMBUSTIBLE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8.4" calcext:value-type="currency">
            <text:p>1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4/000025, DESPESES COMBUSTIBLE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062.5" calcext:value-type="currency">
            <text:p>1.06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308, DESPESES COMBUSTIBLE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520.02" calcext:value-type="currency">
            <text:p>520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309, DESPESES COMBUSTIBLE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91.6" calcext:value-type="currency">
            <text:p>91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294, DESPESES COMBUSTIBLE VEHICLES POLICI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1368.93" calcext:value-type="currency">
            <text:p>1.368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400010, DESPESES COMBUSTIBLE VEHICLES POLICIA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5" calcext:value-type="currency">
            <text:p>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1417, DESPESES CONNEXIO WAN FEBRER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1494, DESPESES ITV VEHICLES SERVEIS</text:p>
          </table:table-cell>
          <table:table-cell table:style-name="ce8"/>
          <table:table-cell table:style-name="ce11" office:value-type="string" calcext:value-type="string">
            <text:p>11-02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048, DESPESES MANT.TEULADA BRIGAD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278.3" calcext:value-type="currency">
            <text:p>278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 6/14. DESPESES MATERIAL OMIT GENER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2852.62" calcext:value-type="currency">
            <text:p>2.852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ICIES DE LES COMARQUES DE TARRAGONA, SLU, IMPORT FRA.26400042, ANUNCI FESTA CALÇOTAD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605" calcext:value-type="currency">
            <text:p>60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42, DESPESES LLOGUER <text:s/>MAQUINARI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180.14" calcext:value-type="currency">
            <text:p>180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050, DESPESES MANT.EDIFICIS I CEMENTIRI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1037.93" calcext:value-type="currency">
            <text:p>1.037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20116, RENTING VEHICLES POLICI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19 I 14QL00020, RECOLLIDA SELECTIV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23215.72" calcext:value-type="currency">
            <text:p>23.215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1409700003, MANTENIMENT INSTAL.LACIONS ELÈCTRIQUES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06, <text:s/>DEPURADORA POLIGON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11699.88" calcext:value-type="currency">
            <text:p>11.699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07, <text:s/>DEPURADORA URBANA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35514.36" calcext:value-type="currency">
            <text:p>35.51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04, DESPESES MANT.ESCOLES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169.4" calcext:value-type="currency">
            <text:p>169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355, DESPESES COMPRA TONERS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25.41" calcext:value-type="currency">
            <text:p>25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40000495, DESPESES COMBUSTIBLE ESCOLES</text:p>
          </table:table-cell>
          <table:table-cell table:style-name="ce8"/>
          <table:table-cell table:style-name="ce11" office:value-type="string" calcext:value-type="string">
            <text:p>12-02-2014</text:p>
          </table:table-cell>
          <table:table-cell table:style-name="ce14" office:value-type="currency" office:currency="EUR" office:value="3700.56" calcext:value-type="currency">
            <text:p>3.700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94, DESPESES VESTUARI POLICIA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133.04" calcext:value-type="currency">
            <text:p>133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NOVEMBRE-GENER, SEMAFORS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411.39" calcext:value-type="currency">
            <text:p>411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NOVEMBRE, AIGÜES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12.43" calcext:value-type="currency">
            <text:p>12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DESEMBRE-GENER, ESCOLES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5811.76" calcext:value-type="currency">
            <text:p>5.811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ER, EDIFICS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1609.28" calcext:value-type="currency">
            <text:p>1.609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OCTUBRE-NOVEMBRE-DESEMBRE-GENER, EDIFICS I HAB.SOCIAL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13371.1" calcext:value-type="currency">
            <text:p>13.37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DESEMBRE-GENER, ENLLUMENAT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45339.81" calcext:value-type="currency">
            <text:p>45.339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GENER, CEMENTIRI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670.25" calcext:value-type="currency">
            <text:p>670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SEGALÀ MARTÍ, IMPORT FRA.119 2010, DESPESES PROGRAMA ENVELLIMENT ACTIU</text:p>
          </table:table-cell>
          <table:table-cell table:style-name="ce8"/>
          <table:table-cell table:style-name="ce11" office:value-type="string" calcext:value-type="string">
            <text:p>13-02-2014</text:p>
          </table:table-cell>
          <table:table-cell table:style-name="ce14" office:value-type="currency" office:currency="EUR" office:value="1470" calcext:value-type="currency">
            <text:p>1.4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27915, RECOLLIDA SELECTIVA GENER</text:p>
          </table:table-cell>
          <table:table-cell table:style-name="ce8"/>
          <table:table-cell table:style-name="ce11" office:value-type="string" calcext:value-type="string">
            <text:p>17-02-2014</text:p>
          </table:table-cell>
          <table:table-cell table:style-name="ce14" office:value-type="currency" office:currency="EUR" office:value="1274.44" calcext:value-type="currency">
            <text:p>1.2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03, SAD MES GENER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3387.61" calcext:value-type="currency">
            <text:p>13.387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ECA DE VALLS, SL, IMPORT FRA.797, DESPESES ACCIÓ CÍVIC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36" calcext:value-type="currency">
            <text:p>3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02, SERVEI D'ACOMPANYAMENTS I SUPORT SOCIAL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884.5" calcext:value-type="currency">
            <text:p>88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GABRIEL RULL, IMPORT FRA.5901/2, DESPESES FARMÀCI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29.93" calcext:value-type="currency">
            <text:p>129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ROIG DALMAU, IMPORT FRA.A140006, TREBALLS DE CORDINACIÓ DE SEGURETAT I SALUT DE L'ENDERROC DELS EDIFICIS RAVAL DE FARIGOLA, 15-17-19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866.75" calcext:value-type="currency">
            <text:p>1.866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92, DESPESES MANT.VEHICLES POLICI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69.19" calcext:value-type="currency">
            <text:p>169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60178, DESPESES FRANQUEIG MES GENER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4326.55" calcext:value-type="currency">
            <text:p>4.326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39484875, GAS TEATRE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895.56" calcext:value-type="currency">
            <text:p>1.895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39484874, GAS ESCOLA CANDELA LOCAL02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2031.38" calcext:value-type="currency">
            <text:p>2.031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004, ELIMINACIÓ RESIDUS, MES GENER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29616.67" calcext:value-type="currency">
            <text:p>29.6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108, DESPESES REP.VEHICLES POLICI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'ARXIVERS DE CATALUNYA, QUOTA SOCI 2014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12, TREBALLS REFORÇ ANCORATGES REIXES FINESTRES ESCOLA M.D.LA CANDEL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6454.81" calcext:value-type="currency">
            <text:p>6.45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GUIRADO FERNÁNDEZ, IMPORT FRA.13/14, DESPESES REP VEHICLE POLICIAL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47.62" calcext:value-type="currency">
            <text:p>147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20919, DESPESES PROTOCOL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89.75" calcext:value-type="currency">
            <text:p>18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4/14, DESPESES LLAR D'INFANTS XIQUETS I XIQUETES FEBRER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3/14, LLAR INFANTS TABALETS MES FEBRER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1975.88" calcext:value-type="currency">
            <text:p>11.975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A-14-0184, NETEJA CAMPANAR DE L'ESGLÈSIA DE SANT JOAN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93.78" calcext:value-type="currency">
            <text:p>93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140043, DESPESES MANT.EMISSORES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171.82" calcext:value-type="currency">
            <text:p>171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RULL, IMPORT FRA.2014/0000034, DESPESES FARMÀCIA</text:p>
          </table:table-cell>
          <table:table-cell table:style-name="ce8"/>
          <table:table-cell table:style-name="ce11" office:value-type="string" calcext:value-type="string">
            <text:p>18-02-2014</text:p>
          </table:table-cell>
          <table:table-cell table:style-name="ce14" office:value-type="currency" office:currency="EUR" office:value="9.08" calcext:value-type="currency">
            <text:p>9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2, DESPESES MANT.EINE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30.4" calcext:value-type="currency">
            <text:p>30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0, DESPESES MANT.EDIFICIS, CEMENTIRI I MAQUINARIA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311.51" calcext:value-type="currency">
            <text:p>311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1, DESPESES MANT EDIFICIS, VEHICLES, VIES PÚBLIQUES I EINE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41.11" calcext:value-type="currency">
            <text:p>141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CE, IMPORT FRA.F26-0-10486, DESPESES MANT.SEMÀFORS MAIG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586.37" calcext:value-type="currency">
            <text:p>1.586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2494589-0114, TELÈFONS MÒBIL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42.35" calcext:value-type="currency">
            <text:p>42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2494588-0114, TELÈFONS MÒBIL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432.8" calcext:value-type="currency">
            <text:p>432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3047193-0214, TELÈFONS MÒBIL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 TELECOM ESPAÑA, SA, IMPORT FRA. A10023047192-0214, TELÈFONS MÒBIL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396.17" calcext:value-type="currency">
            <text:p>1.396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39484878, GAS ESCOLA ELADI HOM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014.66" calcext:value-type="currency">
            <text:p>1.014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39484880, GAS ESCOLA BALTASAR SEGÚ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971.45" calcext:value-type="currency">
            <text:p>1.971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39484879, GAS ESCOLA EUGENI D'OR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431.16" calcext:value-type="currency">
            <text:p>1.431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05, DESPESES DIPÒSIT DETINGUTS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6.33" calcext:value-type="currency">
            <text:p>6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8981, DESPESES TREBALLS ANTENA EOI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220.69" calcext:value-type="currency">
            <text:p>220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053, DESPESES 2 GENERADORS D'OZÓ AL VESTIDOR I LAVABOS DEPENDÈNCIES DE LA POLICIA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1093.84" calcext:value-type="currency">
            <text:p>1.093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18, TREBALLS TEULADA ESCOLA ENXANETA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487.87" calcext:value-type="currency">
            <text:p>48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14, EXECUCIÓ SUBSIDIÀRIA CARTELL PUBLICITARI DE LA ROTONDA DEL CEMENTIRI</text:p>
          </table:table-cell>
          <table:table-cell table:style-name="ce8"/>
          <table:table-cell table:style-name="ce11" office:value-type="string" calcext:value-type="string">
            <text:p>19-02-2014</text:p>
          </table:table-cell>
          <table:table-cell table:style-name="ce14" office:value-type="currency" office:currency="EUR" office:value="992.2" calcext:value-type="currency">
            <text:p>99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3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0-0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VICTORIA MASIP PASCUAL, IMPORT FRA.2, DESPESES BERENAR PESSEBRE</text:p>
          </table:table-cell>
          <table:table-cell table:style-name="ce8"/>
          <table:table-cell table:style-name="ce11" office:value-type="string" calcext:value-type="string">
            <text:p>14-02-2014</text:p>
          </table:table-cell>
          <table:table-cell table:style-name="ce14" office:value-type="currency" office:currency="EUR" office:value="19" calcext:value-type="currency">
            <text:p>1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NIEL RIBAS COSTA, IMPORT FRA.1, DESPESES XERRADA CENTRE CÍVIC</text:p>
          </table:table-cell>
          <table:table-cell table:style-name="ce8"/>
          <table:table-cell table:style-name="ce11" office:value-type="string" calcext:value-type="string">
            <text:p>20-02-2014</text:p>
          </table:table-cell>
          <table:table-cell table:style-name="ce14" office:value-type="currency" office:currency="EUR" office:value="54.45" calcext:value-type="currency">
            <text:p>54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215, DESPESES MANT.EDIFICIS I ESCOLES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244.36" calcext:value-type="currency">
            <text:p>24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666, DESPESES MANT. VIES PÚBLIQUES I EDIFICIS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52.2" calcext:value-type="currency">
            <text:p>5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667, DESPESES MANT. EDIFICIS TEATRE PRINCIPAL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237.49" calcext:value-type="currency">
            <text:p>237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95, DESPESES MANT. MAQUINARIA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100.78" calcext:value-type="currency">
            <text:p>10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XTRON, IMPORT FRA14/144., DESPESES MANT.VEHICLE POLICIAL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2346.13" calcext:value-type="currency">
            <text:p>2.346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831A, DESPESES PLICS</text:p>
          </table:table-cell>
          <table:table-cell table:style-name="ce8"/>
          <table:table-cell table:style-name="ce11" office:value-type="string" calcext:value-type="string">
            <text:p>21-02-2014</text:p>
          </table:table-cell>
          <table:table-cell table:style-name="ce14" office:value-type="currency" office:currency="EUR" office:value="76.47" calcext:value-type="currency">
            <text:p>76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1-2014, DESPESES FORMACIÓ PROGRAMA HORT</text:p>
          </table:table-cell>
          <table:table-cell table:style-name="ce8"/>
          <table:table-cell table:style-name="ce11" office:value-type="string" calcext:value-type="string">
            <text:p>24-0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2-2014, DESPESES FORMACIÓ PROGRAMA HORT</text:p>
          </table:table-cell>
          <table:table-cell table:style-name="ce8"/>
          <table:table-cell table:style-name="ce11" office:value-type="string" calcext:value-type="string">
            <text:p>24-02-2014</text:p>
          </table:table-cell>
          <table:table-cell table:style-name="ce14" office:value-type="currency" office:currency="EUR" office:value="90.75" calcext:value-type="currency">
            <text:p>90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3-2014, DESPESES FORMACIÓ PROGRAMA HORT</text:p>
          </table:table-cell>
          <table:table-cell table:style-name="ce8"/>
          <table:table-cell table:style-name="ce11" office:value-type="string" calcext:value-type="string">
            <text:p>24-0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14 93, DESPESES LLOGUER MATERIAL PER LA CONFERÈNCIA DE L'ALCALDE</text:p>
          </table:table-cell>
          <table:table-cell table:style-name="ce8"/>
          <table:table-cell table:style-name="ce11" office:value-type="string" calcext:value-type="string">
            <text:p>24-02-2014</text:p>
          </table:table-cell>
          <table:table-cell table:style-name="ce14" office:value-type="currency" office:currency="EUR" office:value="828.12" calcext:value-type="currency">
            <text:p>828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ISENDA SÀNCHEZ BOVÉ, IMPORT FRA.2013_061, DESPESES PESSEBRE VIVENT</text:p>
          </table:table-cell>
          <table:table-cell table:style-name="ce8"/>
          <table:table-cell table:style-name="ce11" office:value-type="string" calcext:value-type="string">
            <text:p>25-02-2014</text:p>
          </table:table-cell>
          <table:table-cell table:style-name="ce14" office:value-type="currency" office:currency="EUR" office:value="193.6" calcext:value-type="currency">
            <text:p>193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NAL REUS TV, IMPORT FRA.8672, DESPESES ANUNCI CALÇOTADA GENER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700.59" calcext:value-type="currency">
            <text:p>700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NÍCOLA I SECCIÓ DE CRÈDIT SANT ISIDRE DE NULLES, SCCL, IMPORT FRA.02-00000051, DESPESES ACCIÓ CÍVICA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172.5" calcext:value-type="currency">
            <text:p>17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811489, CONTRACTE DE SUBMINISTRAMENT, INSTAL.LACIÓ I MANT.DELS SERVEIS DE TELEFONIA CORPORATIVA FEBRER 2014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4000430, DESPESES NETEJA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83.05" calcext:value-type="currency">
            <text:p>8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A-14-0188, NETEJA CAMPANAR DE L'ESGLÈSIA DE SANT JOAN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75.02" calcext:value-type="currency">
            <text:p>75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L.LEGI OFICIAL DE PSICÒLEGS DE CATALUNYA, IMPORT FRA.F14-000521, DESPESES AVALUACIÓ ARMES POLICIA LOCAL</text:p>
          </table:table-cell>
          <table:table-cell table:style-name="ce8"/>
          <table:table-cell table:style-name="ce11" office:value-type="string" calcext:value-type="string">
            <text:p>26-02-2014</text:p>
          </table:table-cell>
          <table:table-cell table:style-name="ce14" office:value-type="currency" office:currency="EUR" office:value="3388" calcext:value-type="currency">
            <text:p>3.38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MANTENIMENTS SERJO, SL, IMPORT FRA.05/14, TREBALLS EXECUCIÓ SUBSIDIÀRIA REALITZATS A LA MURALLA SANT ANTONI PER DESPERFECTES PEL VENT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1052.7" calcext:value-type="currency">
            <text:p>1.052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NUSA DOOR SYSTEMS, SL, IMPORT FRA. FS14D020114, MANTENIMENT PORTES OAC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677.6" calcext:value-type="currency">
            <text:p>67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046, DESPESES REPARACIÓ CONDUCTE VENTILACIÓ DELS LAVABOS DE CA CREUS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710.27" calcext:value-type="currency">
            <text:p>710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1, DESPESES TREBALLS LAVABO DONES DEL TEATRE PRINCIPAL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2306.26" calcext:value-type="currency">
            <text:p>2.306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0, DESPESES TREBALLS TEATRE PRINCIPAL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1072.06" calcext:value-type="currency">
            <text:p>1.072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19, DESPESES TREBALLS ESCOLA M.D.CANDELA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667.92" calcext:value-type="currency">
            <text:p>667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4000494, DESPESES NETEJA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678.16" calcext:value-type="currency">
            <text:p>678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080, DESPESES MANT.VIES PÚBLIQUES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990.22" calcext:value-type="currency">
            <text:p>990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CORACIONS IEMER, SL, IMPORT FRA.14/14/B014, DESPESES MANT.CEMENTIRI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586.85" calcext:value-type="currency">
            <text:p>586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 SUB/412003, SUBSCRIPCIÓ BIBLIOTECA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517.6" calcext:value-type="currency">
            <text:p>51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665, DESPESES MANT.VIES PÚBLIQUES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1531.41" calcext:value-type="currency">
            <text:p>1.531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E MUNICIPIS PER LA INDEPENDÈNCIA, IMPORT FRA. 609, QUOTA 2014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2231" calcext:value-type="currency">
            <text:p>2.23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086, DESPESES PISTA SKATE</text:p>
          </table:table-cell>
          <table:table-cell table:style-name="ce8"/>
          <table:table-cell table:style-name="ce11" office:value-type="string" calcext:value-type="string">
            <text:p>27-02-2014</text:p>
          </table:table-cell>
          <table:table-cell table:style-name="ce14" office:value-type="currency" office:currency="EUR" office:value="291.1" calcext:value-type="currency">
            <text:p>29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6791, DESPESES ANUNCI CALÇOTADA FEBRER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B498-010360, FACTURACIÓ GENER <text:s/>CEMENTIRI, ESCOLES, EDIFICIS I MANTENIMENT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1883.13" calcext:value-type="currency">
            <text:p>1.883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3/14, SERVEI AUTOBÚS URBÀ MES FEBRER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4/14, SERVEI AUTOBÚS URBÀ MES FEBRER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4737.08" calcext:value-type="currency">
            <text:p>4.737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214004, TREBALLS EXECUCIÓ SUBSIDIÀRIA C/ MINERVA, 6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753.83" calcext:value-type="currency">
            <text:p>753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4009, DESPESES PROTOCOL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63.74" calcext:value-type="currency">
            <text:p>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094911, RENTING VEHICLE POLICIA</text:p>
          </table:table-cell>
          <table:table-cell table:style-name="ce8"/>
          <table:table-cell table:style-name="ce11" office:value-type="string" calcext:value-type="string">
            <text:p>03-03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3C/2014, LLOGUER LOCAL URBANISME MARÇ</text:p>
          </table:table-cell>
          <table:table-cell table:style-name="ce8"/>
          <table:table-cell table:style-name="ce11" office:value-type="string" calcext:value-type="string">
            <text:p>03-03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2948, DESPESES MAT.OFICINA</text:p>
          </table:table-cell>
          <table:table-cell table:style-name="ce8"/>
          <table:table-cell table:style-name="ce11" office:value-type="string" calcext:value-type="string">
            <text:p>03-03-2014</text:p>
          </table:table-cell>
          <table:table-cell table:style-name="ce14" office:value-type="currency" office:currency="EUR" office:value="38.91" calcext:value-type="currency">
            <text:p>38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4/000107, DESPESES COMBUSTIBLE VEHICLES SERVEI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942.01" calcext:value-type="currency">
            <text:p>942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0471, TELEASSISTÈNCIA COMPRA I ASSISTÈNCIA GENER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953.55" calcext:value-type="currency">
            <text:p>953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0498, TELEASSISTÈNCIA LLOGUER GENER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83.7" calcext:value-type="currency">
            <text:p>18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40000715, DESPESES COMBUSTIBLE VEHICLES SERVEI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959.47" calcext:value-type="currency">
            <text:p>959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061, DESPESES INSTAL.LACIÓ 2 GENERADORS D'OZÓ ALS VESTIDOS D'HOMES DE LA POLICIA LOCAL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093.84" calcext:value-type="currency">
            <text:p>1.093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30, DESPESES VEHICLES SERVEI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0.54" calcext:value-type="currency">
            <text:p>10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887, DESPESES MANT.MAQUINARI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0.59" calcext:value-type="currency">
            <text:p>10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169, DESPESES MANT.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31.58" calcext:value-type="currency">
            <text:p>131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171, DESPESES MANT.EINE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39.23" calcext:value-type="currency">
            <text:p>39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170, DESPESES MANT.EDIFICI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7.02" calcext:value-type="currency">
            <text:p>7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168 I FAR14-87, DESPESES MANT.ESCOLES I EDIFICI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334.35" calcext:value-type="currency">
            <text:p>33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172, DESPESES MANT.MAQUINARI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33.41" calcext:value-type="currency">
            <text:p>33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31, EXECUCIÓ SUBSIDIÀRIA CM.FORNÀ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1682.92" calcext:value-type="currency">
            <text:p>1.682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32, TREBALLS DE TALAR I RECOLLIR ARBRE CAIGUT PER LA FORTA VENTAD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336.53" calcext:value-type="currency">
            <text:p>336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23 I 14QL00024, MANTENIMENT JARDINERI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26 I 14QL000025, SERVEI ESCOMBRERIES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27 I 14QL00028, NETEJA VIÀRI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29 I 14QL00030, DEIXALLERI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34 I 14QL00035, RECOLLIDA SELECTIVA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20187.04" calcext:value-type="currency">
            <text:p>20.187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19, DESPESES CEMENTIRI</text:p>
          </table:table-cell>
          <table:table-cell table:style-name="ce8"/>
          <table:table-cell table:style-name="ce11" office:value-type="string" calcext:value-type="string">
            <text:p>04-03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40057, ACTIVITAT D'ESTUDI ASSISTIT FEBRER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3420" calcext:value-type="currency">
            <text:p>3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0977, DESPESES PROMOCIÓ I MAT.OFICIN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40.29" calcext:value-type="currency">
            <text:p>40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112, DESPESES MANT.VIES PÚBLIQUES I EDIFIC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768.05" calcext:value-type="currency">
            <text:p>1.768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&amp;B LABORATORIOS DE BIOTECNOLOGIA, SAU, IMPORT FRA. 14/01472, DESPESES NETEJA</text:p>
          </table:table-cell>
          <table:table-cell table:style-name="ce8"/>
          <table:table-cell table:style-name="ce11" office:value-type="string" calcext:value-type="string">
            <text:p>28-02-2014</text:p>
          </table:table-cell>
          <table:table-cell table:style-name="ce14" office:value-type="currency" office:currency="EUR" office:value="708.82" calcext:value-type="currency">
            <text:p>708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10/14. DESPESES MATERIAL OMIT FEBRER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2378.45" calcext:value-type="currency">
            <text:p>2.378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37251, DESPESES HABITATGE SOCIAL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57.4" calcext:value-type="currency">
            <text:p>57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73, DESPESES VEHICLES SERVEIS</text:p>
          </table:table-cell>
          <table:table-cell table:style-name="ce8"/>
          <table:table-cell table:style-name="ce11" office:value-type="string" calcext:value-type="string">
            <text:p>25-02-2014</text:p>
          </table:table-cell>
          <table:table-cell table:style-name="ce14" office:value-type="currency" office:currency="EUR" office:value="44.26" calcext:value-type="currency">
            <text:p>44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77, DESPESES VEHICLES SERVE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392.17" calcext:value-type="currency">
            <text:p>392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1723, DESPESES SERVEI DE CARTERIA ME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225.1" calcext:value-type="currency">
            <text:p>1.225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, DESPESES TALLER DE COSTUR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4, DESPESES MANT. VIES PÚBLIQUE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665.5" calcext:value-type="currency">
            <text:p>1.665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8, DESPESES HORT VILANIU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35.3" calcext:value-type="currency">
            <text:p>135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5, DESPESES MANT. ESCOLE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61.69" calcext:value-type="currency">
            <text:p>61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6, DESPESES MANT. EDIFIC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12.17" calcext:value-type="currency">
            <text:p>112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7, DESPESES MANT. EDIFIC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20.58" calcext:value-type="currency">
            <text:p>2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413, DESPESES COMBUSTIBLE VEHICLES SERVE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412, DESPESES COMBUSTIBLE VEHICLES SERVE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234.53" calcext:value-type="currency">
            <text:p>234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367, DESPESES COMBUSTIBLE VEHICLES POLICI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335.34" calcext:value-type="currency">
            <text:p>335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33839/0040399, DESPESES COMBUSTIBLE VEHICLES POLICI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1137.45" calcext:value-type="currency">
            <text:p>1.13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28595, RECOLLIDA SELECTIVA FEBRER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2005.3" calcext:value-type="currency">
            <text:p>2.005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143, DESPESES LLOGUER <text:s/>MAQUINARI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61.23" calcext:value-type="currency">
            <text:p>61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144, DESPESES MANT. MAQUINARIA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22.47" calcext:value-type="currency">
            <text:p>22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4812, DESPESES MANT.ESCOLES I EDIFICI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88.91" calcext:value-type="currency">
            <text:p>88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B30, DESPESES PLICS</text:p>
          </table:table-cell>
          <table:table-cell table:style-name="ce8"/>
          <table:table-cell table:style-name="ce11" office:value-type="string" calcext:value-type="string">
            <text:p>06-03-2014</text:p>
          </table:table-cell>
          <table:table-cell table:style-name="ce14" office:value-type="currency" office:currency="EUR" office:value="31.1" calcext:value-type="currency">
            <text:p>3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DOMINGUEZ BLANCAS, IMPORT FRA.201402002, DESPESES BERENAR PESSEBRE VIVENT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55.44" calcext:value-type="currency">
            <text:p>55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2367, DESPESES CONNEXIO WAN MARÇ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542, DESPESES FOTOCOPIADOR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1210.94" calcext:value-type="currency">
            <text:p>1.210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544, DESPESES COMPRA TONERS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30.25" calcext:value-type="currency">
            <text:p>30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111/2014, VEHICLES POLI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181.5" calcext:value-type="currency">
            <text:p>18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ANE CAMPDERROS, IMPORT FRA.14/2013, DESPESES PROGRAMA HORT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544.5" calcext:value-type="currency">
            <text:p>54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C13-7057, DESPESES PROGRAMA HORT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429.55" calcext:value-type="currency">
            <text:p>429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4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31.87" calcext:value-type="currency">
            <text:p>31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5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28.19" calcext:value-type="currency">
            <text:p>28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7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7.25" calcext:value-type="currency">
            <text:p>7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6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1.87" calcext:value-type="currency">
            <text:p>1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60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31.56" calcext:value-type="currency">
            <text:p>31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3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13" calcext:value-type="currency">
            <text:p>1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552/2014, DESPESES FARMÀCIA</text:p>
          </table:table-cell>
          <table:table-cell table:style-name="ce8"/>
          <table:table-cell table:style-name="ce11" office:value-type="string" calcext:value-type="string">
            <text:p>07-03-2014</text:p>
          </table:table-cell>
          <table:table-cell table:style-name="ce14" office:value-type="currency" office:currency="EUR" office:value="1.25" calcext:value-type="currency">
            <text:p>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283634, DESPESES ITV VEHICLES POLICIA</text:p>
          </table:table-cell>
          <table:table-cell table:style-name="ce8"/>
          <table:table-cell table:style-name="ce11" office:value-type="string" calcext:value-type="string">
            <text:p>10-03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629, DESPESES REGISTRE PROPIETAT URBANISME</text:p>
          </table:table-cell>
          <table:table-cell table:style-name="ce8"/>
          <table:table-cell table:style-name="ce11" office:value-type="string" calcext:value-type="string">
            <text:p>10-03-2014</text:p>
          </table:table-cell>
          <table:table-cell table:style-name="ce14" office:value-type="currency" office:currency="EUR" office:value="83.64" calcext:value-type="currency">
            <text:p>83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BAN FABRA CLIMENT, SCP, IMPORT FRA.8, DESPESES BERENAR PESSEBRE VIVENT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30" calcext:value-type="currency">
            <text:p>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1597552, GAS ESCOLA CANDELA LOCAL02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2889.71" calcext:value-type="currency">
            <text:p>2.889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1597553, GAS TEATRE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768.42" calcext:value-type="currency">
            <text:p>1.768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3321140715565, DESPESES GAS ESCOLA CANDELA LOCAL03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48.91" calcext:value-type="currency">
            <text:p>148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198, MANTENIMENT VEHICLES SERVEIS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243.83" calcext:value-type="currency">
            <text:p>243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206, MANTENIMENT VEHICLES SERVEIS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31.22" calcext:value-type="currency">
            <text:p>131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6884, DESPESES MANT.EDIFICIS, VIES PÚBLIQUES I ESCOLES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052.48" calcext:value-type="currency">
            <text:p>1.052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1885, DESPESES FOTOCOPIADORA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14.99" calcext:value-type="currency">
            <text:p>114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ISCO PIÉ PASCUAL, IMPORT FRA.1601, DESPESES PESSEBRE VIVENT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24.02" calcext:value-type="currency">
            <text:p>24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N MARTINEZ HNOS.M SCP, IMPORT FRA.374/14, DESPESES PESSEBRE VIVENT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14.35" calcext:value-type="currency">
            <text:p>1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UDIT BONET TORNÉ, IMPORT FRA.2014-2, DESPESES TALLERS CENTRE CÍVIC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65" calcext:value-type="currency">
            <text:p>6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JACINT LOREN PLANA, IMPORT FRA.8, DESPESES RUA CARNESTOLTES INFANTIL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689.7" calcext:value-type="currency">
            <text:p>68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SC SERRAT COMERMA, IMPORT FRA. 01 RA 14, DESPESES REALITZACIÓ DE L'HORA DEL CONTE AL CENTRE CÍVIC</text:p>
          </table:table-cell>
          <table:table-cell table:style-name="ce8"/>
          <table:table-cell table:style-name="ce11" office:value-type="string" calcext:value-type="string">
            <text:p>11-03-2014</text:p>
          </table:table-cell>
          <table:table-cell table:style-name="ce14" office:value-type="currency" office:currency="EUR" office:value="247.5" calcext:value-type="currency">
            <text:p>24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810, DESPESES MANT.ESCOL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62.48" calcext:value-type="currency">
            <text:p>62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811, DESPESES MANT.EDIFICIS I EIN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84.83" calcext:value-type="currency">
            <text:p>84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812, DESPESES MANT.EDIFICI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95.52" calcext:value-type="currency">
            <text:p>295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6813, DESPESES MANT.EDIFICI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11.74" calcext:value-type="currency">
            <text:p>11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35, DESPESES ANUNCI CALÇOTADA FEBRER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507.6" calcext:value-type="currency">
            <text:p>2.50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52, DESPESES ANUNCIS CONFERÈNCIA ALCALDE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318.23" calcext:value-type="currency">
            <text:p>318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89, DESPESES ANUNCI ESPAI DE L'ESTUDIANT.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400454, DESPESES ANUNCI ESQUEL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318.23" calcext:value-type="currency">
            <text:p>318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50, DESPESES ANUNCI PERSONAL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075, DESPESES ANUNCI CALÇOTADA FEBRER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717.97" calcext:value-type="currency">
            <text:p>2.71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4-2014, DESPESES FORMACIÓ PROGRAMA HORT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UAN SUAREZ SANCHEZ-VENTURA, IMPORT FRA.A 000178, DESPESES NOTARIAL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56.65" calcext:value-type="currency">
            <text:p>5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09, DESPESES MANT.VIES PÚBLIQU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414.74" calcext:value-type="currency">
            <text:p>414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00, DESPESES MANT.VIES PÚBLIQU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75" calcext:value-type="currency">
            <text:p>27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08, MANTENIMENT INSTAL.LACIONS ELÈCTRIQU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SL, IMPORT FRA.1409700016, DESPESES TREBALLS D'ADEQUACIÓ DEL QUADRE DEL GRUP DE BOMBES DE PRESSIÓ DE L'ESCOLA ENXANETA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3481.97" calcext:value-type="currency">
            <text:p>3.481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SL, IMPORT FRA.1409700015, DESPESES RECANVIS PELS APARELLS BACTERIOSTÀTIC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576.02" calcext:value-type="currency">
            <text:p>576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14, DESPESES CANVIAR WC ED.PRINCIPAL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750.93" calcext:value-type="currency">
            <text:p>750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13, TREBALLS ENLLUMENAT ESCOLA BALTASAR SEGÚ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411.61" calcext:value-type="currency">
            <text:p>2.411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12, TREBALLS ENLLUMENAT ESCOLA BALTASAR SEGÚ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1511.94" calcext:value-type="currency">
            <text:p>1.511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SL, IMPORT FRA.1409700011, TREBALLS CA CREU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77.88" calcext:value-type="currency">
            <text:p>277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SL, IMPORT FRA.1409700021, TREBALLS WC CA CREU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33.47" calcext:value-type="currency">
            <text:p>23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09, REPARACIÓ DE DIFERENTS ACTES VANÀLICS A L'ENLLUMENAT PÚBLIC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2816.44" calcext:value-type="currency">
            <text:p>2.81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18, <text:s/>DEPURADORA URBANA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31400.29" calcext:value-type="currency">
            <text:p>31.400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19, <text:s/>DEPURADORA POLIGON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10864.11" calcext:value-type="currency">
            <text:p>10.86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16, DESPESES MANT.CENTRE OBERT PL.FUSTA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476.92" calcext:value-type="currency">
            <text:p>476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252, DESPESES MANT.VIES PÚBLIQUES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577.9" calcext:value-type="currency">
            <text:p>577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 20140037, DOMINIS VISITAVALLS.CAT I VISITAVALLS.COM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84.7" calcext:value-type="currency">
            <text:p>8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, IMPORT FRA.SL00015, DESPESES SERVEI DE SUPORT DE MANTENIMENT DE LA XARXA PELS MESOS GENER A ABRIL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4356" calcext:value-type="currency">
            <text:p>4.35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RAMON GASSOL SEGURA, IMPORT FRA.A/2140183, DESPESES NETEJA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329.12" calcext:value-type="currency">
            <text:p>329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2103, TELEASSISTÈNCIA COMPRA FEBRER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939.18" calcext:value-type="currency">
            <text:p>939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2132, TELEASSISTÈNCIA LLOGUER I ASSISTÈNCIA FEBRER</text:p>
          </table:table-cell>
          <table:table-cell table:style-name="ce8"/>
          <table:table-cell table:style-name="ce11" office:value-type="string" calcext:value-type="string">
            <text:p>12-03-2014</text:p>
          </table:table-cell>
          <table:table-cell table:style-name="ce14" office:value-type="currency" office:currency="EUR" office:value="183.7" calcext:value-type="currency">
            <text:p>18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ELL COL.LEGIS VETERINARIS CATALUNYA, IMPORT FRA. 46, DESPESES QUOTA AIAC 2014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389.73" calcext:value-type="currency">
            <text:p>389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401877, DESPESES MANT.VIES PÚBLIQUES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225.06" calcext:value-type="currency">
            <text:p>225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045, ELIMINACIÓ RESIDUS, MES FEBRER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28962.12" calcext:value-type="currency">
            <text:p>28.962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25/2014, CONTRACTACIÓ SERVEIS DE GESTIÓ DE LES EINES 2.0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6050" calcext:value-type="currency">
            <text:p>6.0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78535, DESPESES FRANQUEIG MES FEBRER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1898.79" calcext:value-type="currency">
            <text:p>1.898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, EDIFICS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10722.52" calcext:value-type="currency">
            <text:p>10.722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, EDIFICS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1496.83" calcext:value-type="currency">
            <text:p>1.496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, ESCOLES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7207.11" calcext:value-type="currency">
            <text:p>7.207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, SEMAFORS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1066.41" calcext:value-type="currency">
            <text:p>1.066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, ENLLUMENAT</text:p>
          </table:table-cell>
          <table:table-cell table:style-name="ce8"/>
          <table:table-cell table:style-name="ce11" office:value-type="string" calcext:value-type="string">
            <text:p>13-03-2014</text:p>
          </table:table-cell>
          <table:table-cell table:style-name="ce14" office:value-type="currency" office:currency="EUR" office:value="48169.29" calcext:value-type="currency">
            <text:p>48.169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1064, PROJECTE DE GESTIÓ DE COLÒNIES DE GATS DE CARRER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1146.5" calcext:value-type="currency">
            <text:p>1.146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1065, PROJECTE DE GESTIÓ DE COLÒNIES DE GATS DE CARRER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312.29" calcext:value-type="currency">
            <text:p>312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1138757, GAS SANT FRANCESC 74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14.23" calcext:value-type="currency">
            <text:p>14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1039026, GAS CENTRE OBERT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482.4" calcext:value-type="currency">
            <text:p>48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1597556, GAS ESCOLA ELADI HOMS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1475.16" calcext:value-type="currency">
            <text:p>1.475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1597558, GAS ESCOLA BALTASAR SEGÚ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2111.81" calcext:value-type="currency">
            <text:p>2.111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1597557, GAS ESCOLA EUGENI D'ORS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1814.36" calcext:value-type="currency">
            <text:p>1.81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038, DESPESES REVISIÓ PROGRAMA CONTROL DE PRESÈNCIA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74.11" calcext:value-type="currency">
            <text:p>7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06, SAD MES FEBRER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14093.2" calcext:value-type="currency">
            <text:p>14.093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TREA LA INFOPISTA JURÍDICA, S.L., IMPORT FRA.2014-06, DESPESES ADEQUACIÓ INICIAL A L'ESQUEMA NACIONAL DE SEGURETAT</text:p>
          </table:table-cell>
          <table:table-cell table:style-name="ce8"/>
          <table:table-cell table:style-name="ce11" office:value-type="string" calcext:value-type="string">
            <text:p>14-03-2014</text:p>
          </table:table-cell>
          <table:table-cell table:style-name="ce14" office:value-type="currency" office:currency="EUR" office:value="2420" calcext:value-type="currency">
            <text:p>2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3605221-0314, TELÈFONS MÒBILS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520.55" calcext:value-type="currency">
            <text:p>1.520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3605222-0314, TELÈFONS MÒBILS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3600461-0314, TELÈFONS MÒBILS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190, DESPESES MANT.EDIFICIS, ESCOLES I VIES PÚBLIQUES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277.02" calcext:value-type="currency">
            <text:p>277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091, DESPESES MANT.EDIFICIS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041.21" calcext:value-type="currency">
            <text:p>1.041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O DIGITAL, SA, IMPORT FRA.300407, DESPESES RENOVACIÓ DOMINIS 1 ANY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41.57" calcext:value-type="currency">
            <text:p>141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30116, RENTING VEHICLES POLICIA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0762, DESPESES EDICTE APROVACIÓ INICIAL POUM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789.89" calcext:value-type="currency">
            <text:p>789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2/2014, <text:s/>ASSESSORAMENT URBANÍSTIC MES FEBRER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023, DESPESES ANUNCI ESPECIAL ANIVERSARI MÉS TARRAGONA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089" calcext:value-type="currency">
            <text:p>1.08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5/14, LLAR INFANTS TABALETS MES MARÇ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1975.88" calcext:value-type="currency">
            <text:p>11.975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6/14, DESPESES LLAR D'INFANTS XIQUETS I XIQUETES MES MARÇ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DEX, IMPORT FRA.12/14, CONTRACTACIÓ DE L'ESTUDI I SEGUIMENT ARQUEOLÒGIC PER L'ENDERROC D'ESPARDENYES FASE 1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4598" calcext:value-type="currency">
            <text:p>4.59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29, DESPESES RECOLLIDA SELECTIVA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46.41" calcext:value-type="currency">
            <text:p>146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ATRE40 GESTIÓ CULTURAL I SOCIAL, SL, IMPORT FRA.2014019, DESPESES PEE PROJECTE AUDICIONS MUSICALS, CAMBRA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166" calcext:value-type="currency">
            <text:p>1.16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E VOLUNTARIS PROTECCIÓ CIVIL DE VALLS, IMPORT FRA.SP/03/2014, DESPESES COBERTURA FESTA INAGURACIÓ SKATE PARC</text:p>
          </table:table-cell>
          <table:table-cell table:style-name="ce8"/>
          <table:table-cell table:style-name="ce11" office:value-type="string" calcext:value-type="string">
            <text:p>17-03-2014</text:p>
          </table:table-cell>
          <table:table-cell table:style-name="ce14" office:value-type="currency" office:currency="EUR" office:value="120" calcext:value-type="currency">
            <text:p>1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05, SERVEI D'ACOMPANYAMENTS I SUPORT SOCIAL</text:p>
          </table:table-cell>
          <table:table-cell table:style-name="ce8"/>
          <table:table-cell table:style-name="ce11" office:value-type="string" calcext:value-type="string">
            <text:p>18-03-2014</text:p>
          </table:table-cell>
          <table:table-cell table:style-name="ce14" office:value-type="currency" office:currency="EUR" office:value="884.5" calcext:value-type="currency">
            <text:p>88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32, DESPESES PROTOCOL</text:p>
          </table:table-cell>
          <table:table-cell table:style-name="ce8"/>
          <table:table-cell table:style-name="ce11" office:value-type="string" calcext:value-type="string">
            <text:p>18-03-2014</text:p>
          </table:table-cell>
          <table:table-cell table:style-name="ce14" office:value-type="currency" office:currency="EUR" office:value="80.6" calcext:value-type="currency">
            <text:p>80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245991, DESPESES EDIFICIS</text:p>
          </table:table-cell>
          <table:table-cell table:style-name="ce8"/>
          <table:table-cell table:style-name="ce11" office:value-type="string" calcext:value-type="string">
            <text:p>18-03-2014</text:p>
          </table:table-cell>
          <table:table-cell table:style-name="ce14" office:value-type="currency" office:currency="EUR" office:value="99.95" calcext:value-type="currency">
            <text:p>99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33, DESPESES VIATGE DE VOLUMINOSOS PROCEDENTS DEL KURSAL</text:p>
          </table:table-cell>
          <table:table-cell table:style-name="ce8"/>
          <table:table-cell table:style-name="ce11" office:value-type="string" calcext:value-type="string">
            <text:p>20-03-2014</text:p>
          </table:table-cell>
          <table:table-cell table:style-name="ce14" office:value-type="currency" office:currency="EUR" office:value="233.2" calcext:value-type="currency">
            <text:p>233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45, DESPESES MANT.VIES PÚBLIQUES</text:p>
          </table:table-cell>
          <table:table-cell table:style-name="ce8"/>
          <table:table-cell table:style-name="ce11" office:value-type="string" calcext:value-type="string">
            <text:p>20-03-2014</text:p>
          </table:table-cell>
          <table:table-cell table:style-name="ce14" office:value-type="currency" office:currency="EUR" office:value="1022.47" calcext:value-type="currency">
            <text:p>1.022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089, TREBALLS A L'ESCOLA EUGENI D'ORS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154.19" calcext:value-type="currency">
            <text:p>154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4036, DESPESES MANT.EDIFICIS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159.45" calcext:value-type="currency">
            <text:p>15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INKER ESPAÑA, SAU, IMPORT FRA.13 NA/092957, DESPESES MANT. EINES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112.07" calcext:value-type="currency">
            <text:p>112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229, DESPESES MANT.EDIFICIS, ESCOLES I CEMENTIRI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807.65" calcext:value-type="currency">
            <text:p>807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183, DESPESES MANT. MAQUINARIA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24.47" calcext:value-type="currency">
            <text:p>24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184, DESPESES LLOGUER <text:s/>MAQUINARIA</text:p>
          </table:table-cell>
          <table:table-cell table:style-name="ce8"/>
          <table:table-cell table:style-name="ce11" office:value-type="string" calcext:value-type="string">
            <text:p>21-03-2014</text:p>
          </table:table-cell>
          <table:table-cell table:style-name="ce14" office:value-type="currency" office:currency="EUR" office:value="314.61" calcext:value-type="currency">
            <text:p>314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LAR MARTINELL SOLÉ, IMPORT FRA.39638, DESPESES ACCIÓ CÍVICA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70" calcext:value-type="currency">
            <text:p>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6, TREBALLS A LA COBERTA DE L'ESCOLA BRESSOL LES TABALET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2996.83" calcext:value-type="currency">
            <text:p>2.996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7, DESPESES MANT.DESPATX ATESTATS DEPENDÈNCIES POLICIA LOCAL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773.5" calcext:value-type="currency">
            <text:p>77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8, TREBALLS A LA TANCA PERIMETRAL DE L'ESCOLA BRESSOL LES TABALET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911.06" calcext:value-type="currency">
            <text:p>911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29, TREBALLS REP.ARRANJAMENT GOTERES DE L'ESCOLA BRESSOL LES TABALET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1999.5" calcext:value-type="currency">
            <text:p>1.999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30, TREBALLS REP.BIBLIOTECA POPULAR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99.22" calcext:value-type="currency">
            <text:p>99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075, DESPESES TREBALLS PORTER AUTOMÀTIC CA CREU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289.98" calcext:value-type="currency">
            <text:p>28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269, DESPESES REP.VEHICLES POLICIA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205.95" calcext:value-type="currency">
            <text:p>205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4080, DESPESES MANT.EDIFCI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211.68" calcext:value-type="currency">
            <text:p>211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400267, REPARACIÓ VEHICLES SERVEIS</text:p>
          </table:table-cell>
          <table:table-cell table:style-name="ce8"/>
          <table:table-cell table:style-name="ce11" office:value-type="string" calcext:value-type="string">
            <text:p>24-03-2014</text:p>
          </table:table-cell>
          <table:table-cell table:style-name="ce14" office:value-type="currency" office:currency="EUR" office:value="65.34" calcext:value-type="currency">
            <text:p>65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33, DESPESES MANT.VIES PÚBLIQUE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288.2" calcext:value-type="currency">
            <text:p>288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37, DESPESES RECOLLIDA SELECTIV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72.05" calcext:value-type="currency">
            <text:p>7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5555, DESPESES MANT.EDIFICI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72.63" calcext:value-type="currency">
            <text:p>172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25, DESPESES CANVIAR PERSIANES A L'ESCOLA BALTASAR SEGÚ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798.64" calcext:value-type="currency">
            <text:p>798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DEA DISSENY, IMPORT FRA.115/14, DESPESES REGISTRE DOMINI WEB RECANVI 2014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350.9" calcext:value-type="currency">
            <text:p>35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2, DESPESES TALLER DE COSTURA MARÇ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CIONS, SLU, IMPORT FRA.SL00020, DESPESES COMPRA TELEFONS PER CA CREU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551.83" calcext:value-type="currency">
            <text:p>1.551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ART MINVANT, SCP, IMPORT FRA.05, DESPESES PEE PROJECTE AUDICIONS MUSICALS, TRADICIONAL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166" calcext:value-type="currency">
            <text:p>1.16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483, DESPESES ANUNCI CALÇOTAD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484, DESPESES ANUNCI FESTA DE LA CALÇOTAD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569.49" calcext:value-type="currency">
            <text:p>1.569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485, DESPESES PROMOCIÓ CALÇOTAD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529.8" calcext:value-type="currency">
            <text:p>1.529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486, DESPESES ANUNCI VALLS ORIGEN DE LA CALÇOTAD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2039.7" calcext:value-type="currency">
            <text:p>2.03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487, DESPESES PROMOCIÓ CALÇOTADA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784.75" calcext:value-type="currency">
            <text:p>1.784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932, DESPESES MANT.CARRERS I EINE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37.59" calcext:value-type="currency">
            <text:p>137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930, DESPESES MANT.EDIFICI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7.51" calcext:value-type="currency">
            <text:p>7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931, DESPESES MANT.EDIFICIS I EPIS GRUISTE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79.02" calcext:value-type="currency">
            <text:p>179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1933, DESPESES MANT.EINES</text:p>
          </table:table-cell>
          <table:table-cell table:style-name="ce8"/>
          <table:table-cell table:style-name="ce11" office:value-type="string" calcext:value-type="string">
            <text:p>25-03-2014</text:p>
          </table:table-cell>
          <table:table-cell table:style-name="ce14" office:value-type="currency" office:currency="EUR" office:value="107.45" calcext:value-type="currency">
            <text:p>10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FRO20141404507, DESPESES FRANQUEIG SECRETARIA</text:p>
          </table:table-cell>
          <table:table-cell table:style-name="ce8"/>
          <table:table-cell table:style-name="ce11" office:value-type="string" calcext:value-type="string">
            <text:p>26-03-2014</text:p>
          </table:table-cell>
          <table:table-cell table:style-name="ce14" office:value-type="currency" office:currency="EUR" office:value="57.71" calcext:value-type="currency">
            <text:p>57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1413, SUBMINISTRAMENT ORDINADORS CA CREUS</text:p>
          </table:table-cell>
          <table:table-cell table:style-name="ce8"/>
          <table:table-cell table:style-name="ce11" office:value-type="string" calcext:value-type="string">
            <text:p>26-03-2014</text:p>
          </table:table-cell>
          <table:table-cell table:style-name="ce14" office:value-type="currency" office:currency="EUR" office:value="59827.07" calcext:value-type="currency">
            <text:p>59.827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N MARIN, IMPORT FRA.2874/14, DESPESES VIATGE MAS BOVÉ</text:p>
          </table:table-cell>
          <table:table-cell table:style-name="ce8"/>
          <table:table-cell table:style-name="ce11" office:value-type="string" calcext:value-type="string">
            <text:p>26-03-2014</text:p>
          </table:table-cell>
          <table:table-cell table:style-name="ce14" office:value-type="currency" office:currency="EUR" office:value="60" calcext:value-type="currency">
            <text:p>6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ABONAMENT P1400482</text:p>
          </table:table-cell>
          <table:table-cell table:style-name="ce8"/>
          <table:table-cell table:style-name="ce11" office:value-type="string" calcext:value-type="string">
            <text:p>26-03-2014</text:p>
          </table:table-cell>
          <table:table-cell table:style-name="ce14" office:value-type="currency" office:currency="EUR" office:value="3569.5" calcext:value-type="currency">
            <text:p>3.569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1921A, DESPESES PLICS I ALCALDIA</text:p>
          </table:table-cell>
          <table:table-cell table:style-name="ce8"/>
          <table:table-cell table:style-name="ce11" office:value-type="string" calcext:value-type="string">
            <text:p>27-03-2014</text:p>
          </table:table-cell>
          <table:table-cell table:style-name="ce14" office:value-type="currency" office:currency="EUR" office:value="19" calcext:value-type="currency">
            <text:p>1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811740, CONTRACTE DE SUBMINISTRAMENT, INSTAL.LACIÓ I MANT.DELS SERVEIS DE TELEFONIA CORPORATIVA MARÇ 2014</text:p>
          </table:table-cell>
          <table:table-cell table:style-name="ce8"/>
          <table:table-cell table:style-name="ce11" office:value-type="string" calcext:value-type="string">
            <text:p>27-03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EXBAL COMUNICACIONS, SLU, IMPORT FRA.3270, DESPESES MAT.TÈCNIC POLICIA</text:p>
          </table:table-cell>
          <table:table-cell table:style-name="ce8"/>
          <table:table-cell table:style-name="ce11" office:value-type="string" calcext:value-type="string">
            <text:p>27-03-2014</text:p>
          </table:table-cell>
          <table:table-cell table:style-name="ce14" office:value-type="currency" office:currency="EUR" office:value="1476.2" calcext:value-type="currency">
            <text:p>1.476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A-14-0367, NETEJA CAMPANAR DE L'ESGLÈSIA DE SANT JOAN</text:p>
          </table:table-cell>
          <table:table-cell table:style-name="ce8"/>
          <table:table-cell table:style-name="ce11" office:value-type="string" calcext:value-type="string">
            <text:p>27-03-2014</text:p>
          </table:table-cell>
          <table:table-cell table:style-name="ce14" office:value-type="currency" office:currency="EUR" office:value="75.02" calcext:value-type="currency">
            <text:p>75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8A, DESPESES LLOGUER PL.FUSTA MARÇ</text:p>
          </table:table-cell>
          <table:table-cell table:style-name="ce8"/>
          <table:table-cell table:style-name="ce11" office:value-type="string" calcext:value-type="string">
            <text:p>28-03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GEL SCHWARTZ GUERRERO, IMPORT FRA.148, DESPESES SESSIONS D'INTERVENCIÓ CENTRE OBERT PORTAL NOU, ASSISTIDES AMB GOSSETES, DE MARÇ</text:p>
          </table:table-cell>
          <table:table-cell table:style-name="ce8"/>
          <table:table-cell table:style-name="ce11" office:value-type="string" calcext:value-type="string">
            <text:p>31-03-2014</text:p>
          </table:table-cell>
          <table:table-cell table:style-name="ce14" office:value-type="currency" office:currency="EUR" office:value="352" calcext:value-type="currency">
            <text:p>3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3095, PROGRAMA HORT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26.7" calcext:value-type="currency">
            <text:p>26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6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USICOP, SCCL, IMPORT FRA.B013/14, ACT. PEE AUDICIONS MUSICALS. JAZZ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583" calcext:value-type="currency">
            <text:p>58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REGADA MATAS, IMPORT FRA.2220, DESPESES PEE PROJECTE AUDICIONS MUSICALS, JAZZ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583" calcext:value-type="currency">
            <text:p>58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XAVIER CABRÉ BORONAT, IMPORT FRA.14/3, DESPESES DE L'ENCÀRREC D'INFORMES ECONÒMICS PER AL CONCURS DELS SERVEIS FUNERARIS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2678.87" calcext:value-type="currency">
            <text:p>2.678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07, DESPESES PROTOCOL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43.49" calcext:value-type="currency">
            <text:p>43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15, DESPESES PROTOCOL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32.3" calcext:value-type="currency">
            <text:p>132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54, DESPESES SUBMINISTRAMENT D'AGLOMERAT ASFÀLTIC I LLOGUER DE MAQUINARIA PER C.ABAT LLORT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786.5" calcext:value-type="currency">
            <text:p>786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56, DESPESES SUBMINISTRAMENT D'AGLOMERAT ASFÀLTIC I LLOGUER DE MAQUINARIA PER FONTSCALDES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496.1" calcext:value-type="currency">
            <text:p>49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55, DESPESES SUBMINISTRAMENT D'AGLOMERAT ASFÀLTIC I LLOGUER DE MAQUINARIA PER MURALLA DEL CASTELL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624.36" calcext:value-type="currency">
            <text:p>62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C498-010299, FACTURACIÓ FEBRER <text:s/>CEMENTIRI, ESCOLES, EDIFICIS I MANTENIMENT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801.74" calcext:value-type="currency">
            <text:p>1.801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C498-010299, FACTURACIÓ FEBRER <text:s/>CEMENTIRI, ESCOLES, EDIFICIS I MANTENIMENT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801.74" calcext:value-type="currency">
            <text:p>1.801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283, DESPESES ANUNCI CALÇOTADA MARÇ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000" calcext:value-type="currency">
            <text:p>1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20, DESPESES DIPÒSIT DETINGUTS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2.39" calcext:value-type="currency">
            <text:p>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GER GAYA BENET, IMPORT FRA.2/14, DESPESES ACTUACIÓ ANIMACIÓ ARRIBADA VOLTA CICLISTA A CATALUNYA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605" calcext:value-type="currency">
            <text:p>60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U, IMPORT FRA.140304, DESPESES PUBLICITAT PREINSCRIPCIONS CURS 2014-15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228.69" calcext:value-type="currency">
            <text:p>228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4C/2014, LLOGUER LOCAL URBANISME ABRIL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138230, RENTING VEHICLE POLICIA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664, DESPESES FOTOCOPIADORA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1133.65" calcext:value-type="currency">
            <text:p>1.133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60, DESPESES MANT.EINES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210.54" calcext:value-type="currency">
            <text:p>210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830, DESPESES FARMÀCIA</text:p>
          </table:table-cell>
          <table:table-cell table:style-name="ce8"/>
          <table:table-cell table:style-name="ce11" office:value-type="string" calcext:value-type="string">
            <text:p>01-04-2014</text:p>
          </table:table-cell>
          <table:table-cell table:style-name="ce14" office:value-type="currency" office:currency="EUR" office:value="75.23" calcext:value-type="currency">
            <text:p>75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 41618, DESPESES COMPRA WEBCAM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14.87" calcext:value-type="currency">
            <text:p>114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517, DESPESES ANUNCI VALLS ORIGEN DE LA CALÇOTADA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784.75" calcext:value-type="currency">
            <text:p>1.784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529, DESPESES ANUNCI DE L'ESPAI DE L'ESTUDIANT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805.32" calcext:value-type="currency">
            <text:p>1.805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533, DESPESES ESPECIAL TURISME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2600.05" calcext:value-type="currency">
            <text:p>2.600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522, DESPESES EDICTE APROVACIÓ INICIAL POUM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597.2" calcext:value-type="currency">
            <text:p>1.59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A116840, DESPESES PROTOCOL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217.8" calcext:value-type="currency">
            <text:p>217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TALUNYA REGI PLUS, SL, IMPORT FRA.P091967, DESPESES ANUNCI PROMOCIÓ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3/2014, <text:s/>ASSESSORAMENT URBANÍSTIC MES MARÇ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A, IMPORT FRA33, DESPESES TREBALLS ESCOLA BALTASAR SEGÚ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957.39" calcext:value-type="currency">
            <text:p>1.957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A, IMPORT FRA.34, DESPESES TREBALLS REPARACIONS DIVERSES A LA TEULADA I ALS LAVABOS ED.PRINCIPAL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895.9" calcext:value-type="currency">
            <text:p>895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A, IMPORT FRA., DESPESES TREBALLS REPARACIONS CA SEGARRA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705.99" calcext:value-type="currency">
            <text:p>705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2/2014, DESPESES CONTRACTACIÓ DEL SERVEI DE SUPORT DE MANTENIMENT GENER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3/2014, DESPESES CONTRACTACIÓ DEL SERVEI DE SUPORT DE MANTENIMENT FEBRER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4/2014, DESPESES CONTRACTACIÓ DEL SERVEI DE SUPORT DE MANTENIMENT MARÇ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5/14, SERVEI AUTOBÚS URBÀ MES MARÇ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6/14, SERVEI AUTOBÚS URBÀ MES MARÇ</text:p>
          </table:table-cell>
          <table:table-cell table:style-name="ce8"/>
          <table:table-cell table:style-name="ce11" office:value-type="string" calcext:value-type="string">
            <text:p>02-04-2014</text:p>
          </table:table-cell>
          <table:table-cell table:style-name="ce14" office:value-type="currency" office:currency="EUR" office:value="5227.94" calcext:value-type="currency">
            <text:p>5.22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3842, DESPESES MAT.OFICINA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165.14" calcext:value-type="currency">
            <text:p>165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XOM EMERGENCY, S.L., IMPORT FRA.A/3159, DESPESES VESTUARI PROTECCIÓ CIVIL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7.87" calcext:value-type="currency">
            <text:p>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A VISIBILIDAD Y RESCATE, SL, IMPORT FRA.14123, DESPESES COMPRA VESTUARI DE PROTECCIÓ CIVIL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360.58" calcext:value-type="currency">
            <text:p>36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7032 , DESPESES MANT.EDIFICIS, VIES PÚBLIQUES, CEMENTIRI, BARRI EN FLOR I ESCOLES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1544.28" calcext:value-type="currency">
            <text:p>1.544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218, DESPESES MANT.VIES PÚBLIQUES I ESCOLES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1699.89" calcext:value-type="currency">
            <text:p>1.699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73253, SUBMINISTRAMENT ANTIFURTS CA CREUS (CONTRACTE INICIAL)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2190.1" calcext:value-type="currency">
            <text:p>2.19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73252, SUBMINISTRAMENT ANTIFURTS CA CREUS (CONTRACTE INICIAL)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3677.2" calcext:value-type="currency">
            <text:p>3.67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MALLORQUÍ PLANA, IMPORT FRA.1/2014, DESPESES CONTACONTES MUSICAL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242" calcext:value-type="currency">
            <text:p>24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IA BENAIGES MONNÉ, IMPORT FRA.1/2014, DESPESES XERRADA SOBRE COWORKING A CA CREUS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75.63" calcext:value-type="currency">
            <text:p>75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5-2014, DESPESES FORMACIÓ PROGRAMA HORT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4/000187, DESPESES COMBUSTIBLE VEHICLES SERVEIS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1186.01" calcext:value-type="currency">
            <text:p>1.186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165, CONTROL DE PREVENCIÓ DE LA LEGIONEL.LA 1TR. 2013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4981, DESPESES MANT.VEHICLES SERVEIS</text:p>
          </table:table-cell>
          <table:table-cell table:style-name="ce8"/>
          <table:table-cell table:style-name="ce11" office:value-type="string" calcext:value-type="string">
            <text:p>03-04-2014</text:p>
          </table:table-cell>
          <table:table-cell table:style-name="ce14" office:value-type="currency" office:currency="EUR" office:value="45.93" calcext:value-type="currency">
            <text:p>45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IXA, SCP, IMPORT FRA.15, DESPESES PROGRAMA HORT</text:p>
          </table:table-cell>
          <table:table-cell table:style-name="ce8"/>
          <table:table-cell table:style-name="ce11" office:value-type="string" calcext:value-type="string">
            <text:p>04-04-2014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40563, SERVEI GRUA MES MARÇ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09746, DESPESES PROGRAMA HORT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98.43" calcext:value-type="currency">
            <text:p>98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4032, DESPESES PROTOCOL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63.74" calcext:value-type="currency">
            <text:p>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TAMIENTOS DURLIGNA, SL, IMPORT FRA.TF1300185, DESPESES MANT.VIES PÚBLIQU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37.36" calcext:value-type="currency">
            <text:p>37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31715, RECOLLIDA SELECTIVA MARÇ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306.23" calcext:value-type="currency">
            <text:p>1.30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7442, DESPESES ANUNCI ESPECIAL MEDI AMBIENT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7/14. DESPESES MATERIAL OMIT MARÇ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501" calcext:value-type="currency">
            <text:p>2.50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38, DESPESES CEMENTIRI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41, DESPESES CEMENTIRI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40 I 14QL00041, MANTENIMENT JARDINERI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42 I 14QL000043, SERVEI ESCOMBRERI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44 I 14QL00045, NETEJA VIÀRI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48 I 14QL00049, RECOLLIDA SELECTIV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0909.46" calcext:value-type="currency">
            <text:p>20.909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46 I 14QL00047, DEIXALLERI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0977, DESPESES CENTRE OBERT EL REFUGI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4.4" calcext:value-type="currency">
            <text:p>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1591, DESPESES PLIC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9.04" calcext:value-type="currency">
            <text:p>29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1590, DESPESES PROMOCIÓ I MAT.OFICIN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40.99" calcext:value-type="currency">
            <text:p>40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889, DESPESES REGISTRE DE LA PROPIETAT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21.47" calcext:value-type="currency">
            <text:p>121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 GANXO, SL, IMPORT FRA.2014-061, DESPESES PROTOCOL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58.4" calcext:value-type="currency">
            <text:p>15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567, <text:s/>DESPESES ANUNCI ESPECIAL SECTORS ECONÒMIC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566, DESPESES ANUNCI EXPOSICIÓ PÚBLICA PADRÓ IVH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18.58" calcext:value-type="currency">
            <text:p>118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, DESPESES ANUNCI CALENDARI DE MATRICULACIONS ESCOLARS CURS 2014-2015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35, DESPESES ANUNCI CALÇOTADA MARÇ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507.6" calcext:value-type="currency">
            <text:p>2.50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<text:s/>SL, IMPORT FRA.2400530, DESPESES EDICTE APROVACIÓ INICIAL POUM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569.91" calcext:value-type="currency">
            <text:p>569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111, DESPESES PUBLICITAT VOLTA CATALUNY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098 , DESPESES ANUNCI CALENDARI DE MATRICULACIONS ESCOLARS CURS 2014-2015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266, DESPESES MANT. VIES PÚBLIQU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6.34" calcext:value-type="currency">
            <text:p>16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265, DESPESES MANT. VIES PÚBLIQU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067.87" calcext:value-type="currency">
            <text:p>2.06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269, DESPESES HORT VILANIU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321.4" calcext:value-type="currency">
            <text:p>32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1888, DESPESES MANT.ESCOL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11.1" calcext:value-type="currency">
            <text:p>11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268, DESPESES MANT.EDIFICI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24.58" calcext:value-type="currency">
            <text:p>224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5777, DESPESES ITV VEHICLES SERVEI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0.91" calcext:value-type="currency">
            <text:p>20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76368, SUBMINISTRAMENT ANTIFURTS CA CREUS (NOU CONTRACTE)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4573.8" calcext:value-type="currency">
            <text:p>4.573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362, DESPESES COMPRA ADHESIU PVC BLANC PER LA VIA PÚBLIC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522.72" calcext:value-type="currency">
            <text:p>522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76, DESPESES RECOLLIDA SELECTIVA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51.25" calcext:value-type="currency">
            <text:p>15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175, DESPESES MANT.VIES PÚBLIQUE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88.2" calcext:value-type="currency">
            <text:p>288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0863, DESPESES NETEJA EDIFICI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1890.58" calcext:value-type="currency">
            <text:p>1.89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E CASALS, IMPORT FRA.14064, DESPESES MANT.EDIFICI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14.57" calcext:value-type="currency">
            <text:p>214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478, DESPESES MANT.EDIFICIS</text:p>
          </table:table-cell>
          <table:table-cell table:style-name="ce8"/>
          <table:table-cell table:style-name="ce11" office:value-type="string" calcext:value-type="string">
            <text:p>08-04-2014</text:p>
          </table:table-cell>
          <table:table-cell table:style-name="ce14" office:value-type="currency" office:currency="EUR" office:value="23.69" calcext:value-type="currency">
            <text:p>23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3, DESPESES TALLER DE COSTURA 2 QUINZENA DE MARÇ</text:p>
          </table:table-cell>
          <table:table-cell table:style-name="ce8"/>
          <table:table-cell table:style-name="ce11" office:value-type="string" calcext:value-type="string">
            <text:p>09-04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6359, DESPESES MANT.ESCOLES</text:p>
          </table:table-cell>
          <table:table-cell table:style-name="ce8"/>
          <table:table-cell table:style-name="ce11" office:value-type="string" calcext:value-type="string">
            <text:p>09-04-2014</text:p>
          </table:table-cell>
          <table:table-cell table:style-name="ce14" office:value-type="currency" office:currency="EUR" office:value="229.19" calcext:value-type="currency">
            <text:p>229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ROFES ALGUERÓ, IMPORT FRA.14F0064, DESPESES ACTUACIÓ CAMPANYA "DISSABTES NO FEM FESTA"</text:p>
          </table:table-cell>
          <table:table-cell table:style-name="ce8"/>
          <table:table-cell table:style-name="ce11" office:value-type="string" calcext:value-type="string">
            <text:p>09-04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400032, DESPESES MANT.EINE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33839/0040487, DESPESES COMBUSTIBLE VEHICLES POLICIA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814.23" calcext:value-type="currency">
            <text:p>814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33839/0040494, DESPESES COMBUSTIBLE VEHICLES SERVE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5" calcext:value-type="currency">
            <text:p>3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33839/0040458, DESPESES COMBUSTIBLE VEHICLES POLICIA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456.77" calcext:value-type="currency">
            <text:p>456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 SA, IMPORT FRA.33839/0040493, DESPESES COMBUSTIBLE VEHICLES SERVE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145.01" calcext:value-type="currency">
            <text:p>145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MOBEL, SA, IMPORT FRA. A 10380, SUBMINISTRAMENT MOBILIARI CA CREU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283387.43" calcext:value-type="currency">
            <text:p>283.387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4T1-000530, PRESTACIÓ SERVEIS PERSONAL 2N TRIMESTRE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570.53" calcext:value-type="currency">
            <text:p>3.570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3397, DESPESES CONNEXIO WAN ABRIL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81, DESPESES MANT. EDIFIC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227.89" calcext:value-type="currency">
            <text:p>227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82, DESPESES MANT. EDIFIC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19.05" calcext:value-type="currency">
            <text:p>19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79, DESPESES MANT.ESCOLE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.96" calcext:value-type="currency">
            <text:p>3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78, DESPESES MANT.ESCOLE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6.15" calcext:value-type="currency">
            <text:p>6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80, DESPESES MANT.EDIFIC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100.71" calcext:value-type="currency">
            <text:p>100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277, DESPESES MANT.EDIFIC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20.92" calcext:value-type="currency">
            <text:p>20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 14001006, DESPESES NETEJA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65.7" calcext:value-type="currency">
            <text:p>65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277, MANTENIMENT VEHICLES SERVE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1695.23" calcext:value-type="currency">
            <text:p>1.695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40128, ACTIVITAT D'ESTUDI ASSISTIT MARÇ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420" calcext:value-type="currency">
            <text:p>3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4101, DESPESES MANT.EDIFICIS</text:p>
          </table:table-cell>
          <table:table-cell table:style-name="ce8"/>
          <table:table-cell table:style-name="ce11" office:value-type="string" calcext:value-type="string">
            <text:p>10-04-2014</text:p>
          </table:table-cell>
          <table:table-cell table:style-name="ce14" office:value-type="currency" office:currency="EUR" office:value="378.73" calcext:value-type="currency">
            <text:p>378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IF, IMPORT FRA. 1401008165, LLOGUER TERRENY</text:p>
          </table:table-cell>
          <table:table-cell table:style-name="ce8"/>
          <table:table-cell table:style-name="ce11" office:value-type="string" calcext:value-type="string">
            <text:p>11-04-2014</text:p>
          </table:table-cell>
          <table:table-cell table:style-name="ce14" office:value-type="currency" office:currency="EUR" office:value="981.23" calcext:value-type="currency">
            <text:p>981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27, DESPESES CONTRACTACIÓ DEL SERVEI DE SUPORT DE MANTENIMENT GENER</text:p>
          </table:table-cell>
          <table:table-cell table:style-name="ce8"/>
          <table:table-cell table:style-name="ce11" office:value-type="string" calcext:value-type="string">
            <text:p>11-04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28, DESPESES CONTRACTACIÓ DEL SERVEI DE SUPORT DE MANTENIMENT FEBRER</text:p>
          </table:table-cell>
          <table:table-cell table:style-name="ce8"/>
          <table:table-cell table:style-name="ce11" office:value-type="string" calcext:value-type="string">
            <text:p>11-04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29, DESPESES CONTRACTACIÓ DEL SERVEI DE SUPORT DE MANTENIMENT MARÇ</text:p>
          </table:table-cell>
          <table:table-cell table:style-name="ce8"/>
          <table:table-cell table:style-name="ce11" office:value-type="string" calcext:value-type="string">
            <text:p>11-04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STIDES FORESENY, SL, IMPORT FRA.14000101, BASTIDA PELS TREBALLS DE REPARACIÓ DE LA CLIMATITZACIÓ DEL EDIFICI PRINCIPAL</text:p>
          </table:table-cell>
          <table:table-cell table:style-name="ce8"/>
          <table:table-cell table:style-name="ce11" office:value-type="string" calcext:value-type="string">
            <text:p>14-04-2014</text:p>
          </table:table-cell>
          <table:table-cell table:style-name="ce14" office:value-type="currency" office:currency="EUR" office:value="1449.89" calcext:value-type="currency">
            <text:p>1.449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022A, DESPESES MAT.OFICINA URBANISME</text:p>
          </table:table-cell>
          <table:table-cell table:style-name="ce8"/>
          <table:table-cell table:style-name="ce11" office:value-type="string" calcext:value-type="string">
            <text:p>14-04-2014</text:p>
          </table:table-cell>
          <table:table-cell table:style-name="ce14" office:value-type="currency" office:currency="EUR" office:value="7.05" calcext:value-type="currency">
            <text:p>7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40115, RENTING VEHICLES POLICIA</text:p>
          </table:table-cell>
          <table:table-cell table:style-name="ce8"/>
          <table:table-cell table:style-name="ce11" office:value-type="string" calcext:value-type="string">
            <text:p>14-04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1850, DESPESES SERVEI DE CARTERIA MES MARÇ</text:p>
          </table:table-cell>
          <table:table-cell table:style-name="ce8"/>
          <table:table-cell table:style-name="ce11" office:value-type="string" calcext:value-type="string">
            <text:p>14-04-2014</text:p>
          </table:table-cell>
          <table:table-cell table:style-name="ce14" office:value-type="currency" office:currency="EUR" office:value="2017.05" calcext:value-type="currency">
            <text:p>2.017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A-6145., DESPESES COMPRA DIARIS PER ESPAI DE L'ESTUDIANT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1350" calcext:value-type="currency">
            <text:p>1.3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299869, DESPESES FRANQUEIG MES MARÇ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2773.71" calcext:value-type="currency">
            <text:p>2.773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39, DESPESES REPARACIÓ TANCA VEÏNAL DE LA BIBLIOTECA POPULAR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9953.51" calcext:value-type="currency">
            <text:p>9.953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765, DESPESES SENYALS A LA ZONA DE SEGURETAT DE CAÇA DEL FREIXA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1786.35" calcext:value-type="currency">
            <text:p>1.786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544, DESPESES ANUNCI SECCIÓ CALÇOTADES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43, DESPESES VEHICLES SERVEIS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158.81" calcext:value-type="currency">
            <text:p>158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40116, DESPESES MANT.EMISSORES SERVEIS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399.3" calcext:value-type="currency">
            <text:p>39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32014, DESPESES ROBA PESSEBRE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838.59" calcext:value-type="currency">
            <text:p>838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3, DESPESES MANT.INFOMÀTICA APLICATIUS OAC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3969.22" calcext:value-type="currency">
            <text:p>3.969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4, DESPESES MANT.INFOMÀTICA APLICATIUS OAC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2480.78" calcext:value-type="currency">
            <text:p>2.48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3911 CPL, EXC.SUBSIDIÀRIA PER DESRATITZACIÓ SOLAR C.JAUME HUGUET 1TR.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326.7" calcext:value-type="currency">
            <text:p>326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08, SERVEI D'ACOMPANYAMENTS I SUPORT SOCIAL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955.26" calcext:value-type="currency">
            <text:p>955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41999, DESPESES MANT.INFORMÀTICA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199.65" calcext:value-type="currency">
            <text:p>199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SA, SL, IMPORT FRA., DESPESES COMPRA IMPRESSORA PER BENESTAR SOCIAL</text:p>
          </table:table-cell>
          <table:table-cell table:style-name="ce8"/>
          <table:table-cell table:style-name="ce11" office:value-type="string" calcext:value-type="string">
            <text:p>15-04-2014</text:p>
          </table:table-cell>
          <table:table-cell table:style-name="ce14" office:value-type="currency" office:currency="EUR" office:value="712.69" calcext:value-type="currency">
            <text:p>712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31/2014, CONTRACTACIÓ SERVEIS DE GESTIÓ DE LES EINES 2.0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2454477, GAS CENTRE OBERT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530.15" calcext:value-type="currency">
            <text:p>530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3528340, GAS ESCOLA EUGENI D'ORS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336.98" calcext:value-type="currency">
            <text:p>1.336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3528341, GAS ESCOLA BALTASAR SEGÚ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963.29" calcext:value-type="currency">
            <text:p>1.963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3528339, GAS ESCOLA ELADI HOMS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371.21" calcext:value-type="currency">
            <text:p>1.371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7/14, LLAR INFANTS TABALETS MES ABRIL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1978.63" calcext:value-type="currency">
            <text:p>11.97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8/14, DESPESES LLAR D'INFANTS XIQUETS I XIQUETES MES ABRIL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4/14, LLAR INFANTS TABALETS BONIFICACIONS MATRICULES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555" calcext:value-type="currency">
            <text:p>55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0/14, LLAR INFANTS XIQUETS I XIQUETES <text:s/>BONIFICACIO MATRÍCULA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35" calcext:value-type="currency">
            <text:p>13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LUB ESPORTIU WHU-SHU CENTRE DAO, IMPORT FRA., DESPESES CURS INICIACIÓ SCRAPBOOKING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IPPERS INTERNATIONAL, SL, IMPORT FRA.14/0941, DESPESES CONTRACTACIÓ TRASLLAT DELS LLIBRES I MOBILIARI DE LA BIBLIOTECA POPULAR CARLES CARDÓ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14157" calcext:value-type="currency">
            <text:p>14.157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080, ELIMINACIÓ RESIDUS, MES MARÇ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32067.81" calcext:value-type="currency">
            <text:p>32.067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3060, DESPESES FOTOCOPIADORA</text:p>
          </table:table-cell>
          <table:table-cell table:style-name="ce8"/>
          <table:table-cell table:style-name="ce11" office:value-type="string" calcext:value-type="string">
            <text:p>16-04-2014</text:p>
          </table:table-cell>
          <table:table-cell table:style-name="ce14" office:value-type="currency" office:currency="EUR" office:value="201.85" calcext:value-type="currency">
            <text:p>201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328, DESPESES MANT.EDIFICIS, ESCOLES, PROGRAMA HORT I VIES PÚBLIQUE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3830.56" calcext:value-type="currency">
            <text:p>3.830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353972, DESPESES EINE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171.02" calcext:value-type="currency">
            <text:p>171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81539, SUBMINISTRAMENT ANTIFURTS CA CREUS (CONTRACTE INICIAL)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8106" calcext:value-type="currency">
            <text:p>8.10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SC PRODUCCIONS, IMPORT FRA.5, DESPESES PROGRAMA DE DINAMITZACIÓ COMERCIAL JUNTAMENT AMB UNIÓ DE BOTIGUERS I EL PETIT COMERÇ, CAMPANYA 2014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2420" calcext:value-type="currency">
            <text:p>2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07, DESPESES INSTAL.LACIÓ I SUBMINISTRAMENTS 4 APARELLS GENERADORS D'OZÓ DEPENDENCIES POLICIA LOCAL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2971.76" calcext:value-type="currency">
            <text:p>2.971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19, DESPESES MANT.EQUIPS DE CLIMATITZACIÓ DE LA LLAR DE JUBILATS 1/2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447.7" calcext:value-type="currency">
            <text:p>447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21, DESPESES REPARACIÓ CLIMATITZACIÓ DE L'EDIFICI PRINCIPAL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1829.35" calcext:value-type="currency">
            <text:p>1.82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Ç, ENLLUMENAT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38303.28" calcext:value-type="currency">
            <text:p>38.303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NOVEMBRE-GENER, AIGÜE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12.34" calcext:value-type="currency">
            <text:p>12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ER-FEBRER, SEMAFOR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379.09" calcext:value-type="currency">
            <text:p>379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ER-MARÇ, CEMENTIRI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231.12" calcext:value-type="currency">
            <text:p>231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-MARÇ, ESCOLE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5719.6" calcext:value-type="currency">
            <text:p>5.719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-MARÇ, EDIFICS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15752" calcext:value-type="currency">
            <text:p>15.7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82466, SUBMINISTRAMENT ANTIFURTS CA CREUS (NOU CONTRACTE)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3932.5" calcext:value-type="currency">
            <text:p>3.93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584538, SUBMINISTRAMENT ANTIFURTS CA CREUS (NOU CONTRACTE)</text:p>
          </table:table-cell>
          <table:table-cell table:style-name="ce8"/>
          <table:table-cell table:style-name="ce11" office:value-type="string" calcext:value-type="string">
            <text:p>17-04-2014</text:p>
          </table:table-cell>
          <table:table-cell table:style-name="ce14" office:value-type="currency" office:currency="EUR" office:value="629.2" calcext:value-type="currency">
            <text:p>629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169027-0414, TELÈFONS MÒBIL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787.87" calcext:value-type="currency">
            <text:p>1.78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169028-0414, TELÈFONS MÒBIL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68.97" calcext:value-type="currency">
            <text:p>68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161705-0414, TELÈFONS MÒBIL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22, MANTENIMENT INSTAL.LACIONS ELÈCTRIQUES MARÇ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26, <text:s/>DEPURADORA URBANA MARÇ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33986.19" calcext:value-type="currency">
            <text:p>33.986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27, <text:s/>DEPURADORA POLIGON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1838.48" calcext:value-type="currency">
            <text:p>11.838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23, DESPESES CANVIAR 2 INODORS PL.ENTRESÒL ED.PRINCIPAL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750.93" calcext:value-type="currency">
            <text:p>750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24, DESPESES INSTAL.LACIÓ 2 APARELLS BACTERIOSTÀTICS WC PLANTA ENTRESÒL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340.13" calcext:value-type="currency">
            <text:p>340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196, DESPESES REP.VEHICLES S.MANTENIMENT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62.65" calcext:value-type="currency">
            <text:p>162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ARIA VIÑAS MOLINA, IMPORT FRA.1425, DESPESES PROGRAMA VISUAL DE LA SENYALITZACIÓ BIBLIOTECA CARLES CARDO A L'ESPAI CA CREUA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4400" calcext:value-type="currency">
            <text:p>4.4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2371045355686, GAS SANT FRANCESC 74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3.18" calcext:value-type="currency">
            <text:p>13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2371045355686, GAS SANT FRANCESC 74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3.2" calcext:value-type="currency">
            <text:p>13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01, DESPESES MANT.VIES PÚBLIQUE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574.35" calcext:value-type="currency">
            <text:p>57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ROCA ROSET, IMPORT FRA.A 10256, DESPESES INSTAL.LACIÓ EQUIP MEGAFONIA EDIFICI CA CREU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2027.26" calcext:value-type="currency">
            <text:p>2.027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1, DESPESES REPARACIÓ DESPERFECTES DE LA COBERTA DE L'ESCOLA BALTASAR SEGÚ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6149.53" calcext:value-type="currency">
            <text:p>6.149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2, DESPESES TREURE RUNES SOTACOBERTA DE L'ESCOLA BALTASAR SEGÚ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499.5" calcext:value-type="currency">
            <text:p>499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DUCCIONES SILVESTRES, SL, IMPORT FRA.10/2014, ESPECTACLE PER A LA DINAMITZACIÓ COMERCIAL AL 5/04/14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605" calcext:value-type="currency">
            <text:p>60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YGSA, IMPORT FRA. 406611, DESPESES MANT.EDIFICI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128.15" calcext:value-type="currency">
            <text:p>128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365408, DESPESES EINES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30.01" calcext:value-type="currency">
            <text:p>30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11569, DESPESES PROGRAMA HORT</text:p>
          </table:table-cell>
          <table:table-cell table:style-name="ce8"/>
          <table:table-cell table:style-name="ce11" office:value-type="string" calcext:value-type="string">
            <text:p>22-04-2014</text:p>
          </table:table-cell>
          <table:table-cell table:style-name="ce14" office:value-type="currency" office:currency="EUR" office:value="44.49" calcext:value-type="currency">
            <text:p>44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42068, DESPESES MATERIAL INFORMÀTIC BIBLIOTECA CA CREUS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200.8" calcext:value-type="currency">
            <text:p>1.20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301, DESPESES COMPRA DEFENSES I FUNDES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2770.9" calcext:value-type="currency">
            <text:p>2.77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41, DESPESES REPARACIONS HABITATGES SOCIAL C.DE LA ZETA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098.56" calcext:value-type="currency">
            <text:p>1.098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07/2014, PROGRAMA DE CONEIXEMENT DE L'ENTORN I HABILITATS SOCIALS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2262" calcext:value-type="currency">
            <text:p>2.26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IXITS FABRA, IMPORT FRA.590, DESPESES COMPRA BANDERA DE VALLS I CATALUNYA PER LA BIBLIOTECA POPULAR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68" calcext:value-type="currency">
            <text:p>1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10, DESPESES REGISTRE PROPIETAT URBANISME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78.17" calcext:value-type="currency">
            <text:p>178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11, DESPESES REGISTRE PROPIETAT URBANISME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59.99" calcext:value-type="currency">
            <text:p>159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13, DESPESES REGISTRE PROPIETAT URBANISME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566.92" calcext:value-type="currency">
            <text:p>566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012, DESPESES REGISTRE PROPIETAT URBANISME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378.16" calcext:value-type="currency">
            <text:p>378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192, DESPESES MANT.ALARMA EDIFICIS 2TR.TRIMESTRE (BIBLIOTECA POPULAR,KURSAL,CA CREUS)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397.55" calcext:value-type="currency">
            <text:p>1.39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LVIA BONET ROFES, IMPORT FRA.6, DESPESES VENTA ENTRADES PESSEBRE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145.2" calcext:value-type="currency">
            <text:p>145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ATÀLIA BONET SENDRA, IMPORT FRA.140013, DESPESES SESSIONS ZUMBA AL CENTRE CÍVIC</text:p>
          </table:table-cell>
          <table:table-cell table:style-name="ce8"/>
          <table:table-cell table:style-name="ce11" office:value-type="string" calcext:value-type="string">
            <text:p>23-04-2014</text:p>
          </table:table-cell>
          <table:table-cell table:style-name="ce14" office:value-type="currency" office:currency="EUR" office:value="332.75" calcext:value-type="currency">
            <text:p>33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NA NUET JAUMEJOAN, IMPORT FRA.1/14, CURS D'INICIACIÓ AL PATCHWORCK</text:p>
          </table:table-cell>
          <table:table-cell table:style-name="ce8"/>
          <table:table-cell table:style-name="ce11" office:value-type="string" calcext:value-type="string">
            <text:p>24-04-2014</text:p>
          </table:table-cell>
          <table:table-cell table:style-name="ce14" office:value-type="currency" office:currency="EUR" office:value="907.4" calcext:value-type="currency">
            <text:p>907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20140059, DESPESES RENOVACIÓ HOSTINGS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30332, DESPESES ITV VEHICLES POLICIA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41.18" calcext:value-type="currency">
            <text:p>41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8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6-2014, DESPESES FORMACIÓ PROGRAMA HORT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STITUT D'ESTUDIS VALLENCS, IMPORT FRA.43/14, DESPESES 16,67% LLOGUER ESTAND PEL XIV ESPAI DE L'ESTUDIANT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96.25" calcext:value-type="currency">
            <text:p>96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21332, DESPESES PROTOCOL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148.01" calcext:value-type="currency">
            <text:p>148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738, DESPESES ANUNCI ESPECIAL SANT JORDI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1331" calcext:value-type="currency">
            <text:p>1.33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22, DESPESES GUARDONS CONCURS LITERARI DE SANT JORDI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119.94" calcext:value-type="currency">
            <text:p>119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TORNO DIGITAL, SA, IMPORT FRA.302047, DESPESES RENOVACIÓ DOMINIS 1 ANY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47.19" calcext:value-type="currency">
            <text:p>47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IXITS BONET, IMPORT FRA1., DESPESES COMPRA CORTINES PER CA CREUS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598.95" calcext:value-type="currency">
            <text:p>598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. VIÑAS MOLINA, IMPORT FRA.1427, DESPESES PREPARACIÓ ANUNCI OBERTURA CA CREUS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242" calcext:value-type="currency">
            <text:p>24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14-000399, DESPESES MANT.EDIFICIS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804.65" calcext:value-type="currency">
            <text:p>804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400, DESPESES MANT. ESCOLES I VIES PÚBLIQUES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495.66" calcext:value-type="currency">
            <text:p>495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73, SUBMINISTRAMENT D'AGLOMERAT PEL <text:s/>D'ARRANJAMENT DE L'ASFALT DELS CARRERS ABAT LLORT I DEL TREN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1936" calcext:value-type="currency">
            <text:p>1.93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74 TREBALLS D'ARRANJAMENT DE L'ASFALT DELS CARRERS ABAT LLORT I DEL TREN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1447.16" calcext:value-type="currency">
            <text:p>1.447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72, TREBALLS D'ARRANJAMENT DE L'ASFALT DEL CARRER SANT BENET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342.43" calcext:value-type="currency">
            <text:p>342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71, TREBALLS CARRER DEL TREN, RETIRADA PLANXES DE FERRO DE DALT DE D'UN ARBRE</text:p>
          </table:table-cell>
          <table:table-cell table:style-name="ce8"/>
          <table:table-cell table:style-name="ce11" office:value-type="string" calcext:value-type="string">
            <text:p>25-04-2014</text:p>
          </table:table-cell>
          <table:table-cell table:style-name="ce14" office:value-type="currency" office:currency="EUR" office:value="84.7" calcext:value-type="currency">
            <text:p>8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UAN MIGUEL FABREGAT DIAZ, IMPORT FRA.985, DESPESES MANT.CEMENTIRI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245.39" calcext:value-type="currency">
            <text:p>245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1512, PROJECTE DE GESTIÓ DE COLÒNIES DE GATS DE CARRER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371.34" calcext:value-type="currency">
            <text:p>371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1511, PROJECTE DE GESTIÓ DE COLÒNIES DE GATS DE CARRER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565" calcext:value-type="currency">
            <text:p>56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26, DESPESES DIPÒSIT DETINGUTS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11.1" calcext:value-type="currency">
            <text:p>1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4, DESPESES TALLER DE COSTURA 1 QUINZENA D'ABRIL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RRACO CENTER, SA, IMPORT FRA.T1214 62, DESPESES REVISIÓ VEHICLE MANT.EDIFICIS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1916.23" calcext:value-type="currency">
            <text:p>1.91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2VCO2014, DESPESES SUPERVISIÓ DE CASOS, ORIENTACIÓ I ESTRATÈGIES PER ABORDAR CASOS INFANTS C.OBERT</text:p>
          </table:table-cell>
          <table:table-cell table:style-name="ce8"/>
          <table:table-cell table:style-name="ce11" office:value-type="string" calcext:value-type="string">
            <text:p>28-04-2014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ARIA VIÑAS MOLINA, IMPORT FRA.1430, COMPLEMENTS IMATGE I POSADA EN FUNCIONAMENT DE BIBLIOTECA CARLES CARDÓ</text:p>
          </table:table-cell>
          <table:table-cell table:style-name="ce8"/>
          <table:table-cell table:style-name="ce11" office:value-type="string" calcext:value-type="string">
            <text:p>30-04-2014</text:p>
          </table:table-cell>
          <table:table-cell table:style-name="ce14" office:value-type="currency" office:currency="EUR" office:value="995.83" calcext:value-type="currency">
            <text:p>995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NA BIOSCA SOLER, IMPORT FRA.1020/14, ORGANITZACIÓ DIVERSES ACTIVITATS ESPLAI CA CREUS EL DIA DE SANT JORDI</text:p>
          </table:table-cell>
          <table:table-cell table:style-name="ce8"/>
          <table:table-cell table:style-name="ce11" office:value-type="string" calcext:value-type="string">
            <text:p>30-04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LAI SENABRE RIBES, IMPORT FRA.E2014/15, ORGANITZACIÓ DIVERSES ACTIVITATS ESPLAI CA CREUS EL DIA DE SANT JORDI</text:p>
          </table:table-cell>
          <table:table-cell table:style-name="ce8"/>
          <table:table-cell table:style-name="ce11" office:value-type="string" calcext:value-type="string">
            <text:p>30-04-2014</text:p>
          </table:table-cell>
          <table:table-cell table:style-name="ce14" office:value-type="currency" office:currency="EUR" office:value="220" calcext:value-type="currency">
            <text:p>2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29, DESPESES MANT.EDIFICIS, ESCOLES I EQUIPAMENT CA CREU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642.34" calcext:value-type="currency">
            <text:p>642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30, DESPESES PROGRAMA HORT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59.34" calcext:value-type="currency">
            <text:p>159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31, DESPESES MANT.VIES PÚBLIQUES, EDIFICIS, FESTES CEMENTIRI I EINE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47.62" calcext:value-type="currency">
            <text:p>147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33, DESPESES MANT.VIES PÚBLIQUE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4.15" calcext:value-type="currency">
            <text:p>44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32, DESPESES MANT.EINE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4.26" calcext:value-type="currency">
            <text:p>44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863, MANT.VIES PÚBLIQUE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61.71" calcext:value-type="currency">
            <text:p>61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IPPERS INTERNATIONAL, SL, IMPORT FRA.14/1081, DESPESES CONTRACTACIÓ TRASLLAT DELS LLIBRES I MOBILIARI DE LA BIBLIOTECA POPULAR CARLES CARDÓ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331" calcext:value-type="currency">
            <text:p>1.33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4774, DESPESES MODIFICACIÓ ASCENSOR BIBLIOTECA DE CA CREU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744.45" calcext:value-type="currency">
            <text:p>744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PONS PRATS, IMPORT FRA.14/14, REPOSICIÓ CARTELL INFORMATIU VANDALITZAT AL PONT DE GOI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50.04" calcext:value-type="currency">
            <text:p>150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321, MANTENIMENT VEHICLES SERVEI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236.22" calcext:value-type="currency">
            <text:p>236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ARIA VIÑAS MOLINA, IMPORT FRA.1429, DESPESES PROGRAMA VISUAL DE LA SENYALITZACIÓ BIBLIOTECA CARLES CARDO A L'ESPAI CA CREUS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8830.26" calcext:value-type="currency">
            <text:p>8.830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5, DESPESES CANVIAR FINESTRES ED.PRINCIPAL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877.01" calcext:value-type="currency">
            <text:p>1.877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4, TREBALLS A LA COBERTA DEL ED.PRINCIPAL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94.89" calcext:value-type="currency">
            <text:p>494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6, DESPESES TREBALLS A L'ESCOLA M.D.CANDELA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35.52" calcext:value-type="currency">
            <text:p>135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47, TREBALLS DEPENDÈNCIES POLICIA LOCAL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45.89" calcext:value-type="currency">
            <text:p>445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3775, TELEASSISTÈNCIA COMPRA MARÇ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904.43" calcext:value-type="currency">
            <text:p>904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3803, TELEASSISTÈNCIA LLOGUER I ASSISTÈNCIA MARÇ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183.7" calcext:value-type="currency">
            <text:p>18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3127, PROGRAMA HORT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7.5" calcext:value-type="currency">
            <text:p>4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24, DESPESES MANT.EQUIPS DE CLIMATITZACIÓ OFICINES URBANISME 1.REVISIÓ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499.13" calcext:value-type="currency">
            <text:p>499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B/3000080, DESPESES PROTOCOL</text:p>
          </table:table-cell>
          <table:table-cell table:style-name="ce8"/>
          <table:table-cell table:style-name="ce11" office:value-type="string" calcext:value-type="string">
            <text:p>05-05-2014</text:p>
          </table:table-cell>
          <table:table-cell table:style-name="ce14" office:value-type="currency" office:currency="EUR" office:value="25.05" calcext:value-type="currency">
            <text:p>25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ADEU FERRE MAS, IMPORT FRA.553, 20% RENOVACIÓ DEL VESTUARI DELS GEGANTS DE LA CIUTAT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2399.43" calcext:value-type="currency">
            <text:p>2.399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894, MANT.VIES PÚBLIQUES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248.78" calcext:value-type="currency">
            <text:p>248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7/14, SERVEI AUTOBÚS URBÀ MES ABRIL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8/14, SERVEI AUTOBÚS URBÀ MES ABRIL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4294.08" calcext:value-type="currency">
            <text:p>4.294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10A, DESPESES LLOGUER PL.FUSTA ABRIL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15A, DESPESES LLOGUER PL.FUSTA MAIG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2190, DESPESES PROTOCOL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48.57" calcext:value-type="currency">
            <text:p>48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2192, DESPESES MATERIAL JOVENTUT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0.73" calcext:value-type="currency">
            <text:p>0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2191, DESPESES MATERIAL BIBLIOTECA CA CREUS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33.01" calcext:value-type="currency">
            <text:p>33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4687, DESPESES MAT.OFICINA BIBLIOTECA CA CREUS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494.76" calcext:value-type="currency">
            <text:p>494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4688, DESPESES MAT.OFICINA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129.62" calcext:value-type="currency">
            <text:p>129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4689, DESPESES COMPRA CADIRES</text:p>
          </table:table-cell>
          <table:table-cell table:style-name="ce8"/>
          <table:table-cell table:style-name="ce11" office:value-type="string" calcext:value-type="string">
            <text:p>30-04-2014</text:p>
          </table:table-cell>
          <table:table-cell table:style-name="ce14" office:value-type="currency" office:currency="EUR" office:value="255.99" calcext:value-type="currency">
            <text:p>255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4690, DESPESES MAT.OFICINA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89.3" calcext:value-type="currency">
            <text:p>8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RET ELECTRONICA, SL, IMPORT FRA.A/14130, ACTIVITATS ESPLAI CA CREUS EL DIA DE SANT JORDI</text:p>
          </table:table-cell>
          <table:table-cell table:style-name="ce8"/>
          <table:table-cell table:style-name="ce11" office:value-type="string" calcext:value-type="string">
            <text:p>30-04-2014</text:p>
          </table:table-cell>
          <table:table-cell table:style-name="ce14" office:value-type="currency" office:currency="EUR" office:value="362.38" calcext:value-type="currency">
            <text:p>362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269, DESPESES COMPRA D'UNA MOTOCICLETA PER LA POLICIA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8415.31" calcext:value-type="currency">
            <text:p>8.41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797, DESPESES COMPRA TONERS</text:p>
          </table:table-cell>
          <table:table-cell table:style-name="ce8"/>
          <table:table-cell table:style-name="ce11" office:value-type="string" calcext:value-type="string">
            <text:p>06-05-2014</text:p>
          </table:table-cell>
          <table:table-cell table:style-name="ce14" office:value-type="currency" office:currency="EUR" office:value="30.25" calcext:value-type="currency">
            <text:p>30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7518, DESPESES ITV VEHICLES SERVEIS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09980, DESPESES OFICINES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30.29" calcext:value-type="currency">
            <text:p>30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3528332, DESPESES GAS ESCOLA CANDELA LOCAL02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2325.81" calcext:value-type="currency">
            <text:p>2.325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5697599, DESPESES GAS ESCOLA CANDELA LOCAL02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1735.55" calcext:value-type="currency">
            <text:p>1.735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4227546, DESPESES GAS ESCOLA CANDELA LOCAL03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119.71" calcext:value-type="currency">
            <text:p>119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2608644, GAS SANT FRANCESC 74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11.19" calcext:value-type="currency">
            <text:p>11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5697608, GAS ESCOLA BALTASAR SEGÚ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1449.82" calcext:value-type="currency">
            <text:p>1.449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3528333, GAS TEATRE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1217.01" calcext:value-type="currency">
            <text:p>1.217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5697600, GAS TEATRE</text:p>
          </table:table-cell>
          <table:table-cell table:style-name="ce8"/>
          <table:table-cell table:style-name="ce11" office:value-type="string" calcext:value-type="string">
            <text:p>07-05-2014</text:p>
          </table:table-cell>
          <table:table-cell table:style-name="ce14" office:value-type="currency" office:currency="EUR" office:value="618.08" calcext:value-type="currency">
            <text:p>618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24, DESPESES MANT.VIES PÚBLIQU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413.36" calcext:value-type="currency">
            <text:p>413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26, DESPESES MANT.VIES PÚBLIQU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323.95" calcext:value-type="currency">
            <text:p>323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4/000272, DESPESES COMBUSTIBLE VEHICLES POLICIA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1456.54" calcext:value-type="currency">
            <text:p>1.456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TAT TARRAGONA, IMPORT FRA.151, DESPESES SESSIONS D'INTERVENCIÓ CENTRE OBERT PORTAL NOU, ASSISTIDES AMB GOSSETES, MES ABRIL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352" calcext:value-type="currency">
            <text:p>3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20140063, DESPESES RENOVACIÓ HOSTING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60.5" calcext:value-type="currency">
            <text:p>60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40188, ACTIVITAT D'ESTUDI ASSISTIT ABRIL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3420" calcext:value-type="currency">
            <text:p>3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FILTEC, SCP, IMPORT FRA.F14/423, DESPESES MANT.MAQUINARIA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77.94" calcext:value-type="currency">
            <text:p>7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722, DESPESES MANT.ESCOL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32.67" calcext:value-type="currency">
            <text:p>32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721, DESPESES MANT. VIES PÚBLIQU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2064.97" calcext:value-type="currency">
            <text:p>2.064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2723, DESPESES MANT.ESCOLES I EDIFICI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536.54" calcext:value-type="currency">
            <text:p>536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725, DESPESES MANT.EDIFICI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7.2" calcext:value-type="currency">
            <text:p>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724, DESPESES MANT.EDIFICIS I MAQUINARIA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1820.3" calcext:value-type="currency">
            <text:p>1.820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722, DESPESES MANT.ESCOL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69.71" calcext:value-type="currency">
            <text:p>69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7723, DESPESES MANT.ESCOL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28.46" calcext:value-type="currency">
            <text:p>28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81, DESPESES ARRANJAR CLOT AL C.BORONAT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387.2" calcext:value-type="currency">
            <text:p>38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79, TREBALLS CANVI EMBORNAL AL C.TOMÀS CAYLÀ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780.45" calcext:value-type="currency">
            <text:p>780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80, DESPESES TREBALLS AL CIE POLIGON INDUSTRIAL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931.7" calcext:value-type="currency">
            <text:p>931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CC AMBITO, SL, IMPORT FRA.14/1C79-01/11158, DESPESES CONTRACTACIÓ PEL TRACTAMENT DE RESIDUS ESPECIAL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1900.24" calcext:value-type="currency">
            <text:p>1.900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43, DESPESES RECOLLIDA SELECTIVA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151.25" calcext:value-type="currency">
            <text:p>15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42, DESPESES MANT.VIES PÚBLIQUES</text:p>
          </table:table-cell>
          <table:table-cell table:style-name="ce8"/>
          <table:table-cell table:style-name="ce11" office:value-type="string" calcext:value-type="string">
            <text:p>08-05-2014</text:p>
          </table:table-cell>
          <table:table-cell table:style-name="ce14" office:value-type="currency" office:currency="EUR" office:value="137.5" calcext:value-type="currency">
            <text:p>13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5/2014, DESPESES CONTRACTACIÓ DEL SERVEI DE SUPORT DE MANTENIMENT ABRIL</text:p>
          </table:table-cell>
          <table:table-cell table:style-name="ce8"/>
          <table:table-cell table:style-name="ce11" office:value-type="string" calcext:value-type="string">
            <text:p>09-05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PISTERIA COMERCIAL BRESCOLI, SCP, IMPORT FRA.305670, ACTIVITATS ESPLAI CA CREUS EL DIA DE SANT JORDI</text:p>
          </table:table-cell>
          <table:table-cell table:style-name="ce8"/>
          <table:table-cell table:style-name="ce11" office:value-type="string" calcext:value-type="string">
            <text:p>09-05-2014</text:p>
          </table:table-cell>
          <table:table-cell table:style-name="ce14" office:value-type="currency" office:currency="EUR" office:value="2165.9" calcext:value-type="currency">
            <text:p>2.165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591, DESPESES MANT.EDIFICIS</text:p>
          </table:table-cell>
          <table:table-cell table:style-name="ce8"/>
          <table:table-cell table:style-name="ce11" office:value-type="string" calcext:value-type="string">
            <text:p>09-05-2014</text:p>
          </table:table-cell>
          <table:table-cell table:style-name="ce14" office:value-type="currency" office:currency="EUR" office:value="104.16" calcext:value-type="currency">
            <text:p>104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31, DESPESES CONTRACTACIÓ DEL SERVEI DE SUPORT DE MANTENIMENT ABRIL</text:p>
          </table:table-cell>
          <table:table-cell table:style-name="ce8"/>
          <table:table-cell table:style-name="ce11" office:value-type="string" calcext:value-type="string">
            <text:p>09-05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210680, CONTRACTE DE SUBMINISTRAMENT, INSTAL.LACIÓ I MANT.DELS SERVEIS DE TELEFONIA CORPORATIVA ABRIL 2014</text:p>
          </table:table-cell>
          <table:table-cell table:style-name="ce8"/>
          <table:table-cell table:style-name="ce11" office:value-type="string" calcext:value-type="string">
            <text:p>09-05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A117151, DESPESES ACTIVITATS JOVENTUT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148.83" calcext:value-type="currency">
            <text:p>148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UNICACIONS, SLU, IMPORT FRA.SL1400027, SERVEIS DE MANTENIMENT DE LA XARXA CONVERGENT DE VEU I DADES DE L'AJUNTAMENT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14412.46" calcext:value-type="currency">
            <text:p>14.412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0870, DESPESES ANUNCI OBERTURA CA CREUS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3073.4" calcext:value-type="currency">
            <text:p>3.073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2038, PROJECTE DE GESTIÓ DE COLÒNIES DE GATS DE CARRER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179.93" calcext:value-type="currency">
            <text:p>179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2037, PROJECTE DE GESTIÓ DE COLÒNIES DE GATS DE CARRER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440" calcext:value-type="currency">
            <text:p>4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34727, RECOLLIDA SELECTIVA MARÇ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1897.24" calcext:value-type="currency">
            <text:p>1.897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13199, DESPESES PROGRAMA HORT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14.31" calcext:value-type="currency">
            <text:p>14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08731, DESPESES PROTOCOL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59.24" calcext:value-type="currency">
            <text:p>59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37/2014, CONTRACTACIÓ SERVEIS DE GESTIÓ DE LES EINES 2.0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620000732455, DESPESES ITV VEHICLES POLICIA</text:p>
          </table:table-cell>
          <table:table-cell table:style-name="ce8"/>
          <table:table-cell table:style-name="ce11" office:value-type="string" calcext:value-type="string">
            <text:p>12-05-2014</text:p>
          </table:table-cell>
          <table:table-cell table:style-name="ce14" office:value-type="currency" office:currency="EUR" office:value="28.63" calcext:value-type="currency">
            <text:p>2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7-2014, DESPESES FORMACIÓ PROGRAMA HORT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8-14, DESPESES MATERIAL PROGRAMA HORT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348" calcext:value-type="currency">
            <text:p>34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5, DESPESES TALLER DE COSTURA 2 QUINZENA D'ABRIL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05/2014, DESPESES FARMÀCIA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0.58" calcext:value-type="currency">
            <text:p>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V13/78, CONTRACTACIÓ DEL SERVEI D'INFORMACIÓ I ASSESSORAMENT A LA DONA (SIAD) GENER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2571.43" calcext:value-type="currency">
            <text:p>2.571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CEBRIÁN SABAT, IMPORT FRA.05/2014, ACTIVITATS ESPLAI CA CREUS EL DIA DE SANT JORDI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D498-010335, FACTURACIÓ ABRIL CEMENTIRI, ESCOLES, EDIFICIS I MANTENIMENT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1859.88" calcext:value-type="currency">
            <text:p>1.859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047, DESPESES OFICINES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75.62" calcext:value-type="currency">
            <text:p>75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4151, DESPESES CONNEXIO WAN MAIG</text:p>
          </table:table-cell>
          <table:table-cell table:style-name="ce8"/>
          <table:table-cell table:style-name="ce11" office:value-type="string" calcext:value-type="string">
            <text:p>13-05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L.LEGI D'EDUCADORES I EDUCADORS SOCIALS DE CATALUNYA, INSCRIPCIÓ JORNADA DE SERVEIS SOCIALS BÀSICS DEL CAMP DE TARRAGONA. 9 ASSIST.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50, DESPESES CEMENTIRI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56, DESPESES CEMENTIRI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44/2014, CONTRACTACIÓ SERVEIS DE GESTIÓ DE LES EINES 2.0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3025" calcext:value-type="currency">
            <text:p>3.02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55 I 14QL000054, SERVEI ESCOMBRERIES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56 I 14QL00057, MANTENIMENT JARDINERIA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58 I 14QL00059, NETEJA VIÀRIA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60 I 14QL00061, DEIXALLERIA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62 I 14QL00063, RECOLLIDA SELECTIVA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25006.11" calcext:value-type="currency">
            <text:p>25.006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8174, DESPESES ITV VEHICLES SERVEIS</text:p>
          </table:table-cell>
          <table:table-cell table:style-name="ce8"/>
          <table:table-cell table:style-name="ce11" office:value-type="string" calcext:value-type="string">
            <text:p>14-05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29, DESPESES ANUNCI OBERTURA CA CREU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683, DESPESES ANUNCI OBERTURA CA CREU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25, DESPESES ANUNCI SECTORS ECONÒMIC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818, DESPESES ANUNCI ESPECIAL ANIVERSARI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34, DESPESES ANUNCI ARMATS SETMANA SANTA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97.79" calcext:value-type="currency">
            <text:p>397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73, DESPESES ANUNCI CENTENARI FUTBOL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97.79" calcext:value-type="currency">
            <text:p>397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35, DESPESES ANUNCI ESPECIAL ALIMENTACIÓ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97.79" calcext:value-type="currency">
            <text:p>397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674, DESPESES ANUNCIS CALÇOTADA ABRIL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253.8" calcext:value-type="currency">
            <text:p>1.253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400666, DESPESES ANUNCI ESQUELE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28091, DESPESES MANT.EDIFICIS PELS GRAFFITIS ESPAI CA CREU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28.41" calcext:value-type="currency">
            <text:p>328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389, MANTENIMENT VEHICLES SERVEI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61.79" calcext:value-type="currency">
            <text:p>361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48, DESPESES MANT.EQUIPS CLIMATITZACIÓ <text:s/>DEL CENTRE CULTURAL 1 REVISIÓ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203.35" calcext:value-type="currency">
            <text:p>1.203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146, DESPESES ANUNCI OBERTURA CA CREU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138, DESPESES PUBLICITAT CAMPANYA DISSABTES (NO) FEM FESTA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591, DESPESES MANT.EDIFICI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34.35" calcext:value-type="currency">
            <text:p>3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185, ACTIVITATS CENTRE OBERT PORTAL NOU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186, ACTIVITATS CENTRE OBERT EL REFUGI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042 CPL, EXC.SUBSIDIÀRIA PER DESRATITZACIÓ SOLAR C.JAUME HUGUET ABRIL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7989, DESPESES ANUNCI MOSTRA VALLS VA DE VIN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24721. DESPESES FOTOCOPIADORA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01.4" calcext:value-type="currency">
            <text:p>10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29451, DESPESES FOTOCOPIADORA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70.71" calcext:value-type="currency">
            <text:p>70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ECTRÒNICA SERRET, SL, IMPORT FRA.A/14166, DESPESES SONORITZACIÓ ACTES DEL PATI, VA DE VINS I VA DE MODA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496.1" calcext:value-type="currency">
            <text:p>49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89, DESPESES MANT.FESTES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296.45" calcext:value-type="currency">
            <text:p>296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047, DESPESES SERVEI DE CARTERIA MES ABRIL</text:p>
          </table:table-cell>
          <table:table-cell table:style-name="ce8"/>
          <table:table-cell table:style-name="ce11" office:value-type="string" calcext:value-type="string">
            <text:p>15-05-2014</text:p>
          </table:table-cell>
          <table:table-cell table:style-name="ce14" office:value-type="currency" office:currency="EUR" office:value="1484.36" calcext:value-type="currency">
            <text:p>1.48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URNI PRODUCCIONS SONORES, SCP, IMPORT FRA.482/14, DESPESES ACTUACIÓ BANJIM BANJAM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42479, DESPESES RENOVACIÓ LLICÈNCIES ANTIVIRUS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2101.87" calcext:value-type="currency">
            <text:p>2.101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2/14, LLAR INFANTS TABALETS MES MAIG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11978.63" calcext:value-type="currency">
            <text:p>11.97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11/14, DESPESES LLAR D'INFANTS XIQUETS I XIQUETES MES MAIG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5484, TELEASSISTÈNCIA COMPRA ABRIL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928.13" calcext:value-type="currency">
            <text:p>928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5510, TELEASSISTÈNCIA LLOGUER I ASSISTÈNCIA ABRIL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183.7" calcext:value-type="currency">
            <text:p>18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827, DESPESES ANUNCI SECTORS ECONÒMICS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VALLS MESTRES OLIVA, SL, IMPORT FRA.A14000046, DESPESES MANT.VIES PÚBLIQUES</text:p>
          </table:table-cell>
          <table:table-cell table:style-name="ce8"/>
          <table:table-cell table:style-name="ce11" office:value-type="string" calcext:value-type="string">
            <text:p>16-05-2014</text:p>
          </table:table-cell>
          <table:table-cell table:style-name="ce14" office:value-type="currency" office:currency="EUR" office:value="49.01" calcext:value-type="currency">
            <text:p>49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RAMON GASSOL SEGURA, IMPORT FRA.2140323, DESPESES COMPRA MATERIAL NETEJA EDIFICI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060.44" calcext:value-type="currency">
            <text:p>1.060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214014, TREBALLS EXECUCIÓ SUBSIDIÀRIA C/ SANT ANTONI, 39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815" calcext:value-type="currency">
            <text:p>1.81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QUES DARC, SL, IMPORT FRA.2140193, DESPESES MAT.TÈCNIC POLICIA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671.55" calcext:value-type="currency">
            <text:p>671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QUES DARC, SL, IMPORT FRA.2140195, DESPESES VINILS PER LA CAMPANYA DISSABTES (NO) FEM FESTA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33.53" calcext:value-type="currency">
            <text:p>233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51, DESPESES MANT.SISTEMA CLIMATITZACIÓ ED.PRINCIPAL. 1 REVISIÓ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294.7" calcext:value-type="currency">
            <text:p>1.29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57, DESPESES MANT.SISTEMA CLIMATITZACIÓ CA CREUS. 1 REVISIÓ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161.6" calcext:value-type="currency">
            <text:p>1.161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4270, DESPESES FOTOCOPIADORA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16.84" calcext:value-type="currency">
            <text:p>216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376, MANTENIMENT VEHICLES SERVEI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398.47" calcext:value-type="currency">
            <text:p>398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0987, MANT.VIES PÚBLIQUE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02.51" calcext:value-type="currency">
            <text:p>102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AB.FCR13-70, DESPESES PROGRAMA HORT ANUL.LA FRA.FC13-7057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429.55" calcext:value-type="currency">
            <text:p>429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30, <text:s/>DEPURADORA URBANA ABRIL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34702.32" calcext:value-type="currency">
            <text:p>34.702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31, <text:s/>DEPURADORA POLIGON ABRIL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1442.42" calcext:value-type="currency">
            <text:p>11.442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1409700037, MANTENIMENT INSTAL.LACIONS ELÈCTRIQUES ABRIL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38, DESPESES TREBALLS REP.FUITA D'AIGUA LLAR D'INFANTS XIQUETS I XIQUETE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146.17" calcext:value-type="currency">
            <text:p>146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40, DESPESES TREBALLS MAGATZEM DE EOI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352.53" calcext:value-type="currency">
            <text:p>352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39, DESPESES TREBALLS BIBLIOTECA DE CA CREU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315.61" calcext:value-type="currency">
            <text:p>2.31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., IMPORT FRA.T00017203 , DESPESES MANT.EDIFICIS, VIES PÚBLIQUES, CEMENTIRI, BARRI EN FLOR I ESCOLE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638.29" calcext:value-type="currency">
            <text:p>638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41, DESPESES PROMOCIÓ SERVEI DE PRESÈNCIA 5/04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11.75" calcext:value-type="currency">
            <text:p>211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QUÉ ADVOCATS, SL, IMPORT FRA.4/B-2014, PRESTACIÓ DELS SERVEIS JURÍDICS CONTINUATS PER L'ACORD DE CONDICIONS LABORALS DELS TREBALLADORS FUNCIONARIS. 1T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904" calcext:value-type="currency">
            <text:p>2.90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QUÉ ADVOCATS, SL, IMPORT FRA.6/B-2014, PRESTACIÓ DELS SERVEIS JURÍDICS CONTINUATS PER L'ACORD DE CONDICIONS LABORALS DELS TREBALLADORS LABORALS. 1T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2904" calcext:value-type="currency">
            <text:p>2.90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OTEC, IMPORT FRA.13192, DESPESES ESTUDI GEOTÈCNIC ZONA ESPARDENYERS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3892.57" calcext:value-type="currency">
            <text:p>3.892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0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19-05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, IMPORT FRA. 47/2014, ABONAMENT FRA. 25/2014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6050" calcext:value-type="currency">
            <text:p>6.0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137A, DESPESES MAT.OFICINA BIBLIOTECA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34.79" calcext:value-type="currency">
            <text:p>134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136A, DESPESES MAT.OFICINA URBANISME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0.58" calcext:value-type="currency">
            <text:p>4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135A, DESPESES PLIC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9" calcext:value-type="currency">
            <text:p>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478, DESPESES REP.VEHICLES POLICIA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01.4" calcext:value-type="currency">
            <text:p>10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/MARÇ, EDIFIC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550.15" calcext:value-type="currency">
            <text:p>550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FEBRER-MARÇ-ABRIL, SEMAFOR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800.43" calcext:value-type="currency">
            <text:p>800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Ç-ABRIL, ESCOLE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5920.19" calcext:value-type="currency">
            <text:p>5.920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Ç-ABRIL, ENLLUMENAT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0907.42" calcext:value-type="currency">
            <text:p>40.907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-ABRIL, EDIFIC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0055.11" calcext:value-type="currency">
            <text:p>10.055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SC PRODUCCIONS, IMPORT FRA.7, DESPESES PROGRAMA DE DINAMITZACIÓ COMERCIAL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50110, RENTING VEHICLES POLICIA MAIG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VD14040189, REPARACIÓ VEHICLES POLICIA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561.44" calcext:value-type="currency">
            <text:p>561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271, DESPESES REP.VEHICLES S.MANTENIMENT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65.91" calcext:value-type="currency">
            <text:p>65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339, DESPESES MANT.VIES PÚBLIQUES I EDIFICI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64.1" calcext:value-type="currency">
            <text:p>464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682, DESPESES MANT.EDIFICIS I FESTE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25.74" calcext:value-type="currency">
            <text:p>125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86730ZIN1, DESPESES MANT.VIES PÚBLIQUE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10.8" calcext:value-type="currency">
            <text:p>41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Ó DE PREMSA PERIÒDICA ARA, SL, IMPORT FRA.SN/152707, SUSCRIPCIÓ ANUAL DIARI ARA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280.02" calcext:value-type="currency">
            <text:p>280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12, SAD MES ABRIL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6920.14" calcext:value-type="currency">
            <text:p>16.920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31, DESPESES DIPÒSIT DETINGUT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4.77" calcext:value-type="currency">
            <text:p>4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5C/2014, LLOGUER LOCAL URBANISME MAIG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3M ESPAÑA, SA, IMPORT FRA.3601628, SUBMINISTRAMENT ANTIFURTS CA CREUS (CONTRACTE INICIAL)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7550.4" calcext:value-type="currency">
            <text:p>7.550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318092, DESPESES FRANQUEIG MES ABRIL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2486.1" calcext:value-type="currency">
            <text:p>2.48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0969, DESPESES FOTOCOPIADORA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283.83" calcext:value-type="currency">
            <text:p>1.283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Y/14/000273, DESPESES COMBUSTIBLE VEHICLES SERVEI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1327.43" calcext:value-type="currency">
            <text:p>1.327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115, ELIMINACIÓ RESIDUS, MES ABRIL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32051.39" calcext:value-type="currency">
            <text:p>32.051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4098, DESPESES MANT.ESCOLA ELADI HOMS</text:p>
          </table:table-cell>
          <table:table-cell table:style-name="ce8"/>
          <table:table-cell table:style-name="ce11" office:value-type="string" calcext:value-type="string">
            <text:p>20-05-2014</text:p>
          </table:table-cell>
          <table:table-cell table:style-name="ce14" office:value-type="currency" office:currency="EUR" office:value="86.09" calcext:value-type="currency">
            <text:p>86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496, DESPESES LONES VALLS VA DE VINS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479.16" calcext:value-type="currency">
            <text:p>479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ADEU FERRE MAS, IMPORT FRA.557, 40% RENOVACIÓ DEL VESTUARI DELS GEGANTS DE LA CIUTAT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4798.86" calcext:value-type="currency">
            <text:p>4.798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54, DESPESES CONSTRUCCIÓ D'UNA RAMPA ADAPTADA D'ACCÉS A L'ENTRADA DE L'ESCOLA BALTASAR SEGÚ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11442.87" calcext:value-type="currency">
            <text:p>11.442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5697607, GAS ESCOLA EUGENI D'ORS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792.4" calcext:value-type="currency">
            <text:p>79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5697606, GAS ESCOLA ELADI HOMS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839.61" calcext:value-type="currency">
            <text:p>839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400463, REPARACIÓ VEHICLES SERVEIS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134.07" calcext:value-type="currency">
            <text:p>134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2548, DESPESES MANT.SIST.INFORMACIÓ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435.72" calcext:value-type="currency">
            <text:p>435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09, SAD MES MARÇ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15867.81" calcext:value-type="currency">
            <text:p>15.867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24/14. DESPESES MATERIAL OMIT ABRIL</text:p>
          </table:table-cell>
          <table:table-cell table:style-name="ce8"/>
          <table:table-cell table:style-name="ce11" office:value-type="string" calcext:value-type="string">
            <text:p>21-05-2014</text:p>
          </table:table-cell>
          <table:table-cell table:style-name="ce14" office:value-type="currency" office:currency="EUR" office:value="1814.29" calcext:value-type="currency">
            <text:p>1.814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A1400027, DESPESES COMBUSTIBLE VEHICLES POLICIA</text:p>
          </table:table-cell>
          <table:table-cell table:style-name="ce8"/>
          <table:table-cell table:style-name="ce11" office:value-type="string" calcext:value-type="string">
            <text:p>23-05-2014</text:p>
          </table:table-cell>
          <table:table-cell table:style-name="ce14" office:value-type="currency" office:currency="EUR" office:value="3.1" calcext:value-type="currency">
            <text:p>3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096, DESPESES SUBMINISTRAMENT D'ASFALT I MAQUINÀRIA PELS CARRERS DEL POLÍGON INDUSTRIAL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1222.1" calcext:value-type="currency">
            <text:p>1.222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4095, SUBMINISTRAMENT D'ASFALT I MAQUINARIA PELS TREBALLS AL C.DE DES VINYE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1234.2" calcext:value-type="currency">
            <text:p>1.234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462, DESPESES VEHICLES SERVEI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134.5" calcext:value-type="currency">
            <text:p>13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282, DESPESES MANT.VIES PÚBLIQUE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407.74" calcext:value-type="currency">
            <text:p>407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6, DESPESES TALLER DE COSTURA 1 QUINZENA MAIG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296, DESPESES MANT.VIES PÚBLIQUE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522.72" calcext:value-type="currency">
            <text:p>522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400487, REPARACIÓ VEHICLES SERVEI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423.83" calcext:value-type="currency">
            <text:p>423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400472, REPARACIÓ VEHICLES SERVEI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451.02" calcext:value-type="currency">
            <text:p>451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176, DESPESES MANT. VIES PÚBLIQUES</text:p>
          </table:table-cell>
          <table:table-cell table:style-name="ce8"/>
          <table:table-cell table:style-name="ce11" office:value-type="string" calcext:value-type="string">
            <text:p>26-05-2014</text:p>
          </table:table-cell>
          <table:table-cell table:style-name="ce14" office:value-type="currency" office:currency="EUR" office:value="2348.8" calcext:value-type="currency">
            <text:p>2.348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276, CONTRACTACIÓ DE L'ADEQUACIÓ I TREBALLS DE MOVIMENTS DE TERRES PER PISTA BMX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14374.8" calcext:value-type="currency">
            <text:p>14.374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31000001599, DESPESES ITV VEHICLES SERVEI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YGSA, IMPORT FRA. 408505, MANT. EDIFICI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65.88" calcext:value-type="currency">
            <text:p>65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10/2014, DESPESES PROGRAMA ALFABETITZACIÓ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1170" calcext:value-type="currency">
            <text:p>1.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11/2014, DESPESES CLASSES DE CATALÀ D'ACOLLIDA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1170" calcext:value-type="currency">
            <text:p>1.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12/2014, DESPESES PAAD (PROGRAMA D'ACOLLIMENT I ACOMPANYAMENT A LA DONA)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663" calcext:value-type="currency">
            <text:p>6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MAGRANE FOLCH, IMPORT FRA.619, DESPESES TREBALLS MODUL HORT PER LA INCLUSIÓ SOCIAL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496.1" calcext:value-type="currency">
            <text:p>49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GEL SCHWARTZ GUERRERO, IMPORT FRA.157, DESPESES SESSIONS D'INTERVENCIÓ CENTRE OBERT PORTAL NOU, ASSISTIDES AMB GOSSETES, MAIG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352" calcext:value-type="currency">
            <text:p>3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10, DESPESES MANT.FESTE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24.2" calcext:value-type="currency">
            <text:p>24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 583, ANUNCI NIT DE PREMI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IMPORT FRA.FCU14.00110, DESPESES COMPRA VESTUARI D'ESTIU POLICIA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1420.54" calcext:value-type="currency">
            <text:p>1.420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413, MANTENIMENT VEHICLES SERVEI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1224.45" calcext:value-type="currency">
            <text:p>1.224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1092, MANT.VIES PÚBLIQUE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30.01" calcext:value-type="currency">
            <text:p>30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HITOR LÓPEZ ALBAREDA, IMPORT FRA.44, DESPESES REP.PORTA PARC DE BOMBER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344.85" calcext:value-type="currency">
            <text:p>344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ZONA GRALLA AGRUPACIÓ MUSICAL, IMPORT FRA.5/2014, DESPESES CONCERT VERMUT VALLS VA DE VINS</text:p>
          </table:table-cell>
          <table:table-cell table:style-name="ce8"/>
          <table:table-cell table:style-name="ce11" office:value-type="string" calcext:value-type="string">
            <text:p>29-05-2014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Ó DE BOTIGUERS DE VALLS, IMPORT FRA.27/14, CONVENI DE COL.LABORACIÓ BARRI EN FLOR 2014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2500" calcext:value-type="currency">
            <text:p>2.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496, DESPESES MANT. VIES PÚBLIQU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70.88" calcext:value-type="currency">
            <text:p>170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739356-0514, TELÈFONS MÒBIL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52.46" calcext:value-type="currency">
            <text:p>152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739355-0514, TELÈFONS MÒBIL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443.89" calcext:value-type="currency">
            <text:p>1.443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4733018-0514, TELÈFONS MÒBIL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E498-010382, FACTURACIÓ MAIG CEMENTIRI, ESCOLES, EDIFICIS I MANTENIMENT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825.62" calcext:value-type="currency">
            <text:p>1.825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89356, DESPESES ITV VEHICLES SERVEI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4/2014, <text:s/>ASSESSORAMENT URBANÍSTIC MES ABRIL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53, DESPESES MANT.VIES PÚBLIQUES, EDIFICIS, VEHICLES I EIN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507.99" calcext:value-type="currency">
            <text:p>507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52, DESPESES HORT VILANIU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592.15" calcext:value-type="currency">
            <text:p>592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2731, DESPESES MANT.VEHICL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.23" calcext:value-type="currency">
            <text:p>1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54, DESPESES MANT.EDIFICI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23.9" calcext:value-type="currency">
            <text:p>23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50, DESPESES MANT.EIN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168.5" calcext:value-type="currency">
            <text:p>168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49, DESPESES MANT. EDIFICIS I HABITATGE SOCIAL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482.81" calcext:value-type="currency">
            <text:p>482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3551, DESPESES MANT.ESCOL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45.38" calcext:value-type="currency">
            <text:p>45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90, DESPESES MANT.EINES</text:p>
          </table:table-cell>
          <table:table-cell table:style-name="ce8"/>
          <table:table-cell table:style-name="ce11" office:value-type="string" calcext:value-type="string">
            <text:p>30-05-2014</text:p>
          </table:table-cell>
          <table:table-cell table:style-name="ce14" office:value-type="currency" office:currency="EUR" office:value="240.55" calcext:value-type="currency">
            <text:p>240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IMPORT ABONAMENT FACTURA</text:p>
          </table:table-cell>
          <table:table-cell table:style-name="ce8"/>
          <table:table-cell table:style-name="ce11" office:value-type="string" calcext:value-type="string">
            <text:p>02-06-2014</text:p>
          </table:table-cell>
          <table:table-cell table:style-name="ce14" office:value-type="currency" office:currency="EUR" office:value="292.48" calcext:value-type="currency">
            <text:p>292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RA.P0Z401S0140828 ABONAMENT PER REFACTURACIÓ</text:p>
          </table:table-cell>
          <table:table-cell table:style-name="ce8"/>
          <table:table-cell table:style-name="ce11" office:value-type="string" calcext:value-type="string">
            <text:p>02-06-2014</text:p>
          </table:table-cell>
          <table:table-cell table:style-name="ce14" office:value-type="currency" office:currency="EUR" office:value="300.9" calcext:value-type="currency">
            <text:p>30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E SEGURETAT PÚBLICA DE CATALUNYA, IMPORT FRA.414/2014, CURS ACTUALITZACIÓ EN MÀTERIA DE SEGURETAT VIÀRIA I CIRCULACIÓ ASSIST. DANIEL DE JULIAN MOLINS I DAVID CACERES PULIDO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288" calcext:value-type="currency">
            <text:p>28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VELATS ELIAS, SL, IMPORT FRA.38/14, CARPES FIRA VALLS VA DE VINS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1399.99" calcext:value-type="currency">
            <text:p>1.399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3998, DESPESES ANUNCI ESPECIAL LLIGA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8294, DESPESES ANUNCI ESPECIAL DIADA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8261, DESPESES ANUNCI FIRAGOST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CULTURAL WHU-SHU CENTRE DAO, IMPORT FRA.004, DESPESES CURS DEFENSA PERSONAL AL CENTRE CÍVIC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09/14, SERVEI AUTOBÚS URBÀ MES MAIG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0/14, SERVEI AUTOBÚS URBÀ MES MAIG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4996.44" calcext:value-type="currency">
            <text:p>4.99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Í GALOFRÉ MERCADÉ, IMPORT FRA.1/20140955, DESPESES MANT.CEMENTIRI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25.86" calcext:value-type="currency">
            <text:p>25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04, DESPESES REP.TAPA POU DE REGISTRE AL C.DARRERA ABAT LLORT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562.65" calcext:value-type="currency">
            <text:p>562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03, DESPESES REPARAR 2 <text:s/>EMBORNALS C.MOSSÈN MARTÍ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137.94" calcext:value-type="currency">
            <text:p>13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02, DESPESES REPARAR 2 <text:s/>EMBORNALS C.MOSSÈN MARTÍ</text:p>
          </table:table-cell>
          <table:table-cell table:style-name="ce8"/>
          <table:table-cell table:style-name="ce11" office:value-type="string" calcext:value-type="string">
            <text:p>03-06-2014</text:p>
          </table:table-cell>
          <table:table-cell table:style-name="ce14" office:value-type="currency" office:currency="EUR" office:value="254.1" calcext:value-type="currency">
            <text:p>254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866, DESPESES VEHICLES POLICIA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29.56" calcext:value-type="currency">
            <text:p>29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9932, DESPESES VEHICLES SERVE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22.61" calcext:value-type="currency">
            <text:p>22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10910, DESPESES VEHICLES POLICIA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74.14" calcext:value-type="currency">
            <text:p>174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00145, DESPESES MANT.CEMENTIRI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36.07" calcext:value-type="currency">
            <text:p>36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0153, DESPESES VEHICLES POLICIA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27.07" calcext:value-type="currency">
            <text:p>27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0174, DESPESES MANT.CEMENTIRI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9.3" calcext:value-type="currency">
            <text:p>1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0235, DESPESES VEHICLES SERVE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210.59" calcext:value-type="currency">
            <text:p>1.210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0959, DESPESES VEHICLES SERVE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16.4" calcext:value-type="currency">
            <text:p>116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1378, DESPESES VEHICLES SERVE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33.24" calcext:value-type="currency">
            <text:p>33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1379, DESPESES VEHICLES SERVE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35.94" calcext:value-type="currency">
            <text:p>35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98, DESPESES REPARACIÓ CLIMATITZACIÓ SECRETARIA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34.92" calcext:value-type="currency">
            <text:p>134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99, DESPESES REPARACIÓ CLIMATITZACIÓ URBANISME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312.65" calcext:value-type="currency">
            <text:p>312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MC SOPORTES MAGNÉTICOS COMONICACIÓN, SL, IMPORT FRA.A14/625, DESPESES EQUIPAMENT BIBLIOTECA CA CREU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349.09" calcext:value-type="currency">
            <text:p>349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487014, DESPESES EDIFICIS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12.35" calcext:value-type="currency">
            <text:p>112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T4 BUSINESS SOFTWARE IBERICA, SAU, IMPORT FRA.11400677, DESPESES FORMACIÓ EKON.SICAL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040.72" calcext:value-type="currency">
            <text:p>1.040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180, DESPESES TREBALLS CLIMATITZADOR DEL VESTÍBUL DEL CENTRE CULTURAL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2859.96" calcext:value-type="currency">
            <text:p>2.859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TOGRAFIA MASIP, IMPORT FRA.A/3000088, COMPRA CÀMARA PER LA POLICIA</text:p>
          </table:table-cell>
          <table:table-cell table:style-name="ce8"/>
          <table:table-cell table:style-name="ce11" office:value-type="string" calcext:value-type="string">
            <text:p>04-06-2014</text:p>
          </table:table-cell>
          <table:table-cell table:style-name="ce14" office:value-type="currency" office:currency="EUR" office:value="165.01" calcext:value-type="currency">
            <text:p>165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221881, RENTING VEHICLE POLICIA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531, DESPESES REP.VEHICLES POLICIA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32.52" calcext:value-type="currency">
            <text:p>32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739, DESPESES MANT.EDIFICIS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54.26" calcext:value-type="currency">
            <text:p>154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091052ZIN1, DESPESES MANT.VIES PÚBLIQUES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903.75" calcext:value-type="currency">
            <text:p>903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00, <text:s/>TREBALLS CANVI DE LLOC CAIXA FORT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377.52" calcext:value-type="currency">
            <text:p>377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01, TREBALLS DE COL.LOCACIÓ DE PEDRA MONÒLIT A LA PL.FRANCESC LAYRET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81.5" calcext:value-type="currency">
            <text:p>18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17A, DESPESES LLOGUER PL.FUSTA JUNY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5/2014, <text:s/>ASSESSORAMENT URBANÍSTIC MES MAIG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6/2014, DESPESES CONTRACTACIÓ DEL SERVEI DE SUPORT DE MANTENIMENT MAIG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1400029, ADQUISICIÓ PER AMPLIACIÓ DE CAPACITAT DE TARJETA DE XARXA I HBA PEL SERVIDOR DE CORREU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059.05" calcext:value-type="currency">
            <text:p>1.059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1522, DESPESES MANT.MAQUINARIA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296.04" calcext:value-type="currency">
            <text:p>296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1533, DESPESES MANT.MAQUINARIA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265.52" calcext:value-type="currency">
            <text:p>265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RQUES Y JARDINES FÁBREGAS, SA, IMPORT FRA.987, DESPESES COMPRA APARCABICIS PER ESPAI CA CREUS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166.71" calcext:value-type="currency">
            <text:p>166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237, DESPESES REVISIO SISTEMA CONFERÈNCIES I RAC DE PREMSA DE LA SALA DE PLENS</text:p>
          </table:table-cell>
          <table:table-cell table:style-name="ce8"/>
          <table:table-cell table:style-name="ce11" office:value-type="string" calcext:value-type="string">
            <text:p>05-06-2014</text:p>
          </table:table-cell>
          <table:table-cell table:style-name="ce14" office:value-type="currency" office:currency="EUR" office:value="97.28" calcext:value-type="currency">
            <text:p>97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05, DESPESES MANT.VIES PÚBLIQUES</text:p>
          </table:table-cell>
          <table:table-cell table:style-name="ce8"/>
          <table:table-cell table:style-name="ce11" office:value-type="string" calcext:value-type="string">
            <text:p>06-06-2014</text:p>
          </table:table-cell>
          <table:table-cell table:style-name="ce14" office:value-type="currency" office:currency="EUR" office:value="216.15" calcext:value-type="currency">
            <text:p>216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10, PRORROGA DE LA CONTRACTACIÓ DEL SERVEI D'INFORMACIÓ I ASSESSORAMENT A LA DONA (SIAD) FEBRER/MARÇ/ABRIL</text:p>
          </table:table-cell>
          <table:table-cell table:style-name="ce8"/>
          <table:table-cell table:style-name="ce11" office:value-type="string" calcext:value-type="string">
            <text:p>06-06-2014</text:p>
          </table:table-cell>
          <table:table-cell table:style-name="ce14" office:value-type="currency" office:currency="EUR" office:value="5750.01" calcext:value-type="currency">
            <text:p>5.750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6C/2014, LLOGUER LOCAL URBANISME JUNY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13 , PRORROGA DE LA CONTRACTACIÓ DEL SERVEI D'INFORMACIÓ I ASSESSORAMENT A LA DONA (SIAD) MAIG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1916.67" calcext:value-type="currency">
            <text:p>1.9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09-2014, DESPESES FORMACIÓ PROGRAMA HORT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10/14, DESPESES MATERIAL PROGRAMA HORT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306.97" calcext:value-type="currency">
            <text:p>306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 598, ADHESIUS VISITA VALLS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147.56" calcext:value-type="currency">
            <text:p>147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.A., IMPORT FRA.7620075614, DESPESES COMPRA 2 CADIRES</text:p>
          </table:table-cell>
          <table:table-cell table:style-name="ce8"/>
          <table:table-cell table:style-name="ce11" office:value-type="string" calcext:value-type="string">
            <text:p>10-06-2014</text:p>
          </table:table-cell>
          <table:table-cell table:style-name="ce14" office:value-type="currency" office:currency="EUR" office:value="92.64" calcext:value-type="currency">
            <text:p>92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BEN DARIO BARRENECHEA SANTACANA, IMPORT FRA.112, DESPESES ESPECTACLE DE MÀGIA FAMILIAR AL CENTRE CÍVIC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Z/14/000032, DESPESES COMBUSTIBLE VEHICLES SERVEI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442.97" calcext:value-type="currency">
            <text:p>1.442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7, DESPESES TALLER DE COSTURA 2 QUINZENA MAIG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7183, TELEASSISTÈNCIA COMPRA MAIG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012.02" calcext:value-type="currency">
            <text:p>1.012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7209, TELEASSISTÈNCIA LLOGUER I ASSISTÈNCIA MAIG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57.45" calcext:value-type="currency">
            <text:p>15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ATURA ALT CAMP, IMPORT FRA.F14041, DESPESES TREBALLS ESCOLA ELADI HOM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439.9" calcext:value-type="currency">
            <text:p>1.439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5613, DESPESES MAT.OFICINA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81.34" calcext:value-type="currency">
            <text:p>81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5615, DESPESES MAT.OFICINA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47.96" calcext:value-type="currency">
            <text:p>47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IXITS BONET, IMPORT FRA.2, DESPESES COMPRA CORTINATGES PER L'ESPAI DE CA CREU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4884.77" calcext:value-type="currency">
            <text:p>4.884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, SCP, IMPORT FRA.106, DESPESES SOPAR PER 8 PERIODISTES RUSSO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131.53" calcext:value-type="currency">
            <text:p>131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0229, DESPESES ITV VEHICLES SERVEI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ÉS, SL, IMPORT FRA.A/2014114, DESPESES MANT.EDIFICIS</text:p>
          </table:table-cell>
          <table:table-cell table:style-name="ce8"/>
          <table:table-cell table:style-name="ce11" office:value-type="string" calcext:value-type="string">
            <text:p>11-06-2014</text:p>
          </table:table-cell>
          <table:table-cell table:style-name="ce14" office:value-type="currency" office:currency="EUR" office:value="296.45" calcext:value-type="currency">
            <text:p>296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143 CPL, EXC.SUBSIDIÀRIA PER DESRATITZACIÓ SOLAR C.JAUME HUGUET MAIG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GD COMUNICACIO, IMPORT FRA.A140028, DESPESES DIPLOMES TÍTOLS DE RECONEIXEMENT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307.64" calcext:value-type="currency">
            <text:p>307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440, DESPESES MANT.VIES PÚBLIQUES I EDIFICIS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94.39" calcext:value-type="currency">
            <text:p>194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116, DESPESES SERVEI DE CARTERIA MES MAIG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089.1" calcext:value-type="currency">
            <text:p>1.089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70, DESPESES MANT.VIES PÚBLIQUES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68 I 14QL000067, SERVEI ESCOMBRERIES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69 I 14QL00070, MANTENIMENT JARDINERI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71 I 14QL00072 MANTENIMENT NETEJA VIÀRI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73 I 14QL00074, DEIXALLERI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75 I 14QL00076, RECOLLIDA SELECTIV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22506.16" calcext:value-type="currency">
            <text:p>22.506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1825, DESPESES COMPRA MATERIAL NETEJA EDIFICIS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647.55" calcext:value-type="currency">
            <text:p>1.64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1791, DESPESES COMPRA MATERIAL NETEJA EDIFICIS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433.81" calcext:value-type="currency">
            <text:p>1.433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48, DESPESES CONTRACTACIÓ DEL SERVEI DE SUPORT DE MANTENIMENT MAIG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49/2014, CONTRACTACIÓ SERVEIS DE GESTIÓ DE LES EINES 2.0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IRO BOFARULL, IMPORT FRA.12/2014, DESPESES TITOLS DE RECONEIXEMENT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332.75" calcext:value-type="currency">
            <text:p>33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USTÍ FARRÉ SANFELIU, IMPORT FRA.7, ORGANITZACIÓ DIVERSES ACTIVITATS ESPLAI CA CREUS EL DIA DE SANT JORDI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180462, RENTING VEHICLE POLICI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11, SERVEI D'ACOMPANYAMENTS I SUPORT SOCIAL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778.36" calcext:value-type="currency">
            <text:p>778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PRI PA, SCP, IMPORT FRA.14-0445, DESPESES ACCIÓ CÍVICA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42.01" calcext:value-type="currency">
            <text:p>42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NIEL RIBAS COSTA, IMPORT FRA.2, DESPESES CURS DE REIKI AL CENTRE CÍVIC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393.25" calcext:value-type="currency">
            <text:p>393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29/14. DESPESES MATERIAL OMIT MAIG</text:p>
          </table:table-cell>
          <table:table-cell table:style-name="ce8"/>
          <table:table-cell table:style-name="ce11" office:value-type="string" calcext:value-type="string">
            <text:p>12-06-2014</text:p>
          </table:table-cell>
          <table:table-cell table:style-name="ce14" office:value-type="currency" office:currency="EUR" office:value="2485.99" calcext:value-type="currency">
            <text:p>2.485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283, DESPESES MANT.ESCOLE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52.14" calcext:value-type="currency">
            <text:p>52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282, DESPESES MANT.EDIFICI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7.68" calcext:value-type="currency">
            <text:p>7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285, DESPESES MANT.ESCOLE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458.28" calcext:value-type="currency">
            <text:p>458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8284, DESPESES MANT.ESCOLE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136.83" calcext:value-type="currency">
            <text:p>136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IVES, IMPORT FRA.118286, DESPESES MANT.ESCOLE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12.09" calcext:value-type="currency">
            <text:p>12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32267, DESPESES FOTOCOPIADORA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38.01" calcext:value-type="currency">
            <text:p>38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RNS DALMAU, SCP, IMPORT FRA.A-28, DESPESES CADIRES ELECCIONS EUROPEES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2753, DESPESES MEDI AMBIENT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6.68" calcext:value-type="currency">
            <text:p>6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2752, DESPESES PROTOCOL I MAT.OFICINA</text:p>
          </table:table-cell>
          <table:table-cell table:style-name="ce8"/>
          <table:table-cell table:style-name="ce11" office:value-type="string" calcext:value-type="string">
            <text:p>13-06-2014</text:p>
          </table:table-cell>
          <table:table-cell table:style-name="ce14" office:value-type="currency" office:currency="EUR" office:value="137.6" calcext:value-type="currency">
            <text:p>13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43640 DESPESES ANUNCIS UNIO BOTIGUER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326.74" calcext:value-type="currency">
            <text:p>326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45677 DESPESES ANUNCIS MOSTRA VIN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435.62" calcext:value-type="currency">
            <text:p>435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45676 DESPESES ANUNCIS MAIG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1088.85" calcext:value-type="currency">
            <text:p>1.088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7404, DESPESES MANT.VIES PÚBLIQUE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428.27" calcext:value-type="currency">
            <text:p>428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7525, DESPESES MANT.PLIC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300.14" calcext:value-type="currency">
            <text:p>300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7526, DESPESES MANT.EDIFICI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360.81" calcext:value-type="currency">
            <text:p>360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U, MAQUINARIA I SERVEIS INTEGRALS, SA, IMPORT FRA.14125388, DESPESES REP.PARABRISES DEL DUMPER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705.91" calcext:value-type="currency">
            <text:p>705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115, NOTIFICACIONS MEMBRES MESES ELECTORAL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626.22" calcext:value-type="currency">
            <text:p>626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41135, DESPESES HABITATGE SOCIAL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78.99" calcext:value-type="currency">
            <text:p>7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16855, DESPESES MANT.EDIFICI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127.03" calcext:value-type="currency">
            <text:p>127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154, DESPESES MANT. VIES PÚBLIQUE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1150.07" calcext:value-type="currency">
            <text:p>1.1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157, DESPESES MANT. EDIFICI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24.78" calcext:value-type="currency">
            <text:p>24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156, DESPESES MANT. ESCOLE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7.53" calcext:value-type="currency">
            <text:p>7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155, DESPESES MANT. EDIFICI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39.2" calcext:value-type="currency">
            <text:p>39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72, DESPESES VEHICLES SERVEI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23" calcext:value-type="currency">
            <text:p>2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60, TREBALLS A L'ESCOLA M.D.CANDELA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147.62" calcext:value-type="currency">
            <text:p>147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61, TREBALLS A L'ESCOLA XIQUETS I XIQUETES</text:p>
          </table:table-cell>
          <table:table-cell table:style-name="ce8"/>
          <table:table-cell table:style-name="ce11" office:value-type="string" calcext:value-type="string">
            <text:p>16-06-2014</text:p>
          </table:table-cell>
          <table:table-cell table:style-name="ce14" office:value-type="currency" office:currency="EUR" office:value="490.44" calcext:value-type="currency">
            <text:p>490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40899, DESPESES HABITATGE SOCIAL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68.4" calcext:value-type="currency">
            <text:p>6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VILLANUEVA MERCADAL, IMPORT FRA.2010669, DESPESES MONITORATGE EN VIDEO DE L'ACTE DE LLIURAMENT DELS TÍTOLS DE RECONEIXEMENT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389.62" calcext:value-type="currency">
            <text:p>389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VILLANUEVA MERCADAL, IMPORT FRA.2010671, DESPESES DVD TITOL DE RECONEIXEMENT 2014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8530, DESPESES ANUNCI APROVACIÓ INICIAL POUM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392.04" calcext:value-type="currency">
            <text:p>392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1371, DESPESES ANUNCI ESPECIAL ANIVERSARI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4210.8" calcext:value-type="currency">
            <text:p>4.21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5508, DESPESES FOTOCOPIADORA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199.26" calcext:value-type="currency">
            <text:p>199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560, DESPESES MANT.VIES PÚBLIQUES I ESCOLE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281.81" calcext:value-type="currency">
            <text:p>281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DE RESIDUS IBIODIVERSITAT, SL, IMPORT FRA.14024, DESPESES CONTROL POBLACIÓ DE LA COTORRETA DE PIT GRI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273.46" calcext:value-type="currency">
            <text:p>273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507, DESPESES VEHICLES SERVEI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420.18" calcext:value-type="currency">
            <text:p>420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-140877, NETEJA CAMPANAR DE L'ESGLÈSIA DE SANT JOAN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93.78" calcext:value-type="currency">
            <text:p>93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GD TARRAGONA DISSENY, SL, IMPORT FRA. A140151, PLAFO JOSEP BUSQUETS FONTSCALDE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980.1" calcext:value-type="currency">
            <text:p>98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4091, DESPESES CASAMENT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359.37" calcext:value-type="currency">
            <text:p>359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AMICS DELS TRES TOMBS DE VALLMOLL, IMPORT FRA.3, DESPESES POSADA EN FUNCIONAMENT BIBLIOTECA CA CREUS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40253, ACTIVITAT D'ESTUDI ASSISTIT MAIG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3420" calcext:value-type="currency">
            <text:p>3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ÁNGELES CALVO MOLERO, IMPORT FRA.1, DESPESES TALLER DE PLANTES REMEIERES AL CENTRE CÍVIC</text:p>
          </table:table-cell>
          <table:table-cell table:style-name="ce8"/>
          <table:table-cell table:style-name="ce11" office:value-type="string" calcext:value-type="string">
            <text:p>17-06-2014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5648, DESPESES CONNEXIO WAN JUNY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GER ROIG CESAR, IMPORT FRA.30/14, DESPESES LLIBRETS DE TITOL DE RECONEIXEMENT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701.8" calcext:value-type="currency">
            <text:p>701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60110, RENTING VEHICLES POLICIA JUNY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537141, DESPESES EINE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16.77" calcext:value-type="currency">
            <text:p>116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38150, RECOLLIDA SELECTIVA MAIG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311.66" calcext:value-type="currency">
            <text:p>1.311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.I.N.M.A.Q., IMPORT FRA.14002135, DESPESES COMPRA PAPERERES PER LA BIBLIOTECA DE CA CREU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822.56" calcext:value-type="currency">
            <text:p>822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7913532/1/1, SUBSCRIPCIÓ LA LEY DIGITAL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839.74" calcext:value-type="currency">
            <text:p>839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331875, DESPESES FRANQUEIG MES MAIG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2248.14" calcext:value-type="currency">
            <text:p>2.248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30001283, DESPESES COMBUSTIBLE VEHICLES SERVEI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033.3" calcext:value-type="currency">
            <text:p>1.033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B72, DESPESES COMPRA TAULES PER FESTES I EXPOSICION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5415.05" calcext:value-type="currency">
            <text:p>5.415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299, CONTROL DE PREVENCIÓ DE LA LEGIONEL.LA 2TR. 2013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5315329-0614, TELÈFONS MÒBIL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65.34" calcext:value-type="currency">
            <text:p>65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5313406-0614, TELÈFONS MÒBIL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, IMPORT FRA. A10025315328-0614, TELÈFONS MÒBIL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2284.87" calcext:value-type="currency">
            <text:p>2.284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ER-MAIG, CEMENTIRI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514.92" calcext:value-type="currency">
            <text:p>514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MAIG, ENLLUMENAT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33847.16" calcext:value-type="currency">
            <text:p>33.847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-MAIG, EDIFIC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1080.32" calcext:value-type="currency">
            <text:p>11.080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, ESCOLE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6168.28" calcext:value-type="currency">
            <text:p>6.168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Ç-MAIG, SEMAFOR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33.71" calcext:value-type="currency">
            <text:p>133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GENER-MARÇ, AIGÜES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1.13" calcext:value-type="currency">
            <text:p>11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E CASALS, IMPORT FRA.14085, DESPESES MANT.TREBALLS TEATRE PRINCIPAL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970.9" calcext:value-type="currency">
            <text:p>97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4108, DESPESES MANT.EDIFICIS KURSAL I POLICIA LOCAL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78.45" calcext:value-type="currency">
            <text:p>178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OPOLDO LOZA, IMPORT FRA.14002, DESPESES MATERIAL PER L'ACTIVITAT MUSICAL AL CARRER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SANA DASCA VIDAL, IMPORT FRA.06/2014, DESPESES PROGRAMA ENVELLIMENT ACTIU. GENER-JUNY 2014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735" calcext:value-type="currency">
            <text:p>73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09255, DESPESES PROTOCOL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51.1" calcext:value-type="currency">
            <text:p>51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36563, DESPESES FOTOCOPIADORA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70.71" calcext:value-type="currency">
            <text:p>70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38367, DESPESES FOTOCOPIADORA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9.26" calcext:value-type="currency">
            <text:p>19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OS, IMPORT FRA.14081, DESPESES PROTOCOL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63.74" calcext:value-type="currency">
            <text:p>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3/14, LLAR INFANTS TABALETS MES JUNY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11978.63" calcext:value-type="currency">
            <text:p>11.97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14/14, DESPESES LLAR D'INFANTS XIQUETS I XIQUETES MES JUNY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150, ELIMINACIÓ RESIDUS, MES MAIG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30385.75" calcext:value-type="currency">
            <text:p>30.385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66, DESPESES FULLETONS BARRI EN FLOR 2014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337.59" calcext:value-type="currency">
            <text:p>337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79, DESPESES CAMPANYA INFORMATIVA SOBRE EL MOSQUIT TIGRE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872.41" calcext:value-type="currency">
            <text:p>872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4, CONTRACTACIÓ D'UN SERVEI DE DISSENY, IMPRESSIÓ, ACABATS I REPARTIMENT DELS LLIBRETS DE LA PROGRAMACIÓ DEL CENTRE CÍVIC D'ABRIL A JUNY</text:p>
          </table:table-cell>
          <table:table-cell table:style-name="ce8"/>
          <table:table-cell table:style-name="ce11" office:value-type="string" calcext:value-type="string">
            <text:p>18-06-2014</text:p>
          </table:table-cell>
          <table:table-cell table:style-name="ce14" office:value-type="currency" office:currency="EUR" office:value="4506.04" calcext:value-type="currency">
            <text:p>4.506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06, DESPESES RECOLLIDA SELECTIVA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137.5" calcext:value-type="currency">
            <text:p>13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0912, DESPESES ITV VEHICLES SERVEIS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47, ORGANITZACIÓ DIVERSES ACTIVITATS ESPLAI CA CREUS EL DIA DE SANT JORDI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774.4" calcext:value-type="currency">
            <text:p>77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47, REPARACIÓ DE DIFERENTS ACTES VANÀLICS A L'ENLLUMENAT PÚBLIC 2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4664.47" calcext:value-type="currency">
            <text:p>4.664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46, REPARACIÓ DE DIFERENTS ACTES VANÀLICS A L'ENLLUMENAT PÚBLIC 2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45, REPARACIÓ DE DIFERENTS ACTES VANÀLICS A L'ENLLUMENAT PÚBLIC 2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873.62" calcext:value-type="currency">
            <text:p>873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1409700044, MANTENIMENT INSTAL.LACIONS ELÈCTRIQUES MAIG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43, <text:s/>DEPURADORA POLIGON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11979.63" calcext:value-type="currency">
            <text:p>11.979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42, <text:s/>DEPURADORA URBANA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36177.98" calcext:value-type="currency">
            <text:p>36.177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48, DESPESES REPARACIÓ EMBÚS AL COL.LECTOR EN ALTA DEL TORRENT DE LA XAMORA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1390.11" calcext:value-type="currency">
            <text:p>1.390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2511, PROJECTE DE GESTIÓ DE COLÒNIES DE GATS DE CARRER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472.75" calcext:value-type="currency">
            <text:p>47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VETERINARIS, SCP, IMPORT FRA.14/2512 PROJECTE DE GESTIÓ DE COLÒNIES DE GATS DE CARRER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8.46" calcext:value-type="currency">
            <text:p>8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4017985, GAS SANT FRANCESC 74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12.77" calcext:value-type="currency">
            <text:p>12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3838205, GAS CENTRE OBERT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189.84" calcext:value-type="currency">
            <text:p>189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704558, GAS ESCOLA EUGENI D'ORS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410.93" calcext:value-type="currency">
            <text:p>410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704559, GAS ESCOLA BALTASAR SEGÚ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271.27" calcext:value-type="currency">
            <text:p>271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704557, GAS ESCOLA ELADI HOMS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262.39" calcext:value-type="currency">
            <text:p>26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QUIPAMIENTOS DEPORTIVOS, SA, IMPORT FRA.V003426, CERT.1, CONTRACTACIÓ DE LES OBRES DEL PROJECTE BÀSIC DE LA PISCINA DESCOBERTA DEL FORNÀS</text:p>
          </table:table-cell>
          <table:table-cell table:style-name="ce8"/>
          <table:table-cell table:style-name="ce11" office:value-type="string" calcext:value-type="string">
            <text:p>19-06-2014</text:p>
          </table:table-cell>
          <table:table-cell table:style-name="ce14" office:value-type="currency" office:currency="EUR" office:value="29566.88" calcext:value-type="currency">
            <text:p>29.566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12, DESPESES VESTUARI TREBALLADORES FAMILIARS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24.01" calcext:value-type="currency">
            <text:p>24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13, DESPESES VESTUARI CORSERGES D'ESCOLES I BIDELLS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222.4" calcext:value-type="currency">
            <text:p>22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10, DESPESES VESTUARI CONDUCTORS GRUA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204.37" calcext:value-type="currency">
            <text:p>204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09, DESPESES VESTUARI SERVEIS MANTENIMENT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1304.48" calcext:value-type="currency">
            <text:p>1.304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07, DESPESES VESTUARI SERVEIS MANTENIMENT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1265.78" calcext:value-type="currency">
            <text:p>1.265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, DESPESES VESTUARI TREBALLADORS CEMENTIRI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279.26" calcext:value-type="currency">
            <text:p>279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08, DESPESES VESTUARI SERVEIS MANTENIMENT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130.98" calcext:value-type="currency">
            <text:p>130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05, DESPESES VESTUARI SERVEIS MANTENIMENT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80.67" calcext:value-type="currency">
            <text:p>80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15, DESPESES VESTUARI SERVEIS MANTENIMENT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14.99" calcext:value-type="currency">
            <text:p>14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14, DESPESES VESTUARI TREBALLADORS CEMENTIRI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74.66" calcext:value-type="currency">
            <text:p>74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504, DESPESES VESTUARI BIBLIOTECA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96.8" calcext:value-type="currency">
            <text:p>96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511, DESPESES MANT. VIES PÚBLIQUES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347.27" calcext:value-type="currency">
            <text:p>347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14-000427, DESPESES MANT. VIES PÚBLIQUES</text:p>
          </table:table-cell>
          <table:table-cell table:style-name="ce8"/>
          <table:table-cell table:style-name="ce11" office:value-type="string" calcext:value-type="string">
            <text:p>20-06-2014</text:p>
          </table:table-cell>
          <table:table-cell table:style-name="ce14" office:value-type="currency" office:currency="EUR" office:value="363.17" calcext:value-type="currency">
            <text:p>363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ECORACIONS IEMER, SL, IMPORT FRA.14/14/B052, DESPESES MANT.CEMENTIRI</text:p>
          </table:table-cell>
          <table:table-cell table:style-name="ce8"/>
          <table:table-cell table:style-name="ce11" office:value-type="string" calcext:value-type="string">
            <text:p>26-06-2014</text:p>
          </table:table-cell>
          <table:table-cell table:style-name="ce14" office:value-type="currency" office:currency="EUR" office:value="359.73" calcext:value-type="currency">
            <text:p>359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BRESIL, SL, IMPORT FRA.19725, DESPESES MAT.OFICINA</text:p>
          </table:table-cell>
          <table:table-cell table:style-name="ce8"/>
          <table:table-cell table:style-name="ce11" office:value-type="string" calcext:value-type="string">
            <text:p>26-06-2014</text:p>
          </table:table-cell>
          <table:table-cell table:style-name="ce14" office:value-type="currency" office:currency="EUR" office:value="127.66" calcext:value-type="currency">
            <text:p>127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ANESPRO, IMPORT FRA.14/080, DESPESES SUPORT DE LES TASQUES DEL DEPARTAMENT D'INFORMATICA DEL CONVENI DE COL.LABORACIÓ AMB L'INSTITUT JAUME HUGUET</text:p>
          </table:table-cell>
          <table:table-cell table:style-name="ce8"/>
          <table:table-cell table:style-name="ce11" office:value-type="string" calcext:value-type="string">
            <text:p>26-06-2014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ANESPRO, IMPORT FRA.14/081, DESPESES SUPORT DE LES TASQUES DEL DEPARTAMENT D'INFORMATICA DEL CONVENI DE COL.LABORACIÓ AMB L'INSTITUT JAUME HUGUET</text:p>
          </table:table-cell>
          <table:table-cell table:style-name="ce8"/>
          <table:table-cell table:style-name="ce11" office:value-type="string" calcext:value-type="string">
            <text:p>26-06-2014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'ESTUDIS VALLENCS, IMPORT FRA.53/14, DESPESES COMPRA LLIBRES</text:p>
          </table:table-cell>
          <table:table-cell table:style-name="ce8"/>
          <table:table-cell table:style-name="ce11" office:value-type="string" calcext:value-type="string">
            <text:p>26-06-2014</text:p>
          </table:table-cell>
          <table:table-cell table:style-name="ce14" office:value-type="currency" office:currency="EUR" office:value="187.2" calcext:value-type="currency">
            <text:p>18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15, SAD MES MAIG</text:p>
          </table:table-cell>
          <table:table-cell table:style-name="ce8"/>
          <table:table-cell table:style-name="ce11" office:value-type="string" calcext:value-type="string">
            <text:p>30-06-2014</text:p>
          </table:table-cell>
          <table:table-cell table:style-name="ce14" office:value-type="currency" office:currency="EUR" office:value="18653.89" calcext:value-type="currency">
            <text:p>18.653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8, DESPESES TALLER DE COSTURA 1 QUINZENA JUNY</text:p>
          </table:table-cell>
          <table:table-cell table:style-name="ce8"/>
          <table:table-cell table:style-name="ce11" office:value-type="string" calcext:value-type="string">
            <text:p>30-06-2014</text:p>
          </table:table-cell>
          <table:table-cell table:style-name="ce14" office:value-type="currency" office:currency="EUR" office:value="215" calcext:value-type="currency">
            <text:p>21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9, DESPESES TALLER DE COSTURA 2 QUINZENA JUNY</text:p>
          </table:table-cell>
          <table:table-cell table:style-name="ce8"/>
          <table:table-cell table:style-name="ce11" office:value-type="string" calcext:value-type="string">
            <text:p>30-06-2014</text:p>
          </table:table-cell>
          <table:table-cell table:style-name="ce14" office:value-type="currency" office:currency="EUR" office:value="129" calcext:value-type="currency">
            <text:p>12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GEL SCHWARTZ GUERRERO, IMPORT FRA.160, DESPESES SESSIONS D'INTERVENCIÓ CENTRE OBERT PORTAL NOU, ASSISTIDES AMB GOSSETES, <text:s/>JUNY</text:p>
          </table:table-cell>
          <table:table-cell table:style-name="ce8"/>
          <table:table-cell table:style-name="ce11" office:value-type="string" calcext:value-type="string">
            <text:p>30-06-2014</text:p>
          </table:table-cell>
          <table:table-cell table:style-name="ce14" office:value-type="currency" office:currency="EUR" office:value="352" calcext:value-type="currency">
            <text:p>3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F3VCO2014, DESPESES SUPERVISIÓ DE CASOS, ORIENTACIÓ I ESTRATÈGIES PER ABORDAR CASOS INFANTS C.OBERT</text:p>
          </table:table-cell>
          <table:table-cell table:style-name="ce8"/>
          <table:table-cell table:style-name="ce11" office:value-type="string" calcext:value-type="string">
            <text:p>30-06-2014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F COL.LECTIUS, IMPORT FRA.119, AJUT MENJADOR ESCOLAR GENER A JUNY DEL ESCOLA EUGENI D'ORS, DA 3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586.6" calcext:value-type="currency">
            <text:p>2.586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F COL.LECTIUS, IMPORT FRA.123, AJUT MENJADOR ESCOLAR DE L'ESCOLA M.D. CANDEL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86" calcext:value-type="currency">
            <text:p>18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0, AJUT MENJADOR ESCOLAR GENER A JUNY DEL ESCOLA M.D.CANDELA, DA 4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852.2" calcext:value-type="currency">
            <text:p>1.85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1, <text:s/>AJUT MENJADOR ESCOLAR GENER A JUNY DE L'ESCOLA BALTASAR SEGÚ, DA 5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975.4" calcext:value-type="currency">
            <text:p>2.975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2, AJUT MENJADOR ESCOLAR MARÇ A JUNY DEL ESCOLA M.D.CANDELA, DA 13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10.8" calcext:value-type="currency">
            <text:p>21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4, AJUT MENJADOR ESCOLAR ABRIL A JUNY DEL ESCOLA EUGENI D'ORS, DP 16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58.1" calcext:value-type="currency">
            <text:p>158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5, AJUT MENJADOR ESCOLAR GENER A JUNY DE L'ESCOLA EUGENI D'ORS, DP 17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02" calcext:value-type="currency">
            <text:p>10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M.F. COL.LECTIUS, <text:s/>IMPORT FRA.126, AJUT MENJADOR ESCOLAR GENER A JUNY DE L'ESCOLA BALTASAR SEGÚ, DP 18/2014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99.5" calcext:value-type="currency">
            <text:p>199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108, DESPESES MANT.EIN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56.95" calcext:value-type="currency">
            <text:p>56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12, DESPESES MANT.VEHICLES I FEST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90.5" calcext:value-type="currency">
            <text:p>290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13, DESPESES MANT.VIES PÚBLIQU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98.55" calcext:value-type="currency">
            <text:p>98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11, DESPESES MANT.VIES PÚBLIQU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18.63" calcext:value-type="currency">
            <text:p>11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09, DESPESES MANT.FEST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53.95" calcext:value-type="currency">
            <text:p>53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08 I FAR14-281, DESPESES MANT.EDIFICIS, CEMENTIRI I MAQUINARI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860.95" calcext:value-type="currency">
            <text:p>860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IMPORT FRA.F/000511, DESPESES VESTUARI PROTECCIÓ CIVIL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357.14" calcext:value-type="currency">
            <text:p>1.357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IFEROS, SA, IMPORT FRA.10993/Z/14/000031, DESPESES COMBUSTIBLE VEHICLES POLICI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863.75" calcext:value-type="currency">
            <text:p>1.863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2304, DESPESES ANUNCI APROVACIÓ DEL PLA DE MOBILITAT URBANA I INFORME DE SOSTENIBILITAT AMBIENTAL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96.21" calcext:value-type="currency">
            <text:p>296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861, DESPESES FARMÀCI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15.87" calcext:value-type="currency">
            <text:p>115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365, DESPESES MANT.VIES PÚBLIQU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052.66" calcext:value-type="currency">
            <text:p>1.052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364, TREBALLS D'ADEQUACIÓ DELS JOCS INFANTILS DE LA PL.PRESIDENT COMPANY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527.8" calcext:value-type="currency">
            <text:p>527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76 I 5, DESPESES RECOLLIDA SELECTIV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6.6" calcext:value-type="currency">
            <text:p>6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75, DESPESES MANT.VIES PÚBLIQUES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88.2" calcext:value-type="currency">
            <text:p>288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MA DE GASLLAR, SA, IMPORT FRA.F1401620, DESPESES COMPRA PLASTIFICADORA PER LA BIBLIOTECA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34.74" calcext:value-type="currency">
            <text:p>234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1/14, SERVEI AUTOBÚS URBÀ MES JUNY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12/14, SERVEI AUTOBÚS URBÀ MES JUNY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3868.94" calcext:value-type="currency">
            <text:p>3.86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247, DESPESES REP. FOTOCOPIADORA OAC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72.6" calcext:value-type="currency">
            <text:p>72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21697, DESPESES PROTOCOL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193.05" calcext:value-type="currency">
            <text:p>19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727, DESPESES CENTRE OBERT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207.88" calcext:value-type="currency">
            <text:p>207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-140886, NETEJA CAMPANAR DE L'ESGLÈSIA DE SANT JOAN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84.4" calcext:value-type="currency">
            <text:p>8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144, DESPESES PROTOCOL</text:p>
          </table:table-cell>
          <table:table-cell table:style-name="ce8"/>
          <table:table-cell table:style-name="ce11" office:value-type="string" calcext:value-type="string">
            <text:p>01-07-2014</text:p>
          </table:table-cell>
          <table:table-cell table:style-name="ce14" office:value-type="currency" office:currency="EUR" office:value="37.5" calcext:value-type="currency">
            <text:p>3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QUIPAMIENTOS DEPORTIVOS, SA, IMPORT FRA.V003464, CERT.2, CONTRACTACIÓ DE LES OBRES DEL PROJECTE BÀSIC DE LA PISCINA DESCOBERTA DEL FORNÀ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97962.64" calcext:value-type="currency">
            <text:p>97.962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L, IMPORT FRA.214354, CERT.1 ADJUDICACIÓ OBRES FASE 1 PROJECTE ENDERROC EDIFICIS CR ESPARDENYER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35634.52" calcext:value-type="currency">
            <text:p>35.634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536, DESPESES MANT.ESCOLES I EDIFICI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419.46" calcext:value-type="currency">
            <text:p>419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537, DESPESES MANT.ESCOLES, FESTES I VIES PÚBLIQUE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392.17" calcext:value-type="currency">
            <text:p>392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18, DESPESES COMPRA I COL.LOCACIÓ D'UN RELLOTGE ASTRONÒMIC AL ESPAI CA CREU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332.75" calcext:value-type="currency">
            <text:p>33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7C/2014, LLOGUER LOCAL URBANISME JULIOL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882, DESPESES MANT.EDIFICI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78.52" calcext:value-type="currency">
            <text:p>178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38, DESPESES PROTOCOL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33.88" calcext:value-type="currency">
            <text:p>33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36, DESPESES PROTOCOL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45.34" calcext:value-type="currency">
            <text:p>45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37, DESPESES PLIC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28.81" calcext:value-type="currency">
            <text:p>28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ADEU FERRE MAS, IMPORT FRA.559, 40% RENOVACIÓ DEL VESTUARI DELS GEGANTS DE LA CIUTAT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4798.86" calcext:value-type="currency">
            <text:p>4.798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10170, DESPESES PUBLICITAT CAMPANYA DISSABTES (NO) FEM FESTA I VALLS VA DE VIN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214018, TREBALLS EXECUCIÓ SUBSIDIÀRIA C/ BOSC 29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142.24" calcext:value-type="currency">
            <text:p>1.14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214019, TREBALLS EXECUCIÓ SUBSIDIÀRIA C/ BOSC, 31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3415.07" calcext:value-type="currency">
            <text:p>3.415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18612, DESPESES PROGRAMA HORT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72.54" calcext:value-type="currency">
            <text:p>72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18613, DESPESES PROGRAMA HORT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80.41" calcext:value-type="currency">
            <text:p>180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30834, DESPESES MANT.ESCOLE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57.31" calcext:value-type="currency">
            <text:p>57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0968, DESPESES ANUNCI CONFECCIÓ DEL PADRO IBI I BROSSA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18.58" calcext:value-type="currency">
            <text:p>118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10993/Y/14/000363, DESPESES COMBUSTIBLE VEHICLES SERVEI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328.66" calcext:value-type="currency">
            <text:p>1.328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13, DESPESES REPARACIONS POUS DE REGISTRE DE LA XARXA DE SANEJAMENT PS.ESTACIÓ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815" calcext:value-type="currency">
            <text:p>1.81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4232, DESPESES TREBALLS BIBLIOTECA CA CREU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251.53" calcext:value-type="currency">
            <text:p>251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90, DESPESES REPARACIONS BIBLIOTECA CA CREU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471.9" calcext:value-type="currency">
            <text:p>471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AI OFICINA MEDITERRÀNIA, SL, IMPORT FRA.1400090, TREBALLS TRASLLAT MAMPARA D'ALCALDIA A CA CREU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2638.18" calcext:value-type="currency">
            <text:p>2.638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413, DESPESES HORT VILANIU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23.33" calcext:value-type="currency">
            <text:p>23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412, DESPESES MANT.ESCOLES</text:p>
          </table:table-cell>
          <table:table-cell table:style-name="ce8"/>
          <table:table-cell table:style-name="ce11" office:value-type="string" calcext:value-type="string">
            <text:p>23-06-2014</text:p>
          </table:table-cell>
          <table:table-cell table:style-name="ce14" office:value-type="currency" office:currency="EUR" office:value="8.03" calcext:value-type="currency">
            <text:p>8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414, DESPESES MANT.VIES PÚBLIQUES</text:p>
          </table:table-cell>
          <table:table-cell table:style-name="ce8"/>
          <table:table-cell table:style-name="ce11" office:value-type="string" calcext:value-type="string">
            <text:p>02-07-2014</text:p>
          </table:table-cell>
          <table:table-cell table:style-name="ce14" office:value-type="currency" office:currency="EUR" office:value="197.23" calcext:value-type="currency">
            <text:p>197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2430, DESPESES ANUNCI 2ª APROVACIÓ DEL PLA DE MOBILITAT URBANA I INFORME DE SOSTENIBILITAT AMBIENTAL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44.31" calcext:value-type="currency">
            <text:p>444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160, DESPESES COMPRA FOLI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2363.13" calcext:value-type="currency">
            <text:p>2.363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467, MANTENIMENT VEHICLES SERVEI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52.38" calcext:value-type="currency">
            <text:p>452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93, MANTENIMENT VIES PÚBLIQUE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95.95" calcext:value-type="currency">
            <text:p>495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394, MANTENIMENT VIES PÚBLIQUE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95.95" calcext:value-type="currency">
            <text:p>495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1438, DESPESES ITV VEHICLES SERVEI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0.22" calcext:value-type="currency">
            <text:p>40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4-493 I FAR14-12, DESPESES LLOGUER MAQUINARIA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1278.38" calcext:value-type="currency">
            <text:p>1.278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494, DESPESES MANT. MAQUINARIA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159.7" calcext:value-type="currency">
            <text:p>15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492, DESPESES MANT. MAQUINARIA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176.38" calcext:value-type="currency">
            <text:p>176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ÍMICA DE MUNGUÍA, SA, IMPORT FRA.2403545, COMPRA LARVICIDA PELS TRACTAMENTS D'EMBORNALS CONTRA EL MOSQUIT TIGRE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487.99" calcext:value-type="currency">
            <text:p>487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F498-010493, FACTURACIÓ JUNY CEMENTIRI, ESCOLES, EDIFICIS I MANTENIMENT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1840.36" calcext:value-type="currency">
            <text:p>1.840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606142, DESPESES EINES</text:p>
          </table:table-cell>
          <table:table-cell table:style-name="ce8"/>
          <table:table-cell table:style-name="ce11" office:value-type="string" calcext:value-type="string">
            <text:p>03-07-2014</text:p>
          </table:table-cell>
          <table:table-cell table:style-name="ce14" office:value-type="currency" office:currency="EUR" office:value="246.48" calcext:value-type="currency">
            <text:p>246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 500210885, CONTRACTE DE SUBMINISTRAMENT, INSTAL.LACIÓ I MANT.DELS SERVEIS DE TELEFONIA CORPORATIVA MAIG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0884, CONTRACTE DE SUBMINISTRAMENT, INSTAL.LACIÓ I MANT.DELS SERVEIS DE TELEFONIA CORPORATIVA JUNY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SI PROJECTS, SA, IMPORT FRA.214151,CONTRACTACIÓ DEL PROJECTE DE MIGRACIÓ DE LA PLATAFORMA DE CORREU ELECTRÒNIC I MISSATGERIA CORPORATIVA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17246.95" calcext:value-type="currency">
            <text:p>17.246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264902, RENTING VEHICLE POLICIA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HITOR LÓPEZ ALBAREDA, IMPORT FRA.72, DESPESES REP.PORTA PARC DE BOMBERS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489.99" calcext:value-type="currency">
            <text:p>489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AR PAU ALENTORN, IMPORT FRA.5622, DESPESES BARRI EN FLOR 2014</text:p>
          </table:table-cell>
          <table:table-cell table:style-name="ce8"/>
          <table:table-cell table:style-name="ce11" office:value-type="string" calcext:value-type="string">
            <text:p>04-07-2014</text:p>
          </table:table-cell>
          <table:table-cell table:style-name="ce14" office:value-type="currency" office:currency="EUR" office:value="164.22" calcext:value-type="currency">
            <text:p>164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80, DESPESES MANT.ASCENSOR ESCOLA MD CANDELA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78, DESPESES MANT.PLATAFORMA SALVAESCALES ESCOLA MD CANDELA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76.23" calcext:value-type="currency">
            <text:p>7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81, DESPESES MANT.ASCENSOR KURSAAL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243.21" calcext:value-type="currency">
            <text:p>243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77, DESPESES MANT.ASCENSOR ED.PRINCIPAL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82, DESPESES MANT.ASCENSOR ESCOLA ELADI HOMS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239.58" calcext:value-type="currency">
            <text:p>239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E SEGURETAT PÚBLICA DE CATALUNYA, IMPORT FRA.646/2014, CURS D'INSTRUCCIÓ D'ATESTATS ASSIST. FRANCESC NEILA MAZA I FRANCISCO JAVIER GONZÁLEZ GARCIA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229279, DESPESES MANT.ASCENSOR BIBLIOTECA CA CREUS 3T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268.62" calcext:value-type="currency">
            <text:p>268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325, DESPESES PROGRAMA JOVES I ANIMACIÓ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191.42" calcext:value-type="currency">
            <text:p>191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6/2014, <text:s/>ASSESSORAMENT URBANÍSTIC MES JUNY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BEN MARTINEZ CASTILLO, IMPORT FRA.1, DESPESES ZUMBA AL CENTRE CÍVIC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306.33" calcext:value-type="currency">
            <text:p>306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A, IMPORT FRA.20140191, DESPESES ELABORACIÓ I DISSENY DEL QUADRÍPTIC DEL PROGRAMA ESTIU ACTIU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1391.98" calcext:value-type="currency">
            <text:p>1.391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545, DESPESES MANT.VIES PÚBLIQUES, FESTES I EDIFICIS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724.19" calcext:value-type="currency">
            <text:p>724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62, DESPESES CONTRACTACIÓ DEL SERVEI DE SUPORT DE MANTENIMENT JUNY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MOBEL, SA, IMPORT FRA. A 10384, SUBMINISTRAMENT MOBILIARI CA CREUS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11328.89" calcext:value-type="currency">
            <text:p>11.328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137, DESPESES PROTOCOL</text:p>
          </table:table-cell>
          <table:table-cell table:style-name="ce8"/>
          <table:table-cell table:style-name="ce11" office:value-type="string" calcext:value-type="string">
            <text:p>07-07-2014</text:p>
          </table:table-cell>
          <table:table-cell table:style-name="ce14" office:value-type="currency" office:currency="EUR" office:value="185.1" calcext:value-type="currency">
            <text:p>185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196 CPL, EXC.SUBSIDIÀRIA PER DESRATITZACIÓ SOLAR C.JAUME HUGUET JUNY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010 ABONAMENT FRA FA14-3552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346.87" calcext:value-type="currency">
            <text:p>346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2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11-2014, DESPESES FORMACIÓ PROGRAMA HORT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84/2014, DESPESES FARMÀ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9.3" calcext:value-type="currency">
            <text:p>1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85/2014, DESPESES FARMÀ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7.43" calcext:value-type="currency">
            <text:p>17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86/2014, DESPESES FARMÀ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59.45" calcext:value-type="currency">
            <text:p>5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87/2014, DESPESES FARMÀ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6.55" calcext:value-type="currency">
            <text:p>16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688/2014, DESPESES FARMÀ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5.12" calcext:value-type="currency">
            <text:p>5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FTEM ALMACENÁTICA, SL, IMPORT FRA.818/14, CURS OPERADOR CERTIFICAT DE CARRETONS ELEVADORS ASSIST. 14 TREBALLADORS DE SERVEIS DE MANTENIMENT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3780" calcext:value-type="currency">
            <text:p>3.7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230, DESPESES SERVEI DE CARTERIA MES JUNY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271.27" calcext:value-type="currency">
            <text:p>1.271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10993/Y/14/000362, DESPESES COMBUSTIBLE VEHICLES POLIC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650.11" calcext:value-type="currency">
            <text:p>1.650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1894, DESPESES MANT.MAQUINARI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40.75" calcext:value-type="currency">
            <text:p>140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403, DESPESES RECOLLIDA SELECTIVA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72.05" calcext:value-type="currency">
            <text:p>7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402, DESPESES MANT.VIES PÚBLIQUES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107.8" calcext:value-type="currency">
            <text:p>107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5272, DESPESES MANT.VEHICLES SERVEIS</text:p>
          </table:table-cell>
          <table:table-cell table:style-name="ce8"/>
          <table:table-cell table:style-name="ce11" office:value-type="string" calcext:value-type="string">
            <text:p>08-07-2014</text:p>
          </table:table-cell>
          <table:table-cell table:style-name="ce14" office:value-type="currency" office:currency="EUR" office:value="67.72" calcext:value-type="currency">
            <text:p>67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599, DESPESES MANT.EDIFICI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45.42" calcext:value-type="currency">
            <text:p>45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603, DESPESES MANT.EDIFICI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269.56" calcext:value-type="currency">
            <text:p>269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601, DESPESES MANT.ESCOLE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49.72" calcext:value-type="currency">
            <text:p>49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600, DESPESES MANT.ESCOLE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36.52" calcext:value-type="currency">
            <text:p>36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8602, DESPESES MANT.ESCOLE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65.74" calcext:value-type="currency">
            <text:p>65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19A, DESPESES LLOGUER PL.FUSTA JULIOL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213, DESPESES FOTOCOPIADOR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1061.63" calcext:value-type="currency">
            <text:p>1.061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1400034, ADQUISICIÓ ROUTE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290.4" calcext:value-type="currency">
            <text:p>290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6469 I 7000023753, DESPESES MAT.OFICIN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206.03" calcext:value-type="currency">
            <text:p>206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6468, <text:s/>7000024470, 7000024471 I 7000024472, DESPESES MAT.OFICIN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128.7" calcext:value-type="currency">
            <text:p>128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6470, DESPESES MAT.OFICIN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45.52" calcext:value-type="currency">
            <text:p>45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238, DESPESES PROMOCIÓ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161" calcext:value-type="currency">
            <text:p>16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31/14. DESPESES MATERIAL OMIT JUNY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2278.02" calcext:value-type="currency">
            <text:p>2.278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XL, IMPORT FRA.PXL2014048, CONTRACTACIÓ EQUIP DE MÚSICA PER L'ACTUACIÓ 10 MAIG DELS DISSABTES (N0) FEM FEST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176, DESPESES OFICINES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89.01" calcext:value-type="currency">
            <text:p>89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532, DESPESES MANT. MAQUINARI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317.56" calcext:value-type="currency">
            <text:p>317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4-533, DESPESES LLOGUER MAQUINARIA</text:p>
          </table:table-cell>
          <table:table-cell table:style-name="ce8"/>
          <table:table-cell table:style-name="ce11" office:value-type="string" calcext:value-type="string">
            <text:p>09-07-2014</text:p>
          </table:table-cell>
          <table:table-cell table:style-name="ce14" office:value-type="currency" office:currency="EUR" office:value="93.24" calcext:value-type="currency">
            <text:p>93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29, DESPESES MAT.MANT.VIES PÚBLIQU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197.96" calcext:value-type="currency">
            <text:p>1.197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30, DESPESES MAT.MANT.VIES PÚBLIQU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967" calcext:value-type="currency">
            <text:p>1.967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32, DESPESES MAT.MANT.EDIFICI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3.07" calcext:value-type="currency">
            <text:p>13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31, DESPESES MAT.MANT.ESCOL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53.75" calcext:value-type="currency">
            <text:p>53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89, DESPESES MAT.MANT.VIES PÚBLIQU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0.16" calcext:value-type="currency">
            <text:p>10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3633, DESPESES HORT VILANIU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240.85" calcext:value-type="currency">
            <text:p>240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4822, DESPESES COMPRA ESCALA PEL CEMENTIRI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465.61" calcext:value-type="currency">
            <text:p>1.46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RGINIA ARAGON SEGURA, IMPORT FRA.54/2014, DESPESES PROCESSOS JUDICIAL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723.5" calcext:value-type="currency">
            <text:p>7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 3000041982, RECOLLIDA SELECTIVA JUNY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997.75" calcext:value-type="currency">
            <text:p>1.997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687, DESPESES VESTUARI SERVEIS MANTENIMENT PLANS OCUPACIÓ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233.71" calcext:value-type="currency">
            <text:p>233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90, DESPESES MANT.VEHICLES SERVEI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248.78" calcext:value-type="currency">
            <text:p>248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GUIRADO FERNANDEZ, IMPORT FRA.21/14, REPARACIÓ VEHICLE SERVEIS MANTENIMENT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719.05" calcext:value-type="currency">
            <text:p>719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ÀNDEZ, IMPORT FRA. 15/2014, CURS ALFABETITZACIÓ II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170" calcext:value-type="currency">
            <text:p>1.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0549, DESPESES PROJECTE HORT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12.23" calcext:value-type="currency">
            <text:p>12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6, DESPESES MANT.EIN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42.31" calcext:value-type="currency">
            <text:p>42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3, DESPESES MANT.EDIFICI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77.1" calcext:value-type="currency">
            <text:p>77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5, DESPESES MANT.EIN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60.49" calcext:value-type="currency">
            <text:p>60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4, DESPESES MANT.EINES</text:p>
          </table:table-cell>
          <table:table-cell table:style-name="ce8"/>
          <table:table-cell table:style-name="ce11" office:value-type="string" calcext:value-type="string">
            <text:p>10-07-2014</text:p>
          </table:table-cell>
          <table:table-cell table:style-name="ce14" office:value-type="currency" office:currency="EUR" office:value="26.93" calcext:value-type="currency">
            <text:p>26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714, DESPESES MANT.VIES PÚBLIQUES I ESCOLES</text:p>
          </table:table-cell>
          <table:table-cell table:style-name="ce8"/>
          <table:table-cell table:style-name="ce11" office:value-type="string" calcext:value-type="string">
            <text:p>11-07-2014</text:p>
          </table:table-cell>
          <table:table-cell table:style-name="ce14" office:value-type="currency" office:currency="EUR" office:value="297.22" calcext:value-type="currency">
            <text:p>297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335, DESPESES MAT.OFICINA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34.83" calcext:value-type="currency">
            <text:p>434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2759, DESPESES MATERIAL OFICINA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43.99" calcext:value-type="currency">
            <text:p>143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2549, DESPESES ITV VEHICLES SERVEIS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8887, TELEASSISTÈNCIA COMPRA JUNY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060.25" calcext:value-type="currency">
            <text:p>1.060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08914, TELEASSISTÈNCIA LLOGUER I ASSISTÈNCIA JUNY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57.45" calcext:value-type="currency">
            <text:p>15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7/2014, DESPESES CONTRACTACIÓ DEL SERVEI DE SUPORT DE MANTENIMENT JUNY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52/2014, CONTRACTACIÓ SERVEIS DE GESTIÓ DE LES EINES 2.0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336, DESPESES PROTOCOL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2.88" calcext:value-type="currency">
            <text:p>42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338, DESPESES CENTRE OBERT EL REFUGI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3.46" calcext:value-type="currency">
            <text:p>43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337 DESPESES MEDI AMBIENT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.03" calcext:value-type="currency">
            <text:p>1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NIFORM, IMPORT FRA.FCU14.00144, DESPESES COMPRA VESTUARI D'ESTIU POLICIA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1851.3" calcext:value-type="currency">
            <text:p>1.851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4/0588, DESPESES PROTOCOL 6/6/14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291" calcext:value-type="currency">
            <text:p>29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4/0593, DESPESES PROTOCOL REVETLLA SANT JOAN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4/0595, DESPESES PROTOCOL SANT JOAN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464.4" calcext:value-type="currency">
            <text:p>46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0933, DESPESES MANT.EDIFICIS</text:p>
          </table:table-cell>
          <table:table-cell table:style-name="ce8"/>
          <table:table-cell table:style-name="ce11" office:value-type="string" calcext:value-type="string">
            <text:p>14-07-2014</text:p>
          </table:table-cell>
          <table:table-cell table:style-name="ce14" office:value-type="currency" office:currency="EUR" office:value="75.24" calcext:value-type="currency">
            <text:p>75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SERRA, IMPORT FRA.81, DESPESES MANT.EDIFICIS I HABITATGE SOCIAL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01.77" calcext:value-type="currency">
            <text:p>301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82, DESPESES CEMENTIRI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081 I 14QL000080, SERVEI ESCOMBRERIE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82 I 14QL00083, NETEJA VIÀRI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084 I 14QL00085, MANTENIMENT JARDINERI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086 I 14QL00087, DEIXALLERI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098 I 14QL00099, RECOLLIDA SELECTIV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21872.19" calcext:value-type="currency">
            <text:p>21.872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, SA, IMPORT FRA.14QL00088, DESPESES SUBMINISTRAMENTS 4 ARBRES PEL C.ROGER DE FLOR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916.77" calcext:value-type="currency">
            <text:p>916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089, DESPESES NETEJA ZONA CASTELL DE FOCS DE SANT JOAN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55.26" calcext:value-type="currency">
            <text:p>355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090, TREBALLS AL TALUS DE URB.MIRAMAR, ESCOLA ELADI HOM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11.88" calcext:value-type="currency">
            <text:p>311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4T1-002456, PRESTACIÓ SERVEIS PERSONAL 3R TRIMESTRE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570.53" calcext:value-type="currency">
            <text:p>3.570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268, DESPESES INSTAL.LACIÓ D'UN DESHUMIFICADOR A LA SALA D'EMMAGATZEMATGE DE L'ESPAI CA CREU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1830" calcext:value-type="currency">
            <text:p>1.8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567, MANTENIMENT MAQUINARI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240.86" calcext:value-type="currency">
            <text:p>240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6711, DESPESES FOTOCOPIADOR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231.04" calcext:value-type="currency">
            <text:p>231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43575, DESPESES FOTOCOPIADOR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90.48" calcext:value-type="currency">
            <text:p>90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56, <text:s/>DEPURADORA URBAN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5352.34" calcext:value-type="currency">
            <text:p>35.352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57, <text:s/>DEPURADORA POLIGON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11385.6" calcext:value-type="currency">
            <text:p>11.385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59, MANTENIMENT INSTAL.LACIONS ELÈCTRIQUES JUNY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 1409700060, DESPESES COL.LOCACIÓ 2 CAIXES BARRI DE LA COLLA VELL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80.14" calcext:value-type="currency">
            <text:p>80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62, REPARACIÓ DE DIFERENTS ACTES VANÀLICS A L'ENLLUMENAT PÚBLIC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7188.65" calcext:value-type="currency">
            <text:p>7.188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63, REPARACIÓ DE DIFERENTS ACTES VANÀLICS A L'ENLLUMENAT PÚBLIC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61, REPARACIÓ DE DIFERENTS ACTES VANÀLICS A L'ENLLUMENAT PÚBLIC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8841.4" calcext:value-type="currency">
            <text:p>8.84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64, REPARACIÓ INCIDÈNCIES EN L'INSTAL.LACIÓ DE GAS A L'ESCOLA M.D.CANDELA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110.41" calcext:value-type="currency">
            <text:p>110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A VIVES, IMPORT FRA.14/09, DESPESES COMPRA LLIBRE FEM CASTELL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5.9" calcext:value-type="currency">
            <text:p>5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RAMON GASSOL SEGURA, IMPORT FRA.2140480, DESPESES COMPRA MATERIAL NETEJA EDIFICI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391.56" calcext:value-type="currency">
            <text:p>391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NDARRA STREET ORKESTRA SOCIOMUSICAL, IMPORT FRA.2014/19, DESPESES CERCAVILA INAUGURAL DE LA PROGRAMACIÓ ESTIU ACTIU 2014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1512.5" calcext:value-type="currency">
            <text:p>1.51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14, SERVEI D'ACOMPANYAMENTS I SUPORT SOCIAL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972.95" calcext:value-type="currency">
            <text:p>972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350877, DESPESES FRANQUEIG MES JUNY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2287.96" calcext:value-type="currency">
            <text:p>2.287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441, CERT.2, ADJUDICACIÓ OBRES FASE 1 PROJECTE ENDERROC EDIFICIS CR ESPARDENYERS</text:p>
          </table:table-cell>
          <table:table-cell table:style-name="ce8"/>
          <table:table-cell table:style-name="ce11" office:value-type="string" calcext:value-type="string">
            <text:p>15-07-2014</text:p>
          </table:table-cell>
          <table:table-cell table:style-name="ce14" office:value-type="currency" office:currency="EUR" office:value="46319.61" calcext:value-type="currency">
            <text:p>46.319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70116, RENTING VEHICLES POLICIA JULIOL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7263, DESPESES CONNEXIO WAN JULIOL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GURDADES, SL, IMPORT FRA.244, 50 %TREBALLS ACTUALITZACIÓ I AUDITORIA DE SISTEMA INFORMÀTIC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2389.75" calcext:value-type="currency">
            <text:p>2.38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1854, DESPESES CERTIFICAT SIGNATURA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43.2" calcext:value-type="currency">
            <text:p>143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209, DESPESES PUBLICACIÓ NIT DE PREMI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211, DESPESES VALLS KM.0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LTERS KLUWER, IMPORT FRA. 2014-10061931, SUBSCRIPCIÓ SOLUCION INTEGRAL PLUS EL CONSULTOR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2307.76" calcext:value-type="currency">
            <text:p>2.307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MA DE GASLLAR, SA, IMPORT FRA.F1401866, DESPESES COMPRA CARNET PER LA BIBLIOTECA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907.5" calcext:value-type="currency">
            <text:p>90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374A, DESPESES CARTELLS MOSTRA VALLS VA DE VINS I MAT.OFICINA URBANISME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332" calcext:value-type="currency">
            <text:p>33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191, ELIMINACIÓ RESIDUS, MES JUNY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31824.7" calcext:value-type="currency">
            <text:p>31.82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5/14, LLAR INFANTS TABALETS MES JULIOL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1978.63" calcext:value-type="currency">
            <text:p>11.978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6/14, LLAR INFANTS TABALETS MES JULIOL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9812.55" calcext:value-type="currency">
            <text:p>9.81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394, DESPESES SANEJAMENT CABLEJAT EQUIPAMENT D'ÀUDIO SALA DE PLEN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63.74" calcext:value-type="currency">
            <text:p>1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350, DESPESES REPARACIÓ MICRÒFON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208.36" calcext:value-type="currency">
            <text:p>208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735, DESPESES MANT.ESCOLES I EDIFICI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37.56" calcext:value-type="currency">
            <text:p>137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475, DESPESES COMPRA TONER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51.25" calcext:value-type="currency">
            <text:p>15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LA TERRA, SL, IMPORT FRA.TE14-0362, DESPESES ANUNCI FIRAGOST 2014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235.95" calcext:value-type="currency">
            <text:p>235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4, DESPESES MEDI AMBIENT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8.26" calcext:value-type="currency">
            <text:p>18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, SL, IMPORT FRA.FAG14-536, DESPESES MANT.EINE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67.13" calcext:value-type="currency">
            <text:p>167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8, DESPESES MANT.EINE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231.12" calcext:value-type="currency">
            <text:p>231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4829, DESPESES MANT.EINE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63.02" calcext:value-type="currency">
            <text:p>163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MAIG-JUNY, ENLLUMENAT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31619.83" calcext:value-type="currency">
            <text:p>31.619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-MAIG-JUNY, SEMAFOR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837.52" calcext:value-type="currency">
            <text:p>837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, EDIFIC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10762.56" calcext:value-type="currency">
            <text:p>10.762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, ESCOLES</text:p>
          </table:table-cell>
          <table:table-cell table:style-name="ce8"/>
          <table:table-cell table:style-name="ce11" office:value-type="string" calcext:value-type="string">
            <text:p>16-07-2014</text:p>
          </table:table-cell>
          <table:table-cell table:style-name="ce14" office:value-type="currency" office:currency="EUR" office:value="5800.23" calcext:value-type="currency">
            <text:p>5.800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275, DESPESES REP.CLIMATITZACIÓ PISOS C.ZETA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305.31" calcext:value-type="currency">
            <text:p>30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 H 233176, PROGRAMA HORT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20.02" calcext:value-type="currency">
            <text:p>20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17, SAD MES JUNY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16960.8" calcext:value-type="currency">
            <text:p>16.96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19/2014, DESPESES PAAD (PROGRAMA D'ACOLLIMENT I ACOMPANYAMENT A LA DONA)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585" calcext:value-type="currency">
            <text:p>58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20/2014, DESPESES CLASSES DE CATALÀ D'ACOLLIDA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1170" calcext:value-type="currency">
            <text:p>1.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GIRONÈS LÓPEZ, IMPORT FRA.01/2014, DESPESES MURAL DECORATIU AL MUR LATERAL DEL CENTRE CÍVIC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248.2" calcext:value-type="currency">
            <text:p>248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IOL MORENO MARTÍ, IMPORT FRA.01/2014, DESPESES MURAL DECORATIU AL MUR LATERAL DEL CENTRE CÍVIC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248.2" calcext:value-type="currency">
            <text:p>248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681, DESPESES MANT.VEHICLES SERVEIS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317.03" calcext:value-type="currency">
            <text:p>317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VIRA DALMAU GUTSENS, IMPORT FRA.3164, DESPESES XERRADA SOBRE FISIOTERÀPIA DEL SÒL PELVIÀ AL CENTRE CÍVIC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31.65" calcext:value-type="currency">
            <text:p>31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MADOU DIOP, IMPORT FRA., DESPESES TALLER DE TRENES AFRICANES AL CENTRE CÍVIC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94.94" calcext:value-type="currency">
            <text:p>94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18, SERVEI D'ACOMPANYAMENTS I SUPORT SOCIAL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689.91" calcext:value-type="currency">
            <text:p>689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BEN DARIO BARRENECHEA SANTANA, IMPORT FRA.113, DESPESES ESPECTACLE DE MARIONETES AL CENTRE CÍVIC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SC PRODUCCIONS, IMPORT FRA.11, COORDINACIÓ ACTES DISSABTES NO FEM FESTA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DA BAÑERES ARGILÉS, IMPORT FRA.10, DESPESES MUSICA A DISSABTES NO FEM FESTA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302.5" calcext:value-type="currency">
            <text:p>30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159, DESPESES ANUNCI 50È ANIVERSARI DEL POLIGON INDUSTRIAL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623.15" calcext:value-type="currency">
            <text:p>623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080, DESPESES ANUNCI NIT DE PREMIS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1249.33" calcext:value-type="currency">
            <text:p>1.24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086, DESPESES EDICTE APROVACIÓ INICIAL POUM</text:p>
          </table:table-cell>
          <table:table-cell table:style-name="ce8"/>
          <table:table-cell table:style-name="ce11" office:value-type="string" calcext:value-type="string">
            <text:p>17-07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ÒS, IMPORT FRA.14102, DESPESES PROTOCOL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63.74" calcext:value-type="currency">
            <text:p>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066, DESPESES MANT. VIES PÚBLIQUE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302.2" calcext:value-type="currency">
            <text:p>30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3420, DESPESES CALÇATS CONSERGE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172.43" calcext:value-type="currency">
            <text:p>172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3421 I 103672, DESPESES CALÇATS CONSERGE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293.43" calcext:value-type="currency">
            <text:p>293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3452, DESPESES CALÇATS POLICIE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58.69" calcext:value-type="currency">
            <text:p>58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3454, DESPESES CALÇATS POLICIE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57.48" calcext:value-type="currency">
            <text:p>57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 140201, DESPESES MANT.EMISSORES POLICIA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102.85" calcext:value-type="currency">
            <text:p>102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648, DESPESES VEHICLES SERVEI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244.73" calcext:value-type="currency">
            <text:p>244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647, DESPESES VEHICLES SERVEIS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191.82" calcext:value-type="currency">
            <text:p>191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MGAS, IMPORT FRA.2014070089, DESPESES DERIVACIÓ INTERIOR PER GAS ENTRE ESCOMESA I ARMARI REGULACIÓ I COMPTATGE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1533.53" calcext:value-type="currency">
            <text:p>1.533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19/14, LLAR INFANTS XIQUETS I XIQUETES <text:s/>BONIFICACIO MATRÍCULA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450" calcext:value-type="currency">
            <text:p>4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455, DESPESES FOTOCOPIADORA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864.81" calcext:value-type="currency">
            <text:p>86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5, DESPESES MANT.INFOMÀTICA APLICATIUS OAC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3969.22" calcext:value-type="currency">
            <text:p>3.969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6, DESPESES MANT.INFOMÀTICA APLICATIUS OAC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2480.78" calcext:value-type="currency">
            <text:p>2.48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CALAF, IMPORT FRA.6, TREBALLS D'OBRA CIVIL COMPLEMENTÀRIA PER SOTERRAR CANALITZACIONS PARALEL.LES D'AIGUA I GAS EN VIAL LATERAL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2159.85" calcext:value-type="currency">
            <text:p>2.159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CALAF, IMPORT FRA.7, CONTRACTACIÓ DE LA CONSTRUCCIÓ D'UN ACCÉS POSTERIOR I CLAVEGUERONS PER L'ESCOLA ENXANET, A LA PL.DEL CARME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22894.41" calcext:value-type="currency">
            <text:p>22.894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ECTRICA, SLU, IMPORT FRA.F0419N00001518, TREBALLS D'AMPLIACIÓ DE POTÈNCIA ELÈCTRICA A L'ESCOLA ENXANETA DE PL.CARME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6599.46" calcext:value-type="currency">
            <text:p>6.599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DISTRIBUCIÓN ELECTRICA, SLU, IMPORT FRA.F0413N00018424, TREBALLS D'AMPLIACIÓ DE POTÈNCIA ELÈCTRICA A L'ESCOLA ENXANETA DE PL.CARME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1829.04" calcext:value-type="currency">
            <text:p>1.829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MERIA MIRAMAR, IMPORT FRA.2-14, DESPESES COMPRA PROYECTILS I REP.FUNDA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74.9" calcext:value-type="currency">
            <text:p>74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36, DESPESES CONSTRUCCIÓ D'UNA FONT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498.01" calcext:value-type="currency">
            <text:p>498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35, DESPESES ARRANJAMENT DELS CLOTS DE LA CALÇADA DELS PISOS ALT CAMP</text:p>
          </table:table-cell>
          <table:table-cell table:style-name="ce8"/>
          <table:table-cell table:style-name="ce11" office:value-type="string" calcext:value-type="string">
            <text:p>18-07-2014</text:p>
          </table:table-cell>
          <table:table-cell table:style-name="ce14" office:value-type="currency" office:currency="EUR" office:value="493.68" calcext:value-type="currency">
            <text:p>49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QUIPAMIENTOS DEPORTIVOS, SA, IMPORT FRA.V003524, CERT.3, CONTRACTACIÓ DE LES OBRES DEL PROJECTE BÀSIC DE LA PISCINA DESCOBERTA DEL FORNÀS</text:p>
          </table:table-cell>
          <table:table-cell table:style-name="ce8"/>
          <table:table-cell table:style-name="ce11" office:value-type="string" calcext:value-type="string">
            <text:p>28-07-2014</text:p>
          </table:table-cell>
          <table:table-cell table:style-name="ce14" office:value-type="currency" office:currency="EUR" office:value="216163.46" calcext:value-type="currency">
            <text:p>216.163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QUIPAMIENTOS DEPORTIVOS, SA, IMPORT FRA.V003562, <text:s/>PAVIMENTACIÓ DE LA ZONA DEL FORNÀS ENTRE LA PISCINA COBERTA I EL PAVELLÓ</text:p>
          </table:table-cell>
          <table:table-cell table:style-name="ce8"/>
          <table:table-cell table:style-name="ce11" office:value-type="string" calcext:value-type="string">
            <text:p>28-07-2014</text:p>
          </table:table-cell>
          <table:table-cell table:style-name="ce14" office:value-type="currency" office:currency="EUR" office:value="6015.39" calcext:value-type="currency">
            <text:p>6.015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QUIPAMIENTOS DEPORTIVOS, SA, IMPORT FRA.V003561, PÈRGOLA A LA TERRASSA DE BAR DE LA PISCINA DESCOBERTA DEL FORNÀS</text:p>
          </table:table-cell>
          <table:table-cell table:style-name="ce8"/>
          <table:table-cell table:style-name="ce11" office:value-type="string" calcext:value-type="string">
            <text:p>28-07-2014</text:p>
          </table:table-cell>
          <table:table-cell table:style-name="ce14" office:value-type="currency" office:currency="EUR" office:value="17411.9" calcext:value-type="currency">
            <text:p>17.411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16/2014, CURS DE CATALÀ D'ACOLLIDA II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1170" calcext:value-type="currency">
            <text:p>1.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 17/2014, PAAD MAIG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OTO VÁZQUEZ SIMÓN, IMPORT FRA. 01/2014, CONFERÈNCIA TALLER GRUPAL DE COACHING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63.29" calcext:value-type="currency">
            <text:p>63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4321149773484, ESCOLA EUGENI D'ORS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323.25" calcext:value-type="currency">
            <text:p>323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 FE14321149773485, GAS BALTASAR SEGÚ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114.14" calcext:value-type="currency">
            <text:p>114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, SDG, SA, IMPORT FRA. FE14321149773483, GAS ELADI HOMS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230.28" calcext:value-type="currency">
            <text:p>230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VEGAS ORTEGA, IMPORT FRA. 07/2014, TREBALLS ESTAT ACTUAL DE NIVELLS CR MAJOR FONSTCALDES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713.9" calcext:value-type="currency">
            <text:p>713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 CARME ALASÀ PASCUA, IMPORT FRA. 190.14, TROFEU CASTELL FESTA MAJOR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NIEL VALLE SOLE, IMPORT FRA 22, DESPESES HORT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248.05" calcext:value-type="currency">
            <text:p>248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500674-0714, TELÈFONS MES JUNY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2204.46" calcext:value-type="currency">
            <text:p>2.204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LEIVA MARTINEZ, IMPORT FRA. 1, CONCERT ACTIVITATS CENTRE CÍVIC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253.17" calcext:value-type="currency">
            <text:p>253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A PASSABARRET, SL, IMPORT FRA. C59/2014, TALLER CIRC CENTRE CÍVIC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 56/2014, CONTRACTACIÓ SERVEIS DE GESTIÓ DE LES EINES 2.0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RARD MALLORQUÍ PLANA, IMPORT FRA. 2/2014, CERCLE DE PERCUSSIÓ CENTRE CÍVIC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379.75" calcext:value-type="currency">
            <text:p>37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 806, DESPESES DISSABTES NO FEM FESTA</text:p>
          </table:table-cell>
          <table:table-cell table:style-name="ce8"/>
          <table:table-cell table:style-name="ce11" office:value-type="string" calcext:value-type="string">
            <text:p>29-07-2014</text:p>
          </table:table-cell>
          <table:table-cell table:style-name="ce14" office:value-type="currency" office:currency="EUR" office:value="145.2" calcext:value-type="currency">
            <text:p>145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GURDADES, SL, IMPORT FRA. 14/379, AUDITORIA SISTEMA INFORMÀTIC AJUNTAMENT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2389.75" calcext:value-type="currency">
            <text:p>2.38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RNS DALMAU, SCP, IMPORT FRA. A-49, ACTIVITATS CENTRE CIVIC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SANCHO CALVET. IMPORT FRA. 1/14, TALLER GALETES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101.27" calcext:value-type="currency">
            <text:p>101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E TRADICIONS CULTURALS NURGAIA, IMPORT FRA. 4/2014, TALLER CÒCTELS PER A JOVES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176.58" calcext:value-type="currency">
            <text:p>176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VERVALL, SL, IMPORT FRA. 14F/001, CONCERT AUDITORI MAS MIQUEL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1815" calcext:value-type="currency">
            <text:p>1.81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OICES ENTERPRISE, SL, IMPORT FRA. 20140057, RENOVACIÓ WOICES GUIDES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1034.55" calcext:value-type="currency">
            <text:p>1.034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 FA14-5225, PARASOL ZONA PLATJA PISCINA DESCOBERTA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2086.4" calcext:value-type="currency">
            <text:p>2.086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SL, IMPORT FRA. 13/14, PRESTACIÓ SERVEI AUTOBÚS URBÀ MES JULIOL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SL, IMPORT FRA. 14/14, SERVEIS EXTRAORDINARIS TRANSPORT URBÀ</text:p>
          </table:table-cell>
          <table:table-cell table:style-name="ce8"/>
          <table:table-cell table:style-name="ce11" office:value-type="string" calcext:value-type="string">
            <text:p>30-07-2014</text:p>
          </table:table-cell>
          <table:table-cell table:style-name="ce14" office:value-type="currency" office:currency="EUR" office:value="446.44" calcext:value-type="currency">
            <text:p>44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G498-010638, FACTURACIÓ JULIOL CEMENTIRI, ESCOLES, EDIFICIS I MANTENIMENT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815.56" calcext:value-type="currency">
            <text:p>1.815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8C/2014, LLOGUER LOCAL URBANISME AGOST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9773478, DESPESES GAS ESCOLA CANDELA LOCAL02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579.21" calcext:value-type="currency">
            <text:p>579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9773480, GAS TEATRE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33.53" calcext:value-type="currency">
            <text:p>233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5894291-0714, TELÈFONS MES JUNY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25.21" calcext:value-type="currency">
            <text:p>125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5900675-0714, TELÈFONS MES JUNY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56.87" calcext:value-type="currency">
            <text:p>56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6486109-0814, TELÈFONS MES JULIOL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INYONS ESCOLTES I GUIES DE CATALUNYA, IMPORT FRA.B61_13-14, DESPESES ACTIVITAT CASAL D'ESTIU 2014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690" calcext:value-type="currency">
            <text:p>1.6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800, DESPESES MANT.ESCOLES, CEMENTIRI I VIES PÚBLIQUE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47.91" calcext:value-type="currency">
            <text:p>247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822, DESPESES MANT.ESCOLES I PROGRAMA HORT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64.01" calcext:value-type="currency">
            <text:p>64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A VIVES, IMPORT FRA.14/11, DESPESES CENTRE OBERT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83.85" calcext:value-type="currency">
            <text:p>83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725, DESPESES VEHICLES SERVEI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41.09" calcext:value-type="currency">
            <text:p>41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B83, DESPESE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3.75" calcext:value-type="currency">
            <text:p>23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7325, DESPESES FOTOCOPIADORA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68.18" calcext:value-type="currency">
            <text:p>268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ENAR, SCCL, IMPORT FRA.16/14, CONTRACTACIÓ DE SERVEIS D'ENGINYERIA D'ESTRUCTURES I ASS.TÈCNICA PER LA REDACCIÓ DEL PROJECTE BÀSIC I EXECUTIU DEL MUSEU CASTELLER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7908" calcext:value-type="currency">
            <text:p>17.90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DELMUNS LLOMBART, IMPORT FRA.A140024, CONTRACTACIÓ DE SERVEIS D'ENGINYERIA D'INSTAL.LACIONS I ASS.TÈCNICA PER LA REDACCIÓ DEL PROJECTE BÀSIC I EXECUTIU DEL MUSEU CASTELLER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7424" calcext:value-type="currency">
            <text:p>17.42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RIS ARQUITECTES, SLP, 17/2014, ADJUDICACIÓ CONTRACTE DEL PROJECTE BÀSIC I EXECUTIU MUSEU CASTELLER A L'ARI ESPARDENYER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44407" calcext:value-type="currency">
            <text:p>44.407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TEC INGINYERIA, SCP, IMPORT FRA.43/14, DESPESES CONTRACTACIÓ DIRECCIÓ FACULTATIVA I LA COORDINACIÓ DE SEGURETAT I SALUT PER LA CONSTRUCCIÓ DE LA PISCINA DESCOBERTA DEL FORNÀ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3720.75" calcext:value-type="currency">
            <text:p>3.720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ÒLIVER ALTÈS BANACH, IMPORT FRA.1, DESPESES TALLER REP.BICICLETES AL CENTRE CÍVIC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50.63" calcext:value-type="currency">
            <text:p>50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ROGAS Y PINTURAS LA MODERNA, SA, IMPORT FRA.141005582, DESPESES FOMENT CONVIVÈNCIA CIUTADANA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476.36" calcext:value-type="currency">
            <text:p>476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NTUAJOCS, SL, IMPORT FRA.563, DESPESES FESTA DE L'ESCUMA I JOCS INFANTILS PL. EL PATI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605" calcext:value-type="currency">
            <text:p>60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572, INSTAL.LACIÓ D'UN SISTEMA D'ALARMA A LA ZONA DE LA PISCINA D'ESTIU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4623.97" calcext:value-type="currency">
            <text:p>4.623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2014308428, RENTING VEHICLE POLICIA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1076, CONTRACTE DE SUBMINISTRAMENT, INSTAL.LACIÓ I MANT.DELS SERVEIS DE TELEFONIA CORPORATIVA 2014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234, DESPESES PUBLICITAT CAMPANYA DISSABTES (NO) FEM FESTA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 2401212, DESPESES ANUNCI ESQUELES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318.23" calcext:value-type="currency">
            <text:p>318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73, DESPESES CONTRACTACIÓ DEL SERVEI DE SUPORT DE MANTENIMENT JULIOL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SC CUCURULL MARCH, IMPORT FRA.300714, DESPESES SEGUIMENT I DRAMATITZACIÓ DE LA RUTA NARCÍS OLLER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70" calcext:value-type="currency">
            <text:p>2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IA SANS GELONCH, IMPORT FRA.300714, DESPESES SEGUIMENT I DRAMATITZACIÓ DE LA RUTA NARCÍS OLLER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1992, DESPESES REGISTRE PROPIETAT URBANISME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111.19" calcext:value-type="currency">
            <text:p>111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517, DESPESES REGISTRE PROPIETAT URBANISME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25.46" calcext:value-type="currency">
            <text:p>25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3708, DESPESES MANT.SIST.INFORMACIÓ</text:p>
          </table:table-cell>
          <table:table-cell table:style-name="ce8"/>
          <table:table-cell table:style-name="ce11" office:value-type="string" calcext:value-type="string">
            <text:p>12-08-2014</text:p>
          </table:table-cell>
          <table:table-cell table:style-name="ce14" office:value-type="currency" office:currency="EUR" office:value="85.69" calcext:value-type="currency">
            <text:p>85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 A117936, DESPESES BARRI EN FLOR 2014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53.9" calcext:value-type="currency">
            <text:p>53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ENSE DE ALUMINIO, SCCL, IMPORT FRA.128, INSTAL.LACIÓ DUES PORTES ENTRE LA SALA DEL BAR AMB LA TERRASSA ZONA PISCINA D'ESTIU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0052.57" calcext:value-type="currency">
            <text:p>10.052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704553, DESPESES GAS ESCOLA CANDELA LOCAL02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750.08" calcext:value-type="currency">
            <text:p>750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947653, DESPESES GAS ESCOLA CANDELA LOCAL03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31.85" calcext:value-type="currency">
            <text:p>131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26, DESPESES MANT.FEST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226.9" calcext:value-type="currency">
            <text:p>226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30 I FA14-6032, DESPESES MANT.EDIFICI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5.61" calcext:value-type="currency">
            <text:p>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27, DESPESES HORT VILANIU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32.2" calcext:value-type="currency">
            <text:p>3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28, DESPESES MANT.FEST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68.74" calcext:value-type="currency">
            <text:p>68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29, DESPESES MANT.EIN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0.46" calcext:value-type="currency">
            <text:p>0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MUNICATIONS, SLU, IMPORT FRA.SL1400043, DESPESES COMPRA SWITCH PER ESPAI ONA RADIO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010.35" calcext:value-type="currency">
            <text:p>1.010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UNICACIONS, SLU, IMPORT FRA.SL00042, DESPESES MANT.SISTEMES D'INFORMACIÓ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300.44" calcext:value-type="currency">
            <text:p>300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073, NETEJA CAMPANAR DE L'ESGLÈSIA DE SANT JOAN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84.4" calcext:value-type="currency">
            <text:p>8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152, DESPESES PROTOCOL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96.5" calcext:value-type="currency">
            <text:p>196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590, MANTENIMENT VEHICLES SERVEI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76.37" calcext:value-type="currency">
            <text:p>176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OLY-KLYN, SL, IMPORT FRA.02/0001639, DESPESES CABINES SANITÀRIES PER ACCIÓ CÍVICA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449.76" calcext:value-type="currency">
            <text:p>449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4285, DESPESES COL.LOCACIÓ DE 2 CLIMATITZADORS A LA COBERTA DE CA CREU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521.51" calcext:value-type="currency">
            <text:p>521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E, SL, IMPORT FRA.214286, DESPESES MANT.EDIFICI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88.57" calcext:value-type="currency">
            <text:p>88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2521, DESPESES MANT.ESCOL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32.19" calcext:value-type="currency">
            <text:p>32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2520, DESPESES MANT.ESCOL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4.6" calcext:value-type="currency">
            <text:p>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2522, DESPESES MANT.ESCOL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34.36" calcext:value-type="currency">
            <text:p>34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2523, DESPESES MANT.EIN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4.38" calcext:value-type="currency">
            <text:p>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N MARIN, IMPORT FRA.2917/14, DESPESES VIATGES PROGRAMA ATENCIÓ DON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228" calcext:value-type="currency">
            <text:p>22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 INSTALACIONES Y SERVICIOS, SL, IMPORT FRA.14284/C, INSTAL.LACIÓ SISTEMA ANTIINCENDIS A L'INTERIOR DEL BAR PISCINA D'ESTIU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775.82" calcext:value-type="currency">
            <text:p>775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543, DESPESES MANT.ALARMA EDIFICIS 3TR.TRIMESTRE (BIBLIOTECA POPULAR,KURSAL,CA CREUS)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1397.55" calcext:value-type="currency">
            <text:p>1.39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33, DESPESES SUBSTITUCIÓ DEL COL.LECTOR QUE TRASPASSA LA CALÇADA DEL CAMÍ DELS MOLIN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980.1" calcext:value-type="currency">
            <text:p>98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32, DESPESES REPARACIÓ COLECTOR C.PARELLADES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568.7" calcext:value-type="currency">
            <text:p>568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34, DESPESES EXEC.SUBSIDIÀRIA C.SANTA URSULA, 6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4598" calcext:value-type="currency">
            <text:p>4.59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003, DESPESES REGISTRE PROPIETAT URBANISME</text:p>
          </table:table-cell>
          <table:table-cell table:style-name="ce8"/>
          <table:table-cell table:style-name="ce11" office:value-type="string" calcext:value-type="string">
            <text:p>13-08-2014</text:p>
          </table:table-cell>
          <table:table-cell table:style-name="ce14" office:value-type="currency" office:currency="EUR" office:value="83.64" calcext:value-type="currency">
            <text:p>83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591, DESPESES FOTOCOPIADOR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884.61" calcext:value-type="currency">
            <text:p>884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7452 I 7000025521, DESPESES MAT.OFICIN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06.2" calcext:value-type="currency">
            <text:p>206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23A, DESPESES LLOGUER PL.FUSTA AGOST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241, DESPESES MEDI AMBIENT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0.9" calcext:value-type="currency">
            <text:p>1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SENA SERVEI INTEGRAL AL PATRIMONI, SL, IMPORT FRA.12-14, CONTRACTACIÓ PER A LA REALITZACIÓ DEL TRACTAMENT-CONSERVACIÓ I RESTAURACIÓ ELEMENTS CONVENT DEL CARME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3370.15" calcext:value-type="currency">
            <text:p>23.370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98, DESPESES MANT.VIES PÚBLIQU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03, DESPESES CEMENTIRI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104, DESPESES NETEJA ZONA CASTELL DE FOCS DE SANT JOAN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81.6" calcext:value-type="currency">
            <text:p>281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107 I 14QL000106, SERVEI ESCOMBRERI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08 I 14QL00109, NETEJA VIÀRI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10 I 14QL00111, MANTENIMENT JARDINERI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12 I 14QL00113, DEIXALLERI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898, DESPESES VESTUARI SERVEIS MANTENIMENT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83.08" calcext:value-type="currency">
            <text:p>283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899, DESPESES VESTUARI SERVEIS MANTENIMENT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64.3" calcext:value-type="currency">
            <text:p>64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2837, DESPESES COMPRA MATERIAL NETEJA EDIFIC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318.59" calcext:value-type="currency">
            <text:p>318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3538, DESPESES COMPRA MATERIAL NETEJA EDIFIC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792.32" calcext:value-type="currency">
            <text:p>1.792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517, DESPESA PER LA VALORITZACIÓ DE RESIDUS VOLUMINOSOS, MATALASSOS I ESPECIALS DEL 2 SEMESTRE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72.05" calcext:value-type="currency">
            <text:p>7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16, DESPESES MANT.VIES PÚBLIQU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71.5" calcext:value-type="currency">
            <text:p>7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ADERNA, ESTRATÈGIA CORPORATIVA, SLU, IMPORT FRA.65/14-AP, DESPESES PROJECTE DE GESTIÓ I VIABILITAT DEL MUSEU CASTELLER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1767.9" calcext:value-type="currency">
            <text:p>21.767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647, MANTENIMENT VEHICLES SERVE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47.8" calcext:value-type="currency">
            <text:p>147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10993/Z/14/000123, DESPESES COMBUSTIBLE VEHICLES POLICI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333.16" calcext:value-type="currency">
            <text:p>1.333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28, DESPESES COMBUSTIBLE VEHICLES POLICI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20.02" calcext:value-type="currency">
            <text:p>220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27, DESPESES COMBUSTIBLE VEHICLES SERVE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PSOL COMERCIAL DE PRODUCTOS PETROLÍFEROS, SA, IMPORT FRA.10993/Z/14/000124, DESPESES COMBUSTIBLE VEHICLES SERVE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927.02" calcext:value-type="currency">
            <text:p>927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024, DESPESES REGISTRE PROPIETAT URBANISME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47.27" calcext:value-type="currency">
            <text:p>47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655, DESPESES MANT.VIES PÚBLIQU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49.8" calcext:value-type="currency">
            <text:p>249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099, DESPESES MANT. VIES PÚBLIQU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598.5" calcext:value-type="currency">
            <text:p>598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100, DESPESES MATERIALS VORERA CARRER BISBE MORA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384.58" calcext:value-type="currency">
            <text:p>1.384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44, DESPESES MANT.FEST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28.55" calcext:value-type="currency">
            <text:p>128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40, DESPESES MANT.EIN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2.78" calcext:value-type="currency">
            <text:p>22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42, DESPESES MANT.FEST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336.96" calcext:value-type="currency">
            <text:p>336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41, DESPESES MANT.EINES I VESTUARI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433.03" calcext:value-type="currency">
            <text:p>433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243, DESPESES MANT.VESTUARI SERVEIS MANTENIMENT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2.4" calcext:value-type="currency">
            <text:p>2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069, DESPESES MANT.EDIFIC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39.45" calcext:value-type="currency">
            <text:p>23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067, DESPESES MANT.ESCOL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39.65" calcext:value-type="currency">
            <text:p>39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068, DESPESES MANT.ESCOLE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14.81" calcext:value-type="currency">
            <text:p>1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066, DESPESES MANT.EDIFICIS</text:p>
          </table:table-cell>
          <table:table-cell table:style-name="ce8"/>
          <table:table-cell table:style-name="ce11" office:value-type="string" calcext:value-type="string">
            <text:p>14-08-2014</text:p>
          </table:table-cell>
          <table:table-cell table:style-name="ce14" office:value-type="currency" office:currency="EUR" office:value="22.22" calcext:value-type="currency">
            <text:p>22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IMPORT ABONAMENT FACTUR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74.31" calcext:value-type="currency">
            <text:p>74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992 DESPESES MEDI AMBIENT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10.26" calcext:value-type="currency">
            <text:p>10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991, DESPESES ACTIVITATS DELS DISSABTES NO FEM FEST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5.18" calcext:value-type="currency">
            <text:p>5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990 DESPESES MAT.FESTES I ALCALDI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95.08" calcext:value-type="currency">
            <text:p>95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3990 DESPESES MAT.FESTES I ALCALDI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95.08" calcext:value-type="currency">
            <text:p>95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CONSTRUCTORA DE CALAF SAU-ARIDS ROMA, IMPORT FRA.10, CONTRACTACIÓ ADEQUACIÓ FINESTRES ANTIC CONVENT DEL CARME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5694.22" calcext:value-type="currency">
            <text:p>5.694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0654 I 210653, TELEASSISTÈNCIA LLOGUER I ASSISTÈNCIA JULIOL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49.95" calcext:value-type="currency">
            <text:p>49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0627, TELEASSISTÈNCIA COMPRA JULIOL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1108.7" calcext:value-type="currency">
            <text:p>1.108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5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51183, DESPESES FOTOCOPIADOR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89.98" calcext:value-type="currency">
            <text:p>8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085, DESPESES MANT.EDIFICIS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96.29" calcext:value-type="currency">
            <text:p>96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487, DESPESES REP.VEHICLES POLICIA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39.45" calcext:value-type="currency">
            <text:p>3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PECCIÓ I MANTENIMENT DE L'ENTORN URBÀ, SL, IMPORT FRA. 20140983, GRONXADOR BARRI ALT CAMP</text:p>
          </table:table-cell>
          <table:table-cell table:style-name="ce8"/>
          <table:table-cell table:style-name="ce11" office:value-type="string" calcext:value-type="string">
            <text:p>18-08-2014</text:p>
          </table:table-cell>
          <table:table-cell table:style-name="ce14" office:value-type="currency" office:currency="EUR" office:value="978.89" calcext:value-type="currency">
            <text:p>978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IDRO TARRACO, SA, IMPORT FRA.424574, DESPESES PROGRAMA HOR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03.53" calcext:value-type="currency">
            <text:p>203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80112, RENTING VEHICLES POLICIA AGOS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ANESPRO, IMPORT FRA.14/094, DESPESES SUPORT DE LES TASQUES DEL DEPARTAMENT D'INFORMATICA DEL CONVENI DE COL.LABORACIÓ AMB L'INSTITUT JAUME HUGUE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50" calcext:value-type="currency">
            <text:p>3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65, MANTENIMENT INSTAL.LACIONS ELÈCTRIQUES JULIOL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69, <text:s/>DEPURADORA URBANA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5643.84" calcext:value-type="currency">
            <text:p>35.643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70, <text:s/>DEPURADORA POLIGON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2689.85" calcext:value-type="currency">
            <text:p>12.689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66, DESPESES AMPLIACIÓ ENLLUMENAT DE LA PISTA POLIESPORTIVA DEL VILAR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927.76" calcext:value-type="currency">
            <text:p>3.927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71, DESPESES MANT.ESCOLA ELADI HOM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45.06" calcext:value-type="currency">
            <text:p>45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171, DESPESES MANT. VIES PÚBLIQUE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09.13" calcext:value-type="currency">
            <text:p>309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08884, DESPESES CONNEXIO WAN AGOS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923, DESPESES MANT.VIES PÚBLIQUES I EDIFICI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21.14" calcext:value-type="currency">
            <text:p>221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45524, DESPESA PER LA VALORITZACIÓ DE RESIDUS VOLUMINOSOS, MATALASSOS I ESPECIALS JULIOL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339.6" calcext:value-type="currency">
            <text:p>1.339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369054, DESPESES FRANQUEIG MES JULIOL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926.17" calcext:value-type="currency">
            <text:p>2.926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229, ELIMINACIÓ RESIDUS MES JULIOL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1314.39" calcext:value-type="currency">
            <text:p>31.314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0124, DESPESES ANUNCIS JULIOL DISSABTES NO FEM FESTA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26.76" calcext:value-type="currency">
            <text:p>326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66, DESPESES TREBALLS A LA TEULADA DE L'ESCOLA ENXANETA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65, DESPESES TREBALLS PS.ESTACIÓ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64, TREBALLS PER L'ARRANJAMENTS ALS C.VIOLETA I AMETLLERS PROVOCATS PEL CLAVEGUERAM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783" calcext:value-type="currency">
            <text:p>2.78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63, TREBALLS <text:s/>PL.ESCUDELLE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4161, TREBALLS C.POUE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471.9" calcext:value-type="currency">
            <text:p>471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 A/2014162, TREBALLS C.POUE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66.2" calcext:value-type="currency">
            <text:p>266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, SL, IMPORT FRA.A/2014159, TREBALLS CR.SANTA URSULA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936" calcext:value-type="currency">
            <text:p>1.93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, SL, IMPORT FRA.A/2014160, LLOGUER MAQUINARIA PER ARRANJAMENT DE DIVERSOS CARRER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452" calcext:value-type="currency">
            <text:p>1.4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57, CONSTRUCCIÓ DE LA BARRA DE BAR A LA TERRASSA DE LA PISCINA D'ESTIU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3321.45" calcext:value-type="currency">
            <text:p>3.321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TEC ENGINYERIA, SCP, IMPORT FRA.48/14, HONORARIS DE COORDINADOR DE SEGURETAT DE L'URBANITZACIÓ VIAL POSTERIOR, CLAVEGUERONS, ESCOMESES, PER L'ESCOLA ENXANETA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936" calcext:value-type="currency">
            <text:p>1.93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308, DESPESES COMPRA 3 SERVOMOTORS PER CLIMATITZADORA DE CA CREU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228.31" calcext:value-type="currency">
            <text:p>1.228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, ESCOLE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4834.62" calcext:value-type="currency">
            <text:p>4.834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BRIL, MAIG, JUNY I JULIOL, EDIFICIS I HABITATGE SOCIAL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1983.03" calcext:value-type="currency">
            <text:p>11.983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-JULIOL, SEMAFOR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407.54" calcext:value-type="currency">
            <text:p>407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, CEMENTIRI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43.66" calcext:value-type="currency">
            <text:p>243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RÇ-ABRIL-MAIG, AIGÜES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12.21" calcext:value-type="currency">
            <text:p>12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, ENLLUMENAT</text:p>
          </table:table-cell>
          <table:table-cell table:style-name="ce8"/>
          <table:table-cell table:style-name="ce11" office:value-type="string" calcext:value-type="string">
            <text:p>19-08-2014</text:p>
          </table:table-cell>
          <table:table-cell table:style-name="ce14" office:value-type="currency" office:currency="EUR" office:value="28364.5" calcext:value-type="currency">
            <text:p>28.36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9273, DESPESES ANUNCI FIRAGOST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DIVSA IMPORT &amp; EXPORT, SL, IMPORT FRA.60/14, DESPESES RUTES GUIADES D'ACCIÓ CÍVICA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272.25" calcext:value-type="currency">
            <text:p>272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ISCO PIÉ PASCUAL, IMPORT FRA.1644, DESPESES FOMENT CONVIVÈNCIA CIUTADANA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89.23" calcext:value-type="currency">
            <text:p>89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363, DESPESES SERVEI DE CARTERIA MES JULIO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3940.07" calcext:value-type="currency">
            <text:p>3.94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6491375-0814, TELÈFONS MES JULIO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6491374-0814, TELÈFONS MES JULIO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2104.19" calcext:value-type="currency">
            <text:p>2.104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237, NETEJA CAMPANAR DE L'ESGLÈSIA DE SANT JOAN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84.4" calcext:value-type="currency">
            <text:p>84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ES RAURELL, IMPORT FRA.22004, DESPESES PROTOCO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93.05" calcext:value-type="currency">
            <text:p>19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ÒS, IMPORT FRA.14139, DESPESES PROTOCO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63.74" calcext:value-type="currency">
            <text:p>6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285, DESPESES MANT. VIES PÚBLIQUES I CEMENTIRI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07.52" calcext:value-type="currency">
            <text:p>107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284, DESPESES MANT. VIES PÚBLIQUES I EDIFICIS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87.97" calcext:value-type="currency">
            <text:p>18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680, DESPESES MANT.EINES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5.37" calcext:value-type="currency">
            <text:p>15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678, DESPESES MANT.EDIFICIS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50.75" calcext:value-type="currency">
            <text:p>150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5679, DESPESES MANT.VIES PÚBLIQUES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332.98" calcext:value-type="currency">
            <text:p>332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1745697, DESPESES GAS ESCOLA CANDELA LOCAL02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309.28" calcext:value-type="currency">
            <text:p>309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1745698, GAS TEATRE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13.59" calcext:value-type="currency">
            <text:p>113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1954154, DESPESES GAS ESCOLA CANDELA LOCAL03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214.33" calcext:value-type="currency">
            <text:p>214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333, DESPESES TREBALLS EQUIPS DE CLIMATITZACIÓ EDIFICI PRINCIPAL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655.93" calcext:value-type="currency">
            <text:p>655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4160, DESPESES MANT.EDIFICIS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15.97" calcext:value-type="currency">
            <text:p>15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472, DESPESES REPARACIÓ MICRÒFON</text:p>
          </table:table-cell>
          <table:table-cell table:style-name="ce8"/>
          <table:table-cell table:style-name="ce11" office:value-type="string" calcext:value-type="string">
            <text:p>20-08-2014</text:p>
          </table:table-cell>
          <table:table-cell table:style-name="ce14" office:value-type="currency" office:currency="EUR" office:value="60.12" calcext:value-type="currency">
            <text:p>60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3513, ANUNCI FIRAGOST</text:p>
          </table:table-cell>
          <table:table-cell table:style-name="ce8"/>
          <table:table-cell table:style-name="ce11" office:value-type="string" calcext:value-type="string">
            <text:p>22-08-2014</text:p>
          </table:table-cell>
          <table:table-cell table:style-name="ce14" office:value-type="currency" office:currency="EUR" office:value="332.75" calcext:value-type="currency">
            <text:p>33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783, DESPESES MANT.VEHICLES SERVEIS</text:p>
          </table:table-cell>
          <table:table-cell table:style-name="ce8"/>
          <table:table-cell table:style-name="ce11" office:value-type="string" calcext:value-type="string">
            <text:p>22-08-2014</text:p>
          </table:table-cell>
          <table:table-cell table:style-name="ce14" office:value-type="currency" office:currency="EUR" office:value="345.72" calcext:value-type="currency">
            <text:p>345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796, DESPESES MANT.VEHICLES SERVEIS</text:p>
          </table:table-cell>
          <table:table-cell table:style-name="ce8"/>
          <table:table-cell table:style-name="ce11" office:value-type="string" calcext:value-type="string">
            <text:p>22-08-2014</text:p>
          </table:table-cell>
          <table:table-cell table:style-name="ce14" office:value-type="currency" office:currency="EUR" office:value="383.05" calcext:value-type="currency">
            <text:p>38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CENSION LOPEZ FERNANDEZ, IMPORT FRA.160, DESPESES PROTOCOL</text:p>
          </table:table-cell>
          <table:table-cell table:style-name="ce8"/>
          <table:table-cell table:style-name="ce11" office:value-type="string" calcext:value-type="string">
            <text:p>22-08-2014</text:p>
          </table:table-cell>
          <table:table-cell table:style-name="ce14" office:value-type="currency" office:currency="EUR" office:value="24.8" calcext:value-type="currency">
            <text:p>24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LLA GEGANTERA "LA PESSIGOLLA" DE VALLS, <text:s/>IMPORT FRA.1/2014, ACTES CLOENDA L'ESTIU ACTIU</text:p>
          </table:table-cell>
          <table:table-cell table:style-name="ce8"/>
          <table:table-cell table:style-name="ce11" office:value-type="string" calcext:value-type="string">
            <text:p>22-08-2014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7980, DESPESES MANT.ESCOLES</text:p>
          </table:table-cell>
          <table:table-cell table:style-name="ce8"/>
          <table:table-cell table:style-name="ce11" office:value-type="string" calcext:value-type="string">
            <text:p>26-08-2014</text:p>
          </table:table-cell>
          <table:table-cell table:style-name="ce14" office:value-type="currency" office:currency="EUR" office:value="343.25" calcext:value-type="currency">
            <text:p>343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4-689, DESPESES LLOGUER MAQUINARIA</text:p>
          </table:table-cell>
          <table:table-cell table:style-name="ce8"/>
          <table:table-cell table:style-name="ce11" office:value-type="string" calcext:value-type="string">
            <text:p>26-08-2014</text:p>
          </table:table-cell>
          <table:table-cell table:style-name="ce14" office:value-type="currency" office:currency="EUR" office:value="265.52" calcext:value-type="currency">
            <text:p>265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4-690, DESPESES LLOGUER MAQUINARIA</text:p>
          </table:table-cell>
          <table:table-cell table:style-name="ce8"/>
          <table:table-cell table:style-name="ce11" office:value-type="string" calcext:value-type="string">
            <text:p>26-08-2014</text:p>
          </table:table-cell>
          <table:table-cell table:style-name="ce14" office:value-type="currency" office:currency="EUR" office:value="460.19" calcext:value-type="currency">
            <text:p>460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RDEST MUSEUM AND EXHIBIT SERVICES, SL, IMPORT FRA.140026, CONTRACTACIÓ D'UNA PROPOSTA DE GESTIÓ MUSEOLÒGICA, DE GESTIÓ DE VISITES I DE PROMOCIÓ DEL MUSEU CASTELLER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14520" calcext:value-type="currency">
            <text:p>14.5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14003539, DESPESES COMPRA MATERIAL NETEJA EDIFICIS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1223.93" calcext:value-type="currency">
            <text:p>1.223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12-2014, DESPESES FORMACIÓ PROGRAMA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13-2014, DESPESES FORMACIÓ PROGRAMA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1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3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4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6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033, DESPESES HORT VILANIU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7.89" calcext:value-type="currency">
            <text:p>7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035, DESPESES MANT.EINES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8.08" calcext:value-type="currency">
            <text:p>8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6034, DESPESES MANT.VIES PÚBLIQUES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247.36" calcext:value-type="currency">
            <text:p>247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SA BARRUFET GARCIA, IMPORT FRA.A/21, DESPESES MATERIAL FIRAGOST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22.69" calcext:value-type="currency">
            <text:p>22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SC PRODUCCIONS, IMPORT FRA.12, COORDINACIÓ ACTES DISSABTES NO FEM FESTA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IA JOSEP ALBELLA QUEROL, IMPORT FRA.15/2014, DESPESES PHOTOCALL A DISSABTES NO FEM FESTA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302.5" calcext:value-type="currency">
            <text:p>30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ICS COMMUNICATIONS, SLU, IMPORT FRA.SL1400050, DESPESES MANT.SISTEMES INFORMACIÓ</text:p>
          </table:table-cell>
          <table:table-cell table:style-name="ce8"/>
          <table:table-cell table:style-name="ce11" office:value-type="string" calcext:value-type="string">
            <text:p>27-08-2014</text:p>
          </table:table-cell>
          <table:table-cell table:style-name="ce14" office:value-type="currency" office:currency="EUR" office:value="119.79" calcext:value-type="currency">
            <text:p>119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H498-010754, FACTURACIÓ AGOST CEMENTIRI, ESCOLES, EDIFICIS I MANTENIMENT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1799.85" calcext:value-type="currency">
            <text:p>1.799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14-2014, GESTIÓ FORMATIVA I EXPLOTACIÓ HORT DE VILANIU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19, SAD MES JULIOL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17748.29" calcext:value-type="currency">
            <text:p>17.748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9547, DESPESES ANUNCI ESPECIAL LLIGA 2014/2015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528, DESPESES TREBALLS KURSAL PER FIRAGOST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223.25" calcext:value-type="currency">
            <text:p>223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29, DESPESES MANT.VIES PÚBLIQUES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451.09" calcext:value-type="currency">
            <text:p>451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35, DESPESES MANT.VIES PÚBLIQUES</text:p>
          </table:table-cell>
          <table:table-cell table:style-name="ce8"/>
          <table:table-cell table:style-name="ce11" office:value-type="string" calcext:value-type="string">
            <text:p>28-08-2014</text:p>
          </table:table-cell>
          <table:table-cell table:style-name="ce14" office:value-type="currency" office:currency="EUR" office:value="142.18" calcext:value-type="currency">
            <text:p>142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N MARIN, IMPORT FRA.2923/14, DESPESES VIATGES PROGRAMA ATENCIÓ DONES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 GUILLEN MARIN, IMPORT FRA.2924/14, DESPESES VIATGES PROGRAMA ATENCIÓ DONES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140" calcext:value-type="currency">
            <text:p>1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057, DESPESES ANUNCI PLÀNOL POL.IND.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1512.5" calcext:value-type="currency">
            <text:p>1.51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054, DESPESES ANUNCI PLÀNOL URBA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1512.5" calcext:value-type="currency">
            <text:p>1.51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942, DESPESES TARGETES OAC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215.14" calcext:value-type="currency">
            <text:p>215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GABRIEL RULL, IMPORT FRA.6355, DESPESES FARMÀCIA</text:p>
          </table:table-cell>
          <table:table-cell table:style-name="ce8"/>
          <table:table-cell table:style-name="ce11" office:value-type="string" calcext:value-type="string">
            <text:p>29-08-2014</text:p>
          </table:table-cell>
          <table:table-cell table:style-name="ce14" office:value-type="currency" office:currency="EUR" office:value="162.52" calcext:value-type="currency">
            <text:p>162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6/14, SERVEIS EXTRAORDINARIS</text:p>
          </table:table-cell>
          <table:table-cell table:style-name="ce8"/>
          <table:table-cell table:style-name="ce11" office:value-type="string" calcext:value-type="string">
            <text:p>01-09-2014</text:p>
          </table:table-cell>
          <table:table-cell table:style-name="ce14" office:value-type="currency" office:currency="EUR" office:value="356.44" calcext:value-type="currency">
            <text:p>35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5/14, SERVEI AUTOBUSOS URBANS MES AGOST</text:p>
          </table:table-cell>
          <table:table-cell table:style-name="ce8"/>
          <table:table-cell table:style-name="ce11" office:value-type="string" calcext:value-type="string">
            <text:p>01-09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 9C/2014, LLOGUER LOCAL URBANISME, MES SETEMBRE</text:p>
          </table:table-cell>
          <table:table-cell table:style-name="ce8"/>
          <table:table-cell table:style-name="ce11" office:value-type="string" calcext:value-type="string">
            <text:p>04-09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 2014350106, RENTING VEHICLE POLICIA, MES SETEMBRE</text:p>
          </table:table-cell>
          <table:table-cell table:style-name="ce8"/>
          <table:table-cell table:style-name="ce11" office:value-type="string" calcext:value-type="string">
            <text:p>04-09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É IGNACIO GRAMUNT SUAREZ, IMPORT FRA. 192, RECURS CONTENCIÓS</text:p>
          </table:table-cell>
          <table:table-cell table:style-name="ce8"/>
          <table:table-cell table:style-name="ce11" office:value-type="string" calcext:value-type="string">
            <text:p>09-09-2014</text:p>
          </table:table-cell>
          <table:table-cell table:style-name="ce14" office:value-type="currency" office:currency="EUR" office:value="96.04" calcext:value-type="currency">
            <text:p>96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E VOLUNTARIS PROTECCIÓ CIVIL DE VALLS, IMPORT FRA. 07/2014, FESTA JOVE</text:p>
          </table:table-cell>
          <table:table-cell table:style-name="ce8"/>
          <table:table-cell table:style-name="ce11" office:value-type="string" calcext:value-type="string">
            <text:p>09-09-2014</text:p>
          </table:table-cell>
          <table:table-cell table:style-name="ce14" office:value-type="currency" office:currency="EUR" office:value="140" calcext:value-type="currency">
            <text:p>1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22 I 14QL00121, RECOLLIDA SELECTIV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5080.94" calcext:value-type="currency">
            <text:p>25.080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72, MANTENIMENT INSTAL.LACIONS ELÈCTRIQUES AGOS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74, <text:s/>DEPURADORA POLIGON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1104.49" calcext:value-type="currency">
            <text:p>11.104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73, <text:s/>DEPURADORA URBANA AGOS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34466.06" calcext:value-type="currency">
            <text:p>34.466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1745701, ESCOLA EUGENI D'OR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94.44" calcext:value-type="currency">
            <text:p>29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 FE14321151745702, GAS BALTASAR SEGÚ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99" calcext:value-type="currency">
            <text:p>9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1745700, GAS ELADI HOM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99" calcext:value-type="currency">
            <text:p>9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5342538, GAS CENTRE OBER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55.6" calcext:value-type="currency">
            <text:p>55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5342533, GAS SANT FRANCESC 74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3.66" calcext:value-type="currency">
            <text:p>13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47704554, GAS TEATRE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84.3" calcext:value-type="currency">
            <text:p>284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60/2014, CONTRACTACIÓ SERVEIS DE GESTIÓ DE LES EINES 2.0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312, DESPESES M.AMBIEN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36.11" calcext:value-type="currency">
            <text:p>236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739, DESPESES MANT.ESCOLE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09.38" calcext:value-type="currency">
            <text:p>109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29986, DESPESES CONTRACTACIÓ DEL SERVEI DE SUPORT DE MANTENIMENT AGOS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746, MANTENIMENT MAQUINAR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6.14" calcext:value-type="currency">
            <text:p>26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711, MANTENIMENT MAQUINAR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25.43" calcext:value-type="currency">
            <text:p>125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2080, DESPESES VEHICLES SERVEI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3.44" calcext:value-type="currency">
            <text:p>13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455/2014, VEHICLES POLIC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28.26" calcext:value-type="currency">
            <text:p>128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22 , PRORROGA DE LA CONTRACTACIÓ DEL SERVEI D'INFORMACIÓ I ASSESSORAMENT A LA DONA (SIAD) JUNY/JULIOL/AGOST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5750.01" calcext:value-type="currency">
            <text:p>5.750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294, DESPESES MANT. VIES PÚBLIQUE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459.34" calcext:value-type="currency">
            <text:p>459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017, DESPESES MANT.VIES PÚBLIQUE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66.08" calcext:value-type="currency">
            <text:p>266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424 CPL, EXC.SUBSIDIÀRIA PER DESRATITZACIÓ SOLAR C.JAUME HUGUET JULIOL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RIVADA EN XARXA, IMPORT FRA.20140352, MONITORATGE PER LA REALITZACIÓ DE LES ACTIVITATS "PATIS OBERTS"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956" calcext:value-type="currency">
            <text:p>2.95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5467, DESPESES MANT.MAQUINAR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16.67" calcext:value-type="currency">
            <text:p>1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609, DESPESES VEHICLES POLIC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23.72" calcext:value-type="currency">
            <text:p>23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2160, DESPESES VEHICLES SERVEI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302.66" calcext:value-type="currency">
            <text:p>302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58, DESPESES COMBUSTIBLE VEHICLES SERVEI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512.39" calcext:value-type="currency">
            <text:p>1.5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61, DESPESES COMBUSTIBLE VEHICLES POLICIA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1387.31" calcext:value-type="currency">
            <text:p>1.387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 119359, DESPESES MANT.VIES PÚBLIQUES</text:p>
          </table:table-cell>
          <table:table-cell table:style-name="ce8"/>
          <table:table-cell table:style-name="ce11" office:value-type="string" calcext:value-type="string">
            <text:p>15-09-2014</text:p>
          </table:table-cell>
          <table:table-cell table:style-name="ce14" office:value-type="currency" office:currency="EUR" office:value="4.85" calcext:value-type="currency">
            <text:p>4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378, DESPESES MANT. EDIFICI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7.36" calcext:value-type="currency">
            <text:p>17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377, DESPESES MANT. 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32.62" calcext:value-type="currency">
            <text:p>232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379, DESPESES MANT. 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368.83" calcext:value-type="currency">
            <text:p>368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8/2014, DESPESES CONTRACTACIÓ DEL SERVEI DE SUPORT DE MANTENIMENT JULIOL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2435, TELEASSISTÈNCIA LLOGUER I ASSISTÈNCIA 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31.21" calcext:value-type="currency">
            <text:p>131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2409, TELEASSISTÈNCIA COMPRA 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63.28" calcext:value-type="currency">
            <text:p>1.163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357, DESPESES MANT.EDIFICI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02.81" calcext:value-type="currency">
            <text:p>102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8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17/14, DESPESES MATERIALPEL PROJECTE HOR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316.05" calcext:value-type="currency">
            <text:p>316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20, SAD MES 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4362.38" calcext:value-type="currency">
            <text:p>14.362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289, DESPESES ANUNCI FIR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18, DESPESES CEMENTIRI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10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0.33" calcext:value-type="currency">
            <text:p>110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124, DESPESES NETEJA PARCEL.LA C/FREIXA-C/BISBE MORA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07.1" calcext:value-type="currency">
            <text:p>207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123, DESPESES NETEJA PARCEL.LA JUNT AL PONT DE MAS MIQUEL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355.26" calcext:value-type="currency">
            <text:p>355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14QL00126 I 14QL000125, SERVEI ESCOMBRERI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27 I 14QL00128, NETEJA VIÀRIA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29 I 14QL00130, MANTENIMENT JARDINERIA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31 I 14QL00132, DEIXALLERIA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70, DESPESES PROTOCOL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01.64" calcext:value-type="currency">
            <text:p>101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268, DESPESES FOTOCOPIADORA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84.35" calcext:value-type="currency">
            <text:p>8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OMINGO LOPEZ RAMIREZ, IMPORT FRA.D0140069, DESPESES RECOLLIDA GOSSO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53" calcext:value-type="currency">
            <text:p>25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51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44.1" calcext:value-type="currency">
            <text:p>144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57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27.6" calcext:value-type="currency">
            <text:p>227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60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47.19" calcext:value-type="currency">
            <text:p>47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64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498.35" calcext:value-type="currency">
            <text:p>498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65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77.87" calcext:value-type="currency">
            <text:p>17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66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311.58" calcext:value-type="currency">
            <text:p>311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67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311.58" calcext:value-type="currency">
            <text:p>311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556, DESPESES MANT.VIES PÚBLIQUE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426.03" calcext:value-type="currency">
            <text:p>426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813353, CONTRACTE DE SUBMINISTRAMENT, INSTAL.LACIÓ I MANT.DELS SERVEIS DE TELEFONIA CORPORATIVA 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952, DESPESES VESTUARI SERVEIS MANTENIMEN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8.07" calcext:value-type="currency">
            <text:p>2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0951, DESPESES VESTUARI SERVEIS MANTENIMEN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4.65" calcext:value-type="currency">
            <text:p>114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120, DESPESES MANT.VEHICLES SERVEI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6.29" calcext:value-type="currency">
            <text:p>6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4096, DESPESES CASAMENTS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9.79" calcext:value-type="currency">
            <text:p>119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09/2014, DESPESES CONTRACTACIÓ DEL SERVEI DE SUPORT DE MANTENIMENT 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10484, DESPESES CONNEXIO WAN SETEMBRE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25A, DESPESES LLOGUER PL.FUSTA SETEMBRE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274, DESPESES COL.LABORACIÓ FIRAGOST</text:p>
          </table:table-cell>
          <table:table-cell table:style-name="ce8"/>
          <table:table-cell table:style-name="ce11" office:value-type="string" calcext:value-type="string">
            <text:p>16-09-2014</text:p>
          </table:table-cell>
          <table:table-cell table:style-name="ce14" office:value-type="currency" office:currency="EUR" office:value="2340" calcext:value-type="currency">
            <text:p>2.3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71, DESPESES HORT VILANIU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46.67" calcext:value-type="currency">
            <text:p>4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72, DESPESES MANT.EINE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21.3" calcext:value-type="currency">
            <text:p>21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70, DESPESES MANT.EDIFICI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5.77" calcext:value-type="currency">
            <text:p>15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73, DESPESES MANT.EINE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23" calcext:value-type="currency">
            <text:p>12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279, ACTIVITATS CENTRE OBERT PORTAL NOU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70" calcext:value-type="currency">
            <text:p>1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287, ACTIVITATS CENTRE OBERT PORTAL NOU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E BUS, SL, IMPORT FRA. 283, ACTIVITATS CENTRE OBERT EL REFUGI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568/1, DESPESES MAT.OFICINA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388221, DESPESES FRANQUEIG MES AGOST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977.58" calcext:value-type="currency">
            <text:p>977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CU-MANUTEC, SLU, IMPORT FRA.99637, DESPESES MANT.MAQUINARIA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04.06" calcext:value-type="currency">
            <text:p>104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2106, DESPESES VEHICLES SERVEI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3.44" calcext:value-type="currency">
            <text:p>13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254, DESPESES REGISTRE PROPIETAT URBANISME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93.67" calcext:value-type="currency">
            <text:p>193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45524, DESPESA PER LA VALORITZACIÓ DE RESIDUS VOLUMINOSOS, MATALASSOS I ESPECIALS AGOST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980.13" calcext:value-type="currency">
            <text:p>1.980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41642, SERVEI GRUA MES AGOST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68.97" calcext:value-type="currency">
            <text:p>68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07, DESPESES MANT.EDIFICI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71.83" calcext:value-type="currency">
            <text:p>171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08, DESPESES MANT. VIES PÚBLIQUE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336.33" calcext:value-type="currency">
            <text:p>336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08875, DESPESES FOTOCOPIADORA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95.77" calcext:value-type="currency">
            <text:p>95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FA14-737, DESPESES LLOGUER MAQUINARIA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81.56" calcext:value-type="currency">
            <text:p>181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57443, DESPESES FOTOCOPIADORA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90.48" calcext:value-type="currency">
            <text:p>90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-AGOST, ENLLUMENAT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35931.47" calcext:value-type="currency">
            <text:p>35.931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-AGOST, SEMAFOR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272.26" calcext:value-type="currency">
            <text:p>272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NY-JULIOL-AGOST, ESCOLE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4747.71" calcext:value-type="currency">
            <text:p>4.747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, EDIFICIS</text:p>
          </table:table-cell>
          <table:table-cell table:style-name="ce8"/>
          <table:table-cell table:style-name="ce11" office:value-type="string" calcext:value-type="string">
            <text:p>17-09-2014</text:p>
          </table:table-cell>
          <table:table-cell table:style-name="ce14" office:value-type="currency" office:currency="EUR" office:value="10017.73" calcext:value-type="currency">
            <text:p>10.01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53989503, GAS TEATRE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112.66" calcext:value-type="currency">
            <text:p>112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3989502, DESPESES GAS ESCOLA CANDELA LOCAL02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229.75" calcext:value-type="currency">
            <text:p>22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OGIA DE FIRMES, SAU, IMPORT <text:s/>FRA.T140139, CERT. 1 OBRES D'ADEQUACIÓ DEL CARRER DEL PRADO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42420.12" calcext:value-type="currency">
            <text:p>42.420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VIÑOLAS HERAS, IMPORT FRA120714., DESPESES ACTIVITAT DELS DISSABTES NO FEM FESTA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121" calcext:value-type="currency">
            <text:p>12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85, DESPESES MANT.VIES PÚBLIQUES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82.51" calcext:value-type="currency">
            <text:p>82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84, DESPESES MANT.PROGRAMA HORT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32.25" calcext:value-type="currency">
            <text:p>32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383, DESPESES MANT.ESCOLES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260.42" calcext:value-type="currency">
            <text:p>260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6218, DESPESES MANT.CEMENTIRI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6.35" calcext:value-type="currency">
            <text:p>6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408328, DESPESES MANT.VIES PÚBLIQUES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225.06" calcext:value-type="currency">
            <text:p>225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084793-0914, TELÈFONS MES AGOST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1748.05" calcext:value-type="currency">
            <text:p>1.748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084797-0914, TELÈFONS MES AGOST</text:p>
          </table:table-cell>
          <table:table-cell table:style-name="ce8"/>
          <table:table-cell table:style-name="ce11" office:value-type="string" calcext:value-type="string">
            <text:p>18-09-2014</text:p>
          </table:table-cell>
          <table:table-cell table:style-name="ce14" office:value-type="currency" office:currency="EUR" office:value="45.98" calcext:value-type="currency">
            <text:p>45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076706-0914, TELÈFONS MES AGOST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7083, DESPESES ITV VEHICLES SERVEIS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2213, DESPESES CERTIFICAT SIGNATUR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136.97" calcext:value-type="currency">
            <text:p>136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455, CONTROL DE PREVENCIÓ DE LA LEGIONEL.LA 3TR. 2014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L, IMPORT FRA.9769, DESPESES ANUNCI ESPECIAL DIAD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4098, DESPESES CASAMENTS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79.86" calcext:value-type="currency">
            <text:p>79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QUES MONCUNILL, IMPORT FRA.185, DESPESES TARGETES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189.97" calcext:value-type="currency">
            <text:p>1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587, DESPESES SERVEI DE CARTERIA MES AGOST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661" calcext:value-type="currency">
            <text:p>66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24/2014, DESPESES FARMÀCI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3.26" calcext:value-type="currency">
            <text:p>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26/2014, DESPESES FARMÀCI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3.26" calcext:value-type="currency">
            <text:p>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21/2014, DESPESES FARMÀCI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8.26" calcext:value-type="currency">
            <text:p>8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22/2014, DESPESES FARMÀCI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12.2" calcext:value-type="currency">
            <text:p>12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23/2014, DESPESES FARMÀCI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4.26" calcext:value-type="currency">
            <text:p>4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LAND INSTAL.LACIONS, SL, IMPORT FRA.368, OBRES INSTAL.LACIONS ELECTRICITAT I CALEFACCIÓ DE LA SALA D'ACTES DEL CONVENT DEL CARME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12073.21" calcext:value-type="currency">
            <text:p>12.073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AI OFICINA MEDITERRÀNIA, SL, IMPORT FRA.1400157, DESPESES ADAPTACIÓ D'UNA MAMPARA A CA CREUS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2217.66" calcext:value-type="currency">
            <text:p>2.217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610, CERT.3, ADJUDICACIÓ OBRES FASE 1 PROJECTE ENDERROC EDIFICIS CR ESPARDENYERS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20194.61" calcext:value-type="currency">
            <text:p>20.194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IPPERS INTERNATIONAL, SL, IMPORT FRA. 14/2546, TRASLLAT MATERIAL ESCOLA ENXANETA</text:p>
          </table:table-cell>
          <table:table-cell table:style-name="ce8"/>
          <table:table-cell table:style-name="ce11" office:value-type="string" calcext:value-type="string">
            <text:p>19-09-2014</text:p>
          </table:table-cell>
          <table:table-cell table:style-name="ce14" office:value-type="currency" office:currency="EUR" office:value="19239" calcext:value-type="currency">
            <text:p>19.23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9/14 F, <text:s/>RECONSTRUCCIÓ EMBORNALS RECOLLIDA AIGÜES PLUVIALS PL.OLI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897.71" calcext:value-type="currency">
            <text:p>897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500 CPL, EXC.SUBSIDIÀRIA PER DESRATITZACIÓ SOLAR C.JAUME HUGUET AGOST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RRENTS CERVELLÓ CONSTRUCCIONS, SL, IMPORT FRA.214019, TREBALLS EXECUCIÓ SUBSIDIÀRIA C/ D'EN BOSC, 32-34, NOU, 23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2643.85" calcext:value-type="currency">
            <text:p>2.643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 20140266, ELIMINACIÓ RESIDUS MES AGOST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31596.92" calcext:value-type="currency">
            <text:p>31.596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090114, RENTING VEHICLES POLICIA SETEMBRE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FICACIONS I OBRES VALLDEPÉREZ, SL, IMPORT FRA.1446, OBRES DE REMODELACIÓ DE LA SALA D'ACTES DEL CONVENT DEL CARME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29439.81" calcext:value-type="currency">
            <text:p>29.439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312, DESPESES ANUNCI FIRAGOST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1423.26" calcext:value-type="currency">
            <text:p>1.42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303, DESPESES ANUNCI PERSONAL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40 I 14QL00141, RECOLLIDA SELECTIVA</text:p>
          </table:table-cell>
          <table:table-cell table:style-name="ce8"/>
          <table:table-cell table:style-name="ce11" office:value-type="string" calcext:value-type="string">
            <text:p>23-09-2014</text:p>
          </table:table-cell>
          <table:table-cell table:style-name="ce14" office:value-type="currency" office:currency="EUR" office:value="22345.23" calcext:value-type="currency">
            <text:p>22.345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LOMA VICENTE VIVES, IMPORT FRA.1, DESPESES TALLER D'AMIGURUMI I MATERIAL ESTIU ACTIU</text:p>
          </table:table-cell>
          <table:table-cell table:style-name="ce8"/>
          <table:table-cell table:style-name="ce11" office:value-type="string" calcext:value-type="string">
            <text:p>12-09-2014</text:p>
          </table:table-cell>
          <table:table-cell table:style-name="ce14" office:value-type="currency" office:currency="EUR" office:value="170.69" calcext:value-type="currency">
            <text:p>170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6, DESPESES MANT.ASCENSOR IEV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46.84" calcext:value-type="currency">
            <text:p>246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3, DESPESES MANT.ASCENSOR ESCOLA M.D.CANDELA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1., DESPESES MANT..PLATAFORMA SALVAESCALES ESCOLA MD CANDELA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76.23" calcext:value-type="currency">
            <text:p>7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4, DESPESES MANT.ASCENSOR KURSAAL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43.21" calcext:value-type="currency">
            <text:p>243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0, DESPESES MANT.ASCENSOR ED.PRINCIPAL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5, DESPESES MANT.ASCENSOR ESCOLA ELADI HOMS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39.58" calcext:value-type="currency">
            <text:p>239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108572, DESPESES MANT.ASCENSOR BIBLIOTECA CA CREUS, 2T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68.62" calcext:value-type="currency">
            <text:p>268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8163, DESPESES MANT.VIES PÚBLIQUES I ESCOLES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268.36" calcext:value-type="currency">
            <text:p>268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778, DESPESES LLOGUER MAQUINARIA I MANT.MAQUINARIA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343.95" calcext:value-type="currency">
            <text:p>343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86, DESPESES MANT. VIES PÚBLIQUES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170.67" calcext:value-type="currency">
            <text:p>170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88, DESPESES MANT. VIES PÚBLIQUES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172.13" calcext:value-type="currency">
            <text:p>172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62, DESPESES MANT. VIES PÚBLIQUES I CEMENTIRI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40.12" calcext:value-type="currency">
            <text:p>40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61, DESPESES MANT.EDIFICIS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51.56" calcext:value-type="currency">
            <text:p>51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IMPORT FRA.GE-000363, DESPESES MANT.VIES PÚBLIQUES</text:p>
          </table:table-cell>
          <table:table-cell table:style-name="ce8"/>
          <table:table-cell table:style-name="ce11" office:value-type="string" calcext:value-type="string">
            <text:p>24-09-2014</text:p>
          </table:table-cell>
          <table:table-cell table:style-name="ce14" office:value-type="currency" office:currency="EUR" office:value="309.49" calcext:value-type="currency">
            <text:p>309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TEC ENGINYERIA, SCP, IMPORT FRA.60/14, CONTACTACIÓ DE LA COORDINACIÓ DE SEGURETAT I SALUT DE L'ENDERROC D'ESPARDENYERS FASE 1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3254.9" calcext:value-type="currency">
            <text:p>3.254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3989508, GAS EUGENI D'OR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234.26" calcext:value-type="currency">
            <text:p>234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3989509, GAS ESCOLA BALTASAR SEGÚ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112.66" calcext:value-type="currency">
            <text:p>112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3989507, GAS ESCOLA ELADI HOM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116.08" calcext:value-type="currency">
            <text:p>116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904, DESPESES MANT.VEHICLES SERVEI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72.55" calcext:value-type="currency">
            <text:p>72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873720, DESPESES MANT.ESCOLE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94.89" calcext:value-type="currency">
            <text:p>94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35982, DESPESES MANT.ESCOLES I VIES PÚBLIQUE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489.7" calcext:value-type="currency">
            <text:p>48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IRIPS 2013, S.L., IMPORT FRA.32, DESPESES ACCESSORIS TELEFON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DEA, IMPORT FRA.2014/15, CREATIVITAT, DISSENY, PROGRAMACIÓ I COORDINACIÓ CAMPANYA DISSABTES NO FEM FESTA</text:p>
          </table:table-cell>
          <table:table-cell table:style-name="ce8"/>
          <table:table-cell table:style-name="ce11" office:value-type="string" calcext:value-type="string">
            <text:p>26-09-2014</text:p>
          </table:table-cell>
          <table:table-cell table:style-name="ce14" office:value-type="currency" office:currency="EUR" office:value="2420" calcext:value-type="currency">
            <text:p>2.4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31/14, GESTIÓ SERVEI INFORMACIÓ, ORGANITZACIÓ D'ACTIVITATS I PROMOCIÓ TURÍSTIQUES</text:p>
          </table:table-cell>
          <table:table-cell table:style-name="ce8"/>
          <table:table-cell table:style-name="ce11" office:value-type="string" calcext:value-type="string">
            <text:p>26-09-2014</text:p>
          </table:table-cell>
          <table:table-cell table:style-name="ce14" office:value-type="currency" office:currency="EUR" office:value="3208.34" calcext:value-type="currency">
            <text:p>3.208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0/14, LLAR INFANTS TABALETS MES SETEMBRE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11992.3" calcext:value-type="currency">
            <text:p>11.992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1/14, DESPESES LLAR D'INFANTS XIQUETS I XIQUETES MES SETEMBRE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9825.33" calcext:value-type="currency">
            <text:p>9.825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215, DESPESES MANT.CARRER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73.04" calcext:value-type="currency">
            <text:p>73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422, NETEJA DE VIDRES ESCOLA M.D.CANDELA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937.75" calcext:value-type="currency">
            <text:p>937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417, NETEJA DE VIDRES DE L'ESCOLA EUGENI D'OR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901.2" calcext:value-type="currency">
            <text:p>90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580, DESPESES REP.VEHICLES POLICIA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103.58" calcext:value-type="currency">
            <text:p>103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587, DESPESES COMPRA CASC POLICIA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95.59" calcext:value-type="currency">
            <text:p>95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38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44.01" calcext:value-type="currency">
            <text:p>444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37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85.31" calcext:value-type="currency">
            <text:p>8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36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79.52" calcext:value-type="currency">
            <text:p>479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35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77.35" calcext:value-type="currency">
            <text:p>477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H498-010653, FACTURACIÓ SETEMBRE CEMENTIRI, ESCOLES, EDIFICIS I MANTENIMENT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1546.29" calcext:value-type="currency">
            <text:p>1.546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731, DESPESES REVISIÓ CONTROL DE PRESÈNCIA SERVEIS DE MANTENIMENT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84.7" calcext:value-type="currency">
            <text:p>8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110086ZIN1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270.07" calcext:value-type="currency">
            <text:p>27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110087ZIN1, DESPESES MANT.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389.62" calcext:value-type="currency">
            <text:p>389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789, MANTENIMENT MAQUINARIA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153.54" calcext:value-type="currency">
            <text:p>153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794, MANTENIMENT VEHICLES SERVEI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248.4" calcext:value-type="currency">
            <text:p>24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0, ARRANJAMENTS C/ ARTESAN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93.68" calcext:value-type="currency">
            <text:p>49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89, ARRANJAMENTS C/ LICORIST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93.68" calcext:value-type="currency">
            <text:p>49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88, ARRANJAMENTS C/ ERMITA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87, ARRANJAMENTS C/ D/EN GASSÓ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96.1" calcext:value-type="currency">
            <text:p>49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1, ARRANJAMENTS C/ ARTESAN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93.68" calcext:value-type="currency">
            <text:p>49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2, MAQUINARIA PER VIES PÚBLIQUES</text:p>
          </table:table-cell>
          <table:table-cell table:style-name="ce8"/>
          <table:table-cell table:style-name="ce11" office:value-type="string" calcext:value-type="string">
            <text:p>29-09-2014</text:p>
          </table:table-cell>
          <table:table-cell table:style-name="ce14" office:value-type="currency" office:currency="EUR" office:value="496.1" calcext:value-type="currency">
            <text:p>496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ARIA VIÑAS MOLINA, IMPORT FRA.1498, DESPESES CONFECCIÓ LLIBRET DE PROMOCIÓ DE LA CUINA DEL CALÇOT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968" calcext:value-type="currency">
            <text:p>9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1VCO2014, DESPESES SUPERVISIÓ DE CASOS, ORIENTACIÓ I ESTRATÈGIES PER ABORDAR CASOS INFANTS C.OBERT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190, DESPESES MANT.VIES PÚBLIQUES I EDIFICIS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24.65" calcext:value-type="currency">
            <text:p>124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VIER SANCHEZ ORTEGA, IMPORT FRA.13/2014, OBRES DE REMODELACIÓ INTERIOR DELS VESTIDOS VILAR, NUM. 10 I 11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28258" calcext:value-type="currency">
            <text:p>28.25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VIER SANCHEZ ORTEGA, IMPORT FRA.14/2014, MOBILIARI PER LA REMODELACIÓ INTERIOR DELS VESTIDOS VILAR, NUM. 10 I 11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3630" calcext:value-type="currency">
            <text:p>3.6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BERLAND INSTAL.LACIONS, SL, IMPORT FRA.369,OBRES INSTAL.LACIONS PER A LA REMODELACIÓ INTERIOR DELS VESTIDORS 10 I 11 DEL VILAR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2889.75" calcext:value-type="currency">
            <text:p>12.88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MONCADA LLUIS, IMPORT FRA.23, DESPESES ENQUADERNAR LLIBRES PATRONS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659.45" calcext:value-type="currency">
            <text:p>65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NO I MONTSERRAT, SL, IMPORT FRA.R1/14 451, DESPESES MANT.VEHICLES SERVEIS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232.5" calcext:value-type="currency">
            <text:p>23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OGIA DE FIRMES, SAU, IMPORT <text:s/>FRA.T140143, OBRES DE SANEJAMENT DEL PAVIMENT DEL C/ ALT CAMP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2286.9" calcext:value-type="currency">
            <text:p>2.286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2877, DESPESES MANT.MAQUINARIA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344.45" calcext:value-type="currency">
            <text:p>344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NTIPLAGUES, HIGIENE I CONTROL AMBIENTAL, S.A., IMPORT FRA.4554 CPL, CONTRACTACIÓ SERVEI CONTROL DE PLAGUES 1T, 2T I 3T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5357.45" calcext:value-type="currency">
            <text:p>5.35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777, DESPESES ACTUALITZACIÓ SISTEMA D'ALARMA A L'ESCOLA ENXANETA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195.24" calcext:value-type="currency">
            <text:p>1.195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44597, ADQUISICIÓ EQUIPS DE TREBALL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5902.41" calcext:value-type="currency">
            <text:p>15.902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IMPORT FRA. 44599, COMPRA IMPRESSORA PER FER ELS CARNETS DE LA BIBLIOTECA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164.63" calcext:value-type="currency">
            <text:p>1.164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CONTEL, SA, IMPORT FRA.14/1947, SUBMINISTRAMENT TAULA DE CONFERÈNCIES I TARIMA SALA D'ACTES DE CONFERÈNCIES CONVENT DEL CARME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6609.63" calcext:value-type="currency">
            <text:p>6.609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RDON BIGORRA, SA, IMPORT FRA.D040001648, DESPESES COMBUSTIBLE VEHICLES SERVEIS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073.07" calcext:value-type="currency">
            <text:p>1.073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ÈS RAURELL, IMPORT FRA.22403, DESPESES PROTOCOL</text:p>
          </table:table-cell>
          <table:table-cell table:style-name="ce8"/>
          <table:table-cell table:style-name="ce11" office:value-type="string" calcext:value-type="string">
            <text:p>01-10-2014</text:p>
          </table:table-cell>
          <table:table-cell table:style-name="ce14" office:value-type="currency" office:currency="EUR" office:value="193.05" calcext:value-type="currency">
            <text:p>19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71, DESPESES SUBSTITUCIÓ DEL COL.LECTOR QUE TRASPASSA LA CALÇADA DEL CAMÍ DELS MOLIN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1163.63" calcext:value-type="currency">
            <text:p>1.163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6, DESPESES CANALITZACIÓ PER TELECOMUNICACIONS EN LA PL.DEL CARME PER L'ESCOLA ENXANETA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420.12" calcext:value-type="currency">
            <text:p>2.420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64/2014, CONTRACTACIÓ SERVEIS DE GESTIÓ DE LES EINES 2.0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5, MANT. BARANA PL.SANT FRANCESC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338.8" calcext:value-type="currency">
            <text:p>338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194, MANT.VIES PÚBLIQUE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72.25" calcext:value-type="currency">
            <text:p>272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204, DESPESES MANT.MAQUINARIA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5.41" calcext:value-type="currency">
            <text:p>25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S - GESTIÓ DE RECURSOS AMBIENTALS, SL, IMPORT FRA. 2313, SISTEMA DE VIGILÀNCIA DELS ESTORNELL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302.5" calcext:value-type="currency">
            <text:p>30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 314, DESPESES PROTOCOL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 2014392232, RENTING VEHICLE POLICIA, MES OCTUBRE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929, DESPESES MANT.VEHICLES SERVEI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307.39" calcext:value-type="currency">
            <text:p>307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R14 939, DESPESES MANT.VEHICLES SERVEI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127.05" calcext:value-type="currency">
            <text:p>127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 838, DESPESES MANT.VIES PÚBLIQUES I ESCOLE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2.99" calcext:value-type="currency">
            <text:p>22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370, DESPESES OFICINES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581.44" calcext:value-type="currency">
            <text:p>581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95, DESPESES COMBUSTIBLE VEHICLES POLICIA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1295.73" calcext:value-type="currency">
            <text:p>1.295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IXA, SCP, IMPORT FRA.94, DESPESES PROTOCOL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24.2" calcext:value-type="currency">
            <text:p>24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 10C/2014, LLOGUER LOCAL URBANISME, OCTUBRE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QUES MONCUNILL, IMPORT FRA.332, DESPESES DÍPTICS CONVENT DEL CARME</text:p>
          </table:table-cell>
          <table:table-cell table:style-name="ce8"/>
          <table:table-cell table:style-name="ce11" office:value-type="string" calcext:value-type="string">
            <text:p>02-10-2014</text:p>
          </table:table-cell>
          <table:table-cell table:style-name="ce14" office:value-type="currency" office:currency="EUR" office:value="689.7" calcext:value-type="currency">
            <text:p>68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TAC, IMPORT FRA.42/14. DESPESES MATERIAL OMIT JULIOL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807.47" calcext:value-type="currency">
            <text:p>1.807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30000, DESPESES CONTRACTACIÓ DEL SERVEI DE SUPORT DE MANTENIMENT SETEMBRE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1462, CONTRACTE DE SUBMINISTRAMENT, INSTAL.LACIÓ I MANT.DELS SERVEIS DE TELEFONIA CORPORATIVA SETEMBRE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CU-MANUTEC, SLU, IMPORT FRA.100037, SUBSTITUCIÓ BOMBA HIDRÀULICA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885.45" calcext:value-type="currency">
            <text:p>1.885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892, DESPESES FARMÀCIA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41.4" calcext:value-type="currency">
            <text:p>4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IMPORT FRA. 14377/C, DESPESES REPARACIÓ SISTEMA CONTRA INCENDIS BIBLIOTECA CA CREUS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71.4" calcext:value-type="currency">
            <text:p>17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609, DESPESES SERVEI DE CARTERIA MES SETEMBRE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2135.41" calcext:value-type="currency">
            <text:p>2.135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43, DESPESES MANT.PROGRAMA HORT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07.85" calcext:value-type="currency">
            <text:p>107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42, DESPESES MANT.ESCOLES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09.99" calcext:value-type="currency">
            <text:p>109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45, DESPESES MANT.EINES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129.91" calcext:value-type="currency">
            <text:p>129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44, DESPESES MANT.VIES PÚBLIQUES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239.7" calcext:value-type="currency">
            <text:p>239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15-2014, GESTIÓ FORMATIVA I EXPLOTACIÓ HORT DE VILANIU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1/2014, DESPESES SUPORT AUXILIAR PROJECTE DÒNA FIL</text:p>
          </table:table-cell>
          <table:table-cell table:style-name="ce8"/>
          <table:table-cell table:style-name="ce11" office:value-type="string" calcext:value-type="string">
            <text:p>03-10-2014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7/14, SERVEI AUTOBUSOS URBANS MES SETEMBRE</text:p>
          </table:table-cell>
          <table:table-cell table:style-name="ce8"/>
          <table:table-cell table:style-name="ce11" office:value-type="string" calcext:value-type="string">
            <text:p>06-10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8/14, SERVEI AUTOBUSOS URBANS MES SETEMBRE</text:p>
          </table:table-cell>
          <table:table-cell table:style-name="ce8"/>
          <table:table-cell table:style-name="ce11" office:value-type="string" calcext:value-type="string">
            <text:p>06-10-2014</text:p>
          </table:table-cell>
          <table:table-cell table:style-name="ce14" office:value-type="currency" office:currency="EUR" office:value="3204.44" calcext:value-type="currency">
            <text:p>3.20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402435, DESPESES ANUNCI ACTES DIADA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646, TREBALLS ARRANJAMENT CAMÍ PONT D'ARMENTERA I CAMÍ DE BAIONA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7555.48" calcext:value-type="currency">
            <text:p>7.555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753, DESPESES MANT.EDIFICI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29.17" calcext:value-type="currency">
            <text:p>29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752, DESPESES MANT.EDIFICI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304.18" calcext:value-type="currency">
            <text:p>304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750, DESPESES MANT.ESCOLE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46.21" calcext:value-type="currency">
            <text:p>46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749, DESPESES MANT.ESCOLE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16.66" calcext:value-type="currency">
            <text:p>16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19751, DESPESES MANT.ESCOLE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51.8" calcext:value-type="currency">
            <text:p>51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5563, DESPESES MANT.VEHICLES SERVEI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363.85" calcext:value-type="currency">
            <text:p>363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2058, DESPESES FOTOCOPIADORA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834.11" calcext:value-type="currency">
            <text:p>83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836, MANT.MAQUINARIA I LLOGUER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131.91" calcext:value-type="currency">
            <text:p>131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837, MANT.MAQUINARIA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127.05" calcext:value-type="currency">
            <text:p>127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458, DESPESES MANT.VIES PÚBLIQUE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459.34" calcext:value-type="currency">
            <text:p>459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41876, SERVEI GRUA MES SETEMBRE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279, DESPESES MANT.EDIFICI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139.71" calcext:value-type="currency">
            <text:p>139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NUSA DOOR SYSTEMS, SL, IMPORT FRA. FS14D090961, DESPESES REPARACIÓ PORTA BIBLIOTECA CARLES CARDÓ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56.14" calcext:value-type="currency">
            <text:p>56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CASAMITJANA, IMPORT FRA.1359, DESPESES MANT.VIES PÚBLIQUES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522.72" calcext:value-type="currency">
            <text:p>522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601 CPL, EXC.SUBSIDIÀRIA PER DESRATITZACIÓ SOLAR C.JAUME HUGUET SETEMBRE</text:p>
          </table:table-cell>
          <table:table-cell table:style-name="ce8"/>
          <table:table-cell table:style-name="ce11" office:value-type="string" calcext:value-type="string">
            <text:p>07-10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20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1, MAQUINARIA PER 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99.3" calcext:value-type="currency">
            <text:p>39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2, TREBALLS PL.SANT FRANCESC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01.29" calcext:value-type="currency">
            <text:p>301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0, SUBMINISTRAMENT D'AGLOMERAT ASFÀLTIC PER 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91.26" calcext:value-type="currency">
            <text:p>491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70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20.31" calcext:value-type="currency">
            <text:p>320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68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94.87" calcext:value-type="currency">
            <text:p>494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69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26.19" calcext:value-type="currency">
            <text:p>326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67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17.14" calcext:value-type="currency">
            <text:p>417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3, DESPESES MANT.CEMENTIRI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12.45" calcext:value-type="currency">
            <text:p>412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22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166.27" calcext:value-type="currency">
            <text:p>166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20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84.21" calcext:value-type="currency">
            <text:p>384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9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357.94" calcext:value-type="currency">
            <text:p>35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8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14.46" calcext:value-type="currency">
            <text:p>414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7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74.9" calcext:value-type="currency">
            <text:p>474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6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00.55" calcext:value-type="currency">
            <text:p>400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5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93.76" calcext:value-type="currency">
            <text:p>493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4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485.21" calcext:value-type="currency">
            <text:p>485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4912, DESPESES MANT.VIES PÚBLIQUES</text:p>
          </table:table-cell>
          <table:table-cell table:style-name="ce8"/>
          <table:table-cell table:style-name="ce11" office:value-type="string" calcext:value-type="string">
            <text:p>08-10-2014</text:p>
          </table:table-cell>
          <table:table-cell table:style-name="ce14" office:value-type="currency" office:currency="EUR" office:value="10.89" calcext:value-type="currency">
            <text:p>10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AN MARIA VIÑAS MOLINA, IMPORT FRA.14101, DESPESES MAT.OFICINA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323.07" calcext:value-type="currency">
            <text:p>323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29, DESPESES CEMENTIRI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4QL00142 I 14QL000143, SERVEI ESCOMBRERIES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44 I 14QL00145, NETEJA VIÀRIA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46 I 14QL00147, MANTENIMENT JARDINERIA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48 I 14QL00149, DEIXALLERIA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4191, TELEASSISTÈNCIA COMPRA SETEMBRE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1168.22" calcext:value-type="currency">
            <text:p>1.168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4218, TELEASSISTÈNCIA LLOGUER I ASSISTÈNCIA SETEMBRE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131.21" calcext:value-type="currency">
            <text:p>131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VERA ADVOCATS, SL, IMPORT FRA.76/2014, DESPESES JURÍDIQUES PA 51/13 I DILIGÈNCIES PRÈVIES 1261/10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2011.21" calcext:value-type="currency">
            <text:p>2.011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0220, DESPESES ANUNCI ESPECIAL CONCURS DE CASTELLS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1936" calcext:value-type="currency">
            <text:p>1.93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20140142, <text:s/>DESPESES RENOVACIÓ HOSTINGS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 95/2014, DESPESES MAT.OFICINA</text:p>
          </table:table-cell>
          <table:table-cell table:style-name="ce8"/>
          <table:table-cell table:style-name="ce11" office:value-type="string" calcext:value-type="string">
            <text:p>09-10-2014</text:p>
          </table:table-cell>
          <table:table-cell table:style-name="ce14" office:value-type="currency" office:currency="EUR" office:value="408.98" calcext:value-type="currency">
            <text:p>408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'ESTUDIS VALLENCS, IMPORT FRA.55/14, DESPESES PUBLICITAT ALS QUADRÍPTICS PEL XIV ESPAI DE L'ESTUDIAN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1300" calcext:value-type="currency">
            <text:p>1.3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4, DESPESES MANT.ASCENSOR BIBLIOTECA CA CREUS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268.62" calcext:value-type="currency">
            <text:p>268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7, DESPESES MANT.ASCENSOR ESCOLA ELADI HOMS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239.58" calcext:value-type="currency">
            <text:p>239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2, DESPESES MANT.ASCENSOR ED.PRINCIPAL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6, DESPESES MANT.ASCENSOR KURSAAL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243.21" calcext:value-type="currency">
            <text:p>243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3., DESPESES MANT..PLATAFORMA SALVAESCALES ESCOLA MD CANDELA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76.23" calcext:value-type="currency">
            <text:p>7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9350335, DESPESES MANT.ASCENSOR ESCOLA M.D.CANDELA, 4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306, DESPESES REGISTRE PROPIETAT URBANISME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61.82" calcext:value-type="currency">
            <text:p>61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51294, DESPESA PER LA VALORITZACIÓ DE RESIDUS VOLUMINOSOS, MATALASSOS I ESPECIALS SETEMBRE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1979.69" calcext:value-type="currency">
            <text:p>1.979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10/2014, DESPESES CONTRACTACIÓ DEL SERVEI DE SUPORT DE MANTENIMENT SETEMBRE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7/2014, <text:s/>ASSESSORAMENT URBANÍSTIC MES JULIOL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8/2014, <text:s/>ASSESSORAMENT URBANÍSTIC MES AGOST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S1404610, SUBSCRIPCIÓ DIARI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386" calcext:value-type="currency">
            <text:p>38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839, MANT.MAQUINARIA</text:p>
          </table:table-cell>
          <table:table-cell table:style-name="ce8"/>
          <table:table-cell table:style-name="ce11" office:value-type="string" calcext:value-type="string">
            <text:p>10-10-2014</text:p>
          </table:table-cell>
          <table:table-cell table:style-name="ce14" office:value-type="currency" office:currency="EUR" office:value="155.94" calcext:value-type="currency">
            <text:p>155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RENOVACIÓ DE VALLS, SL, IMPORT FRA.452, DESPESES CORTINES PER ALCALDI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187.55" calcext:value-type="currency">
            <text:p>18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OCIACIÓN DE DEPORTES DE INERCIA, IMPORT FRA. A/1404, QUOTA FERERATIVA DE LA BAIXA DE TRASTOS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214695., CONTRACTACIÓ PELS TREBALLS D'ARRANJAMENT DE L'ESLLAVISSAMENT AL CAMÍ DEL TOMB DEL BALCÓ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6063.31" calcext:value-type="currency">
            <text:p>6.063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P.ACTIVA, IMPORT FRA. 14T1-003419, PRESTACIÓ SERVEIS PERSONAL 4R TRIMESTRE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3570.53" calcext:value-type="currency">
            <text:p>3.570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B/3000093, DESPESES FOTOS PER AJUTS</text:p>
          </table:table-cell>
          <table:table-cell table:style-name="ce8"/>
          <table:table-cell table:style-name="ce11" office:value-type="string" calcext:value-type="string">
            <text:p>25-09-2014</text:p>
          </table:table-cell>
          <table:table-cell table:style-name="ce14" office:value-type="currency" office:currency="EUR" office:value="7.01" calcext:value-type="currency">
            <text:p>7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B/3000094, DESPESES FOTOS MAT.TÈCNIC POLICI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6" calcext:value-type="currency">
            <text:p>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B/3000096, DESPESES MEDI AMBIENT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68.95" calcext:value-type="currency">
            <text:p>68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A/3000092, ADQUISICIÓ CÀMARA SONY MEDI AMBIENT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95" calcext:value-type="currency">
            <text:p>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A/3000093, DESPESES MAT.OFICIN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46.96" calcext:value-type="currency">
            <text:p>46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B/3000092, DESPESES MAT.OFICIN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4.11" calcext:value-type="currency">
            <text:p>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B/3000095, DESPESES <text:s/>JOVENTUT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7.39" calcext:value-type="currency">
            <text:p>7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PSATIVA COMUNICACION Y MARKETING, S.L., IMPORT FRA.494, DESPESES ANUNCI DIARI ARA COMARQUES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786.5" calcext:value-type="currency">
            <text:p>786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64576, DESPESES FOTOCOPIADOR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89.98" calcext:value-type="currency">
            <text:p>8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681797-1014, TELÈFONS MES SETEMBRE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682115-1014, TELÈFONS MES SETEMBRE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7682114-1014, TELÈFONS MES SETEMBRE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2270.92" calcext:value-type="currency">
            <text:p>2.270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10417, DESPESES FOTOCOPIADORA</text:p>
          </table:table-cell>
          <table:table-cell table:style-name="ce8"/>
          <table:table-cell table:style-name="ce11" office:value-type="string" calcext:value-type="string">
            <text:p>15-10-2014</text:p>
          </table:table-cell>
          <table:table-cell table:style-name="ce14" office:value-type="currency" office:currency="EUR" office:value="451.43" calcext:value-type="currency">
            <text:p>451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237, DESPESES JOVENTUT NORMATIVA D'US DEL SKATEPARK I CIRCUIT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504.57" calcext:value-type="currency">
            <text:p>504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8868, DESPESES ITV VEHICLES POLICIA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TRIMONIO NACIONAL, IMPORT FRA.PCOAC-2014001662, DESPESES PROTOCOL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8.74" calcext:value-type="currency">
            <text:p>8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092, DESPESES COMBUSTIBLE VEHICLES SERVEIS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1307.19" calcext:value-type="currency">
            <text:p>1.307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25 , PRORROGA DE LA CONTRACTACIÓ DEL SERVEI D'INFORMACIÓ I ASSESSORAMENT A LA DONA (SIAD) SETEMBRE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1916.67" calcext:value-type="currency">
            <text:p>1.9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25, SAD MES SETEMBRE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15484.3" calcext:value-type="currency">
            <text:p>15.484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674, DESPESES MANT.VIES PÚBLIQUES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370.15" calcext:value-type="currency">
            <text:p>370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58, DESPESES MANT.EINES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9.86" calcext:value-type="currency">
            <text:p>9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157, DESPESES MANT.VIES PÚBLIQUES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236.45" calcext:value-type="currency">
            <text:p>236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NO I MONTSERRAT, SL, IMPORT FRA.T1/14 497, DESPESES MANT.VEHICLES SERVEIS</text:p>
          </table:table-cell>
          <table:table-cell table:style-name="ce8"/>
          <table:table-cell table:style-name="ce11" office:value-type="string" calcext:value-type="string">
            <text:p>16-10-2014</text:p>
          </table:table-cell>
          <table:table-cell table:style-name="ce14" office:value-type="currency" office:currency="EUR" office:value="491.14" calcext:value-type="currency">
            <text:p>491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PE CUBILLO, IMPORT FRA.006, CONTRACTACIÓ PER LA RESTAURACIÓ DELS VITRALLS DEL CONVENT DEL CARM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4919.3" calcext:value-type="currency">
            <text:p>14.91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452, DESPESES MANT.VIES PÚBLIQUES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364.09" calcext:value-type="currency">
            <text:p>364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3288, DESPESES ANUNCIS TASTAVALLS SET.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272.25" calcext:value-type="currency">
            <text:p>272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4218, DESPESES MANT.ESCOLES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6.81" calcext:value-type="currency">
            <text:p>16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100113, RENTING VEHICLES POLICIA OCTUB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75, MANTENIMENT INSTAL.LACIONS ELÈCTRIQUES SETEMB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56345.31" calcext:value-type="currency">
            <text:p>56.345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76, MANT.EDIFICIS, FUITA AL PARC BARRAU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520.98" calcext:value-type="currency">
            <text:p>520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77, INSTAL.LACIÓ XARXA A LA SALA DE PLENS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05.48" calcext:value-type="currency">
            <text:p>105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79, <text:s/>DEPURADORA URBANA SETEMB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36223.89" calcext:value-type="currency">
            <text:p>36.223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80, <text:s/>DEPURADORA POLIGON SETEMB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1847.17" calcext:value-type="currency">
            <text:p>11.847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 FA14-7159, INSTAL.LACIÓ PRESTATGES A LA DEIXALLERIA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334.88" calcext:value-type="currency">
            <text:p>334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56, DESPESES MANT.PROGRAMA HORT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22.81" calcext:value-type="currency">
            <text:p>22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155, DESPESES MANT.ESCOLES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5.32" calcext:value-type="currency">
            <text:p>15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160, DESPESES MANT.EDIFICIS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4.21" calcext:value-type="currency">
            <text:p>4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5876004, DESPESES GAS ESCOLA CANDELA LOCAL02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366.59" calcext:value-type="currency">
            <text:p>366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5997996, GAS TEAT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95.59" calcext:value-type="currency">
            <text:p>95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6465745, DESPESES GAS ESCOLA CANDELA LOCAL03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43.93" calcext:value-type="currency">
            <text:p>143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0, DESPESES TALLER DE COSTURA SETEMBRE</text:p>
          </table:table-cell>
          <table:table-cell table:style-name="ce8"/>
          <table:table-cell table:style-name="ce11" office:value-type="string" calcext:value-type="string">
            <text:p>17-10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2999111, DESPESES ITV VEHICLES SERVEI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12154, DESPESES CONNEXIO WAN OCTUBRE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00, DESPESES MANT.INSTAL.LACIONS A.A.ED.PRINCIPAL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318.84" calcext:value-type="currency">
            <text:p>318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00, DESPESES MANT.INSTAL.LACIONS A.A.ED.PRINCIPAL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914.52" calcext:value-type="currency">
            <text:p>914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16, DESPESES MANT.INSTAL.LACIONS A.A.ED.PRINCIPAL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1008.78" calcext:value-type="currency">
            <text:p>1.008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RAMON GASSOL SEGURA, IMPORT FRA.2140656, DESPESES COMPRA MATERIAL NETEJA EDIFICI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490.78" calcext:value-type="currency">
            <text:p>49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50 I 14QL00151, RECOLLIDA SELECTIVA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24582.43" calcext:value-type="currency">
            <text:p>24.582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333, DESPESES MANT.ESCOLES, HORT VILANIU I EDIFICI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384.64" calcext:value-type="currency">
            <text:p>384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6, TREBALLS C.ARTESANS POLÍGON INDUSTRIAL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174.24" calcext:value-type="currency">
            <text:p>174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5, TREBALLS ESCOLA ENXANETA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130.68" calcext:value-type="currency">
            <text:p>130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SL, IMPORT FRA., COMPRA DESBROSSADORA MECÀNICA PER TREBALLS A LES VIES PÚBLIQUE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2117.5" calcext:value-type="currency">
            <text:p>2.117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20140302., ELIMINACIÓ RESIDUS MES SETEMBRE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31142.45" calcext:value-type="currency">
            <text:p>31.142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04, DESPESES MANT.VIES PÚBLIQUE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246.2" calcext:value-type="currency">
            <text:p>246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03, DESPESES MANT.VIES PÚBLIQUES</text:p>
          </table:table-cell>
          <table:table-cell table:style-name="ce8"/>
          <table:table-cell table:style-name="ce11" office:value-type="string" calcext:value-type="string">
            <text:p>20-10-2014</text:p>
          </table:table-cell>
          <table:table-cell table:style-name="ce14" office:value-type="currency" office:currency="EUR" office:value="458.12" calcext:value-type="currency">
            <text:p>458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405080, DESPESES FRANQUEIG MES SETEMBR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786.05" calcext:value-type="currency">
            <text:p>1.786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MINA PUIG CRUELLS, IMPORT FRA201412., DESPESES FORMACIÓ PELS EQUIPS DE TREBALL DE SERVEIS SOCIALS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852" calcext:value-type="currency">
            <text:p>8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524/2014, VEHICLES POLICIA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81.5" calcext:value-type="currency">
            <text:p>18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SANA DASCA VIDAL, IMPORT FRA.10/2014, ACTIVITAT FORMATIVA L'HORT VILANIU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329.41" calcext:value-type="currency">
            <text:p>329,4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DEA DISSENY I PRODUCCIONS, SL,, IMPORT FRA.2014/14, DESPESES DISSABTE NO FEM FESTA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TALUNYA REGI PLUS, SL, IMPORT FRA.P092187., DESPESES ANUNCI PROMOCIÓ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452" calcext:value-type="currency">
            <text:p>1.4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24, SERVEI D'ACOMPANYAMENTS I SUPORT SOCIAL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530.7" calcext:value-type="currency">
            <text:p>530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30010, DESPESES CONTRACTACIÓ DEL SERVEI DE SUPORT DE MANTENIMENT OCTUBR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09 I FR6, DESPESES MANT.VIES PÚBLIQUES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324.2" calcext:value-type="currency">
            <text:p>324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840, DESPESES MANT.ALARMA EDIFICIS 4TR.TRIMESTRE (BIBLIOTECA POPULAR,KURSAL,CA CREUS)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397.55" calcext:value-type="currency">
            <text:p>1.397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822, TREBALLS A L'ESCOLA EUGENI D'ORS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69.94" calcext:value-type="currency">
            <text:p>69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591, NETEJA CAMPANAR DE L'ESGLÈSIA DE SANT JOAN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12.53" calcext:value-type="currency">
            <text:p>112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11, DESPESES ADEQUACIÓ ZONA DE LA BASSA DEL REC DEL CARM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847" calcext:value-type="currency">
            <text:p>847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7, DESPESES MANT.INFOMÀTICA APLICATIUS OAC 3T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3969.22" calcext:value-type="currency">
            <text:p>3.969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08, DESPESES MANT.INFOMÀTICA APLICATIUS OAC 3T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2480.78" calcext:value-type="currency">
            <text:p>2.48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695/1, DESPESES MAT.OFICINA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23" calcext:value-type="currency">
            <text:p>2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07, SUBMINISTRAMENT D'AGLOMERAT ASFÀLTIC PER VIES PÚBLIQUES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581, DESPESES ANUNCI DEDESCOBRIM EL CONVENT DEL CARM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580, DESPESES ANUNCI VALLS KM.0 MÓN CASTELLER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537, DESPESES ANUNCI PERSONAL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322, DESPESES ANUNCI REDESCOBRIM EL CONVENT DEL CARM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, DESPESES COMPRA MAT.TÈCNIC POLICIA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75.45" calcext:value-type="currency">
            <text:p>175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VIALS DEL VALLÈS, SL, IMPORT FRA.142107, MANT.VIES PÚBLIQUES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02.51" calcext:value-type="currency">
            <text:p>102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2/14, LLAR INFANTS TABALETS MES OCTUBR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11992.3" calcext:value-type="currency">
            <text:p>11.992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3/14, DESPESES LLAR D'INFANTS XIQUETS I XIQUETES MES OCTUBRE</text:p>
          </table:table-cell>
          <table:table-cell table:style-name="ce8"/>
          <table:table-cell table:style-name="ce11" office:value-type="string" calcext:value-type="string">
            <text:p>21-10-2014</text:p>
          </table:table-cell>
          <table:table-cell table:style-name="ce14" office:value-type="currency" office:currency="EUR" office:value="9825.33" calcext:value-type="currency">
            <text:p>9.825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4412, DESPESES ANUNCI APROVACIÓ INICIAL PLA ESPECIAL BENZINERA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658.24" calcext:value-type="currency">
            <text:p>658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4411, DESPESES ANUNCI MOD.ORDENANCE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48.1" calcext:value-type="currency">
            <text:p>148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7005904, GAS CENTRE OBERT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25.39" calcext:value-type="currency">
            <text:p>25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7156603, GAS SANT FRANCESC 74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4.11" calcext:value-type="currency">
            <text:p>1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5997997, GAS EUGENI D'OR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11.61" calcext:value-type="currency">
            <text:p>111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5876007, GAS ESCOLA BALTASAR SEGÚ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95.59" calcext:value-type="currency">
            <text:p>95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5876006, GAS ESCOLA ELADI HOM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95.59" calcext:value-type="currency">
            <text:p>95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54, DESPESES DIPÒSIT DETINGUT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6.33" calcext:value-type="currency">
            <text:p>6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21, DESPESES MANT.VIES PÚBLIQUE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8.15" calcext:value-type="currency">
            <text:p>18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2629, DESPESES COBERTES DUMPERS BRIGADA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573.38" calcext:value-type="currency">
            <text:p>573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2630, DESPESES COBERTES DUMPERS BRIGADA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25.99" calcext:value-type="currency">
            <text:p>125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DEX, IMPORT FRA.121/14, CONTRACTACIÓ DE L'ESTUDI I SEGUIMENT ARQUEOLÒGIC PER L'ENDERROC D'ESPARDENYES FASE 1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3630" calcext:value-type="currency">
            <text:p>3.6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IS FABREGAT BONIFÀS, IMPORT FRA.102, DESPESES PROTOCOL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53.7" calcext:value-type="currency">
            <text:p>5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509, DESPESES MANT.VIES PÚBLIQUE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190.62" calcext:value-type="currency">
            <text:p>190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Q TECNOL, IMPORT FRA.FV1409852, DESPESES MANT.VIES PÚBLIQUES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284.59" calcext:value-type="currency">
            <text:p>284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11603, DESPESES PROTOCOL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73.59" calcext:value-type="currency">
            <text:p>73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887, MANT.MAQUINARIA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69.61" calcext:value-type="currency">
            <text:p>69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QUE FUSTERIA, SL, IMPORT FRA.330, CONTRACTACIÓ PER LA RESTAURACIÓ DE L'ANTIGA PORTA AL CONVENT DEL CARME</text:p>
          </table:table-cell>
          <table:table-cell table:style-name="ce8"/>
          <table:table-cell table:style-name="ce11" office:value-type="string" calcext:value-type="string">
            <text:p>22-10-2014</text:p>
          </table:table-cell>
          <table:table-cell table:style-name="ce14" office:value-type="currency" office:currency="EUR" office:value="4416.5" calcext:value-type="currency">
            <text:p>4.416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48/14, GESTIÓ SERVEI INFORMACIÓ, ORGANITZACIÓ D'ACTIVITATS I PROMOCIÓ TURÍSTIQUES MES SETEMBRE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3208.34" calcext:value-type="currency">
            <text:p>3.208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49/14, VISITES INSTITUCIONALS/PROMOCIONALS/DE PREMSA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270" calcext:value-type="currency">
            <text:p>2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074, DESPESES CEMENTIRI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3/2014, DESPESES SUPORT AUXILIAR PROJECTE DÒNA FIL, MES SETEMBRE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360.1" calcext:value-type="currency">
            <text:p>36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1, DESPESES TALLER DE COSTURA 1 QUINZENA OCTUBRE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002, DESPESES MANT.VEHICLES POLICIA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455.92" calcext:value-type="currency">
            <text:p>455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003, DESPESES MANT.VEHICLES SERVEIS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1790.44" calcext:value-type="currency">
            <text:p>1.790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1835, DESPESES FOTOCOPIADORA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550.9" calcext:value-type="currency">
            <text:p>55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-SETEMBRE, CEMENTIRI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190.31" calcext:value-type="currency">
            <text:p>190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-JULIOL-AGOST-SETEMBRE, EDIFICIS</text:p>
          </table:table-cell>
          <table:table-cell table:style-name="ce8"/>
          <table:table-cell table:style-name="ce11" office:value-type="string" calcext:value-type="string">
            <text:p>23-10-2014</text:p>
          </table:table-cell>
          <table:table-cell table:style-name="ce14" office:value-type="currency" office:currency="EUR" office:value="12608.23" calcext:value-type="currency">
            <text:p>12.608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B/130177., DESPESES TROFEUS V RAL.LI CIUTAT DE VALLS</text:p>
          </table:table-cell>
          <table:table-cell table:style-name="ce8"/>
          <table:table-cell table:style-name="ce11" office:value-type="string" calcext:value-type="string">
            <text:p>24-10-2014</text:p>
          </table:table-cell>
          <table:table-cell table:style-name="ce14" office:value-type="currency" office:currency="EUR" office:value="256.64" calcext:value-type="currency">
            <text:p>256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ONCEPCIÓ MINGUELL CAPDEVILA, IMPORT FRA.1/2014, DESPESES TALLER DE POESIA AL CENTRE CÍVIC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50" calcext:value-type="currency">
            <text:p>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USICS DE GIRONA, SCCL, IMPORT FRA.A009865, ESPECTACLE INFANTIL DE CLOENTA DE LA PROGRAMACIÓ ESTIU ACTIU 2014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13, TREBALLS C.MANYANS POLÍGON INDUSTRIAL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254.1" calcext:value-type="currency">
            <text:p>254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12, TREBALLS C.MANYANS POLÍGON INDUSTRIAL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387.2" calcext:value-type="currency">
            <text:p>38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CABALLÉ CUNILLERA, IMPORT FRA.F1/37, DESPESES FÒRUM CASTELLER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338.8" calcext:value-type="currency">
            <text:p>338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313, DESPESES ANUNCI PROGRAMACIÓ TEATRE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 323, DESPESES PROTOCOL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363, DESPESES MANT.EDIFICIS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228.13" calcext:value-type="currency">
            <text:p>228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OGIA DE FIRMES, SA, IMPORT FRA.T140160, DESPESES MANT.VIES PÚBLIQUES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230.87" calcext:value-type="currency">
            <text:p>230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20140163, DESPESES MANT.WEB</text:p>
          </table:table-cell>
          <table:table-cell table:style-name="ce8"/>
          <table:table-cell table:style-name="ce11" office:value-type="string" calcext:value-type="string">
            <text:p>27-10-2014</text:p>
          </table:table-cell>
          <table:table-cell table:style-name="ce14" office:value-type="currency" office:currency="EUR" office:value="182.71" calcext:value-type="currency">
            <text:p>182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IMPORT FRA.14424/C, REPARACIONS DE LES BOMBES CONTRA INCENDIS DEL TEATRE PRINCIPAL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2494.87" calcext:value-type="currency">
            <text:p>2.494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 INSTAL.LACIONS I SERVEIS, SL, IMPORT FRA.14423/C, DESPESES REVISIÓ EXTINTORS I DETECTORS DE OF.URBANISME, IEV, ED.AJUNTAMENT, ANTIGA RADIO ONA VALLS, ESC.ENXANETA I CASA CARITAT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1152.05" calcext:value-type="currency">
            <text:p>1.15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 INSTAL.LACIONS I SERVEIS, SL, IMPORT FRA.14427/C, DESPESES REVISIÓ EXTINTORS DE IEV, ED.AJUNTAMENT, ANTIGA RADIO ONA VALLS, ESC.ENXANETA I CASA CARITAT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83.51" calcext:value-type="currency">
            <text:p>83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 INSTAL.LACIONS I SERVEIS, SL, IMPORT FRA.14426/C, REVISIÓ ANUAL:EXTINTORS DEL CENTRE CIVIC LES COMARQUS, CENTRE CIVIC PISOS DE CLOLS I OFICINA TURISME I CONTRA INCENTIS KURSAAL I ESC.CANDELA 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1713.89" calcext:value-type="currency">
            <text:p>1.713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, ESCOLES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7889.18" calcext:value-type="currency">
            <text:p>7.889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-SETEMBRE, SEMAFORS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458.08" calcext:value-type="currency">
            <text:p>458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MAIG-JUNY-JULIOL, AIGÜES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11.91" calcext:value-type="currency">
            <text:p>11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-SETEMBRE-OCTUBRE, ENLLUMENAT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31238.94" calcext:value-type="currency">
            <text:p>31.23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0499, DESPESES ANUNCI FIRA STA.URSULA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2400" calcext:value-type="currency">
            <text:p>2.4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LOGIA DE FIRMES, SAU, IMPORT <text:s/>FRA.T140139, CERT. 2 OBRES D'ADEQUACIÓ DEL CARRER DEL PRADO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112540.79" calcext:value-type="currency">
            <text:p>112.540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R BRUCH, SCP, IMPORT FRA.260914, DESPESES CORPORACIÓ</text:p>
          </table:table-cell>
          <table:table-cell table:style-name="ce8"/>
          <table:table-cell table:style-name="ce11" office:value-type="string" calcext:value-type="string">
            <text:p>28-10-2014</text:p>
          </table:table-cell>
          <table:table-cell table:style-name="ce14" office:value-type="currency" office:currency="EUR" office:value="131.25" calcext:value-type="currency">
            <text:p>13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GRAÑES EDITORS, SL, IMPORT FRA.140678, DESPESES MAT.OFICINA</text:p>
          </table:table-cell>
          <table:table-cell table:style-name="ce8"/>
          <table:table-cell table:style-name="ce11" office:value-type="string" calcext:value-type="string">
            <text:p>29-10-20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051, DESPESES MANT.VEHICLES POLICIA</text:p>
          </table:table-cell>
          <table:table-cell table:style-name="ce8"/>
          <table:table-cell table:style-name="ce11" office:value-type="string" calcext:value-type="string">
            <text:p>29-10-2014</text:p>
          </table:table-cell>
          <table:table-cell table:style-name="ce14" office:value-type="currency" office:currency="EUR" office:value="138.06" calcext:value-type="currency">
            <text:p>138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10/14 F, CONSUM AIGUA EDIFICIS 2012</text:p>
          </table:table-cell>
          <table:table-cell table:style-name="ce8"/>
          <table:table-cell table:style-name="ce11" office:value-type="string" calcext:value-type="string">
            <text:p>29-10-2014</text:p>
          </table:table-cell>
          <table:table-cell table:style-name="ce14" office:value-type="currency" office:currency="EUR" office:value="8316.7" calcext:value-type="currency">
            <text:p>8.316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11/14 F, CONSUM AIGUA EDIFICIS 2013</text:p>
          </table:table-cell>
          <table:table-cell table:style-name="ce8"/>
          <table:table-cell table:style-name="ce11" office:value-type="string" calcext:value-type="string">
            <text:p>29-10-2014</text:p>
          </table:table-cell>
          <table:table-cell table:style-name="ce14" office:value-type="currency" office:currency="EUR" office:value="2476.19" calcext:value-type="currency">
            <text:p>2.476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30, TREBALLS AÏLLAMENT, MITJANÇANT PROJECTAT DE LES MITGERES DESCOBERTES EN L'ENDERROC CR ESPARDENYERS</text:p>
          </table:table-cell>
          <table:table-cell table:style-name="ce8"/>
          <table:table-cell table:style-name="ce11" office:value-type="string" calcext:value-type="string">
            <text:p>30-10-2014</text:p>
          </table:table-cell>
          <table:table-cell table:style-name="ce14" office:value-type="currency" office:currency="EUR" office:value="5115.98" calcext:value-type="currency">
            <text:p>5.115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662, DESPESES REGISTRE PROPIETAT URBANISME</text:p>
          </table:table-cell>
          <table:table-cell table:style-name="ce8"/>
          <table:table-cell table:style-name="ce11" office:value-type="string" calcext:value-type="string">
            <text:p>31-10-2014</text:p>
          </table:table-cell>
          <table:table-cell table:style-name="ce14" office:value-type="currency" office:currency="EUR" office:value="138.17" calcext:value-type="currency">
            <text:p>138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2661, DESPESES REGISTRE PROPIETAT URBANISME</text:p>
          </table:table-cell>
          <table:table-cell table:style-name="ce8"/>
          <table:table-cell table:style-name="ce11" office:value-type="string" calcext:value-type="string">
            <text:p>31-10-2014</text:p>
          </table:table-cell>
          <table:table-cell table:style-name="ce14" office:value-type="currency" office:currency="EUR" office:value="680.24" calcext:value-type="currency">
            <text:p>680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39, TREBALLS ESPLANADA DE LA FIRA</text:p>
          </table:table-cell>
          <table:table-cell table:style-name="ce8"/>
          <table:table-cell table:style-name="ce11" office:value-type="string" calcext:value-type="string">
            <text:p>31-10-2014</text:p>
          </table:table-cell>
          <table:table-cell table:style-name="ce14" office:value-type="currency" office:currency="EUR" office:value="431.06" calcext:value-type="currency">
            <text:p>431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41, TREBALLS ESPLANADA DE LA FIRA</text:p>
          </table:table-cell>
          <table:table-cell table:style-name="ce8"/>
          <table:table-cell table:style-name="ce11" office:value-type="string" calcext:value-type="string">
            <text:p>31-10-2014</text:p>
          </table:table-cell>
          <table:table-cell table:style-name="ce14" office:value-type="currency" office:currency="EUR" office:value="83.49" calcext:value-type="currency">
            <text:p>83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 11C/2014, LLOGUER LOCAL URBANISME, NOVEMBRE</text:p>
          </table:table-cell>
          <table:table-cell table:style-name="ce8"/>
          <table:table-cell table:style-name="ce11" office:value-type="string" calcext:value-type="string">
            <text:p>03-11-2014</text:p>
          </table:table-cell>
          <table:table-cell table:style-name="ce14" office:value-type="currency" office:currency="EUR" office:value="13310" calcext:value-type="currency">
            <text:p>13.3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58/14, GESTIÓ SERVEI INFORMACIÓ, ORGANITZACIÓ D'ACTIVITATS I PROMOCIÓ TURÍSTIQUES</text:p>
          </table:table-cell>
          <table:table-cell table:style-name="ce8"/>
          <table:table-cell table:style-name="ce11" office:value-type="string" calcext:value-type="string">
            <text:p>03-11-2014</text:p>
          </table:table-cell>
          <table:table-cell table:style-name="ce14" office:value-type="currency" office:currency="EUR" office:value="3208.34" calcext:value-type="currency">
            <text:p>3.208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JUBANY BUSQUETS, IMPORT FRA.170, DESPESES ACT.PEE MUSICONTES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178" calcext:value-type="currency">
            <text:p>2.17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LOCE, SA, IMPORT FRA3610., DESPESES SUSCRIPCIÓ ANUAL S.ESPUBLICO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314.8" calcext:value-type="currency">
            <text:p>2.314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59/14, VISITES GESTIÓ SERVEI INFORMACIÓ, ORGANITZACIÓ D'ACTIVITATS I PROMOCIÓ TURÍSTIQUES SETEMBRE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100" calcext:value-type="currency">
            <text:p>1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J498-010704, FACTURACIÓ OCTUBRE CEMENTIRI, ESCOLES, EDIFICIS I MANTENIMENT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097.77" calcext:value-type="currency">
            <text:p>2.097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11932, DESPESES PROTOCOL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57.59" calcext:value-type="currency">
            <text:p>57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40, TREBALLS ESPLANADA DE LA FIRA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186.95" calcext:value-type="currency">
            <text:p>186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749, CERT.1 OBRES D'ENDERROC DE LA FASE II ED.C.ESPARDENYERS ARI 4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1760" calcext:value-type="currency">
            <text:p>21.76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VERVALL, SL, IMPORT FRA.14F/003, DESPESES CONTROLADORS D'ACCES PER LA CASTANYADA JOVE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000" calcext:value-type="currency">
            <text:p>2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VERVALL, SL, IMPORT FRA.14F/004, DESPESES LLOGUER EQUIP DE SO PER LA CASTANYADA JOVE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2100" calcext:value-type="currency">
            <text:p>2.1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4/2014, DESPESES SUPORT AUXILIAR PROJECTE DÒNA FIL, MES OCTUBRE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360" calcext:value-type="currency">
            <text:p>36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LES ESTEVE ROBERT, IMPORT FRA.59/2014, DESPESES DÍPTIC BARÒMETRE CASTELLER DIADA STA.URSULA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121" calcext:value-type="currency">
            <text:p>12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F4VCO2014, DESPESES SUPERVISIÓ DE CASOS, ORIENTACIÓ I ESTRATÈGIES PER ABORDAR CASOS INFANTS C.OBERT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640" calcext:value-type="currency">
            <text:p>6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17-2014, GESTIÓ FORMATIVA I EXPLOTACIÓ HORT DE VILANIU</text:p>
          </table:table-cell>
          <table:table-cell table:style-name="ce8"/>
          <table:table-cell table:style-name="ce11" office:value-type="string" calcext:value-type="string">
            <text:p>05-11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14004332, DESPESES COMPRA MATERIAL NETEJA EDIFICIS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2318.89" calcext:value-type="currency">
            <text:p>2.318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1034669, DESPESES EDIFICIS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185.84" calcext:value-type="currency">
            <text:p>185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VANGUARDIA EDICIONES, IMPORT FRA.113541276, DESPESES SUSCRIPCIÓ LA VANGUARDIA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295" calcext:value-type="currency">
            <text:p>2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 2014435624, RENTING VEHICLE POLICIA, MES NOVEMBRE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27/2014, DESPESES PAAD SETEMBRE I OCTUBRE (PROGRAMA D'ACOLLIMENT I ACOMPANYAMENT A LA DONA), ALFABETITZACIÓ I CLASSES DE CATALÀ D'ACOLLIDA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2340" calcext:value-type="currency">
            <text:p>2.3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1587, CONTRACTE DE SUBMINISTRAMENT, INSTAL.LACIÓ I MANT.DELS SERVEIS DE TELEFONIA CORPORATIVA OCTUBRE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B122, DESPESES MANT.EDIFICIS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268" calcext:value-type="currency">
            <text:p>2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E &amp; MEMORIA, SL, IMPORT FRA., DESPESES ARXIU</text:p>
          </table:table-cell>
          <table:table-cell table:style-name="ce8"/>
          <table:table-cell table:style-name="ce11" office:value-type="string" calcext:value-type="string">
            <text:p>06-11-2014</text:p>
          </table:table-cell>
          <table:table-cell table:style-name="ce14" office:value-type="currency" office:currency="EUR" office:value="1609.91" calcext:value-type="currency">
            <text:p>1.609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1953 GRUP SOLER CONSTRUCTORA, SL, IMPORT FRA.340301, DESPESES 15% LLIURAMENT DE L'HABITATGE I LES PLACES D'APARCAMENT</text:p>
          </table:table-cell>
          <table:table-cell table:style-name="ce8"/>
          <table:table-cell table:style-name="ce11" office:value-type="string" calcext:value-type="string">
            <text:p>07-11-2014</text:p>
          </table:table-cell>
          <table:table-cell table:style-name="ce14" office:value-type="currency" office:currency="EUR" office:value="235015.28" calcext:value-type="currency">
            <text:p>235.015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8688, DESPESES ANUNCI SANT JOAN</text:p>
          </table:table-cell>
          <table:table-cell table:style-name="ce8"/>
          <table:table-cell table:style-name="ce11" office:value-type="string" calcext:value-type="string">
            <text:p>07-11-2014</text:p>
          </table:table-cell>
          <table:table-cell table:style-name="ce14" office:value-type="currency" office:currency="EUR" office:value="3630" calcext:value-type="currency">
            <text:p>3.6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19/14, SERVEI AUTOBUSOS URBANS MES OCTUBRE</text:p>
          </table:table-cell>
          <table:table-cell table:style-name="ce8"/>
          <table:table-cell table:style-name="ce11" office:value-type="string" calcext:value-type="string">
            <text:p>07-11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0/14, SERVEI AUTOBUSOS URBANS MES OCTUBRE</text:p>
          </table:table-cell>
          <table:table-cell table:style-name="ce8"/>
          <table:table-cell table:style-name="ce11" office:value-type="string" calcext:value-type="string">
            <text:p>07-11-2014</text:p>
          </table:table-cell>
          <table:table-cell table:style-name="ce14" office:value-type="currency" office:currency="EUR" office:value="6088.22" calcext:value-type="currency">
            <text:p>6.088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53/2014, DESPESES FARMÀCIA</text:p>
          </table:table-cell>
          <table:table-cell table:style-name="ce8"/>
          <table:table-cell table:style-name="ce11" office:value-type="string" calcext:value-type="string">
            <text:p>10-11-2014</text:p>
          </table:table-cell>
          <table:table-cell table:style-name="ce14" office:value-type="currency" office:currency="EUR" office:value="7.44" calcext:value-type="currency">
            <text:p>7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52/2014, DESPESES FARMÀCIA</text:p>
          </table:table-cell>
          <table:table-cell table:style-name="ce8"/>
          <table:table-cell table:style-name="ce11" office:value-type="string" calcext:value-type="string">
            <text:p>10-11-2014</text:p>
          </table:table-cell>
          <table:table-cell table:style-name="ce14" office:value-type="currency" office:currency="EUR" office:value="5.17" calcext:value-type="currency">
            <text:p>5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ELENA PEREZ CERRADA, IMPORT FRA.O002764/2014, DESPESES FARMÀCIA</text:p>
          </table:table-cell>
          <table:table-cell table:style-name="ce8"/>
          <table:table-cell table:style-name="ce11" office:value-type="string" calcext:value-type="string">
            <text:p>10-11-2014</text:p>
          </table:table-cell>
          <table:table-cell table:style-name="ce14" office:value-type="currency" office:currency="EUR" office:value="14.78" calcext:value-type="currency">
            <text:p>14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79851, DESPESES MAT.OFICINA</text:p>
          </table:table-cell>
          <table:table-cell table:style-name="ce8"/>
          <table:table-cell table:style-name="ce11" office:value-type="string" calcext:value-type="string">
            <text:p>10-11-2014</text:p>
          </table:table-cell>
          <table:table-cell table:style-name="ce14" office:value-type="currency" office:currency="EUR" office:value="356.27" calcext:value-type="currency">
            <text:p>356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73/2014, CONTRACTACIÓ SERVEIS DE GESTIÓ DE LES EINES 2.0</text:p>
          </table:table-cell>
          <table:table-cell table:style-name="ce8"/>
          <table:table-cell table:style-name="ce11" office:value-type="string" calcext:value-type="string">
            <text:p>10-11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2, DESPESES MANT.ESCOL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38.96" calcext:value-type="currency">
            <text:p>138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3, DESPESES MANT.EDIFICIS I CEMENTIRI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20.04" calcext:value-type="currency">
            <text:p>220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298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99.89" calcext:value-type="currency">
            <text:p>499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299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80.27" calcext:value-type="currency">
            <text:p>480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0, DESPESES MANT.VIES PÚBLIQUES I PROGRAMA HORT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82.86" calcext:value-type="currency">
            <text:p>482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1, DESPESES PROGRAMA HORT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81.56" calcext:value-type="currency">
            <text:p>481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4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63.47" calcext:value-type="currency">
            <text:p>46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5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03.68" calcext:value-type="currency">
            <text:p>40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6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42.75" calcext:value-type="currency">
            <text:p>44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7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50.68" calcext:value-type="currency">
            <text:p>350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8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68.83" calcext:value-type="currency">
            <text:p>368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309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30.72" calcext:value-type="currency">
            <text:p>230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37, DESPESES MANT.SISTEMA CLIMATITZACIÓ CA CREUS. 2 REVISIÓ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161.6" calcext:value-type="currency">
            <text:p>1.161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269, DESPESES ROLL UP DE TURISME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98.44" calcext:value-type="currency">
            <text:p>198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1080, DESPESES REP.VEHICLES POLICI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50.13" calcext:value-type="currency">
            <text:p>350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28, DESPESES COMBUSTIBLE VEHICLES POLICI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957.99" calcext:value-type="currency">
            <text:p>1.957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U, IMPORT FRA.141338, DESPESES ANUNCI IV FÒRUM CASTELLER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42" calcext:value-type="currency">
            <text:p>24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93, DESPESES 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41" calcext:value-type="currency">
            <text:p>34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5795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19.05" calcext:value-type="currency">
            <text:p>119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EVE VIDAL, IMPORT FRA. 5796, DESPESES MANT. EDIFIC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75.81" calcext:value-type="currency">
            <text:p>275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2232, DESPESES FOTOCOPIADOR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949.61" calcext:value-type="currency">
            <text:p>949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ASTIDES FORESENY, SL, IMPORT FRA.14000287, DESPESES MUNTATGE DE LES BASTIDES PER A LA PREMSA DE LA DIADA CASTELLERA DE SANTA ÚRSUL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739.12" calcext:value-type="currency">
            <text:p>739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44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70.12" calcext:value-type="currency">
            <text:p>470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45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84.35" calcext:value-type="currency">
            <text:p>284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46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22.53" calcext:value-type="currency">
            <text:p>322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23, TREBALLS TORRENT DEL CATLLAR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38.8" calcext:value-type="currency">
            <text:p>338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24, TREBALLS TORRENT DEL CATLLAR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12.18" calcext:value-type="currency">
            <text:p>312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075, DESPESES MANT.VEHICLES SERVE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58.14" calcext:value-type="currency">
            <text:p>458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DIADORS MANEL, SL, IMPORT FRA.15662, DESPESES MANT.VEHICLES SERVE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8.76" calcext:value-type="currency">
            <text:p>38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73, DESPESES MANT.PROGRAMA HORT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83.01" calcext:value-type="currency">
            <text:p>83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646 CPL, EXC.SUBSIDIÀRIA PER DESRATITZACIÓ SOLAR C.JAUME HUGUET OCTUBRE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84., DESPESES TROFEUS BAIXADA TRASTO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7.17" calcext:value-type="currency">
            <text:p>37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4697, DESPESES ANUNCI IV FÒRUM CASTELLER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391.5" calcext:value-type="currency">
            <text:p>1.39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76, DESPESES MANT.EDIFIC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.5" calcext:value-type="currency">
            <text:p>2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77, DESPESES MANT.ESCOL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22.91" calcext:value-type="currency">
            <text:p>122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78, DESPESES MANT.ESCOL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37.82" calcext:value-type="currency">
            <text:p>137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79, DESPESES MANT.ESCOLES I EDIFIC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96.18" calcext:value-type="currency">
            <text:p>196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80, DESPESES MANT.EDIFIC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52.1" calcext:value-type="currency">
            <text:p>52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181, DESPESES MANT.ESCOL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.22" calcext:value-type="currency">
            <text:p>3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9/2014, <text:s/>ASSESSORAMENT URBANÍSTIC MES SETEMBRE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0/2014, <text:s/>ASSESSORAMENT URBANÍSTIC MES OCTUBRE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A-6339, DESPESES COMPRA DIARIS PEL CONCURS DE CASTELL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900" calcext:value-type="currency">
            <text:p>9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610, NETEJA CAMPANAR DE L'ESGLÈSIA DE SANT JOAN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12.53" calcext:value-type="currency">
            <text:p>112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4177, DESPESES ANUNCIS IV FÒRUM CASTELLER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622.61" calcext:value-type="currency">
            <text:p>1.622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364, DESPESES BOSSES KRAFT TURISME B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60.5" calcext:value-type="currency">
            <text:p>60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363, DESPESES PROTOCOL I MAT.OFICIN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63.8" calcext:value-type="currency">
            <text:p>63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OLY-KLYN, SL, IMPORT FRA.02/0003257, DESPESES NETEJA EDIFIC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85.69" calcext:value-type="currency">
            <text:p>385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365, DESPESES MEDI AMBIENT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0.31" calcext:value-type="currency">
            <text:p>10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PECCIÓ I MANTENIMENT DE L'ENTORN URBÀ, SL, IMPORT FRA. 20141318,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14.6" calcext:value-type="currency">
            <text:p>31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47, DESPESES MANT.VEHICLES SERVE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1.34" calcext:value-type="currency">
            <text:p>11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890, DESPESES LLOGUER MAQUINARI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78.25" calcext:value-type="currency">
            <text:p>278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891, MANT.MAQUINARIA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258.94" calcext:value-type="currency">
            <text:p>25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3-7974 DESPESES MANT.VIES PÚBLIQU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60.57" calcext:value-type="currency">
            <text:p>160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72, DESPESES MANT.EIN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35.62" calcext:value-type="currency">
            <text:p>35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75, DESPESES MANT.EINE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22.05" calcext:value-type="currency">
            <text:p>122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25, DESPESES COMBUSTIBLE VEHICLES SERVEIS</text:p>
          </table:table-cell>
          <table:table-cell table:style-name="ce8"/>
          <table:table-cell table:style-name="ce11" office:value-type="string" calcext:value-type="string">
            <text:p>11-11-2014</text:p>
          </table:table-cell>
          <table:table-cell table:style-name="ce14" office:value-type="currency" office:currency="EUR" office:value="1671.49" calcext:value-type="currency">
            <text:p>1.671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44, DESPESES CEMENTIRI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55, DESPESES CEMENTIRI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10" calcext:value-type="currency">
            <text:p>1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4QL00159 I 14QL000158, SERVEI ESCOMBRERIES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60 I 14QL00161, NETEJA VIÀRI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62 I 14QL00163, MANTENIMENT JARDINERI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64 I 14QL00165, DEIXALLERI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70 I 14QL00171, RECOLLIDA SELECTIV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22238.61" calcext:value-type="currency">
            <text:p>22.238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66, DESPESES ENJARDINAMENT PARTERRE DE LA PLAÇA SANT FRANCESC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337.59" calcext:value-type="currency">
            <text:p>337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<text:s/>IMPORT FRA.14QL00167, DESPESES NETEJA ZONA FIR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486.42" calcext:value-type="currency">
            <text:p>486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DEA DISSENY I PRODUCCIONS, SL, IMPORT FRA.2014/21, ACTIVITATS DELS DISSABTES NO FEM FESTA - 8 NOVEMBRE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5999, TELEASSISTÈNCIA COMPRA OCTUBRE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186.66" calcext:value-type="currency">
            <text:p>1.186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6025, TELEASSISTÈNCIA LLOGUER I ASSISTÈNCIA OCTUBRE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03.27" calcext:value-type="currency">
            <text:p>103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A/3000095, DESPESES FOTOGRAFIES DEL BARRI ANTIC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71" calcext:value-type="currency">
            <text:p>17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ÒS, IMPORT FRA.14244, DESPESES PROTOCOL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95.61" calcext:value-type="currency">
            <text:p>9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38405 DESPESES MANT.VIES PÚBLIQUES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20.87" calcext:value-type="currency">
            <text:p>20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929, MANTENIMENT MAQUINARI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471.52" calcext:value-type="currency">
            <text:p>471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930, MANTENIMENT MAQUINARIA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50.68" calcext:value-type="currency">
            <text:p>150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745, DESPESES SERVEI DE CARTERIA MES OCTUBRE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1506.72" calcext:value-type="currency">
            <text:p>1.506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71, DESPESES MANT.EDIFICIS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499.19" calcext:value-type="currency">
            <text:p>499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82, DESPESES MANT.ESCOLES</text:p>
          </table:table-cell>
          <table:table-cell table:style-name="ce8"/>
          <table:table-cell table:style-name="ce11" office:value-type="string" calcext:value-type="string">
            <text:p>12-11-2014</text:p>
          </table:table-cell>
          <table:table-cell table:style-name="ce14" office:value-type="currency" office:currency="EUR" office:value="2.8" calcext:value-type="currency">
            <text:p>2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402734, DESPESES ANUNCI FIRA SANTA URSUL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5082" calcext:value-type="currency">
            <text:p>5.08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13728, DESPESES CONNEXIO WAN NOVEMBRE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889.35" calcext:value-type="currency">
            <text:p>889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18, TREBALLS D'ARRANJAMENT DE L'ESLLAVISSAMENT AL CAMÍ DEL RIU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2104.84" calcext:value-type="currency">
            <text:p>12.104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39, DESPESES MANT.EQUIPS CLIMATITZACIÓ <text:s/>DEL CENTRE CULTURAL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203.35" calcext:value-type="currency">
            <text:p>1.203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40, DESPESES MANT.SISTEMA CLIMATITZACIÓ ED.PRINCIPAL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294.7" calcext:value-type="currency">
            <text:p>1.29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38, DESPESES REP.SISTEMA CLIMATITZACIÓ ED.PRINCIPAL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577.75" calcext:value-type="currency">
            <text:p>577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935, DESPESES REVISIÓ CONTROL DE PRESÈNCIA PER PROBLEMES AL COMPTAR ELS TORNS DE NIT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2.35" calcext:value-type="currency">
            <text:p>42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86, DESPESES MANT.VIES PÚBLIQUE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26.12" calcext:value-type="currency">
            <text:p>32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785, DESPESES MANT.VIES PÚBLIQUE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13.74" calcext:value-type="currency">
            <text:p>113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11138, DESPESES FOTOCOPIADOR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49.69" calcext:value-type="currency">
            <text:p>149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MATGE 9, SL, IMPORT FRA.1245, DESPESES COMPRA LLIBRES CDOC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5.01" calcext:value-type="currency">
            <text:p>35,0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ORTEGA RUIZ, IMPORT FRA.19/14, DESPESES SESSIONS PSICOMOTRICITAT AL CENTRE CÍVIC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34" calcext:value-type="currency">
            <text:p>43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517, DESPESES MANT.ESCOLES I EDIFIC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208.33" calcext:value-type="currency">
            <text:p>208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1049, DESPESES GAS ESCOLA CANDELA LOCAL02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942.99" calcext:value-type="currency">
            <text:p>942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1050, GAS TEATRE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19.49" calcext:value-type="currency">
            <text:p>119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0458, GAS ESCOLA ENXANET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919.68" calcext:value-type="currency">
            <text:p>919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 VALLS-ALT CAMP, IMPORT FRA.43161-2014-10-2-N, 80% CONVENI 2014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7678" calcext:value-type="currency">
            <text:p>7.67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421649, DESPESES FRANQUEIG MES OCTUBRE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2359.27" calcext:value-type="currency">
            <text:p>2.359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OTICIES DE LES COMARQUES DE TARRAGONA, SLU, IMPORT FRA.26400677, ANUNCI IV FÒRUM CASTELLER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210" calcext:value-type="currency">
            <text:p>1.2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71559, DESPESES FOTOCOPIADOR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90.48" calcext:value-type="currency">
            <text:p>90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SEGALÀ MARTÍ, IMPORT FRA.132 2010, DESPESES PROGRAMA ENVELLIMENT ACTIU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68" calcext:value-type="currency">
            <text:p>4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412, DESPESES MANT.ESCOLES I EDIFIC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23.17" calcext:value-type="currency">
            <text:p>423,1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SALAVALLS, S.L.U., IMPORT FRA. TC2401179, REPARACIÓ VEHICLES SERVE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18.24" calcext:value-type="currency">
            <text:p>118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NO I MONTSERRAT, SL, IMPORT FRA.T1/14 556, DESPESES MANT.VEHICLES SERVE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495.32" calcext:value-type="currency">
            <text:p>1.495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11/2014, DESPESES CONTRACTACIÓ DEL SERVEI DE SUPORT DE MANTENIMENT OCTUBRE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31, TREBALLS D'ARRANJAMENT DEL TUB DE RECOLLIDA D'AÏGUES PLUVIALS AL C.SANT ANTONI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225.06" calcext:value-type="currency">
            <text:p>225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30, TREBALLS D'ARRANJAMENT DEL TUB DE RECOLLIDA D'AIGUES PLUVIALS AL C.SANTA URSUL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01.29" calcext:value-type="currency">
            <text:p>301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TRUCCIONS ALT CAMP, SL, IMPORT FRA.86, TREBALLS DEPENDÈNCIES PATRONAT D'ESPORT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06.13" calcext:value-type="currency">
            <text:p>306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ESTIVILL CAMPANERA, IMPORT FRA.14103, DESPESES CASAMENT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99.3" calcext:value-type="currency">
            <text:p>399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RANQUÈS RAURELL, IMPORT FRA.22635, DESPESES PROTOCOL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193.05" calcext:value-type="currency">
            <text:p>19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950, MANTENIMENT VEHICLES SERVE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81.88" calcext:value-type="currency">
            <text:p>381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 15951, MANTENIMENT VEHICLES SERVEIS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19.45" calcext:value-type="currency">
            <text:p>419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5220, DESPESES ANUNCIS SANTA ÚRSUL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4839.98" calcext:value-type="currency">
            <text:p>4.83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5219, DESPESES ANUNCIS SANTA ÚRSUL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2176.91" calcext:value-type="currency">
            <text:p>2.176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5218, DESPESES ANUNCIS SANTA ÚRSULA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653.22" calcext:value-type="currency">
            <text:p>653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20140336., ELIMINACIÓ RESIDUS MES OCTUBRE</text:p>
          </table:table-cell>
          <table:table-cell table:style-name="ce8"/>
          <table:table-cell table:style-name="ce11" office:value-type="string" calcext:value-type="string">
            <text:p>13-11-2014</text:p>
          </table:table-cell>
          <table:table-cell table:style-name="ce14" office:value-type="currency" office:currency="EUR" office:value="31946.26" calcext:value-type="currency">
            <text:p>31.946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54331, DESPESA PER LA VALORITZACIÓ DE RESIDUS VOLUMINOSOS, MATALASSOS I ESPECIALS OCTUBRE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1867.69" calcext:value-type="currency">
            <text:p>1.867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276, DESPESES RETÒLS PER L'OFICINA DE TURISME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539.66" calcext:value-type="currency">
            <text:p>539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OCTUBRE, ESCOLES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7045.72" calcext:value-type="currency">
            <text:p>7.045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-OCTUBRE, EDIFICIS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9785.42" calcext:value-type="currency">
            <text:p>9.785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-OCTUBRE, SEMAFORS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818.56" calcext:value-type="currency">
            <text:p>818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-OCTUBRE, ENLLUMENAT</text:p>
          </table:table-cell>
          <table:table-cell table:style-name="ce8"/>
          <table:table-cell table:style-name="ce11" office:value-type="string" calcext:value-type="string">
            <text:p>14-11-2014</text:p>
          </table:table-cell>
          <table:table-cell table:style-name="ce14" office:value-type="currency" office:currency="EUR" office:value="42002.75" calcext:value-type="currency">
            <text:p>42.00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402653, CAMPANYA PROMOCIÓ A LA CIUTAT DEL CONCURS DE CASTELL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3630" calcext:value-type="currency">
            <text:p>3.6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81 I 140970018, MANTENIMENT INSTAL.LACIONS ELÈCTRIQUES OCTUBRE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56060.05" calcext:value-type="currency">
            <text:p>56.060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82, REPARACIÓ DE DIFERENTS ACTES VANÀLICS A L'ENLLUMENAT PÚBLIC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2926.35" calcext:value-type="currency">
            <text:p>2.926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83, DESPESES COMPRA 4 FOCUS ANTIVANDÀLIC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478.77" calcext:value-type="currency">
            <text:p>478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SL, IMPORT FRA.1409700084, DESPESES MUNTATGE EQUIP DE SO AL KURSAAL PER L'EXPOSICIÓ CANINA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84.7" calcext:value-type="currency">
            <text:p>8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MERIA MIRAMAR, IMPORT FRA.5-14, DESPESES COMPRA PROYECTIL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507.66" calcext:value-type="currency">
            <text:p>1.507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742, DESPESES COMPRA CASC POLICIA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95.59" calcext:value-type="currency">
            <text:p>95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2, DESPESES TALLER DE COSTURA 2 QUINZENA OCTUBRE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ROMA TORT, IMPORT FRA.16/014, ACTIVITATS DELS DISSABTES NO FEM FESTA - 8 NOVEMBRE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484" calcext:value-type="currency">
            <text:p>48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E SEGURETAT PÚBLICA DE CATALUNYA, IMPORT CURS D'INSTRUCCIÓ D'ATESTATS ASSIST. DANIEL BONET SENDRA I DAVID CÁCERE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780" calcext:value-type="currency">
            <text:p>7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BACUS, S.COOP.C.L., IMPORT FRA.9030120180, DESPESES SERVEI ATENCIÓ A L'IMMIGRANT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395.49" calcext:value-type="currency">
            <text:p>395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651, DESPESES ANUNCI IV FÒRUM CASTELLER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423.26" calcext:value-type="currency">
            <text:p>1.42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730, DESPESES ANUNCI IV FÒRUM CASTELLER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423.26" calcext:value-type="currency">
            <text:p>1.42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656, DESPESES ANUNCI CONCURS DE CASTELL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MEX ESPAÑA OPERACIONES, SLU, IMPORT FRA.14600116924ZIN1, DESPESES MANT.VIES PÚBLIQUES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404.75" calcext:value-type="currency">
            <text:p>404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110105, RENTING VEHICLES POLICIA NOVEMBRE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26, SAD MES OCTUBRE</text:p>
          </table:table-cell>
          <table:table-cell table:style-name="ce8"/>
          <table:table-cell table:style-name="ce11" office:value-type="string" calcext:value-type="string">
            <text:p>17-11-2014</text:p>
          </table:table-cell>
          <table:table-cell table:style-name="ce14" office:value-type="currency" office:currency="EUR" office:value="17673.53" calcext:value-type="currency">
            <text:p>17.673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301073, DESPESES ITV VEHICLES SERVEIS</text:p>
          </table:table-cell>
          <table:table-cell table:style-name="ce8"/>
          <table:table-cell table:style-name="ce11" office:value-type="string" calcext:value-type="string">
            <text:p>18-11-2014</text:p>
          </table:table-cell>
          <table:table-cell table:style-name="ce14" office:value-type="currency" office:currency="EUR" office:value="54.6" calcext:value-type="currency">
            <text:p>5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937, DESPESES MANT.VIES PÚBLIQUES, ESCOLES I EDIFICIS</text:p>
          </table:table-cell>
          <table:table-cell table:style-name="ce8"/>
          <table:table-cell table:style-name="ce11" office:value-type="string" calcext:value-type="string">
            <text:p>18-11-2014</text:p>
          </table:table-cell>
          <table:table-cell table:style-name="ce14" office:value-type="currency" office:currency="EUR" office:value="1079.76" calcext:value-type="currency">
            <text:p>1.079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GAE, IMPORT FRA.26768536, DESPESES ACTUACIÓ CATARRES 11</text:p>
          </table:table-cell>
          <table:table-cell table:style-name="ce8"/>
          <table:table-cell table:style-name="ce11" office:value-type="string" calcext:value-type="string">
            <text:p>18-11-2014</text:p>
          </table:table-cell>
          <table:table-cell table:style-name="ce14" office:value-type="currency" office:currency="EUR" office:value="136.13" calcext:value-type="currency">
            <text:p>136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4/14, LLAR INFANTS TABALETS MES NOVEMBRE</text:p>
          </table:table-cell>
          <table:table-cell table:style-name="ce8"/>
          <table:table-cell table:style-name="ce11" office:value-type="string" calcext:value-type="string">
            <text:p>18-11-2014</text:p>
          </table:table-cell>
          <table:table-cell table:style-name="ce14" office:value-type="currency" office:currency="EUR" office:value="12001.9" calcext:value-type="currency">
            <text:p>12.001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5/14, DESPESES LLAR D'INFANTS XIQUETS I XIQUETES MES NOVEMBRE</text:p>
          </table:table-cell>
          <table:table-cell table:style-name="ce8"/>
          <table:table-cell table:style-name="ce11" office:value-type="string" calcext:value-type="string">
            <text:p>18-11-2014</text:p>
          </table:table-cell>
          <table:table-cell table:style-name="ce14" office:value-type="currency" office:currency="EUR" office:value="9825.33" calcext:value-type="currency">
            <text:p>9.825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8548, DESPESES MANT.ESCOLES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172.34" calcext:value-type="currency">
            <text:p>172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5973, DESPESES MANT.MAQUINARIA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250.24" calcext:value-type="currency">
            <text:p>250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2606, DESPESES CERTIFICAT SIGNATURA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29.89" calcext:value-type="currency">
            <text:p>29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289381-1114, TELÈFONS MES OCTUBRE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35.09" calcext:value-type="currency">
            <text:p>35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291345-1114, TELÈFONS MES OCTUBRE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291344-1114, TELÈFONS MES OCTUBRE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2404.6" calcext:value-type="currency">
            <text:p>2.404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85 I 1409790021, <text:s/>DEPURADORA URBANA OCTUBRE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31468.46" calcext:value-type="currency">
            <text:p>31.468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86 I 1409790022, <text:s/>DEPURADORA POLIGON OCTUBRE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10894.46" calcext:value-type="currency">
            <text:p>10.894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IOL AUQUÉ PITARCH, IMPORT FRA.5, DESPESES PER LA PRESTACIÓ DE SERVEIS D'ASSISTÈNCIA JURÍDICA PER LA NEGOCIACIÓ COL.LECTIVA DE L'ACORD DE CONDICIONS LABORALS COMUNS DELS EMPLEATS PÚBLICS</text:p>
          </table:table-cell>
          <table:table-cell table:style-name="ce8"/>
          <table:table-cell table:style-name="ce11" office:value-type="string" calcext:value-type="string">
            <text:p>19-11-2014</text:p>
          </table:table-cell>
          <table:table-cell table:style-name="ce14" office:value-type="currency" office:currency="EUR" office:value="5253.82" calcext:value-type="currency">
            <text:p>5.253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AUME CABRÈ CASALS, IMPORT FRA.14238, DESPESES MANT.EDIFICIS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23.29" calcext:value-type="currency">
            <text:p>23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57, DESPESES DIPÒSIT DETINGUTS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12.65" calcext:value-type="currency">
            <text:p>12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6063, DESPESES TREBALLS A L'ASCENSOR DE L'INSTITUT D'ESTUDIS VALLENCS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1111.54" calcext:value-type="currency">
            <text:p>1.111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HITOR LÓPEZ ALBAREDA, IMPORT FRA.128, DESPESES REP.PORTA MAGATZEM BRIGADA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90.75" calcext:value-type="currency">
            <text:p>90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24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18-2014, GESTIÓ FORMATIVA I EXPLOTACIÓ HORT DE VILANIU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27, SERVEI D'ACOMPANYAMENTS I SUPORT SOCIAL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1061.4" calcext:value-type="currency">
            <text:p>1.06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28 , PRORROGA DE LA CONTRACTACIÓ DEL SERVEI D'INFORMACIÓ I ASSESSORAMENT A LA DONA (SIAD) OCTUBRE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1916.67" calcext:value-type="currency">
            <text:p>1.9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2, DESPESES TALLER DE COSTURA 1 QUINZENA NOVEMBRE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DE VOLUNTARIS PROTECCIÓ CIVIL DE VALLS, IMPORT FRA. B.T/11/2014</text:p>
          </table:table-cell>
          <table:table-cell table:style-name="ce8"/>
          <table:table-cell table:style-name="ce11" office:value-type="string" calcext:value-type="string">
            <text:p>20-11-2014</text:p>
          </table:table-cell>
          <table:table-cell table:style-name="ce14" office:value-type="currency" office:currency="EUR" office:value="80" calcext:value-type="currency">
            <text:p>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ONI REGALÓN DE LA FUENTE, IMPORT FRA2014-66., DESPESES IMPANTACIÓ SISTEMA ISO A L'OAC</text:p>
          </table:table-cell>
          <table:table-cell table:style-name="ce8"/>
          <table:table-cell table:style-name="ce11" office:value-type="string" calcext:value-type="string">
            <text:p>21-11-2014</text:p>
          </table:table-cell>
          <table:table-cell table:style-name="ce14" office:value-type="currency" office:currency="EUR" office:value="2949.98" calcext:value-type="currency">
            <text:p>2.94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BIRATS TORRENTS, SL, IMPORT FRA.S14/2649, DESPESES NARRACIÓ DE CONTES AL C.CÍVIC PER FOMENT DE LA CONVIVÈNCIA</text:p>
          </table:table-cell>
          <table:table-cell table:style-name="ce8"/>
          <table:table-cell table:style-name="ce11" office:value-type="string" calcext:value-type="string">
            <text:p>21-11-2014</text:p>
          </table:table-cell>
          <table:table-cell table:style-name="ce14" office:value-type="currency" office:currency="EUR" office:value="181.5" calcext:value-type="currency">
            <text:p>18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OPOLDO LOZA, ACTIVITATS DELS DISSABTES NO FEM FESTA - 8 NOVEMBRE</text:p>
          </table:table-cell>
          <table:table-cell table:style-name="ce8"/>
          <table:table-cell table:style-name="ce11" office:value-type="string" calcext:value-type="string">
            <text:p>24-11-2014</text:p>
          </table:table-cell>
          <table:table-cell table:style-name="ce14" office:value-type="currency" office:currency="EUR" office:value="350.9" calcext:value-type="currency">
            <text:p>350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PIUS HOSPITAL DE VALLS, SAM, IMPORT FRA.G14/00059, DESPESES AMPLIACIÓ DISPOSITIU DE SEGURETAT DIADA CASTELLERA DE STA.URSULA</text:p>
          </table:table-cell>
          <table:table-cell table:style-name="ce8"/>
          <table:table-cell table:style-name="ce11" office:value-type="string" calcext:value-type="string">
            <text:p>24-11-2014</text:p>
          </table:table-cell>
          <table:table-cell table:style-name="ce14" office:value-type="currency" office:currency="EUR" office:value="488" calcext:value-type="currency">
            <text:p>48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47780, DESPESES ANUNCIS TASTAVALLS JUNY</text:p>
          </table:table-cell>
          <table:table-cell table:style-name="ce8"/>
          <table:table-cell table:style-name="ce11" office:value-type="string" calcext:value-type="string">
            <text:p>24-11-2014</text:p>
          </table:table-cell>
          <table:table-cell table:style-name="ce14" office:value-type="currency" office:currency="EUR" office:value="108.95" calcext:value-type="currency">
            <text:p>108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LIPPERS INTERNATIONAL, SL, IMPORT FRA. 14/3250, DESPESES AMPLIACIÓ TREBALLS DE L'ESCOLA ENXANET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398.09" calcext:value-type="currency">
            <text:p>398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20, DESPESES MANT.VIES PÚBLIQU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411.42" calcext:value-type="currency">
            <text:p>411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66, DESPESES SUBTITUCIÓ GRUP MOTOVENTILADOR D'UN FAN-COIL DE L'OAC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434.39" calcext:value-type="currency">
            <text:p>434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72, TREBALLS MANT.EDIFICI PRINCIPAL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597.97" calcext:value-type="currency">
            <text:p>59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117, DESPESES MANT.VEHICLES SERVEI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10" calcext:value-type="currency">
            <text:p>1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TS-GESTIÓ DE RECURSOS AMBIENTALS, SL, IMPORT FRA.2362, DESPESES SISTEMA DE VIGILÀNCIA DELS ESTORNELLS A LA CTRA.MONTBLANC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618.52" calcext:value-type="currency">
            <text:p>618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95, DESPESES MANT.EDIFICI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59.92" calcext:value-type="currency">
            <text:p>59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96, DESPESES MANT.EIN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24.78" calcext:value-type="currency">
            <text:p>124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97, DESPESES MANT.PROGRAMA HORT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41.85" calcext:value-type="currency">
            <text:p>41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98 DESPESES MANT.VIES PÚBLIQU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34.38" calcext:value-type="currency">
            <text:p>3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7999 DESPESES MANT.EIN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14.28" calcext:value-type="currency">
            <text:p>114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 FA14-993, DESPESES LLOGUER MAQUINAR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77.68" calcext:value-type="currency">
            <text:p>77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952, MANT.MAQUINAR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31.29" calcext:value-type="currency">
            <text:p>131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FA03232, DESPESES REP.MAQUINAR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614.15" calcext:value-type="currency">
            <text:p>614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DESPESES ANUNCI IV FÒRUM CASTELLER I SANTA URSUL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2717.97" calcext:value-type="currency">
            <text:p>2.71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13/14 F, ARRANJAR MARC I TAPA DE POU DE REGISTRE DE CLAVEGUERAM A L'ENTRADA BENZINERA LES PALMERES (CTRA.TGNA)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884.27" calcext:value-type="currency">
            <text:p>884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30024, DESPESES CONTRACTACIÓ DEL SERVEI DE SUPORT DE MANTENIMENT NOVEMBRE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27, DESPESES MANT.VIES PÚBLIQU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397.59" calcext:value-type="currency">
            <text:p>397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396, DESPESES COMPRA FUNDA ARME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90.69" calcext:value-type="currency">
            <text:p>90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488, DESPESES COMPRA VESTUARI POLIC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13.14" calcext:value-type="currency">
            <text:p>113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ERES SPORT, SL, IMPORT FRA.973, DESPESES COMPRA CALÇAT PER LA POLIC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2616.7" calcext:value-type="currency">
            <text:p>2.616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401576, DESPESES ANUNCI PATROCINI CASTELL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3751" calcext:value-type="currency">
            <text:p>3.75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 P1402142, DESPESES ANUNCI FIRAGOST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5082" calcext:value-type="currency">
            <text:p>5.08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725A, DESPESES PROTECCIÓ CIVIL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0.45" calcext:value-type="currency">
            <text:p>10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3504, DESPESES MANT.MAQUINARIA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198.44" calcext:value-type="currency">
            <text:p>198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E, SA, IMPORT FRA.T00018589, DESPESES MANT.ESCOLES, EDIFICIS I PROGRAMA HORT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255.19" calcext:value-type="currency">
            <text:p>255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SANABRA MIRÓ, IMPORT FRA.14F00004, VIATGE TARRAGONA SERVEIS SOCIALS</text:p>
          </table:table-cell>
          <table:table-cell table:style-name="ce8"/>
          <table:table-cell table:style-name="ce11" office:value-type="string" calcext:value-type="string">
            <text:p>25-11-2014</text:p>
          </table:table-cell>
          <table:table-cell table:style-name="ce14" office:value-type="currency" office:currency="EUR" office:value="87.12" calcext:value-type="currency">
            <text:p>87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7/2014, DESPESES SUPORT AUXILIAR PROJECTE DÒNA FIL, 1ª QUINZENA NOVEMBRE</text:p>
          </table:table-cell>
          <table:table-cell table:style-name="ce8"/>
          <table:table-cell table:style-name="ce11" office:value-type="string" calcext:value-type="string">
            <text:p>26-11-2014</text:p>
          </table:table-cell>
          <table:table-cell table:style-name="ce14" office:value-type="currency" office:currency="EUR" office:value="360.1" calcext:value-type="currency">
            <text:p>36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87, TREBALLS REP.EDIFICI PRINCIPAL</text:p>
          </table:table-cell>
          <table:table-cell table:style-name="ce8"/>
          <table:table-cell table:style-name="ce11" office:value-type="string" calcext:value-type="string">
            <text:p>26-11-2014</text:p>
          </table:table-cell>
          <table:table-cell table:style-name="ce14" office:value-type="currency" office:currency="EUR" office:value="105.27" calcext:value-type="currency">
            <text:p>105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488, DESPESES MANT.EQUIPS DE CLIMATITZACIÓ DE LA LLAR DE JUBILATS 2/2</text:p>
          </table:table-cell>
          <table:table-cell table:style-name="ce8"/>
          <table:table-cell table:style-name="ce11" office:value-type="string" calcext:value-type="string">
            <text:p>26-11-2014</text:p>
          </table:table-cell>
          <table:table-cell table:style-name="ce14" office:value-type="currency" office:currency="EUR" office:value="447.7" calcext:value-type="currency">
            <text:p>447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.CULT.TEATRE I DIFUSIÓ GENOVESA, IMPORT FRA.14029, DESPESES REP.TEATRAL PELS DISSABTES NO FEM FESTA</text:p>
          </table:table-cell>
          <table:table-cell table:style-name="ce8"/>
          <table:table-cell table:style-name="ce11" office:value-type="string" calcext:value-type="string">
            <text:p>26-11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301474, DESPESES ITV VEHICLES SERVEIS</text:p>
          </table:table-cell>
          <table:table-cell table:style-name="ce8"/>
          <table:table-cell table:style-name="ce11" office:value-type="string" calcext:value-type="string">
            <text:p>26-11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DI METRO, SLU, IMPORT FRA.141TFA03304, DESPESES VEHICLES POLICIA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14.93" calcext:value-type="currency">
            <text:p>14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152, DESPESES MANT.VEHICLES SERVEIS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435.24" calcext:value-type="currency">
            <text:p>435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139, DESPESES MANT.VEHICLES SERVEIS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495.3" calcext:value-type="currency">
            <text:p>495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GUIRADO FERNANDEZ, IMPORT FRA.109/14, REPARACIÓ VEHICLE SERVEIS MANTENIMENT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493.68" calcext:value-type="currency">
            <text:p>493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3557, DESPESES MANT.MAQUINARIA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492.16" calcext:value-type="currency">
            <text:p>492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WÜRTH ESPAÑA, SA, IMPORT FRA.1144990, DESPESES EINES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213.57" calcext:value-type="currency">
            <text:p>213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723A, DESPESES CARTELL BAIXADA DE TRASTOS I MAT.OF.URBANISME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33.36" calcext:value-type="currency">
            <text:p>33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782, NETEJA CAMPANAR DE L'ESGLÈSIA DE SANT JOAN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93.78" calcext:value-type="currency">
            <text:p>93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ESUS ANGEL PEREZ ESPUELAS, IMPORT FRA. 823/14, DESPESES PODERS NOTARIALS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52.42" calcext:value-type="currency">
            <text:p>52,4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42 CONSTRUCCIÓ EMBORNAL AL CR FIGUEROLA, ZONA GUARDERIA XIQUETS I XIQUETES</text:p>
          </table:table-cell>
          <table:table-cell table:style-name="ce8"/>
          <table:table-cell table:style-name="ce11" office:value-type="string" calcext:value-type="string">
            <text:p>27-11-2014</text:p>
          </table:table-cell>
          <table:table-cell table:style-name="ce14" office:value-type="currency" office:currency="EUR" office:value="1210" calcext:value-type="currency">
            <text:p>1.2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K498-010730, FACTURACIÓ OCTUBRE CEMENTIRI, ESCOLES, EDIFICIS I MANTENIMENT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2124.67" calcext:value-type="currency">
            <text:p>2.124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66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31.38" calcext:value-type="currency">
            <text:p>31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74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10.58" calcext:value-type="currency">
            <text:p>10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83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6.38" calcext:value-type="currency">
            <text:p>6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293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9.12" calcext:value-type="currency">
            <text:p>9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05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33.66" calcext:value-type="currency">
            <text:p>33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16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5.93" calcext:value-type="currency">
            <text:p>5,9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27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7.97" calcext:value-type="currency">
            <text:p>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38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18.98" calcext:value-type="currency">
            <text:p>18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48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9.82" calcext:value-type="currency">
            <text:p>9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59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49.46" calcext:value-type="currency">
            <text:p>49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60/2014, DESPESES FARMÀCIA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24.66" calcext:value-type="currency">
            <text:p>24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A, IMPORT FRA.20140337, DESPESES PER LA REALITZACIÓ DE LA 4ª BAIXADA DE TRASTOS</text:p>
          </table:table-cell>
          <table:table-cell table:style-name="ce8"/>
          <table:table-cell table:style-name="ce11" office:value-type="string" calcext:value-type="string">
            <text:p>28-11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 M. DOMINGUEZ BLANCAS, IMPORT FRA.201411001, ACTIVITATS DELS DISSABTES NO FEM FESTA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67.27" calcext:value-type="currency">
            <text:p>67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4700, DESPESES CALÇAT BIDELLS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58.69" calcext:value-type="currency">
            <text:p>58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AS, IMPORT FRA. 12C/2014, LLOGUER LOCAL URBANISME, DESEMBRE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6050" calcext:value-type="currency">
            <text:p>6.0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88, DESPESES RECORDS PER L'ACTE DE RECONEIXEMENT ALS DOCENTS JUBILATS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385.39" calcext:value-type="currency">
            <text:p>385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81, DESPESES TROFEUS EXPOSICIÓ CANINA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158.36" calcext:value-type="currency">
            <text:p>158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746, DESPESES REP.VEHICLES S.MANTENIMENT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310.26" calcext:value-type="currency">
            <text:p>310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0820, DESPESES MAT.OFICINA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148.09" calcext:value-type="currency">
            <text:p>148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0821, DESPESES MAT.OFICINA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188.28" calcext:value-type="currency">
            <text:p>188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0822, DESPESES MAT.OFICINA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146.95" calcext:value-type="currency">
            <text:p>146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301730, DESPESES ITV VEHICLES SERVEIS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1/14, SERVEI AUTOBUSOS URBANS MES NOVEMBRE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2/14, SERVEI AUTOBUSOS URBANS MES NOVEMBRE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4804.94" calcext:value-type="currency">
            <text:p>4.804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517, DESPESES OFICINES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280.94" calcext:value-type="currency">
            <text:p>280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ORCI ADMINISTRACIÓ OBERTA DE CATALUNYA, IMPORT FRA.A/2734 CONTRACTACIÓ PER LA PRESTACIÓ DEL SERVEI DE GESTIÓ DE SERVEIS SOCIALS HESTIA 2014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633" calcext:value-type="currency">
            <text:p>63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RATAMIENTOS DURLIGNA, SL, IMPORT FRA.TF1400180, DESPESES PESSEBRE VIVENT</text:p>
          </table:table-cell>
          <table:table-cell table:style-name="ce8"/>
          <table:table-cell table:style-name="ce11" office:value-type="string" calcext:value-type="string">
            <text:p>01-12-2014</text:p>
          </table:table-cell>
          <table:table-cell table:style-name="ce14" office:value-type="currency" office:currency="EUR" office:value="35.33" calcext:value-type="currency">
            <text:p>35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82/2014, CONTRACTACIÓ SERVEIS DE GESTIÓ DE LES EINES 2.0</text:p>
          </table:table-cell>
          <table:table-cell table:style-name="ce8"/>
          <table:table-cell table:style-name="ce11" office:value-type="string" calcext:value-type="string">
            <text:p>02-12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PONS PRATS, IMPORT FRA. 45, CARTELL INFORMATIU PONT DE GOI</text:p>
          </table:table-cell>
          <table:table-cell table:style-name="ce8"/>
          <table:table-cell table:style-name="ce11" office:value-type="string" calcext:value-type="string">
            <text:p>02-12-2014</text:p>
          </table:table-cell>
          <table:table-cell table:style-name="ce14" office:value-type="currency" office:currency="EUR" office:value="36.3" calcext:value-type="currency">
            <text:p>36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1053, GAS EUGENI D'ORS</text:p>
          </table:table-cell>
          <table:table-cell table:style-name="ce8"/>
          <table:table-cell table:style-name="ce11" office:value-type="string" calcext:value-type="string">
            <text:p>02-12-2014</text:p>
          </table:table-cell>
          <table:table-cell table:style-name="ce14" office:value-type="currency" office:currency="EUR" office:value="377.08" calcext:value-type="currency">
            <text:p>377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1054, GAS ESCOLA BALTASAR SEGÚ</text:p>
          </table:table-cell>
          <table:table-cell table:style-name="ce8"/>
          <table:table-cell table:style-name="ce11" office:value-type="string" calcext:value-type="string">
            <text:p>02-12-2014</text:p>
          </table:table-cell>
          <table:table-cell table:style-name="ce14" office:value-type="currency" office:currency="EUR" office:value="119.49" calcext:value-type="currency">
            <text:p>119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58271052, GAS ESCOLA ELADI HOMS</text:p>
          </table:table-cell>
          <table:table-cell table:style-name="ce8"/>
          <table:table-cell table:style-name="ce11" office:value-type="string" calcext:value-type="string">
            <text:p>02-12-2014</text:p>
          </table:table-cell>
          <table:table-cell table:style-name="ce14" office:value-type="currency" office:currency="EUR" office:value="202.11" calcext:value-type="currency">
            <text:p>202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763 CPL, EXC.SUBSIDIÀRIA PER DESRATITZACIÓ SOLAR C.JAUME HUGUET NOVEMBRE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77/14, DESPESES VISITES GUIADES AL CAMPANAR PER LA SETMANA DE LA MOBILITAT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40" calcext:value-type="currency">
            <text:p>4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DEX, IMPORT FRA.169/14, CONTRACTACIÓ DE L'ESTUDI I SEGUIMENT ARQUEOLÒGIC PER L'ENDERROC D'ESPARDENYES FASE 2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4356" calcext:value-type="currency">
            <text:p>4.35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PPLUS ITEUVE TECHNOLOGY, SL, IMPORT FRA.430520000301904, DESPESES ITV VEHICLES SERVEIS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48.07" calcext:value-type="currency">
            <text:p>4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8/2014, DESPESES SUPORT AUXILIAR PROJECTE DÒNA FIL, 2ª QUINZENA NOVEMBRE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360.1" calcext:value-type="currency">
            <text:p>36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6181, DESPESES MANT.ASCENSOR ED.PRINCIPAL 1T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6182, DESPESES MANT.ASCENSOR KURSAAL 1T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243.21" calcext:value-type="currency">
            <text:p>243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6183, DESPESES MANT.ASCENSOR ESCOLA ELADI HOMS 1T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239.58" calcext:value-type="currency">
            <text:p>239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, DESPESES MANT.ASCENSOR ESCOLA M.D.CANDELA 1T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257.73" calcext:value-type="currency">
            <text:p>257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HYSSENKRUPP ELEVADORES, SLU, IMPORT FRA.2230016184, DESPESES MANT.PLATAFORMA SALVAESCALES ESCOLA MD CANDELA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76.23" calcext:value-type="currency">
            <text:p>76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BRESIL, SL, IMPORT FRA.20415, DESPESES COMPRA SOBRES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204.49" calcext:value-type="currency">
            <text:p>204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3603, DESPESES MANT.MAQUINARIA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345.35" calcext:value-type="currency">
            <text:p>345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68/14, GESTIÓ SERVEI INFORMACIÓ, ORGANITZACIÓ D'ACTIVITATS I PROMOCIÓ TURÍSTIQUES</text:p>
          </table:table-cell>
          <table:table-cell table:style-name="ce8"/>
          <table:table-cell table:style-name="ce11" office:value-type="string" calcext:value-type="string">
            <text:p>03-12-2014</text:p>
          </table:table-cell>
          <table:table-cell table:style-name="ce14" office:value-type="currency" office:currency="EUR" office:value="3208.34" calcext:value-type="currency">
            <text:p>3.208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BRES IZALBE, S.A., IMPORT FRA.14-05573, DESPESES MATERIAL OFICIN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684, DESPESES PROTOCOL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30.68" calcext:value-type="currency">
            <text:p>130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618, DESPESES MANT.ESCOLE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4.53" calcext:value-type="currency">
            <text:p>14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619, DESPESES MANT.ESCOLE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9.39" calcext:value-type="currency">
            <text:p>9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0620, DESPESES MANT.ESCOLES I EDIFICI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450.51" calcext:value-type="currency">
            <text:p>450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1057, DESPESES MANT.VIES PÚBLIQUE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353.3" calcext:value-type="currency">
            <text:p>353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VAL SERVICE LEASE, SA, IMPORT FRA. 2014479229, RENTING VEHICLE POLICIA, MES DESEMBRE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272.73" calcext:value-type="currency">
            <text:p>1.272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73, DESPESES CEMENTIRI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69, DESPESES CEMENTIRI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10" calcext:value-type="currency">
            <text:p>1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4QL00177 I 14QL000176, SERVEI ESCOMBRERIE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79 I 14QL00178, NETEJA VIÀRI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80 I 14QL00181, MANTENIMENT JARDINERI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82 I 14QL00183, DEIXALLERI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59, DESPESES COMBUSTIBLE VEHICLES SERVEI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414.58" calcext:value-type="currency">
            <text:p>1.414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62, DESPESES COMBUSTIBLE VEHICLES POLICI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309.57" calcext:value-type="currency">
            <text:p>1.309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1735, CONTRACTE DE SUBMINISTRAMENT, INSTAL.LACIÓ I MANT.DELS SERVEIS DE TELEFONIA CORPORATIVA NOVEMBRE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5170, DESPESES EDICTE APROVACIÓ INICIAL EXP.DESCATALOGACIÓ DE LA FORNÍCULA DE L'IMMOBLE SITUAL AL C.ESPARDENYERS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296.21" calcext:value-type="currency">
            <text:p>296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5171, DESPESES EDICTE APROVACIÓ INICIAL MODIFICACIÓ ESTATUTS VALLSGENERA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48.1" calcext:value-type="currency">
            <text:p>148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12/2014, DESPESES CONTRACTACIÓ DEL SERVEI DE SUPORT DE MANTENIMENT NOVEMBRE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LT MOTO-JAUMEJOAN, SL, IMPORT FRA.12795, DESPESES REP.VEHICLES S.MANTENIMENT</text:p>
          </table:table-cell>
          <table:table-cell table:style-name="ce8"/>
          <table:table-cell table:style-name="ce11" office:value-type="string" calcext:value-type="string">
            <text:p>04-12-2014</text:p>
          </table:table-cell>
          <table:table-cell table:style-name="ce14" office:value-type="currency" office:currency="EUR" office:value="79.07" calcext:value-type="currency">
            <text:p>79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PA, SL, IMPORT FRA.34A, DESPESES LLOGUER PL.FUSTA DESEMBRE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1323.47" calcext:value-type="currency">
            <text:p>1.323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SL, IMPORT FRA.14486/C, DESPESES MANT.SISTEMA CONTRAINCENDIS A L'ESCOLA ENXANETA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539.59" calcext:value-type="currency">
            <text:p>539,5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49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368.83" calcext:value-type="currency">
            <text:p>368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51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74.89" calcext:value-type="currency">
            <text:p>474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52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74.89" calcext:value-type="currency">
            <text:p>474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54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357.94" calcext:value-type="currency">
            <text:p>35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48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12.39" calcext:value-type="currency">
            <text:p>4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50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70.91" calcext:value-type="currency">
            <text:p>470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5747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78.78" calcext:value-type="currency">
            <text:p>478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STITUT D'ESTUDIS VALLENCS, IMPORT FRA.73/14, LLIBRES PAISATGES ALT CAMP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25" calcext:value-type="currency">
            <text:p>2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65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94.96" calcext:value-type="currency">
            <text:p>494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66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71.09" calcext:value-type="currency">
            <text:p>71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67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56.8" calcext:value-type="currency">
            <text:p>456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62, DESPESES MANT.VIES PÚBLIQUE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440.14" calcext:value-type="currency">
            <text:p>440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IF, IMPORT FRA. 1401066718, LLOGUER TERRENY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2.94" calcext:value-type="currency">
            <text:p>2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NSULTING TÉCNICO DITECSA, SL, IMPORT FRA.172 14, CONTRACTACIÓ PER LA REDACCIÓ DEL PROJECTE CONSTRUCTIU ZONA DEL CALL JUEU I ENTORN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3552" calcext:value-type="currency">
            <text:p>13.5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733A, DESPESES PROTECCIÓ CIVIL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5.23" calcext:value-type="currency">
            <text:p>5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.31/14, DESPESES GESTIÓ DE LA COORDINACIÓ, COMUNICACIÓ I SEGUIMENT DELS PARTICIPANTS EN EL PROJECTE HORT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59, DESPESES TREBALLS REPARACIÓ I ARRANJAMENT MAGATZEM HORT DE VILANIU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2544.63" calcext:value-type="currency">
            <text:p>2.544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4, DESPESES TALLER DE COSTURA 2 QUINZENA NOVEMBRE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37 , PRORROGA DE LA CONTRACTACIÓ DEL SERVEI D'INFORMACIÓ I ASSESSORAMENT A LA DONA (SIAD) NOVEMBRE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916.67" calcext:value-type="currency">
            <text:p>1.9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FAEL PORTA GRAGERA, IMPORT FRA1454., DESPESES ASSISTÈNCIA TÈCNICA ENCESA LLUMS DE NADAL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665.5" calcext:value-type="currency">
            <text:p>665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MÀTICA SALOU, SL, IMPORT FRA.2014/2391, DESPESES FOTOCOPIADOR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671.16" calcext:value-type="currency">
            <text:p>1.671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L, IMPORT FRA. 214884, CERT.4, ADJUDICACIÓ OBRES FASE 1 PROJECTE ENDERROC EDIFICIS CR ESPARDENYERS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38688.4" calcext:value-type="currency">
            <text:p>38.68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RMINA PUIG CRUELLS, IMPORT FRA201427., DESPESES FORMACIÓ PELS EQUIPS DE TREBALL DE SERVEIS SOCIALS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852" calcext:value-type="currency">
            <text:p>8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HERMES COMUNICACIONS, SA, IMPORT FRA.PUB/405169, DESPESES EDICTE APROVACIÓ REGLAMENT TELEASSISTÈNCIA I SERVEI D'AJUDA A DOMICILI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329.12" calcext:value-type="currency">
            <text:p>329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IMPORT FRA.14004773, DESPESES COMPRA MATERIAL NETEJA EDIFICIS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434.52" calcext:value-type="currency">
            <text:p>434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 14004768, DESPESES MANT.MAQUINARI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495.47" calcext:value-type="currency">
            <text:p>495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 14004774, DESPESES MANT.MAQUINARI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361.31" calcext:value-type="currency">
            <text:p>361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. 14005054, DESPESES MANT.MAQUINARI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07.45" calcext:value-type="currency">
            <text:p>107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ÒS, IMPORT FRA.14268, DESPESES PROTOCOL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95.61" calcext:value-type="currency">
            <text:p>9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57796, DESPESA PER LA VALORITZACIÓ DE RESIDUS VOLUMINOSOS, MATALASSOS I ESPECIALS NOVEMBRE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744.08" calcext:value-type="currency">
            <text:p>744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TS-GESTIÓ DE RECURSOS AMBIENTALS, SL, IMPORT FRA.2381, DESPESES SISTEMA DE VIGILÀNCIA DELS ESTORNELLS A LA CTRA.MONTBLANC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618.52" calcext:value-type="currency">
            <text:p>618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871, DESPESES PER LA REALITZACIÓ DE LA 4ª BAIXADA DE TRASTOS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7.61" calcext:value-type="currency">
            <text:p>7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IMPORT FRA.1405870, DESPESES PROTOCOL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20.5" calcext:value-type="currency">
            <text:p>20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873, DESPESES PROMOCIÓ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60.5" calcext:value-type="currency">
            <text:p>60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874 DESPESES MEDI AMBIENT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6.29" calcext:value-type="currency">
            <text:p>6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5872, DESPESES MEDI AMBIENT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3.66" calcext:value-type="currency">
            <text:p>13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12812, DESPESES FOTOCOPIADOR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414.18" calcext:value-type="currency">
            <text:p>414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10045, DESPESES ACTUALITZACIÓ DEL SISTEMA D'ALARMA A L'ESCOLA M.D.CANDEL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279.51" calcext:value-type="currency">
            <text:p>279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58, EXEC.SUBSIDIÀRUA PELS SERVEIS NETEJA FAÇANA C/ FORNOU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363" calcext:value-type="currency">
            <text:p>36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5847, DESPESES MANT.SIST.INFORMACIÓ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87.43" calcext:value-type="currency">
            <text:p>87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5838, DESPESES AMPLIACIÓ LLICÈNCIES DE SERVIDOR TERMINAL SERVER PER A PODER POSAR EN MARXA L'APLICACIÓ DE SERVEIS SOCIALS HESTI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1895.11" calcext:value-type="currency">
            <text:p>1.895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5837, <text:s/>ADQUISICIÓ DEL SOFTWARE DE MODELATGE 3D SKETCHUP PELS PROJECTES D'URBANISME I VIA PÚBLICA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581.89" calcext:value-type="currency">
            <text:p>581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891, CERT.2 OBRES D'ENDERROC DE LA FASE II ED.C.ESPARDENYERS ARI 4</text:p>
          </table:table-cell>
          <table:table-cell table:style-name="ce8"/>
          <table:table-cell table:style-name="ce11" office:value-type="string" calcext:value-type="string">
            <text:p>10-12-2014</text:p>
          </table:table-cell>
          <table:table-cell table:style-name="ce14" office:value-type="currency" office:currency="EUR" office:value="74707.28" calcext:value-type="currency">
            <text:p>74.707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URV, IMPORT FRA.FA140819, CONTRACTACIÓ DELS SERVEIS DE DEFENSA JURÍDIC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21736.44" calcext:value-type="currency">
            <text:p>21.736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COM, IMPORT FRA.5561, DESPESES MATERIAL OFICIN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215.38" calcext:value-type="currency">
            <text:p>215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60, DESPESES MANT.VEHICLES SERVEIS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120.55" calcext:value-type="currency">
            <text:p>120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3664, DESPESES MANT.MAQUINARI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232.32" calcext:value-type="currency">
            <text:p>232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STEMAS DIGITALES DE CATALUNYA, SL, IMPORT FRA.14078472, DESPESES FOTOCOPIADOR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89.98" calcext:value-type="currency">
            <text:p>89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32/2014, DESPESES PAAD NOVEMBRE I DESEMBRE (PROGRAMA D'ACOLLIMENT I ACOMPANYAMENT A LA DONA)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2301" calcext:value-type="currency">
            <text:p>2.301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31/2014, DESPESES ALFABETITZACIÓ I CLASSES DE CATALÀ D'ACOLLID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676" calcext:value-type="currency">
            <text:p>67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ÚRIA PROS FERNÁNDEZ, IMPORT FRA.33/2014, DESPESES <text:s/>CLASSES DE CATALÀ D'ACOLLIDA</text:p>
          </table:table-cell>
          <table:table-cell table:style-name="ce8"/>
          <table:table-cell table:style-name="ce11" office:value-type="string" calcext:value-type="string">
            <text:p>11-12-2014</text:p>
          </table:table-cell>
          <table:table-cell table:style-name="ce14" office:value-type="currency" office:currency="EUR" office:value="494" calcext:value-type="currency">
            <text:p>49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444033, DESPESES FRANQUEIG MES NOVEMBRE</text:p>
          </table:table-cell>
          <table:table-cell table:style-name="ce8"/>
          <table:table-cell table:style-name="ce11" office:value-type="string" calcext:value-type="string">
            <text:p>12-12-2014</text:p>
          </table:table-cell>
          <table:table-cell table:style-name="ce14" office:value-type="currency" office:currency="EUR" office:value="2225.85" calcext:value-type="currency">
            <text:p>2.225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IKIN ASSETS, SAS, IMPORT FRA.LD14120110, RENTING VEHICLES POLICIA DESEMBRE</text:p>
          </table:table-cell>
          <table:table-cell table:style-name="ce8"/>
          <table:table-cell table:style-name="ce11" office:value-type="string" calcext:value-type="string">
            <text:p>12-12-2014</text:p>
          </table:table-cell>
          <table:table-cell table:style-name="ce14" office:value-type="currency" office:currency="EUR" office:value="1782.33" calcext:value-type="currency">
            <text:p>1.782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U.R.V., IMPORT FRA. M1401911, DESPESES PEL FÒRUM D'ACTUALITZACIÓ DRET LOCAL ASSIST.SILVIA CAIRE GARCIA</text:p>
          </table:table-cell>
          <table:table-cell table:style-name="ce8"/>
          <table:table-cell table:style-name="ce11" office:value-type="string" calcext:value-type="string">
            <text:p>12-12-2014</text:p>
          </table:table-cell>
          <table:table-cell table:style-name="ce14" office:value-type="currency" office:currency="EUR" office:value="131.25" calcext:value-type="currency">
            <text:p>131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 MENJADORS COL.LECTIUS MF, IMPORT FRA.204 AJUT MENJADOR BALTASAR SEGÚ, RG 23/2014</text:p>
          </table:table-cell>
          <table:table-cell table:style-name="ce8"/>
          <table:table-cell table:style-name="ce11" office:value-type="string" calcext:value-type="string">
            <text:p>12-12-2014</text:p>
          </table:table-cell>
          <table:table-cell table:style-name="ce14" office:value-type="currency" office:currency="EUR" office:value="62" calcext:value-type="currency">
            <text:p>6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LOBAL TECHNOLOGY 4 ELITE, SL, IMPORT FRA.180-12-2014, <text:s/>DESPESES CURS ON LINE DE FORMACIÓ EN CIBERSEGURETAT, ASSIST. RICARDO GONZÁLEZ MAS</text:p>
          </table:table-cell>
          <table:table-cell table:style-name="ce8"/>
          <table:table-cell table:style-name="ce11" office:value-type="string" calcext:value-type="string">
            <text:p>12-12-2014</text:p>
          </table:table-cell>
          <table:table-cell table:style-name="ce14" office:value-type="currency" office:currency="EUR" office:value="1228.15" calcext:value-type="currency">
            <text:p>1.228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, IMPORT FRA.300147779, DESPESES ANUNCIS FESTA MAJOR SANT JOAN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653.38" calcext:value-type="currency">
            <text:p>653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1/2014, <text:s/>ASSESSORAMENT URBANÍSTIC MES NOVEMBRE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BORATORI ANALÍTIC VALLS, SL, IMPORT FRA. 775, CONTROL DE PREVENCIÓ DE LA LEGIONEL.LA 4TR. 2014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DOLFO MARTINEZ COBO, IMPORT FRA. F592/2014, DESPESES VEHICLES POLICIA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48.4" calcext:value-type="currency">
            <text:p>4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80, DESPESES VESTUARI S.MANTENIMENT PLANS D'OCUPACIÓ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81.46" calcext:value-type="currency">
            <text:p>81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81, DESPESES VESTUARI CONDUCTORS DE GRUA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134.13" calcext:value-type="currency">
            <text:p>13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77, DESPESES VESTUARI CONSERGES D'ESCOLES I BIDELLS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375.71" calcext:value-type="currency">
            <text:p>375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82, DESPESES VESTUARI SERVEIS DE NETEJA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2782.79" calcext:value-type="currency">
            <text:p>2.782,7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78, DESPESES VESTUARI CONSERGES D'ESCOLES I BIDELLS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38.07" calcext:value-type="currency">
            <text:p>38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79, DESPESES VESTUARI CONSERGES D'ESCOLES I BIDELLS</text:p>
          </table:table-cell>
          <table:table-cell table:style-name="ce8"/>
          <table:table-cell table:style-name="ce11" office:value-type="string" calcext:value-type="string">
            <text:p>15-12-2014</text:p>
          </table:table-cell>
          <table:table-cell table:style-name="ce14" office:value-type="currency" office:currency="EUR" office:value="233.83" calcext:value-type="currency">
            <text:p>233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902009-1214, TELÈFONS MES NOVEMBRE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127.05" calcext:value-type="currency">
            <text:p>127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894263-1214, TELÈFONS MES NOVEMBRE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49.61" calcext:value-type="currency">
            <text:p>49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PICÓ VIÑAS, IMPORT FRA.10/14, DESPESES REPARTIMENT CARTELLS BAIXADA DE TRASTOS</text:p>
          </table:table-cell>
          <table:table-cell table:style-name="ce8"/>
          <table:table-cell table:style-name="ce11" office:value-type="string" calcext:value-type="string">
            <text:p>05-12-2014</text:p>
          </table:table-cell>
          <table:table-cell table:style-name="ce14" office:value-type="currency" office:currency="EUR" office:value="26.02" calcext:value-type="currency">
            <text:p>26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8685, DESPESES ACCIÓ CÍVICA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12.54" calcext:value-type="currency">
            <text:p>12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MES GRÀFIQUES VALLS, SA, IMPORT FRA.20140364, DESPESES CARTELLS PESSEBRE VIVENT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175.03" calcext:value-type="currency">
            <text:p>175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137, DESPESES VESTUARI SERVEIS MANTENIMENT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26.86" calcext:value-type="currency">
            <text:p>26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SEGTAR, SL, IMPORT FRA.F/001488, DESPESES VESTUARI BIDELLS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36.18" calcext:value-type="currency">
            <text:p>36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BRESIL, SL, IMPORT FRA.20476, DESPESES COMPRA SOBRES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239.58" calcext:value-type="currency">
            <text:p>239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20140377., ELIMINACIÓ RESIDUS MES NOVEMBRE</text:p>
          </table:table-cell>
          <table:table-cell table:style-name="ce8"/>
          <table:table-cell table:style-name="ce11" office:value-type="string" calcext:value-type="string">
            <text:p>16-12-2014</text:p>
          </table:table-cell>
          <table:table-cell table:style-name="ce14" office:value-type="currency" office:currency="EUR" office:value="30274.03" calcext:value-type="currency">
            <text:p>30.274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6133, DESPESES MAT.OFICINA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425.19" calcext:value-type="currency">
            <text:p>425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31, SAD MES NOVEMBRE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17145.74" calcext:value-type="currency">
            <text:p>17.145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11/2014, DESPESES SUPORT AUXILIAR PROJECTE DÒNA FIL, 1ª QUINZENA DESEMBRE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360.1" calcext:value-type="currency">
            <text:p>36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TONIO VALERO MORERA, IMPORT FRA.F5VCO2014, DESPESES SUPERVISIÓ DE CASOS, ORIENTACIÓ I ESTRATÈGIES PER ABORDAR CASOS INFANTS C.OBERT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480" calcext:value-type="currency">
            <text:p>4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SERRA, IMPORT FRA.150, DESPESES MAT.OFICINA URBANISME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23.9" calcext:value-type="currency">
            <text:p>23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TS GESTIO, S.L., IMPORT FRA.1155, SERVEI DE PREVENCIÓ EN LA BAIXADA DE TRASTOS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MCAT SERVEIS, SLU, IMPORT FRA.14461, CONTRACTACIÓ DEL LLOGUER DE L'ENLLUMENAT ORNAMENTAL DE NADAL 2014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27805.8" calcext:value-type="currency">
            <text:p>27.805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MCAT SERVEIS, SLU, IMPORT FRA.14471, CONTRACTACIÓ DEL LLOGUER DE L'ENLLUMENAT ORNAMENTAL DE NADAL 2014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2241.53" calcext:value-type="currency">
            <text:p>2.241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HABITEC 97, SL, IMPORT FRA26/14., ADQUISICIÓ LOTS DE NADAL</text:p>
          </table:table-cell>
          <table:table-cell table:style-name="ce8"/>
          <table:table-cell table:style-name="ce11" office:value-type="string" calcext:value-type="string">
            <text:p>18-12-2014</text:p>
          </table:table-cell>
          <table:table-cell table:style-name="ce14" office:value-type="currency" office:currency="EUR" office:value="638" calcext:value-type="currency">
            <text:p>63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IRE NETWORKS, IMPORT FRA.2014/0015583 I 2014/0000205, DESPESES CONNEXIO WAN 1-12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355.74" calcext:value-type="currency">
            <text:p>355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7847, TELEASSISTÈNCIA LLOGUER I ASSISTÈNCIA NOV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78.73" calcext:value-type="currency">
            <text:p>78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7837, TELEASSISTÈNCIA COMPRA NOV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217.36" calcext:value-type="currency">
            <text:p>1.217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SANA DASCA VIDAL, IMPORT FRA.12/2014, DESPESES PROGRAMA ENVELLIMENT ACTIU. SETEMBRE-DESEMBRE 2014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490" calcext:value-type="currency">
            <text:p>4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5, DESPESES TALLER DE COSTURA 1 QUINZENA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72" calcext:value-type="currency">
            <text:p>1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NDELA AMILL ROCAMORA, IMPORT FRA.F16, DESPESES TALLER DE COSTURA 2 QUINZENA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86" calcext:value-type="currency">
            <text:p>8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720, DESPESES CORTINATGES A LA SALA D'ACTES DEL CONVENT DEL CARM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924.38" calcext:value-type="currency">
            <text:p>1.92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VEIS ANTIPLAGUES, HIGIENE I CONTROL AMBIENTAL, S.A., IMPORT FRA.4812 CPL, CONTRACTACIÓ SERVEI CONTROL DE PLAGUES 4T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785.8" calcext:value-type="currency">
            <text:p>1.785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HICASA, IMPORT FRA.4813 CPL, EXC.SUBSIDIÀRIA PER DESRATITZACIÓ SOLAR C.JAUME HUGUET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08.9" calcext:value-type="currency">
            <text:p>108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38, DESPESES FULLETONS RUTES BARRI ANTIC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641.3" calcext:value-type="currency">
            <text:p>641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832, DESPESES ANUNCI CONCURS DE SARDANES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47, DESPESES CAMPANYA SOLIDÀRIA DE RECOLLIDA D'ALIMENTS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2843.5" calcext:value-type="currency">
            <text:p>2.84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36, DESPESES CARTELLS <text:s/>REDESCOBRIM EL CONVENT DEL CARM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240.19" calcext:value-type="currency">
            <text:p>240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4, DESPESES REPARTIMENT CENTRE CIVIC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2554.49" calcext:value-type="currency">
            <text:p>2.554,4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24, DESPESES DISSENY I MAQUETACIÓ DELS PROGRAMES DEL CENTRE CÍVIC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842.65" calcext:value-type="currency">
            <text:p>1.842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ERE TARRÉS, IMPORT FRA.V14-FAC03375, CONTRACTACIÓ PER L'ACTIVITAT DE L'ESTUDI ASSISTIT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3750" calcext:value-type="currency">
            <text:p>3.7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PERE TARRÉS, IMPORT FRA.V14-FAC03395, CONTRACTACIÓ PER L'ACTIVITAT DE L'ESTUDI ASSISTIT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3750" calcext:value-type="currency">
            <text:p>3.7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90 I 14QL00191, RECOLLIDA SELECTIVA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20609.37" calcext:value-type="currency">
            <text:p>20.609,3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770, DESPESES MANT.VIES PÚBLIQUES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330.43" calcext:value-type="currency">
            <text:p>330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12455, DESPESES PROTOCOL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63.02" calcext:value-type="currency">
            <text:p>163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TABALETS, IMPORT FRA.26/14, LLAR INFANTS TABALETS MES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2005.1" calcext:value-type="currency">
            <text:p>12.005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7/14, DESPESES LLAR D'INFANTS XIQUETS I XIQUETES MES DES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9825.33" calcext:value-type="currency">
            <text:p>9.825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2906, DESPESES SERVEI DE CARTERIA MES NOV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600.21" calcext:value-type="currency">
            <text:p>600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091, MANTENIMENT INSTAL.LACIONS ELÈCTRIQUES NOVEMBR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56272.04" calcext:value-type="currency">
            <text:p>56.272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94, <text:s/>DEPURADORA POLIGON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2135.32" calcext:value-type="currency">
            <text:p>12.135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95,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523.02" calcext:value-type="currency">
            <text:p>523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92 I 1409790026, <text:s/>DEPURADORA URBANA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32795.96" calcext:value-type="currency">
            <text:p>32.795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698, DESPESES MANT.VIES PÚBLIQUES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67.34" calcext:value-type="currency">
            <text:p>67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898, DESPESES MANT.VIES PÚBLIQUES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412.26" calcext:value-type="currency">
            <text:p>412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047, DESPESES MAT.OFICINA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482.63" calcext:value-type="currency">
            <text:p>482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049 I 7000036420, DESPESES MAT.OFICINA URBANISME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220.8" calcext:value-type="currency">
            <text:p>220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048, DESPESES MAT.OFICINA</text:p>
          </table:table-cell>
          <table:table-cell table:style-name="ce8"/>
          <table:table-cell table:style-name="ce11" office:value-type="string" calcext:value-type="string">
            <text:p>19-12-2014</text:p>
          </table:table-cell>
          <table:table-cell table:style-name="ce14" office:value-type="currency" office:currency="EUR" office:value="137.76" calcext:value-type="currency">
            <text:p>137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4796 I 104945, DESPESES CALÇAT CONSERGES D'ESCOLES I BIDELL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58.69" calcext:value-type="currency">
            <text:p>58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9/14, DESPESES BONIFICACIONS LLAR D'INFANTS XIQUETS I XIQUET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30" calcext:value-type="currency">
            <text:p>3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28/14, DESPESES BONIFICACIONS LLAR D'INFANTS XIQUETS I XIQUET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2415" calcext:value-type="currency">
            <text:p>2.41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SSOCIACIÓ ELS TABALETS, IMPORT FRA.30/14, AJUT D'ASSISTÈNCIA I MENJADOR A <text:s/>LA LLAR D'INFANTS ELS TABALETS DE NOEMI AGUADO MARTINEZ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679.62" calcext:value-type="currency">
            <text:p>679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BERT PARCERISA ARAN, IMPORT FRA.14000163, COMPRA PLAQUES D'OBRA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2159.85" calcext:value-type="currency">
            <text:p>2.159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6134, DESPESES MAT.OFICINA URBANISME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72.63" calcext:value-type="currency">
            <text:p>472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4795, DESPESES CALÇATS POLICI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82.97" calcext:value-type="currency">
            <text:p>382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MOTOR ALT CAMP, SA, IMPORT FRA.16058, DESPESES MANT.MAQUINARIA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74.44" calcext:value-type="currency">
            <text:p>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04, DESPESES MANT.EQUIPS DE CLIMATITZACIÓ OFICINES URBANISME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99.13" calcext:value-type="currency">
            <text:p>499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ICOR, SL, IMPORT FRA.14510/C, SUBSTITUCIÓ PLACA GRUP DE PRESSIÓ CONTRAINCENDIS I CANVIAR DETECTOR DE FUMS DE LA SALA DE CALDERES A L'ESCOLA M.D.CANDELA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866.26" calcext:value-type="currency">
            <text:p>866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QUÍMICA RECASENS, SL, IMPORT FRA.A118807, DESPESES PROTOCOL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9.33" calcext:value-type="currency">
            <text:p>39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702, DESPESES MANT.VIES PÚBLIQU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146.86" calcext:value-type="currency">
            <text:p>146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703, DESPESES MANT.VIES PÚBLIQU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0.35" calcext:value-type="currency">
            <text:p>40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 SDG, SA, IMPORT FRA. FE14371068537218, GAS CENTRE OBERT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8.99" calcext:value-type="currency">
            <text:p>3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166, GAS EUGENI D'OR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517.18" calcext:value-type="currency">
            <text:p>517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167, GAS ESCOLA BALTASAR SEGÚ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536.45" calcext:value-type="currency">
            <text:p>536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165, GAS ESCOLA ELADI HOM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57.36" calcext:value-type="currency">
            <text:p>457,3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162, DESPESES GAS ESCOLA CANDELA LOCAL02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782.97" calcext:value-type="currency">
            <text:p>782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163, GAS TEATRE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69.62" calcext:value-type="currency">
            <text:p>369,6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928947, DESPESES GAS ESCOLA CANDELA LOCAL03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146.14" calcext:value-type="currency">
            <text:p>146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0321213, GAS ESCOLA ENXANETA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389.9" calcext:value-type="currency">
            <text:p>389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OCTUBRE-NOVEMBRE, ESCOL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7715.44" calcext:value-type="currency">
            <text:p>7.715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 AGOST-SETEMBRE-OCTUBRE-NOVEMBRE, EDIFICI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11635.71" calcext:value-type="currency">
            <text:p>11.635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-SETEMBRE-OCTUBRE-NOVEMBRE, CEMENTIRI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49.19" calcext:value-type="currency">
            <text:p>449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JULIOL-AGOST-SETEMBRE, AIGÜE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12.48" calcext:value-type="currency">
            <text:p>12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AGOST-SETEMBRE-OCTUBRE-NOVEMBRE, ENLLUMENAT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3937.38" calcext:value-type="currency">
            <text:p>43.937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U, IMPORT FACTURACIÓ SETEMBRE-OCTUBRE-NOVEMBRE, SEMAFOR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139.31" calcext:value-type="currency">
            <text:p>139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FAEL PORTA GRAGERA, IMPORT FRA.1459., DESPESES LLOGUER TARIMA PER CUBRIR LA FONT DEL PATI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726" calcext:value-type="currency">
            <text:p>72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659, DESPESES MANT.EDIFICIS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93.81" calcext:value-type="currency">
            <text:p>93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LMAU MASDEU, CB, IMPORT FRA. 14289, DESPESES MANT.CENTRE CULTURAL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404.64" calcext:value-type="currency">
            <text:p>404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1463, DESPESES ANUNCI ESPECIAL NADAL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2178" calcext:value-type="currency">
            <text:p>2.17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ANGE ESPAGNE, SAU, IMPORT FRA. A10028902008-1214, TELÈFONS MES NOVEMBRE</text:p>
          </table:table-cell>
          <table:table-cell table:style-name="ce8"/>
          <table:table-cell table:style-name="ce11" office:value-type="string" calcext:value-type="string">
            <text:p>22-12-2014</text:p>
          </table:table-cell>
          <table:table-cell table:style-name="ce14" office:value-type="currency" office:currency="EUR" office:value="2279.88" calcext:value-type="currency">
            <text:p>2.279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3208, DESPESES REGISTRE DECLARACIÓ RUÏNA PL.OLI, 5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54.98" calcext:value-type="currency">
            <text:p>254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3207, DESPESES REGISTRE DECLARACIÓ RUÏNA PL.OLI, 6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3.14" calcext:value-type="currency">
            <text:p>53,1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3206., DESPESES REGISTRE ANOTACIÓ DISCIPLINA URBANÍSTICA C.CARNISSERIA, 25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3.54" calcext:value-type="currency">
            <text:p>133,5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3205., DESPESES REGISTRE DECLARACIÓ RUÏNA ESPARDENYERS, 16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9.64" calcext:value-type="currency">
            <text:p>189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LOPEZ DESCALZO, IMPORT FRA.3204, DESPESES DECLARACIÓ RUÏNA PL.OLI, 3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29.47" calcext:value-type="currency">
            <text:p>429,4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CARMEN GUERRA DIAZ, IMPORT FRA.2014201, DESPESES REALITZACIÓ I DISSENY DE LES ENTRADES DEL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11.23" calcext:value-type="currency">
            <text:p>511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30, SERVEI D'ACOMPANYAMENTS I SUPORT SOCI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19.88" calcext:value-type="currency">
            <text:p>919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U, IMPORT FRA.141676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42" calcext:value-type="currency">
            <text:p>24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IXITS CORTÉS, SCP, IMPORT FRA.163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44.57" calcext:value-type="currency">
            <text:p>244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RIGA SERVEIS CULTURALS, SL, IMPORT FRA.183/14, VISITES CÈSAR MARTINEL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" calcext:value-type="currency">
            <text:p>1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NNA NUET JAUMEJOAN, IMPORT FRA.4/14, DESPESES TALLER NADALENC DE PATCHWORK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50" calcext:value-type="currency">
            <text:p>1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SANCHO CALVET, IMPORT FRA.2/14, DESPESES TALLER DE DECORACIÓ DE GALET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1.27" calcext:value-type="currency">
            <text:p>101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REQUENA GIRÓ, IMPORT FRA.1/2014, DESPESES BAIXADA DE TRASTO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070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44.34" calcext:value-type="currency">
            <text:p>344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A/3000099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9.31" calcext:value-type="currency">
            <text:p>39,3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ERGI MASIP ESTRADA, IMPORT FRA.A/3000098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0" calcext:value-type="currency">
            <text:p>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TS GESTIÓ, SL, IMPORT FRA.1260, DESPESES SERVEI PREVENTIU BMX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09700100, MANTENIMENT INSTAL.LACIONS ELÈCTRIQU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6272.04" calcext:value-type="currency">
            <text:p>56.272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96, <text:s/>DEPURADORA URBANA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4357.03" calcext:value-type="currency">
            <text:p>34.357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 SOLER-AQUAGEST, IMPORT FRA.149700097, <text:s/>DEPURADORA POLIGON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437.28" calcext:value-type="currency">
            <text:p>12.437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 AQUAGEST, SL, IMPORT FRA.1409700099 MOTORITZACIÓ GELORIA LAMEL.LES MÒBILS CA CRE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23.03" calcext:value-type="currency">
            <text:p>4.023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098, DESPESES REPARACIÓ DE DIFERENTS ACTES VANDÀLICS A L'ENLLUMENAT PÚBLI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575.45" calcext:value-type="currency">
            <text:p>5.575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SL, IMPORT FRA.1409700104, TREBALLS DE CONSTRUCCIÓ D'UNA ARQUETA DE RETENCIÓ A LA CANONADA DE SORTIDA DE L'EDAR URBA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520" calcext:value-type="currency">
            <text:p>5.5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1409700102, MILLORES DE PREVENCIÓ DE RISCOS LABORALS A LES DEPURADORES URBA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224.74" calcext:value-type="currency">
            <text:p>5.224,7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UTE ELECT.SOLER-AQUAGEST, IMPORT FRA.1409700105, MILLORES DE PREVENCIÓ DE RISCOS LABORALS A LES DEPURADORES POLIGON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630.28" calcext:value-type="currency">
            <text:p>2.630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INISTROS ESPECIALES MILTEC, SL, IMPORT FRA.140658, DESPESES COMPRA VESTUARI D'HIVERN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3.85" calcext:value-type="currency">
            <text:p>223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3/14, SERVEI AUTOBUSOS URBANS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792.24" calcext:value-type="currency">
            <text:p>19.792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ORBUS, IMPORT FRA. 24/14, SERVEI AUTOBUSOS URBANS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918.94" calcext:value-type="currency">
            <text:p>3.91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762A, DESPESES II SETMANA DE LES CAPACITA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5" calcext:value-type="currency">
            <text:p>40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MBIENTS-GESTIÓ DE RECURSOS AMBIENTALS, SL, IMPORT FRA.2426, DESPESES SISTEMA DE VIGILÀNCIA DELS ESTORNELLS A LA CTRA.MONTBLAN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18.52" calcext:value-type="currency">
            <text:p>618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214933, CONTRACTACIÓ PER A DUR A TERME ELS TREBALLS DE MILLORA D'UN TRAM DEL CAMÍ DE FIGUEROL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226.25" calcext:value-type="currency">
            <text:p>9.226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XCAVACIONS CARBONELL, SA, IMPORT FRA. 214937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9.26" calcext:value-type="currency">
            <text:p>79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RTUR VIVES, SA, IMPORT FRA.1597, DESPESES VINILS BENESTAR SOCI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6.15" calcext:value-type="currency">
            <text:p>116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DA 2010, SL, IMPORT FRA.48237, DESPESES HABITATGE SOCI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12.3" calcext:value-type="currency">
            <text:p>212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ULL ESPAÑA, SA, IMPORT FRA.D30034, DESPESES CONTRACTACIÓ DEL SERVEI DE SUPORT DE MANTENIMENT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28.21" calcext:value-type="currency">
            <text:p>628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TOTS, SL, IMPORT FRA.141694, DESPESES ANUNCI ADQUISICIÓ NÍNXOLS NO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8.58" calcext:value-type="currency">
            <text:p>118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NETEGES TARRACO CLEANING, SL, IMPORT FRA.1/141955, NETEJA CAMPANAR DE L'ESGLÈSIA DE SANT JOAN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5.02" calcext:value-type="currency">
            <text:p>75,0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MEDIAXA, SA, IMPORT FRA.11543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52" calcext:value-type="currency">
            <text:p>1.45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MACULADA SIRVENT GARCIA, IMPORT FRA.99-001751, ADQUISICIÓ LOTS DE NAD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073.11" calcext:value-type="currency">
            <text:p>3.073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6273, DESPESES MAT.PROGRAMA INTEGRACIÓ JOV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94.7" calcext:value-type="currency">
            <text:p>294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C VIDAL FONTGIVELL, IMPORT FRA.12/2014, <text:s/>ASSESSORAMENT URBANÍSTIC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261.2" calcext:value-type="currency">
            <text:p>4.261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IMPORT FRA.2.014.013, DESPESES ADAPTACIONS DE L'APLICACIÓ MSAYTO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106.6" calcext:value-type="currency">
            <text:p>4.106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14, DESPESES MANT.INFOMÀTICA APLICATIUS OAC 4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969.22" calcext:value-type="currency">
            <text:p>3.969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VISOFT, SL, IMPORT FRA.2.014.015, DESPESES MANT.INFOMÀTICA APLICATIUS OAC 4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480.78" calcext:value-type="currency">
            <text:p>2.480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DEX, IMPORT FRA. 191/14, INTERVENCIÓ ARQUEOLÒGICA ERMITA SANTA MAGDALE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964.5" calcext:value-type="currency">
            <text:p>2.96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HNODAC, SCP, IMPORT FRA. 20140198, DOMINI VALLS JOV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8.69" calcext:value-type="currency">
            <text:p>228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135/2014, DESPESES TALONARIS VALLS B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4.76" calcext:value-type="currency">
            <text:p>324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136/2014, DESPESES IMPRESSIÓ INSTÀNCI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25.06" calcext:value-type="currency">
            <text:p>1.125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6090, CURS INTRODUCCIÓ A LINUX, ASSIST.PERE DE LA ROSA CANEL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3.35" calcext:value-type="currency">
            <text:p>163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INFORDISA, SA, IMPORT FRA.46162, DESPESES MANT.SIST.INFORMACIÓ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5.61" calcext:value-type="currency">
            <text:p>85,6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3239, DESPESES ANUNCI CALÇO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630" calcext:value-type="currency">
            <text:p>3.63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ROMICSA, IMPORT FRA.P1403245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401.85" calcext:value-type="currency">
            <text:p>2.401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075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.85" calcext:value-type="currency">
            <text:p>11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625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14.18" calcext:value-type="currency">
            <text:p>214,1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YRECO ESPAÑA, SA, IMPORT FRA.7620081626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3.05" calcext:value-type="currency">
            <text:p>93,0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T EXCAVACIONS I OBRES INTEGRALS, SL, IMPORT FRA.2014039, TREBALLS DE MILLORA DE RASES I TORRENTS PER L'ACTUACIÓ DELS CONILL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000" calcext:value-type="currency">
            <text:p>3.0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SEP M. FERNÁNDEZ CABRERA, IMPORT FRA.166/14, DESPESES MODIFICACIÓ WEB PER A LA DIFUSIÓ DE LES CAMPANYES DE PREVENCIÓ DE RESID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2.35" calcext:value-type="currency">
            <text:p>42,3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ÀFICAMENT, IMPORT FRA.P161/14, DESPESES LLIBRES DE CONTES FEM CASTELLS I CALÇOTAD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FEL PORTA GRAGERA, IMPORT FRA.1447, DESPESES SONORITZACIÓ VALLS VIU LA MOD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8.1" calcext:value-type="currency">
            <text:p>908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S TRAVESSES, SCP, IMPORT FRA.H-1405, DESPESES APERITIU RECEPCIÓ ASSOCIACIONS VEIN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8" calcext:value-type="currency">
            <text:p>19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RIOL HERNÁNDEZ MATEU, IMPORT FRA.47, DESPESES INAGURACIÓ C.PRADO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23.5" calcext:value-type="currency">
            <text:p>423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VICTÒRIA MASIP PASCUAL, IMPORT FRA.3, DESPESES INAUGURACIÓ C.PRADO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19.63" calcext:value-type="currency">
            <text:p>319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EVISTA PRESÈNCIA, SL, IMPORT FRA.PUB/400555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91.5" calcext:value-type="currency">
            <text:p>1.391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131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2.64" calcext:value-type="currency">
            <text:p>222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132 DESPESES MANT.MAQUINARIA I EIN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11.64" calcext:value-type="currency">
            <text:p>411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133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7.72" calcext:value-type="currency">
            <text:p>77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130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5.97" calcext:value-type="currency">
            <text:p>225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7462, DESPESES CAMPANYA COMERÇ NOV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6.63" calcext:value-type="currency">
            <text:p>326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1035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66.75" calcext:value-type="currency">
            <text:p>366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1032, DESPESES MANT.ESCO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.83" calcext:value-type="currency">
            <text:p>22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1034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.07" calcext:value-type="currency">
            <text:p>7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1031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.03" calcext:value-type="currency">
            <text:p>10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MARIN, SAU, IMPORT FRA.121033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6.75" calcext:value-type="currency">
            <text:p>26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U, IMPORT FRA.344-19/14 F, TREBALLS ARRANJAMENT MARC I TAPA DE POU DE REGISTRE DE CLAVEGUERAM A LA CRUILLA DELS CR.ALT CAMP I BAIX E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4.58" calcext:value-type="currency">
            <text:p>224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IA SANS GELONCH, IMPORT FRA.231214, DESPESES RUTA NARCÍS OLLER ALS CENTRES DOCEN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" calcext:value-type="currency">
            <text:p>9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SC CUCURULL MARCH, IMPORT FRA.231214, DESPESES RUTA NARCÍS OLLER ALS CENTRES DOCEN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0" calcext:value-type="currency">
            <text:p>18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A CAPONA, SL, IMPORT FRA.872/1, DESPESES COMPRA LLIBR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2.9" calcext:value-type="currency">
            <text:p>122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ISTINA SEGALA MARTI, IMPORT FRA.134 2010, DESPESES PLIC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68" calcext:value-type="currency">
            <text:p>4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YRO VALLS MISSATGERS, SL, IMPORT FRA.A00010584, DESPESES OFICIN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5.63" calcext:value-type="currency">
            <text:p>35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VISCASILLAS, IMPORT FRA.924, DESPESES FARMÀ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.4" calcext:value-type="currency">
            <text:p>19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ERSO INGENIERIA, SLL, IMPORT FRA.AVAL0013/2014, DESPESES CONTRACTACIÓ DEL SERVEI DE SUPORT DE MANTENIM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66.65" calcext:value-type="currency">
            <text:p>1.166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93, DESPESES COMBUSTIBLE VEHICLES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47.98" calcext:value-type="currency">
            <text:p>1.147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14005205., DESPESES COMPRA PRODUCTES NETEJA 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20.04" calcext:value-type="currency">
            <text:p>620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389, DESPESES PUBLICITAT CAMPANYA DISSABTES (NO) FEM FESTA I ECOFIR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717.97" calcext:value-type="currency">
            <text:p>2.717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BARRABEIG, SA, IMPORT FRA.1312, DESPESES REP.VEHICLES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5.63" calcext:value-type="currency">
            <text:p>85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ESTIÓ DE RESIDUS, BIODIVERSITAT I SERVEIS CARTOGRÀFICS, SL, IMPORT FRA.14083, TREBALLS PROTECCIÓ DE LA PÈRGOL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752.08" calcext:value-type="currency">
            <text:p>1.752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91, DESPESES CEMENTIRI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0" calcext:value-type="currency">
            <text:p>11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PA, SA, IMPORT FRA. 14CPO00183, DESPESES CEMENTIRI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4.13" calcext:value-type="currency">
            <text:p>94,1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 SA, IMPORT FRA. 14QL00193 I 14QL000192, SERVEI ESCOMBRERI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4789.97" calcext:value-type="currency">
            <text:p>64.789,9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194 I 14QL00195, NETEJA VIÀ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7774.44" calcext:value-type="currency">
            <text:p>77.774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196 I 14QL00197, MANTENIMENT JARDINE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2206.12" calcext:value-type="currency">
            <text:p>52.2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CESPA, SA, IMPORT FRA. 14QL00198 I 14QL00199, DEIXALLE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050.07" calcext:value-type="currency">
            <text:p>6.050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204 I 14QL00205, REVISIÓ DE PREUS DEIXALLE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03.66" calcext:value-type="currency">
            <text:p>303,6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201 I 14QL00200, REVISIÓ PREUS RECOLLIDA ESCOMBRERI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51.98" calcext:value-type="currency">
            <text:p>3.251,9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202 I 14QL00203, REVISIÓ DE PREUS NETEJA VIÀ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903.7" calcext:value-type="currency">
            <text:p>3.903,7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- CESPA, SA, IMPORT FRA.14QL00206 I 14QL00207, REVISIO PREUS JARDINE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620.11" calcext:value-type="currency">
            <text:p>2.620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, SA-CESPA, SA, IMPORT FRA.14QL00212, DESPESES COMPRA CONTENIDOR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687.96" calcext:value-type="currency">
            <text:p>6.687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24/14 F, DESPESES SUBSTITUCIÓ TRAM 8 METRES CLAVEGUERAM C/JACINT VERDAGUER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32.69" calcext:value-type="currency">
            <text:p>3.332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U, IMPORT FRA.344-25/14 F, DESPESES DESEMBUSSAMENT ESC.CLAV.C.SANT SEBASTIÀ, 7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89.28" calcext:value-type="currency">
            <text:p>989,2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U, IMPORT FRA.344-14/14 F, DESPESES REPARACIÓ COLECTOR PRINCIPAL BARRI FRATERN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64.76" calcext:value-type="currency">
            <text:p>864,7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, IMPORT FRA.344-21/14 F, DESPESES RECONSTRUCCIÓ CLAVEGUERÓ DE DESGUAS FONT PÚBLICA EN PLAÇA DE JOCS INFANTILS AL BARRI COLLA VELL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26.72" calcext:value-type="currency">
            <text:p>1.226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REA, SAU, IMPORT FRA.344-20/14 F, DESPESES REPOSICIÓ EMBORNAL MURALLA CASTELL AMB PL.SANT FRANCES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1.26" calcext:value-type="currency">
            <text:p>321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G14-324 DESPESES MANT.EIN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4.51" calcext:value-type="currency">
            <text:p>184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TOCARS CABRÉ BUS, SL., IMPORT FRA.373, DESPESES VIATGE BARCELONA CENTRE OBERT PORTAL NOU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85" calcext:value-type="currency">
            <text:p>38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HUBB IBERIA, S.L., IMPORT FRA.F141206307, <text:s/>DESPESES SERVEI DE VIGILÀNCIA DEL PESSEBRE VIVENT 201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85.57" calcext:value-type="currency">
            <text:p>1.685,5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STACION SERVICIO VAZQUEZ, S.L., IMPORT FRA.E010000190, DESPESES COMBUSTIBLE VEHICLES SERVE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84.85" calcext:value-type="currency">
            <text:p>884,8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M ESPAÑA SERVICIOS DE MAQUINARIA, SLU, IMPORT FRA.FVTN1403898, DESPESES MANT.MAQUINA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77.69" calcext:value-type="currency">
            <text:p>377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CRIT, IMPORT FRA.1285, CONTRACTACIÓ REDACCIÓ DEL PLA DE MOBILITAT URBANA FASE 6 I 7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5311.34" calcext:value-type="currency">
            <text:p>15.311,3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ÍNEZ ARLANDES, SL, IMPORT FRA.A/2014267, CONTACTACIÓ PER FER LES OBRES DE REPARACIÓ DE LA XARXA DE SANEJAMENT A L'AV.CATALUNYA, 12B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65.6" calcext:value-type="currency">
            <text:p>4.065,6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216 I 14QL00217, RECOLLIDA SELECTIV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7576.86" calcext:value-type="currency">
            <text:p>27.576,8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TRA APARCAMIENTOS SA - CESPA SA, IMPORT FRA. 14QL00214 I 14QL00215, REVISIÓ PREUS RECOLLIDA SELECTIV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57.94" calcext:value-type="currency">
            <text:p>1.157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CNOCOM ESPAÑA SOLUTIONS, SL, IMPORT FRA.500211911, CONTRACTE DE SUBMINISTRAMENT, INSTAL.LACIÓ I MANT.DELS SERVEIS DE TELEFONIA CORPORATIVA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67.46" calcext:value-type="currency">
            <text:p>1.967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RERA GERMANS, SA, IMPORT FRA.F01401737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.06" calcext:value-type="currency">
            <text:p>40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S MERO, SA, IMPORT FRA.T14 175, DESPESES MANT.VEHIC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.29" calcext:value-type="currency">
            <text:p>6,2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6179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00.11" calcext:value-type="currency">
            <text:p>200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6212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.46" calcext:value-type="currency">
            <text:p>18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6214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.89" calcext:value-type="currency">
            <text:p>10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6213, DESPESES MANT.ESCO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.83" calcext:value-type="currency">
            <text:p>5,8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AMON MAGRIÑA BATALLA, SA, IMPORT FRA.256180, DESPESES MANT.ESCO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3.52" calcext:value-type="currency">
            <text:p>43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VES AMBRÒS, IMPORT FRA.14301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1.23" calcext:value-type="currency">
            <text:p>191,2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57, DESPESES <text:s/>IMPRESSIÓ MAPES I PANCART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82.52" calcext:value-type="currency">
            <text:p>982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IMPORT FRA.240409, DESPESES ANUNCI ADQUISICIÓ NÍNXOLS NO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411, DESPESES ANUNCI NAD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410, DESPESES ANUNCI JORNADA GASTONOMICA DEL CALÇO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58.99" calcext:value-type="currency">
            <text:p>1.358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929, DESPESES ANUNCI ADQUISICIÓ NÍNXOLS NO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4.56" calcext:value-type="currency">
            <text:p>16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937, DESPESES ANUNCI VALLS MILLORA AMB TU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12.39" calcext:value-type="currency">
            <text:p>712,3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954, DESPESES ANUNCI NAD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23.26" calcext:value-type="currency">
            <text:p>1.423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L VALLENC, SL, IMPORT FRA.2401928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77.06" calcext:value-type="currency">
            <text:p>1.677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ILANIU COMUNICACIÓ, SCP, IMPORT FRA.87/2014, CONTRACTACIÓ SERVEIS DE GESTIÓ DE LES EINES 2.0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199.78" calcext:value-type="currency">
            <text:p>2.199,7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OGER GAYA BENET, IMPORT FRA.20/14, DESPESES PER LA REALITZACIÓ DE LA 4ª BAIXADA DE TRASTO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68" calcext:value-type="currency">
            <text:p>968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ANCESC IBARRA JOVÉ, IMPORT FRA.1/2014, DESPESES CONCERT DE FOOL BRAINS AL CENTRE CULTURAL MUNICIP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00" calcext:value-type="currency">
            <text:p>3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UDIOLLUM SERVEIS, SL, IMPORT FRA.742, CONTRACTACIÓ DEL SERVEI D'IL.LUMINACIÓ DEL PESSEBRE VIVENT 201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324" calcext:value-type="currency">
            <text:p>5.324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LLA GEGANTERA "LA PESSIGOLLA" DE VALLS, IMPORT FRA.3/14, DESPESES ACTUACIÓ PEL CAGATIÓ DEL CENTRE CÍVI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50" calcext:value-type="currency">
            <text:p>25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PRI PA, SCP, IMPORT FRA.35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1.4" calcext:value-type="currency">
            <text:p>101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ARTA ORTEGA RUIZ, IMPORT FRA.22/14, DESPESES TALLER PSICOMOTRICITAT AL CENTRE CÍVI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89" calcext:value-type="currency">
            <text:p>58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RUBEN MARTINEZ CASTILLO, IMPORT FRA.3, DESPESES ZUMBA AL CENTRE CÍVIC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54.43" calcext:value-type="currency">
            <text:p>854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ES TRAVESSES, SCP, IMPORT FRA.I-1408, DESPESES CONSUMISIONS MERCAT D'ART JOVE NADAL 201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4.56" calcext:value-type="currency">
            <text:p>54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VALLS MOTORS, SL, IMPORT FRA.142569, SERVEI GRUA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4.38" calcext:value-type="currency">
            <text:p>94,3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827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.48" calcext:value-type="currency">
            <text:p>90,4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828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.08" calcext:value-type="currency">
            <text:p>19,0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829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53" calcext:value-type="currency">
            <text:p>253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PILAR FERRÉ FORCADELL, IMPORT FRA.13/2014, DESPESES SUPORT AUXILIAR PROJECTE DÒNA FIL, 2ª QUINZENA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60.1" calcext:value-type="currency">
            <text:p>360,1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19-2014, GESTIÓ FORMATIVA I EXPLOTACIÓ HORT DE VILANIU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UILLEM SALAT ROJAS, IMPORT FRA. 20-2014, GESTIÓ FORMATIVA I EXPLOTACIÓ HORT DE VILANIU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00" calcext:value-type="currency">
            <text:p>5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LT CAMP EXPRESS, SL, IMPORT FRA.2014/013066, DESPESES SERVEI DE CARTERIA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89.68" calcext:value-type="currency">
            <text:p>689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IFUSIÓ COMARCAL, SL, IMPORT FRA.14229, DESPESES ANUNCI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73.03" calcext:value-type="currency">
            <text:p>173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DICIONS VALLS COMUNICACIÓ, SL, IMPORT FRA.240417, DESPESES ANUNCI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18.04" calcext:value-type="currency">
            <text:p>1.118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AGROVALLS MESTRES OLIVA, SL, IMPORT FRA.A14000096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11.89" calcext:value-type="currency">
            <text:p>311,8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STELLERIA ROCA, SCP, IMPORT FRA.B168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.3" calcext:value-type="currency">
            <text:p>33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EDIAMAR D DIFUSIÓ COMARCAL, SL, IMPORT FRA.14222, DESPESES ANUNCI JORNADA GASTRONÒMIC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8.4" calcext:value-type="currency">
            <text:p>48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OTIGUES PUNT DE LES PINTURES, SL, IMPORT FRA.F241571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6.96" calcext:value-type="currency">
            <text:p>66,9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AICA NATUR, SL, IMPORT FRA.3000060880, DESPESA PER LA VALORITZACIÓ DE RESIDUS VOLUMINOSOS, MATALASSOS I ESPECIAL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37.2" calcext:value-type="currency">
            <text:p>1.237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INTURES SOLÉ, SA, IMPORT FRA.T00018796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5.58" calcext:value-type="currency">
            <text:p>15,5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BOLTÀ MASGRAU, IMPORT FRA.B/130198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78.88" calcext:value-type="currency">
            <text:p>278,8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ELEFÒNICA, IMPORT FRA.60-L498-010752, FACTURACIÓ DESEMBRE CEMENTIRI, ESCOLES, EDIFICIS I MANTENIM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99.75" calcext:value-type="currency">
            <text:p>1.999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 VALLS-ALT CAMP, IMPORT FRA.43161-2014-10-2-N, 20% RESTANT CONVENI 201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20" calcext:value-type="currency">
            <text:p>1.92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V14/40 , PRORROGA DE LA CONTRACTACIÓ DEL SERVEI D'INFORMACIÓ I ASSESSORAMENT A LA DONA (SIAD)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16.67" calcext:value-type="currency">
            <text:p>1.916,6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RAC MÀGIC, IMPORT FRA.7294, DESPESES 3 CINEFÒRUM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19.95" calcext:value-type="currency">
            <text:p>719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LIX HOTEL RESIDENCIA, SL, IMPORT FRA.212937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9" calcext:value-type="currency">
            <text:p>99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9674, TELEASSISTÈNCIA COMPRA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84.33" calcext:value-type="currency">
            <text:p>1.184,3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EU ROJA, IMPORT FRA.219684, TELEASSISTÈNCIA LLOGUER I ASSISTÈNCIA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8.73" calcext:value-type="currency">
            <text:p>78,7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FIGRÀFIC SERVEIS PER L'OFICINA, SL, IMPORT FRA.1413525, DESPESES FOTOCOPIADOR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2.06" calcext:value-type="currency">
            <text:p>62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27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0.43" calcext:value-type="currency">
            <text:p>330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36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6.53" calcext:value-type="currency">
            <text:p>336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1156, MANT.MAQUINARIA I LLOGUER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5.04" calcext:value-type="currency">
            <text:p>405,0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537, DESPESES MATERIAL PROTECCIÓ CIVI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53.63" calcext:value-type="currency">
            <text:p>453,6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536, DESPESES PROGRAMA HOR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15.46" calcext:value-type="currency">
            <text:p>115,4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260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78.55" calcext:value-type="currency">
            <text:p>278,5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INISTROS ESPECIALES MILTEC, SL, IMPORT FRA.140668, DESPESES COMPRA VESTUARI D'HIVERN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51.3" calcext:value-type="currency">
            <text:p>1.851,3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MISERICORDIA MARTINEZ ORDOÑEZ, IMPORT FRA.30, DESPESES PROMOCIÓ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70" calcext:value-type="currency">
            <text:p>47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DAVID ROVIRA RIPOLL, IMPORT FRA.A-0013, DESPESES CARTELL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00" calcext:value-type="currency">
            <text:p>6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VÓ BPA, SL, IMPORT FRA.30712, LLOGUER DE DOS GRUPS ELECTRÒGENS PER LA REALITZACIÓ DEL PESSEBRE VIVENT 201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96.8" calcext:value-type="currency">
            <text:p>896,8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OCIETAT AGRÍCOLA I SECCIÓ DE CRÈDIT DE VALLS, SCCL, IMPORT FRA.H 233323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.53" calcext:value-type="currency">
            <text:p>90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LANTES I FLORS NINO, SCP, IMPORT FRA.352, DESPESES ACTIVITATS JOVENTU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2" calcext:value-type="currency">
            <text:p>72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6442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2.99" calcext:value-type="currency">
            <text:p>162,9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OMERCIAL PAPERERA VALLENCA, SL, IMPORT FRA.1406441, DESPESES MAT.OFICINA, PROTOCOL I 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81.71" calcext:value-type="currency">
            <text:p>281,7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XAVIER CIVIT MONTSERRAT, IMPORT FRA.1, DESPESE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2.45" calcext:value-type="currency">
            <text:p>122,4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ENT2014/0032, SERVEI D'ACOMPANYAMENTS I SUPORT SOCIA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54.53" calcext:value-type="currency">
            <text:p>654,5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INMAQ, SL, IMPORT FRA14005193., DESPESES COMPRA PRODUCTES NETEJA 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67.87" calcext:value-type="currency">
            <text:p>1.367,8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NTSERRAT SANTÓ DOMINGO, IMPORT FRA.12839A, DESPESES PROTOCOL I MAT.OFICINA URBANISM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0.27" calcext:value-type="currency">
            <text:p>20,2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TALLERES GUASCH, SA, IMPORT FRA.1172, DESPESES MANT.EDIFICI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76.91" calcext:value-type="currency">
            <text:p>276,9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RYSSA, IMPORT FRA.A140413, DESPESES MAT.EMISSORES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54.52" calcext:value-type="currency">
            <text:p>1.054,5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05, DESPESES REPARACIONS APARELLS GARJO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86.07" calcext:value-type="currency">
            <text:p>686,0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35, SUBSTITUCIÓ DEL COMPRESSOR DE LA BOMBA DE CALOR DE CA CRE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131.77" calcext:value-type="currency">
            <text:p>14.131,77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41., TREBALLS APARELLS CLIMATITZACIÓ DEPENDENCIES DE LA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86.84" calcext:value-type="currency">
            <text:p>486,8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37, DESPESES CANVIAR EL COMPRESSOR DE L'EQUIP DE CLIMATITZACIÓ DE LES OFICINES D'URBANISM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02.75" calcext:value-type="currency">
            <text:p>1.602,7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40, DESPESES TREBALLS APARELLS CLIMATITZACIÓ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4.81" calcext:value-type="currency">
            <text:p>54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38, DESPESES TREBALLS APARELLS BIBLIOTEC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94.03" calcext:value-type="currency">
            <text:p>294,0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UNDACIÓ VILANIU, IMPORT FRA. ENT2014/0034, SAD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394.65" calcext:value-type="currency">
            <text:p>18.394,6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DAD.ESTATAL CORREOS Y TELEGRAFOS, IMPORT FRA. 4001444033, DESPESES FRANQUEIG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92.4" calcext:value-type="currency">
            <text:p>1.992,4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RETERIA VALLS, SL, IMPORT FRA.FA14-9539, DESPESES MATERIAL PROTECCIÓ CIVI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8.94" calcext:value-type="currency">
            <text:p>328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ERVALLS LLOGUERS, IMPORT FRA.FA14-1157, <text:s/>LLOGUER MAQUINAR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3.81" calcext:value-type="currency">
            <text:p>143,8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IRUSA, IMPORT FRA.20140412., ELIMINACIÓ RESIDUS MES DESEMB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296.51" calcext:value-type="currency">
            <text:p>33.296,5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4/0607, DESPESES APERITIU DOCENTS JUBILA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39.9" calcext:value-type="currency">
            <text:p>239,9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ASTISSERIA VALLS, SL, IMPORT FRA.2014/0606, DESPESES RECEPCIÓ DE LES ÚRSULES I DIADA DE SANTA ÚRSUL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81.26" calcext:value-type="currency">
            <text:p>581,2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63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01.32" calcext:value-type="currency">
            <text:p>201,3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64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25.15" calcext:value-type="currency">
            <text:p>325,1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25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12.69" calcext:value-type="currency">
            <text:p>212,6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22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65.21" calcext:value-type="currency">
            <text:p>165,2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13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60.82" calcext:value-type="currency">
            <text:p>260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890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30.43" calcext:value-type="currency">
            <text:p>330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RÀMIQUES QUERALT, SL, IMPORT FRA.GE-000938, DESPESES MANT.VIES PÚBLIQU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8.68" calcext:value-type="currency">
            <text:p>8,68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139/2014, DESPESES COMPRA TALONARIS RETIRADA DE VEHICL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85.56" calcext:value-type="currency">
            <text:p>285,5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BELENGRAF, SA, IMPORT FRA.F14 41438, DESPESES COMPRA TALONARIS FULLS MULTE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42.94" calcext:value-type="currency">
            <text:p>742,9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RAFISCAMP, SL, IMPORT FRA.142/2014, DESPESES COMPRA TALONARIS REBUTS DUPLICATS 50 FULL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3.92" calcext:value-type="currency">
            <text:p>183,9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, SCP, IMPORT FRA.133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95" calcext:value-type="currency">
            <text:p>195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SUMINISTROS ESPECIALES MILTEC, SL, IMPORT FRA.140721, DESPESES COMPRA VESTUARI D'HIVERN POLI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868.24" calcext:value-type="currency">
            <text:p>1.868,2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OMENT, SCP, IMPORT FRA.134, DESPESES PROTOCOL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6" calcext:value-type="currency">
            <text:p>106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OBRES I SERVEIS MARTINEZ ARLANDES, SL, IMPORT FRA.A/2014268, OBRES DE LA REPARACIÓ DE LES ENTRADES D'AIGÜES BLANQUES AL COL.LECTOR EN ALTA DEL TORRENT DE LA XAMOR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6717.22" calcext:value-type="currency">
            <text:p>26.717,2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ALÇATS ROSELL, SA, IMPORT FRA.104987, DESPESES CALÇAT CONSERGES D'ESCOLES I BIDELL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76.06" calcext:value-type="currency">
            <text:p>176,0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ARMÀCIA M.ANTONIA MIRAS CASALS, IMPORT FRA. O000369/2014, DESPESES FARMÀC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7.43" calcext:value-type="currency">
            <text:p>57,43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FRED OLIVÉ, SL, IMPORT FRA.214550, DESPESES PER CANVI DEL SERVOMOTOR DE COMPORTA CLIMATITZADORA DE CA CREU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67.11" calcext:value-type="currency">
            <text:p>367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A VIVES, IMPORT FRA.14/24, DESPESES MAT.OFICIN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.95" calcext:value-type="currency">
            <text:p>14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LLUÏSA VIVES, IMPORT FRA.14/28, DESPESES CENTRE OBER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20.09" calcext:value-type="currency">
            <text:p>220,0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JORDI CORTADA ARGILES, SL, IMPORT FRA.14/135, DESPESES LLOGUER SALES PEL CINEFORUM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44.5" calcext:value-type="currency">
            <text:p>544,5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M.REYES FUELLA BAUTISTA, IMPORT FRA. 1/2014, DESPESES 4 PROVES PSICOTÈCNIC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400" calcext:value-type="currency">
            <text:p>400,0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QUIM ROCA SEGURETAT, SL, IMPORT FRA.R00009388, TREBALLS ESCOLA EUGENI D'OR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7.44" calcext:value-type="currency">
            <text:p>77,4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9752, DESPESES ANUNCIS PESSEBRE VIV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54.12" calcext:value-type="currency">
            <text:p>254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59751, DESPESES ANUNCIS JORNADA GASTRONÒMICA DEL CALÇO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54.25" calcext:value-type="currency">
            <text:p>254,2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PUBLIPRESS MEDIA, SLU, IMPORT FRA.300160833, DESPESES ANUNCI ANUARI TARRAGONA LA VANGUARDI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629.2" calcext:value-type="currency">
            <text:p>629,20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2412, DESPESES GAS ESCOLA CANDELA LOCAL02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323.82" calcext:value-type="currency">
            <text:p>1.323,8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2414, GAS TEATRE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705.19" calcext:value-type="currency">
            <text:p>705,19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1795, GAS ESCOLA ENXANETA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352.64" calcext:value-type="currency">
            <text:p>352,64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2417, GAS ESCOLA ELADI HOM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906.12" calcext:value-type="currency">
            <text:p>906,1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2419, GAS ESCOLA BALTASAR SEGÚ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286.16" calcext:value-type="currency">
            <text:p>1.286,16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ERVICIOS SDG, SA, IMPORT FRA.FE14321162442418, GAS EUGENI D'OR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052.72" calcext:value-type="currency">
            <text:p>1.052,72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GAS NATURAL SUR, SDG, IMPORT FRA. FE14371068713424, GAS SANT FRANCESC 74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14.11" calcext:value-type="currency">
            <text:p>14,11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ENDESA ENERGIA, SA, ABONAMENT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505.95" calcext:value-type="currency">
            <text:p>505,95 €</text:p>
          </table:table-cell>
          <table:table-cell table:style-name="ce16"/>
          <table:table-cell table:number-columns-repeated="1018"/>
        </table:table-row>
        <table:table-row table:style-name="ro1">
          <table:table-cell table:style-name="ce2"/>
          <table:table-cell table:style-name="ce5" office:value-type="string" calcext:value-type="string">
            <text:p>CESAR PAU ALENTORN, IMPORT FRA.11793, COMPRA COIXINS DE FLORS PER TOTS SANTS</text:p>
          </table:table-cell>
          <table:table-cell table:style-name="ce8"/>
          <table:table-cell table:style-name="ce11" office:value-type="string" calcext:value-type="string">
            <text:p>30-12-2014</text:p>
          </table:table-cell>
          <table:table-cell table:style-name="ce14" office:value-type="currency" office:currency="EUR" office:value="28.46" calcext:value-type="currency">
            <text:p>28,46 €</text:p>
          </table:table-cell>
          <table:table-cell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 table:number-rows-repeated="104587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7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00/00/0000</text:date>, <text:time style:data-style-name="N2" text:time-value="10:20:17.222000000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dc:date>2016-03-23T12:24:32.793000000</dc:date>
    <meta:editing-duration>PT54M12S</meta:editing-duration>
    <meta:editing-cycles>5</meta:editing-cycles>
    <meta:document-statistic meta:table-count="1" meta:cell-count="8100" meta:object-count="0"/>
  </office:meta>
</office:document-meta>
</file>