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20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ffcc99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0.06pt solid #000000" fo:background-color="#ffcc99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wrap-option="wrap" fo:border-left="none" fo:border-right="none" fo:border-top="0.06pt solid #000000" style:vertical-align="middle"/>
    </style: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fo:border-bottom="0.06pt solid #000000" fo:background-color="#ffcc99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4" style:family="table-cell" style:parent-style-name="Default">
      <style:table-cell-properties fo:border-bottom="0.06pt solid #000000" fo:background-color="#ffcc99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actures_2013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11"/>
        <table:table-column table:style-name="co5" table:default-cell-style-name="ce13"/>
        <table:table-column table:style-name="co3" table:default-cell-style-name="ce3"/>
        <table:table-column table:style-name="co6" table:number-columns-repeated="1018" table:default-cell-style-name="ce3"/>
        <table:table-row table:style-name="ro1">
          <table:table-cell table:style-name="ce1"/>
          <table:table-cell table:style-name="ce4" office:value-type="string" calcext:value-type="string">
            <text:p>DESCRIPCIÓ FACTURA – ANY 2013</text:p>
          </table:table-cell>
          <table:table-cell table:style-name="ce7"/>
          <table:table-cell table:style-name="ce9" office:value-type="string" calcext:value-type="string">
            <text:p>DATA FACTURA</text:p>
          </table:table-cell>
          <table:table-cell table:style-name="ce9" office:value-type="string" calcext:value-type="string" table:number-columns-spanned="2" table:number-rows-spanned="1">
            <text:p>IMPORT TOTAL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1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.81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016731, RENTING VEHICLE POLICIA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MITSOFT, IMPORT FRA. 130005, MANTENIMENT TRAMIT-WIN I CONTROL PRESUPUESTARI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.858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7195/2013 DESPESES ASSEGURANÇA COPIADORA BARRI ANTIC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9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1017/2013 LLOGUER COPIADORA BARRI ANTIC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10130, RENTING VEHICLES POLICIA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973019, SUBSCRIPCIÓ ANUAL CDOCA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01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6683647-0113, DESPESES TELÈFONS MÒBILS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6687929-0113, DESPESES TELÈFONS MÒBILS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3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6687928-0113, DESPESES TELÈFONS MÒBILS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.389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585527, QUOTA ADSL MES DESEMBRE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SUB/300301, DESPESES SUBCRIPCIÓ ANUAL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517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SUB/300302, DESPESES SUBCRIPCIÓ ANUAL CDOCA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83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3A, LLOGUER PL. LA FUSTA MES GENER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014, DESPESES FOTOCOPIADORA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835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1C/2013, LLOGUER LOCAL URBANISME GENER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 20130000, DOMINI VALLS JOVE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348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030, DESPESES ANUNCIS ESPECIAL MEDI AMBIENT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569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105, DESPESES ANUNCIS ESPECIAL NADAL I VIU L'ALT CAMP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2.498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036, DESPESES ANUNCI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.358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GABRIEL RULL, IMPORT FRA.5056/1, DESPESES FARMÀCIA</text:p>
          </table:table-cell>
          <table:table-cell table:style-name="ce8"/>
          <table:table-cell table:style-name="ce10" office:value-type="string" calcext:value-type="string">
            <text:p>03-01-2013</text:p>
          </table:table-cell>
          <table:table-cell table:style-name="ce12" office:value-type="string" calcext:value-type="string">
            <text:p>25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1, TREBALLS A LES ARQUETES DEL CLAVEGUERAM DE L'ESCOLA M.D.CANDELA</text:p>
          </table:table-cell>
          <table:table-cell table:style-name="ce8"/>
          <table:table-cell table:style-name="ce10" office:value-type="string" calcext:value-type="string">
            <text:p>07-01-2013</text:p>
          </table:table-cell>
          <table:table-cell table:style-name="ce12" office:value-type="string" calcext:value-type="string">
            <text:p>3.115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ÒNIA ROCA DOMINGO, IMPORT FRA.1-13, INVENTARI D'EDIFICACIONS POSTERIORS A L'ANY 1956, 5rt FRA. INVENTARI D'EDIFICACIONS EN SOL NO URBANITZABLE</text:p>
          </table:table-cell>
          <table:table-cell table:style-name="ce8"/>
          <table:table-cell table:style-name="ce10" office:value-type="string" calcext:value-type="string">
            <text:p>07-01-2013</text:p>
          </table:table-cell>
          <table:table-cell table:style-name="ce12" office:value-type="string" calcext:value-type="string">
            <text:p>2.576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ÒNIA ROCA DOMINGO, IMPORT FRA. 2-13, INVENTARI D'EDIFICACIONS POSTERIORS A L'ANY 1956, 5e FRA. FITXES DE L'INVENTARI D'EDIFICACIONS EN SÒL NO URBANITZABLE</text:p>
          </table:table-cell>
          <table:table-cell table:style-name="ce8"/>
          <table:table-cell table:style-name="ce10" office:value-type="string" calcext:value-type="string">
            <text:p>07-01-2013</text:p>
          </table:table-cell>
          <table:table-cell table:style-name="ce12" office:value-type="string" calcext:value-type="string">
            <text:p>2.214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DEA DISSENY, IMPORT FRA.119/13, DESPESES REGISTRE DOMINI WEB RECANVI 2013</text:p>
          </table:table-cell>
          <table:table-cell table:style-name="ce8"/>
          <table:table-cell table:style-name="ce10" office:value-type="string" calcext:value-type="string">
            <text:p>07-01-2013</text:p>
          </table:table-cell>
          <table:table-cell table:style-name="ce12" office:value-type="string" calcext:value-type="string">
            <text:p>459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É BUS, SL, IMPORT FRA.104, DESPESES ACTIVITATS CENTRE OBERT</text:p>
          </table:table-cell>
          <table:table-cell table:style-name="ce8"/>
          <table:table-cell table:style-name="ce10" office:value-type="string" calcext:value-type="string">
            <text:p>07-01-2013</text:p>
          </table:table-cell>
          <table:table-cell table:style-name="ce12" office:value-type="string" calcext:value-type="string">
            <text:p>2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18317, DESPESES ALCALDIA</text:p>
          </table:table-cell>
          <table:table-cell table:style-name="ce8"/>
          <table:table-cell table:style-name="ce10" office:value-type="string" calcext:value-type="string">
            <text:p>09-01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, TREBALLS REFUGI MAS MIQUEL</text:p>
          </table:table-cell>
          <table:table-cell table:style-name="ce8"/>
          <table:table-cell table:style-name="ce10" office:value-type="string" calcext:value-type="string">
            <text:p>10-01-2013</text:p>
          </table:table-cell>
          <table:table-cell table:style-name="ce12" office:value-type="string" calcext:value-type="string">
            <text:p>474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3, TREBALLS LLAR D'INFANTS XIQUETS I XIQUETES</text:p>
          </table:table-cell>
          <table:table-cell table:style-name="ce8"/>
          <table:table-cell table:style-name="ce10" office:value-type="string" calcext:value-type="string">
            <text:p>10-01-2013</text:p>
          </table:table-cell>
          <table:table-cell table:style-name="ce12" office:value-type="string" calcext:value-type="string">
            <text:p>137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033, DESPESES MANT.VIES PÚBLIQUES</text:p>
          </table:table-cell>
          <table:table-cell table:style-name="ce8"/>
          <table:table-cell table:style-name="ce10" office:value-type="string" calcext:value-type="string">
            <text:p>11-01-2013</text:p>
          </table:table-cell>
          <table:table-cell table:style-name="ce12" office:value-type="string" calcext:value-type="string">
            <text:p>140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OTEC, IMPORT FRA.13011, DESPESES ESTUDIS GEOTÈCNICS REFUGI MAS MIQUEL</text:p>
          </table:table-cell>
          <table:table-cell table:style-name="ce8"/>
          <table:table-cell table:style-name="ce10" office:value-type="string" calcext:value-type="string">
            <text:p>11-01-2013</text:p>
          </table:table-cell>
          <table:table-cell table:style-name="ce12" office:value-type="string" calcext:value-type="string">
            <text:p>2.779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7420, DESPESES MANT.ALARMA ESCOLA EUGENI D'ORS</text:p>
          </table:table-cell>
          <table:table-cell table:style-name="ce8"/>
          <table:table-cell table:style-name="ce10" office:value-type="string" calcext:value-type="string">
            <text:p>14-01-2013</text:p>
          </table:table-cell>
          <table:table-cell table:style-name="ce12" office:value-type="string" calcext:value-type="string">
            <text:p>3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0269, DESPESES FOTOCOPIADORA</text:p>
          </table:table-cell>
          <table:table-cell table:style-name="ce8"/>
          <table:table-cell table:style-name="ce10" office:value-type="string" calcext:value-type="string">
            <text:p>14-01-2013</text:p>
          </table:table-cell>
          <table:table-cell table:style-name="ce12" office:value-type="string" calcext:value-type="string">
            <text:p>156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2, DESPESES LLIBRES PROTOCOL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1.0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TEC, IMPORT FRA. 20130136, DESPESES OFICINA URBANISME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484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TEC, IMPORT FRA. 20131354, DESPESES OFICINA URBANISME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326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VÓ BPA, SL, IMPORT FRA.23626, DESPESES LLOGUER GRUPS ELECTRÒGENS PESSEBRE VIVENT</text:p>
          </table:table-cell>
          <table:table-cell table:style-name="ce8"/>
          <table:table-cell table:style-name="ce10" office:value-type="string" calcext:value-type="string">
            <text:p>08-01-2013</text:p>
          </table:table-cell>
          <table:table-cell table:style-name="ce12" office:value-type="string" calcext:value-type="string">
            <text:p>1.034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 FA13-1, DESPESES LLOGUER GENERADOR D'AIRE PARC DE NADAL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456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, DESPESES MANT.EDIFICIS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28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, DESPESES MANT.EDIFICIS, SENYALITZACIÓ, CEMENTIRI, ESTRIS I PROGRAMA HORT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285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300010, DESPESES ANUNCI CALÇOTADA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1.253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Á BATALLA, SA, IMPORT FRA. 245156, DESPESES MANT. <text:s/>EDIFICIS, CEMENTIRI, VIES PÚBLIQUES I SENYALITZACIÓ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473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41/2013, DESPESES FARMÀCIA</text:p>
          </table:table-cell>
          <table:table-cell table:style-name="ce8"/>
          <table:table-cell table:style-name="ce10" office:value-type="string" calcext:value-type="string">
            <text:p>07-01-2013</text:p>
          </table:table-cell>
          <table:table-cell table:style-name="ce12" office:value-type="string" calcext:value-type="string">
            <text:p>17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03225, DESPESES MANT. EINES</text:p>
          </table:table-cell>
          <table:table-cell table:style-name="ce8"/>
          <table:table-cell table:style-name="ce10" office:value-type="string" calcext:value-type="string">
            <text:p>17-01-2013</text:p>
          </table:table-cell>
          <table:table-cell table:style-name="ce12" office:value-type="string" calcext:value-type="string">
            <text:p>4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8213265, DESPESES GAS ESCOLES</text:p>
          </table:table-cell>
          <table:table-cell table:style-name="ce8"/>
          <table:table-cell table:style-name="ce10" office:value-type="string" calcext:value-type="string">
            <text:p>16-01-2013</text:p>
          </table:table-cell>
          <table:table-cell table:style-name="ce12" office:value-type="string" calcext:value-type="string">
            <text:p>2.030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7443, DESPESES MANT.ALARMA EDIFICIS 1TR.TRIMESTRE (BIBLIOTECA POPULAR,KURSAL,CA CREUS)</text:p>
          </table:table-cell>
          <table:table-cell table:style-name="ce8"/>
          <table:table-cell table:style-name="ce10" office:value-type="string" calcext:value-type="string">
            <text:p>18-01-2013</text:p>
          </table:table-cell>
          <table:table-cell table:style-name="ce12" office:value-type="string" calcext:value-type="string">
            <text:p>1.397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ICIATIVES DE COMUNICACIÓ LOCAL, SL, IMPORT FRA.A-38, DESPESES ANUNCI EDICIÓ VIU TARRAGONA</text:p>
          </table:table-cell>
          <table:table-cell table:style-name="ce8"/>
          <table:table-cell table:style-name="ce10" office:value-type="string" calcext:value-type="string">
            <text:p>18-01-2013</text:p>
          </table:table-cell>
          <table:table-cell table:style-name="ce12" office:value-type="string" calcext:value-type="string">
            <text:p>30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0345, DESPESES MANT. EDIFICIS</text:p>
          </table:table-cell>
          <table:table-cell table:style-name="ce8"/>
          <table:table-cell table:style-name="ce10" office:value-type="string" calcext:value-type="string">
            <text:p>18-01-2013</text:p>
          </table:table-cell>
          <table:table-cell table:style-name="ce12" office:value-type="string" calcext:value-type="string">
            <text:p>388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15, 116 I 117, DESPESES ALCALDIA</text:p>
          </table:table-cell>
          <table:table-cell table:style-name="ce8"/>
          <table:table-cell table:style-name="ce10" office:value-type="string" calcext:value-type="string">
            <text:p>14-01-2013</text:p>
          </table:table-cell>
          <table:table-cell table:style-name="ce12" office:value-type="string" calcext:value-type="string">
            <text:p>298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QUE ADVOCATS, SL, IMPORT FRA.3/B-2013, DESPESES JURÍDIQUES ESCOLA DE MUSICA</text:p>
          </table:table-cell>
          <table:table-cell table:style-name="ce8"/>
          <table:table-cell table:style-name="ce10" office:value-type="string" calcext:value-type="string">
            <text:p>18-01-2013</text:p>
          </table:table-cell>
          <table:table-cell table:style-name="ce12" office:value-type="string" calcext:value-type="string">
            <text:p>2.29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IMICA RECASENS, SL, IMPORT FRA.A114154, DESPESES PROTOCOL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38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30/2012, DESPESES FARMÀCIA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52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36/2012, DESPESES FARMÀCIA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25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37/2012, DESPESES FARMÀCIA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12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40/2012, DESPESES FARMÀCIA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22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ÀFIQUES MONCUNILL, IMPORT FRA.23, DESPESES TARGETES</text:p>
          </table:table-cell>
          <table:table-cell table:style-name="ce8"/>
          <table:table-cell table:style-name="ce10" office:value-type="string" calcext:value-type="string">
            <text:p>21-01-2013</text:p>
          </table:table-cell>
          <table:table-cell table:style-name="ce12" office:value-type="string" calcext:value-type="string">
            <text:p>84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3T1-000752, PRESTACIÓ SERVEIS PERSONAL 1R TRIMESTRE</text:p>
          </table:table-cell>
          <table:table-cell table:style-name="ce8"/>
          <table:table-cell table:style-name="ce10" office:value-type="string" calcext:value-type="string">
            <text:p>23-01-2013</text:p>
          </table:table-cell>
          <table:table-cell table:style-name="ce12" office:value-type="string" calcext:value-type="string">
            <text:p>3.972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3017, MANTENIMENTS CARRERS</text:p>
          </table:table-cell>
          <table:table-cell table:style-name="ce8"/>
          <table:table-cell table:style-name="ce10" office:value-type="string" calcext:value-type="string">
            <text:p>24-01-2013</text:p>
          </table:table-cell>
          <table:table-cell table:style-name="ce12" office:value-type="string" calcext:value-type="string">
            <text:p>2.3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SA, IMPORT FRA.FV1300543, DESPESES MATERIAL ESCOLA DE MUSICA</text:p>
          </table:table-cell>
          <table:table-cell table:style-name="ce8"/>
          <table:table-cell table:style-name="ce10" office:value-type="string" calcext:value-type="string">
            <text:p>25-01-2013</text:p>
          </table:table-cell>
          <table:table-cell table:style-name="ce12" office:value-type="string" calcext:value-type="string">
            <text:p>309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GENER, <text:s/>CEMENTIRI, ESCOLES, EDIFICIS I MANTENIMENT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1.825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382, DESPESES ANUNCI FESTA DE LA CALÇOTADA 2013</text:p>
          </table:table-cell>
          <table:table-cell table:style-name="ce8"/>
          <table:table-cell table:style-name="ce10" office:value-type="string" calcext:value-type="string">
            <text:p>25-01-2013</text:p>
          </table:table-cell>
          <table:table-cell table:style-name="ce12" office:value-type="string" calcext:value-type="string">
            <text:p>1.0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SA, IMPORT FRA.FV1300572, DESPESES MATERIAL ESCOLA DE MUSICA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619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3N00000293, DESPESES PROV.OBRES FORN NOU, 18</text:p>
          </table:table-cell>
          <table:table-cell table:style-name="ce8"/>
          <table:table-cell table:style-name="ce10" office:value-type="string" calcext:value-type="string">
            <text:p>24-01-2013</text:p>
          </table:table-cell>
          <table:table-cell table:style-name="ce12" office:value-type="string" calcext:value-type="string">
            <text:p>123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4430, DESPESES MANT. SENYALITZACIÓ, EDIFICIS I FESTES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904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1/13, LLAR INFANTS MES GENER</text:p>
          </table:table-cell>
          <table:table-cell table:style-name="ce8"/>
          <table:table-cell table:style-name="ce10" office:value-type="string" calcext:value-type="string">
            <text:p>17-01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/13, LLAR INFANTS XIQUETS I XIQUETES MES GENER</text:p>
          </table:table-cell>
          <table:table-cell table:style-name="ce8"/>
          <table:table-cell table:style-name="ce10" office:value-type="string" calcext:value-type="string">
            <text:p>17-01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ÍA, SL, IMPORT FRA.300000006, DESPESES REPARACIÓ APARELLS AIRE ACONDICIONAT OAC</text:p>
          </table:table-cell>
          <table:table-cell table:style-name="ce8"/>
          <table:table-cell table:style-name="ce10" office:value-type="string" calcext:value-type="string">
            <text:p>20-01-2013</text:p>
          </table:table-cell>
          <table:table-cell table:style-name="ce12" office:value-type="string" calcext:value-type="string">
            <text:p>189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 VALLS CENTRE, S.A., IMPORT FRA.FS27798, DESPESES REP.VEHICLES POLICIA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1.200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 VALLS CENTRE, S.A., IMPORT FRA.FS27797 DESPESES REP.VEHICLES POLICIA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327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SA, IMPORT FRA.FV1300596, DESPESES MATERIAL ESCOLA DE MUSICA</text:p>
          </table:table-cell>
          <table:table-cell table:style-name="ce8"/>
          <table:table-cell table:style-name="ce10" office:value-type="string" calcext:value-type="string">
            <text:p>29-01-2013</text:p>
          </table:table-cell>
          <table:table-cell table:style-name="ce12" office:value-type="string" calcext:value-type="string">
            <text:p>229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0612, DESPESES MANT. EINES</text:p>
          </table:table-cell>
          <table:table-cell table:style-name="ce8"/>
          <table:table-cell table:style-name="ce10" office:value-type="string" calcext:value-type="string">
            <text:p>29-01-2013</text:p>
          </table:table-cell>
          <table:table-cell table:style-name="ce12" office:value-type="string" calcext:value-type="string">
            <text:p>364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ENTLEY SYSTEMS IBERICA, SA, IMPORT FRA.47505071, DESPESES MICROSTATION IVA 2011</text:p>
          </table:table-cell>
          <table:table-cell table:style-name="ce8"/>
          <table:table-cell table:style-name="ce10" office:value-type="string" calcext:value-type="string">
            <text:p>30-01-2013</text:p>
          </table:table-cell>
          <table:table-cell table:style-name="ce12" office:value-type="string" calcext:value-type="string">
            <text:p>730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MASA REBOSTERIA I LLAMINADURES, SL, IMPORT FRA.201301037, DESPESES ALCALDIA</text:p>
          </table:table-cell>
          <table:table-cell table:style-name="ce8"/>
          <table:table-cell table:style-name="ce10" office:value-type="string" calcext:value-type="string">
            <text:p>29-01-2013</text:p>
          </table:table-cell>
          <table:table-cell table:style-name="ce12" office:value-type="string" calcext:value-type="string">
            <text:p>3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3025, DESPESES MANT.ESCOLA ENXANETA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189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005, SERVEI DE CARTERIA EN LA CIUTAT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991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1/13 SERVEI AUTOBÚS URBÀ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2/13 SERVEI AUTOBÚS URBÀ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.423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057392, RENTING VEHICLE POLI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2C/2013, LLOGUER LOCAL URBANISME FEBRER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2067, SENYALITZACIÓ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08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97, DESPESES MANT.EDIFICIS, ESCOLES, VEHICLES, NETEJA, ESTRIS, SENYALITZACIÓ I PROGRAMA HORT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823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98, DESPESES MANT. PROGRAMA HORT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5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TALUNYA REGI PLUS, IMPORT FRA.P091450, ANUNCI FEBRER REVISTA CAP CATALOGNE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72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, SA, CESPA, SA, IMPORT FRA. 13QL00002 I 13QL00003, JARDINERI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, CESPA, SA, IMPORT FRA. 13QL0000004 I 13QL00005, RECOLLIDA DEIXALL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, SA, CESPA, SA, IMPORT FRA. 13QL00006 I 13QL00007, NETEJA VIÀRI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, CESPA, SA, IMPORT FRA. 13QL00008 I 13QL00009, DEIXALLERI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015 I 13VN00143, DESPESES CEMENTIRI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4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039, DESPESES CEMENTIRI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IMPORT FRA.5-2013, DESPESES MANT.ANUAL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3.925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640/1, DESPESES FARMÀCIA</text:p>
          </table:table-cell>
          <table:table-cell table:style-name="ce8"/>
          <table:table-cell table:style-name="ce10" office:value-type="string" calcext:value-type="string">
            <text:p>28-01-2013</text:p>
          </table:table-cell>
          <table:table-cell table:style-name="ce12" office:value-type="string" calcext:value-type="string">
            <text:p>20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IMERIA CONSULTING, SL, IMPORT FRA.22, DESPESES MANT.INFORMÀTICA EUROCOP-2013</text:p>
          </table:table-cell>
          <table:table-cell table:style-name="ce8"/>
          <table:table-cell table:style-name="ce10" office:value-type="string" calcext:value-type="string">
            <text:p>30-01-2013</text:p>
          </table:table-cell>
          <table:table-cell table:style-name="ce12" office:value-type="string" calcext:value-type="string">
            <text:p>1.138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IMP, IMPORT FRA.130015, DESPESES MANT.ESCOLES</text:p>
          </table:table-cell>
          <table:table-cell table:style-name="ce8"/>
          <table:table-cell table:style-name="ce10" office:value-type="string" calcext:value-type="string">
            <text:p>22-01-2013</text:p>
          </table:table-cell>
          <table:table-cell table:style-name="ce12" office:value-type="string" calcext:value-type="string">
            <text:p>265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05539, DESPESES MANT. EDIFICIS</text:p>
          </table:table-cell>
          <table:table-cell table:style-name="ce8"/>
          <table:table-cell table:style-name="ce10" office:value-type="string" calcext:value-type="string">
            <text:p>23-01-2013</text:p>
          </table:table-cell>
          <table:table-cell table:style-name="ce12" office:value-type="string" calcext:value-type="string">
            <text:p>209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VISTA PRESÈNCIA, SL, IMPORT FRA.PUB/300033, DESPESES ANUNCIS FESTA DE LA CALÇOTADA 2013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CATALANA DE MUNICIPIS, IMPORT FRA.Q-871/2013, QUOTA SOCI 2013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.46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81, DESPESES MANT.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9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77, DESPESES MANT.ESCOL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6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79, DESPESES MANT.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5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78, DESPESES MANT.ESCOL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25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76, DESPESES MANT.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75, DESPESES MANT.ESCOL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0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74, DESPESES CENTRE OBERT EL REFUGI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8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080, DESPESES MANT.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553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280, DESPESES FOTOCOPIADOR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872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6A, LLOGUER PL. LA FUSTA MES FEBRER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8, DESPESES MANT.SENYALITZACIÓ, EDIFICIS I ESCOL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71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0305, DESPESES NETEJA</text:p>
          </table:table-cell>
          <table:table-cell table:style-name="ce8"/>
          <table:table-cell table:style-name="ce10" office:value-type="string" calcext:value-type="string">
            <text:p>24-01-2013</text:p>
          </table:table-cell>
          <table:table-cell table:style-name="ce12" office:value-type="string" calcext:value-type="string">
            <text:p>2.584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060, <text:s/>VESTUARI SERVE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4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IMPORT FRA.1300378, DESPESES MAT.OFICINA</text:p>
          </table:table-cell>
          <table:table-cell table:style-name="ce8"/>
          <table:table-cell table:style-name="ce10" office:value-type="string" calcext:value-type="string">
            <text:p>30-01-2013</text:p>
          </table:table-cell>
          <table:table-cell table:style-name="ce12" office:value-type="string" calcext:value-type="string">
            <text:p>9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&amp;B LABORATORIOS DE BIOTECNOLOGIA, SAU, IMPORT FRA. 13/00427, DESPESES NETEJA</text:p>
          </table:table-cell>
          <table:table-cell table:style-name="ce8"/>
          <table:table-cell table:style-name="ce10" office:value-type="string" calcext:value-type="string">
            <text:p>30-01-2013</text:p>
          </table:table-cell>
          <table:table-cell table:style-name="ce12" office:value-type="string" calcext:value-type="string">
            <text:p>713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09986, DESPESES MANT.SEMÀFOR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7, DESPESES MANT.LLOGUERS MAQUINARI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08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8, DESPESES MANT.MAQUINARI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288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IFUSIÓ COMARCAL, SL, IMPORT FRA.13006, DESPESES ANUNCIS FESTA DE LA CALÇOTAD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29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21118962609, DESPESES GAS TEATRE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.482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20131, RENTING VEHICLES POLI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13079/2013 LLOGUER COPIADORA BARRI ANTIC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/13, <text:s/>ASSESSORAMENT URBANÍSTIC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55664, DESPESES ITV VEHICLES POLICIA</text:p>
          </table:table-cell>
          <table:table-cell table:style-name="ce8"/>
          <table:table-cell table:style-name="ce10" office:value-type="string" calcext:value-type="string">
            <text:p>06-02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ÈNCIA CATALANA DE CERTIFICACIÓ, IMPORT FRA.A/7151, DESPESES CERTIFICAT SIGNATUR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58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, CESPA, SA, IMPORT FRA. 13QL00025 I 13QL00026, RECOLLIDA SELECTIV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1.640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A FABREGA, IMPORT FRA. T-1300029, DESPESES ALARMA TEATRE</text:p>
          </table:table-cell>
          <table:table-cell table:style-name="ce8"/>
          <table:table-cell table:style-name="ce10" office:value-type="string" calcext:value-type="string">
            <text:p>07-02-2013</text:p>
          </table:table-cell>
          <table:table-cell table:style-name="ce12" office:value-type="string" calcext:value-type="string">
            <text:p>84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NAIMATGE, SL, IMPORT FRA.2013/0007, DESPESES ANUNCI DIARI INDICADOR DE ECONOMIA</text:p>
          </table:table-cell>
          <table:table-cell table:style-name="ce8"/>
          <table:table-cell table:style-name="ce10" office:value-type="string" calcext:value-type="string">
            <text:p>15-01-2013</text:p>
          </table:table-cell>
          <table:table-cell table:style-name="ce12" office:value-type="string" calcext:value-type="string">
            <text:p>60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YDRA MEDIA ADVERTISING, S.L., IMPORT FRA.142/12, DESPESES SUPLEMENT LA VANGUARDI ANUNCI FÒRUM CASTELLER</text:p>
          </table:table-cell>
          <table:table-cell table:style-name="ce8"/>
          <table:table-cell table:style-name="ce10" office:value-type="string" calcext:value-type="string">
            <text:p>19-11-2012</text:p>
          </table:table-cell>
          <table:table-cell table:style-name="ce12" office:value-type="string" calcext:value-type="string">
            <text:p>9.15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35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5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36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6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37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4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38/2012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5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39/2012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40/2012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2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41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42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CATALA-PEREZ, IMPORT FRA.O002143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4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IMPORT FRA.1300377, DESPESES CENTRE OBERT EL REFUGI</text:p>
          </table:table-cell>
          <table:table-cell table:style-name="ce8"/>
          <table:table-cell table:style-name="ce10" office:value-type="string" calcext:value-type="string">
            <text:p>30-01-2013</text:p>
          </table:table-cell>
          <table:table-cell table:style-name="ce12" office:value-type="string" calcext:value-type="string">
            <text:p>14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8213269, DESPESES GAS ESCOLES</text:p>
          </table:table-cell>
          <table:table-cell table:style-name="ce8"/>
          <table:table-cell table:style-name="ce10" office:value-type="string" calcext:value-type="string">
            <text:p>16-01-2013</text:p>
          </table:table-cell>
          <table:table-cell table:style-name="ce12" office:value-type="string" calcext:value-type="string">
            <text:p>1.654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8213270, DESPESES GAS ESCOLES</text:p>
          </table:table-cell>
          <table:table-cell table:style-name="ce8"/>
          <table:table-cell table:style-name="ce10" office:value-type="string" calcext:value-type="string">
            <text:p>16-01-2013</text:p>
          </table:table-cell>
          <table:table-cell table:style-name="ce12" office:value-type="string" calcext:value-type="string">
            <text:p>2.214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8213268, DESPESES GAS ESCOLES</text:p>
          </table:table-cell>
          <table:table-cell table:style-name="ce8"/>
          <table:table-cell table:style-name="ce10" office:value-type="string" calcext:value-type="string">
            <text:p>16-01-2013</text:p>
          </table:table-cell>
          <table:table-cell table:style-name="ce12" office:value-type="string" calcext:value-type="string">
            <text:p>1.160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EN CENTER, IMPORT FRA.321, DESPESES MATERIAL PESSEBRE</text:p>
          </table:table-cell>
          <table:table-cell table:style-name="ce8"/>
          <table:table-cell table:style-name="ce10" office:value-type="string" calcext:value-type="string">
            <text:p>25-01-2013</text:p>
          </table:table-cell>
          <table:table-cell table:style-name="ce12" office:value-type="string" calcext:value-type="string">
            <text:p>30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0856, DESPESES FOTOCOPIADORA</text:p>
          </table:table-cell>
          <table:table-cell table:style-name="ce8"/>
          <table:table-cell table:style-name="ce10" office:value-type="string" calcext:value-type="string">
            <text:p>29-01-2013</text:p>
          </table:table-cell>
          <table:table-cell table:style-name="ce12" office:value-type="string" calcext:value-type="string">
            <text:p>17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5806, DESPESES COMPRA DIARI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54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0070, DESPESES ANUNCI CALÇOTAD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432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30173, SERVEI GRUA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319, DESPESES ANUNCIS CALÇOTAD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24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252, DESPESES ANUNCIS ANUARI 2012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24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202, DESPESES ANUNCIS ESPECIAL NADONS 2012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18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069, DESPESES ANUNCI CALÇOTAD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358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3/02, SERVEIS PER AL SIAD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.571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074, DESPESES MANT.VIES PÚBLIQUES</text:p>
          </table:table-cell>
          <table:table-cell table:style-name="ce8"/>
          <table:table-cell table:style-name="ce10" office:value-type="string" calcext:value-type="string">
            <text:p>30-01-2013</text:p>
          </table:table-cell>
          <table:table-cell table:style-name="ce12" office:value-type="string" calcext:value-type="string">
            <text:p>59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RMO-WATT, SL, IMPORT FRA.A13/27, DESPESES MANT.ESCOLA DE MUSIC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84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31, DESPESES CAMPANYA ALIMENTS</text:p>
          </table:table-cell>
          <table:table-cell table:style-name="ce8"/>
          <table:table-cell table:style-name="ce10" office:value-type="string" calcext:value-type="string">
            <text:p>24-01-2013</text:p>
          </table:table-cell>
          <table:table-cell table:style-name="ce12" office:value-type="string" calcext:value-type="string">
            <text:p>3.305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2/000147, NETEJA CAMPANAR DE L'ESGLÈSIA DE SANT JOAN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5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075, DESPESES MANT.VIES PÚBLIQUES, ESCOLES I CEMENTIRI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77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076, DESPESES MANT.ESCOLA DE MÚSIC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920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STRES OLIVA, SL, IMPORT FRA.A13000033, DESPESES PESSEBRE VIVENT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1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006, ELIMINACIÓ RESIDUS,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7.314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ÍCIES DE LES COMARQUES DE TARRAGONA, SLU, IMPORT FRA.1300047, DESPESES CONTRACTE PUBLICITAT NOTÍCIES TGN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300138, DESPESES ANUNCI FORUM CASTELL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7.50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5795, DESPESES COMPRA DIARIS FORUM CASTELL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039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0313, DESPESES SERVEI DE TELEASSISTÈNCIA COMPRA DOMICILIÀRIA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784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0347, DESPESES SERVEI DE TELEASSISTÈNCIA LLOGUER DOMICILIÀRIA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3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3371050849011, DESPESES GAS CENTRE OBERT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19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7/13. DESPESES OMIT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.416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PREGONER DE VALLS, SCP, IMPORT FRA.130008, DESPESES GUIA CALÇOTADA 2013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8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057438, DESPESES FRANQUEIG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.461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ÜL MARTIN BONAMUSA, IMPORT FRA.7, DESPESES MANT.VIES PÚBLIQU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2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17, DESPESES TANCAMENT CASES BARRI ANTIC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5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IF, IMPORT FRA. 1301006215, LLOGUER TERRENY</text:p>
          </table:table-cell>
          <table:table-cell table:style-name="ce8"/>
          <table:table-cell table:style-name="ce10" office:value-type="string" calcext:value-type="string">
            <text:p>25-01-2013</text:p>
          </table:table-cell>
          <table:table-cell table:style-name="ce12" office:value-type="string" calcext:value-type="string">
            <text:p>953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19, DESPESES MANT.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16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15, DESPESES MANT.VIES PÚBLIQU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13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18, DESPESES EDIFICIS I ESCOLE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62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16, DESPESES SENYALITZACIÓ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532, DESPESES COMBUSTIBLE VEHICLES SERVE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6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594, DESPESES COMBUSTIBLE AGUTZIL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8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607, DESPESES COMBUSTIBLE VEHICLES SERVE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33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606, DESPESES COMBUSTIBLE VEHICLES SERVE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047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014, DESPESES COMBUSTIBLE VEHICLES SERVE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589 DESPESES COMBUSTIBLE VEHICLES POLICI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.653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86, DESPESES MANT.VEHICLES SERVE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81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39230, DESPESES CENTRE OBERT EL REFUGI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34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211, DESPESES ANUNCI TRES TOMB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569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0728A, DESPESES MAT.OFICINA URBANISME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3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4989, DESPESES MANT.VIES PÚBLIQUES, SENYALITZACIÓ I 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48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3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2.4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086815-0213, DESPESES TELÈFONS MÒBILS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093337-0213, DESPESES TELÈFONS MÒBILS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3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093336-0213, DESPESES TELÈFONS MÒBILS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1.354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LVADOR MARIAS GASPA, IMPORT FRA.639-2-13, DESPESES COMPRA VESTUARI SERVIES MANTENIMENT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05, DESPESES ALCALD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98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638499, QUOTA ADSL MES GENER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02, MANTENIMENT INSTAL.LACIONS ELÈCTRIQUES MES GENER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55.19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03, DESPESES REP.INSTAL.LACIÓ DE LA CALEFACCIÓ DEL CENTRE OBERT LA FUST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372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08, DESPESES MANT.FLUORESCENTS I ENDOLLS A ESCOLA LA CANDEL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364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09, DESPESES MANT.TIMBRE AL PATI DE L'ESCOLA LA CANDEL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246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05, DESPESES REP. CALDERA DEL C.C.LA FUST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146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13, DESPESES REP CALDERA DEL C.C.LA FUST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243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06, DESPESES REP LAVABO SENYORES 2n PLANT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57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07, DESPESES REP CALEFACCIÓ DE L'ESCOLA LA CANDELA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455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10, <text:s/>DEPURADORA URBANA MES GENER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37.032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11, DEPURADORA POLÍGON MES GENER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10.862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9087046, DESPESES GAS ESCOLES</text:p>
          </table:table-cell>
          <table:table-cell table:style-name="ce8"/>
          <table:table-cell table:style-name="ce10" office:value-type="string" calcext:value-type="string">
            <text:p>05-02-2013</text:p>
          </table:table-cell>
          <table:table-cell table:style-name="ce12" office:value-type="string" calcext:value-type="string">
            <text:p>265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ELL COMANCAL DE LA CONCA DE BARBERÀ, IMPORT FRA.134/13, DESPESES ELIMINACIÓ FRACCIÓ ORGÀNICA GENER</text:p>
          </table:table-cell>
          <table:table-cell table:style-name="ce8"/>
          <table:table-cell table:style-name="ce10" office:value-type="string" calcext:value-type="string">
            <text:p>06-02-2013</text:p>
          </table:table-cell>
          <table:table-cell table:style-name="ce12" office:value-type="string" calcext:value-type="string">
            <text:p>5.710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0884, DESPESES MANT. EDIFICIS</text:p>
          </table:table-cell>
          <table:table-cell table:style-name="ce8"/>
          <table:table-cell table:style-name="ce10" office:value-type="string" calcext:value-type="string">
            <text:p>06-02-2013</text:p>
          </table:table-cell>
          <table:table-cell table:style-name="ce12" office:value-type="string" calcext:value-type="string">
            <text:p>309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120870, DESPESES EDIFICIS</text:p>
          </table:table-cell>
          <table:table-cell table:style-name="ce8"/>
          <table:table-cell table:style-name="ce10" office:value-type="string" calcext:value-type="string">
            <text:p>07-02-2013</text:p>
          </table:table-cell>
          <table:table-cell table:style-name="ce12" office:value-type="string" calcext:value-type="string">
            <text:p>274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187, DESPESES MANT.EDIFICIS</text:p>
          </table:table-cell>
          <table:table-cell table:style-name="ce8"/>
          <table:table-cell table:style-name="ce10" office:value-type="string" calcext:value-type="string">
            <text:p>08-02-2013</text:p>
          </table:table-cell>
          <table:table-cell table:style-name="ce12" office:value-type="string" calcext:value-type="string">
            <text:p>208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 SUB/313051, SUBSCRIPCIÓ BIBLIOTECA</text:p>
          </table:table-cell>
          <table:table-cell table:style-name="ce8"/>
          <table:table-cell table:style-name="ce10" office:value-type="string" calcext:value-type="string">
            <text:p>08-02-2013</text:p>
          </table:table-cell>
          <table:table-cell table:style-name="ce12" office:value-type="string" calcext:value-type="string">
            <text:p>517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8, DESPESES NOTES SIMPLE URBANISME</text:p>
          </table:table-cell>
          <table:table-cell table:style-name="ce8"/>
          <table:table-cell table:style-name="ce10" office:value-type="string" calcext:value-type="string">
            <text:p>08-02-2013</text:p>
          </table:table-cell>
          <table:table-cell table:style-name="ce12" office:value-type="string" calcext:value-type="string">
            <text:p>69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ÈNCIA CATALANA DE CERTIFICACIÓ, IMPORT FRA.A/7279, DESPESES CERTIFICAT SIGNATURA</text:p>
          </table:table-cell>
          <table:table-cell table:style-name="ce8"/>
          <table:table-cell table:style-name="ce10" office:value-type="string" calcext:value-type="string">
            <text:p>11-02-2013</text:p>
          </table:table-cell>
          <table:table-cell table:style-name="ce12" office:value-type="string" calcext:value-type="string">
            <text:p>232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1094, DESPESES MANT. EDIFICIS</text:p>
          </table:table-cell>
          <table:table-cell table:style-name="ce8"/>
          <table:table-cell table:style-name="ce10" office:value-type="string" calcext:value-type="string">
            <text:p>13-02-2013</text:p>
          </table:table-cell>
          <table:table-cell table:style-name="ce12" office:value-type="string" calcext:value-type="string">
            <text:p>309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3/13, LLAR INFANTS TABALETS MES FEBRER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4/13, LLAR INFANTS XIQUETS I XIQUETES MES FEBRER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796, DESPESES MANT.EINE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01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793, DESPESES MANT.EDIFICI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3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794, DESPESES MANT.ESCOLES I EDIFICI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43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794, DESPESES MANT.ESCOLES I EDIFICI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43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795, DESPESES MANT.VIES PÚBLIQUES, EINES I EDIFICI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81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797, DESPESES MANT.SENYALITZACIÓ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3.489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ICIATIVES DE TELEVISIÓ, SL, IMPORT FRA.8203, SETMANA DEL CALÇOT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699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17, TREBALLS MANT.TERRAT 2ona.PLANTA ED.AJUNTAMENT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2.369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46681 I 69943, FACTURACIÓ GENER EDIFICIS I ESCOLES</text:p>
          </table:table-cell>
          <table:table-cell table:style-name="ce8"/>
          <table:table-cell table:style-name="ce10" office:value-type="string" calcext:value-type="string">
            <text:p>09-01-2013</text:p>
          </table:table-cell>
          <table:table-cell table:style-name="ce12" office:value-type="string" calcext:value-type="string">
            <text:p>6.934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FACTURACIÓ GENER ENLLUMENAT</text:p>
          </table:table-cell>
          <table:table-cell table:style-name="ce8"/>
          <table:table-cell table:style-name="ce10" office:value-type="string" calcext:value-type="string">
            <text:p>03-01-2013</text:p>
          </table:table-cell>
          <table:table-cell table:style-name="ce12" office:value-type="string" calcext:value-type="string">
            <text:p>5.651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'SPORT, IMPORT FRA.93, DESPESES COMPRA CASC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142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CAR EUROPA, S.L., IMPORT FRA.12044, DESPESES REP.VEHICLES POLICIA</text:p>
          </table:table-cell>
          <table:table-cell table:style-name="ce8"/>
          <table:table-cell table:style-name="ce10" office:value-type="string" calcext:value-type="string">
            <text:p>21-12-2012</text:p>
          </table:table-cell>
          <table:table-cell table:style-name="ce12" office:value-type="string" calcext:value-type="string">
            <text:p>226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02686, DESPESES PROV.OBRES FORN NOU, 18 (REFACTURA E6201N01938167) DESCOMPTAT FACTURES JA PAGADES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02687, DESPESES PROV.OBRES FORN NOU, 18 (REFACTURA E6201N02141627)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1.773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02688, DESPESES PROV.OBRES FORN NOU, 18 (REFACTURA E6201N02234346), DESCOMPTAT FACTURES PAGADES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1.048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02689, DESPESES PROV.OBRES FORN NOU, 18 (REFACTURA E6201N02318254)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2.041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02690, DESPESES PROV.OBRES FORN NOU, 18 (REFACTURA E6201N02383586)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1.839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02691, DESPESES PROV.OBRES FORN NOU, 18 (REFACTURA E6201N02443178)</text:p>
          </table:table-cell>
          <table:table-cell table:style-name="ce8"/>
          <table:table-cell table:style-name="ce10" office:value-type="string" calcext:value-type="string">
            <text:p>04-02-2013</text:p>
          </table:table-cell>
          <table:table-cell table:style-name="ce12" office:value-type="string" calcext:value-type="string">
            <text:p>2.059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VAL INSTAL.LACIONS, SL, IMPORT FRA.1463B, DESPESES MANT.ESCOLA M.D.CANDELA</text:p>
          </table:table-cell>
          <table:table-cell table:style-name="ce8"/>
          <table:table-cell table:style-name="ce10" office:value-type="string" calcext:value-type="string">
            <text:p>12-02-2013</text:p>
          </table:table-cell>
          <table:table-cell table:style-name="ce12" office:value-type="string" calcext:value-type="string">
            <text:p>62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124, DESPESES MANT.VEHICLES SERVEIS</text:p>
          </table:table-cell>
          <table:table-cell table:style-name="ce8"/>
          <table:table-cell table:style-name="ce10" office:value-type="string" calcext:value-type="string">
            <text:p>13-02-2013</text:p>
          </table:table-cell>
          <table:table-cell table:style-name="ce12" office:value-type="string" calcext:value-type="string">
            <text:p>113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5677, DESPESES MANT.EDIFICI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455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100, DESPESES MANT.MAQUINARIA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81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30054, DESPESES MANT.EMISSORES SERVEIS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18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30055, DESPESES MANT.EMISSORES SERVEIS REPARACIÓ RADIOTELÈFON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917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CAR EUROPA, SL, IMPORT FRA.13010, DESPESES REP.VEHICLES POLICIA</text:p>
          </table:table-cell>
          <table:table-cell table:style-name="ce8"/>
          <table:table-cell table:style-name="ce10" office:value-type="string" calcext:value-type="string">
            <text:p>20-02-2013</text:p>
          </table:table-cell>
          <table:table-cell table:style-name="ce12" office:value-type="string" calcext:value-type="string">
            <text:p>151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97, DESPESES MANT.VIES PÚBLIQUE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251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98, DESPESES MANT.SENYALITZACIÓ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0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699, DESPESES MANT.CEMENTIRI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39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2187, SENYALITZACIÓ</text:p>
          </table:table-cell>
          <table:table-cell table:style-name="ce8"/>
          <table:table-cell table:style-name="ce10" office:value-type="string" calcext:value-type="string">
            <text:p>22-02-2013</text:p>
          </table:table-cell>
          <table:table-cell table:style-name="ce12" office:value-type="string" calcext:value-type="string">
            <text:p>1.304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00012, RECOLLIDA SELECTIV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91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BI, GABINET LOGOPÈDIC I PSICOPEDAGÒGIC, IMPORT FRA.95 2010, DESPESES <text:s/>SESSIONS GRUPALS D'ESTIMULACIÓ COGNITIVA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02, SAD MES GENER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4.447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'SPORT, SL, IMPORT FRA.100, DESPESES MAT.TÈCNIC POLICIA</text:p>
          </table:table-cell>
          <table:table-cell table:style-name="ce8"/>
          <table:table-cell table:style-name="ce10" office:value-type="string" calcext:value-type="string">
            <text:p>20-02-2013</text:p>
          </table:table-cell>
          <table:table-cell table:style-name="ce12" office:value-type="string" calcext:value-type="string">
            <text:p>81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8466, DESPESES REP.VEHICLES POLICIA</text:p>
          </table:table-cell>
          <table:table-cell table:style-name="ce8"/>
          <table:table-cell table:style-name="ce10" office:value-type="string" calcext:value-type="string">
            <text:p>22-02-2013</text:p>
          </table:table-cell>
          <table:table-cell table:style-name="ce12" office:value-type="string" calcext:value-type="string">
            <text:p>39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0161, DESPESES ANUNCI CALÇOTADA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.343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ÍA, SL, IMPORT FRA.300000084, DESPESES REPARACIÓ APARELLS AIRE CONDICIONAT PLANTA ALCALDIA</text:p>
          </table:table-cell>
          <table:table-cell table:style-name="ce8"/>
          <table:table-cell table:style-name="ce10" office:value-type="string" calcext:value-type="string">
            <text:p>20-02-2013</text:p>
          </table:table-cell>
          <table:table-cell table:style-name="ce12" office:value-type="string" calcext:value-type="string">
            <text:p>143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109, DESPESES MANT.VIES PÚBLIQUES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.563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110, DESPESES MANT.ESCOLA DE MÚSICA</text:p>
          </table:table-cell>
          <table:table-cell table:style-name="ce8"/>
          <table:table-cell table:style-name="ce10" office:value-type="string" calcext:value-type="string">
            <text:p>15-02-2013</text:p>
          </table:table-cell>
          <table:table-cell table:style-name="ce12" office:value-type="string" calcext:value-type="string">
            <text:p>1.759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9764505, DESPESES GAS ESCOLES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3.034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IMP, IMPORT FRA.130073, DESPESES MANT.ESCOLES</text:p>
          </table:table-cell>
          <table:table-cell table:style-name="ce8"/>
          <table:table-cell table:style-name="ce10" office:value-type="string" calcext:value-type="string">
            <text:p>21-02-2013</text:p>
          </table:table-cell>
          <table:table-cell table:style-name="ce12" office:value-type="string" calcext:value-type="string">
            <text:p>176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ÓN ELÉCTRICA, SLU, IMPORT FRA.F0313N00014274, TREBALLS EXTENSIÓ XARXA ALTA TENSIÓ I BAIXA TENSIÓ A CA CREUS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6.036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ÓN ELÉCTRICA, SLU, IMPORT FRA.F0319N00001753, TREBALLS EXTENSIÓ XARXA ALTA TENSIÓ I BAIXA TENSIÓ A CA CREUS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859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ÓN ELÉCTRICA, SLU, IMPORT FRA.F0313N00014273, TREBALLS EXTENSIÓ XARXA ALTA TENSIÓ I BAIXA TENSIÓ A CA CREUS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1.772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ÓN ELÉCTRICA, SLU, IMPORT FRA.F0319N00001752, TREBALLS EXTENSIÓ XARXA ALTA TENSIÓ I BAIXA TENSIÓ A CA CREUS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122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, SA, CESPA, SA, IMPORT FRA. 13QL00029, NETEJA VIÀRIA</text:p>
          </table:table-cell>
          <table:table-cell table:style-name="ce8"/>
          <table:table-cell table:style-name="ce10" office:value-type="string" calcext:value-type="string">
            <text:p>20-02-2013</text:p>
          </table:table-cell>
          <table:table-cell table:style-name="ce12" office:value-type="string" calcext:value-type="string">
            <text:p>378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1N00054792, DESPESES PROV.OBRES FORN NOU, 18</text:p>
          </table:table-cell>
          <table:table-cell table:style-name="ce8"/>
          <table:table-cell table:style-name="ce10" office:value-type="string" calcext:value-type="string">
            <text:p>22-02-2013</text:p>
          </table:table-cell>
          <table:table-cell table:style-name="ce12" office:value-type="string" calcext:value-type="string">
            <text:p>1.547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28/2013, DESPESES MATERIAL OFICINA</text:p>
          </table:table-cell>
          <table:table-cell table:style-name="ce8"/>
          <table:table-cell table:style-name="ce10" office:value-type="string" calcext:value-type="string">
            <text:p>26-02-2013</text:p>
          </table:table-cell>
          <table:table-cell table:style-name="ce12" office:value-type="string" calcext:value-type="string">
            <text:p>479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IBRERIA LA CAPONA, IMPORT FRA.123/1, DESPESES MATERIAL OFICINA CDOCA</text:p>
          </table:table-cell>
          <table:table-cell table:style-name="ce8"/>
          <table:table-cell table:style-name="ce10" office:value-type="string" calcext:value-type="string">
            <text:p>21-02-2013</text:p>
          </table:table-cell>
          <table:table-cell table:style-name="ce12" office:value-type="string" calcext:value-type="string">
            <text:p>35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FEBRER, <text:s/>CEMENTIRI, ESCOLES, EDIFICIS I MANTENIMENT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.109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266, DESPESES MANT.EDIFICIS</text:p>
          </table:table-cell>
          <table:table-cell table:style-name="ce8"/>
          <table:table-cell table:style-name="ce10" office:value-type="string" calcext:value-type="string">
            <text:p>22-02-2013</text:p>
          </table:table-cell>
          <table:table-cell table:style-name="ce12" office:value-type="string" calcext:value-type="string">
            <text:p>686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421, DESPESES ANUNCI INTERESSATS DESCONEGUTS CEMENTIRI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83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375, DESPESES ANUNCI CALÇOTS, TEATRES I RUTES GUIAD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.591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4582, DESPESES MANT.EDIFICIS</text:p>
          </table:table-cell>
          <table:table-cell table:style-name="ce8"/>
          <table:table-cell table:style-name="ce10" office:value-type="string" calcext:value-type="string">
            <text:p>26-02-2013</text:p>
          </table:table-cell>
          <table:table-cell table:style-name="ce12" office:value-type="string" calcext:value-type="string">
            <text:p>95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100, DESPESES ANUNCI RUTES TURÍSTIQU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97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083, DESPESES ANUNCI CALÇOTAD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190, DESPESES MANT.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4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191, DESPESES MANT.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192, DESPESES MANT.VIES PÚBLIQU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65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193, DESPESES MANT.EIN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194, DESPESES MANT.SENYALITZACIÓ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8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2226, SENYALITZACIÓ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556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096, DESPESES CEMENTIRI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030 I 13QL00031, MANTENIMENT JARDINERI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033 I 13QL00032, SERVEI DEIXALL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034 I 13QL00035, NETEJA VIÀRI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36 I 13QL00037, DEIXALLERI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8A, LLOGUER PL. LA FUSTA MES MARÇ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098984, RENTING VEHICLE POLICIA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3C/2013, LLOGUER LOCAL URBANISME MARÇ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NUSA DOOR SYSTEMS, SL, IMPORT FRA. FS13D021111, MANTENIMENT PORTES OAC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677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8485, DESPESES REP.VEHICLES POLICIA</text:p>
          </table:table-cell>
          <table:table-cell table:style-name="ce8"/>
          <table:table-cell table:style-name="ce10" office:value-type="string" calcext:value-type="string">
            <text:p>26-02-2013</text:p>
          </table:table-cell>
          <table:table-cell table:style-name="ce12" office:value-type="string" calcext:value-type="string">
            <text:p>291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VAL INSTAL.LACIONS, SL, IMPORT FRA.1470B, DESPESES MANT.ESCOLA M.D.CANDELA</text:p>
          </table:table-cell>
          <table:table-cell table:style-name="ce8"/>
          <table:table-cell table:style-name="ce10" office:value-type="string" calcext:value-type="string">
            <text:p>27-02-2013</text:p>
          </table:table-cell>
          <table:table-cell table:style-name="ce12" office:value-type="string" calcext:value-type="string">
            <text:p>392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10/13. DESPESES OMIT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.507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0739, DESPESES COMBUSTIBLE ESCOLES</text:p>
          </table:table-cell>
          <table:table-cell table:style-name="ce8"/>
          <table:table-cell table:style-name="ce10" office:value-type="string" calcext:value-type="string">
            <text:p>25-02-2013</text:p>
          </table:table-cell>
          <table:table-cell table:style-name="ce12" office:value-type="string" calcext:value-type="string">
            <text:p>4.89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CARRASCO URTIAGA, IMPORT FRA.2/2013, DESPESES JURÍDIQU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.11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SERICÒRDIA ALBOUY MARTI, IMPORT FRA.16/2013, DESPESES JURIDIQUES DAVANT LA NO RESPONSABILITAT EN L'ACCIDENT MORTAL DEL SR.xxxxx xxxxxx (2008)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5.768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501778, CONTRACTE MANTENIMENT ASCENSORS ALS COL.LEGIS DE LA CANDELA I ELADI HOMS, A LA SALA KURSAAL I A L'EDIFICI DE L'AJUNTAMENT 1TR.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998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501779, CONTRACTE MANTENIMENT ASCENSORS ALS COL.LEGIS DE LA CANDELA I ELADI HOMS, A LA SALA KURSAAL I A L'EDIFICI DE L'AJUNTAMENT 1TR.</text:p>
          </table:table-cell>
          <table:table-cell table:style-name="ce8"/>
          <table:table-cell table:style-name="ce10" office:value-type="string" calcext:value-type="string">
            <text:p>01-01-2013</text:p>
          </table:table-cell>
          <table:table-cell table:style-name="ce12" office:value-type="string" calcext:value-type="string">
            <text:p>171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0417, DESPESES NETEJA</text:p>
          </table:table-cell>
          <table:table-cell table:style-name="ce8"/>
          <table:table-cell table:style-name="ce10" office:value-type="string" calcext:value-type="string">
            <text:p>05-02-2013</text:p>
          </table:table-cell>
          <table:table-cell table:style-name="ce12" office:value-type="string" calcext:value-type="string">
            <text:p>445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0418, DESPESES NETEJA</text:p>
          </table:table-cell>
          <table:table-cell table:style-name="ce8"/>
          <table:table-cell table:style-name="ce10" office:value-type="string" calcext:value-type="string">
            <text:p>12-02-2013</text:p>
          </table:table-cell>
          <table:table-cell table:style-name="ce12" office:value-type="string" calcext:value-type="string">
            <text:p>2.20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0462, DESPESES NETEJA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3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0461, DESPESES NETEJA</text:p>
          </table:table-cell>
          <table:table-cell table:style-name="ce8"/>
          <table:table-cell table:style-name="ce10" office:value-type="string" calcext:value-type="string">
            <text:p>19-02-2013</text:p>
          </table:table-cell>
          <table:table-cell table:style-name="ce12" office:value-type="string" calcext:value-type="string">
            <text:p>324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131, SERVEI DE CARTERIA EN LA CIUTAT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.441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0491, DESPESES NETEJA</text:p>
          </table:table-cell>
          <table:table-cell table:style-name="ce8"/>
          <table:table-cell table:style-name="ce10" office:value-type="string" calcext:value-type="string">
            <text:p>25-02-2013</text:p>
          </table:table-cell>
          <table:table-cell table:style-name="ce12" office:value-type="string" calcext:value-type="string">
            <text:p>178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3/13, SERVEI AUTOBÚS URBÀ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4/13, SERVEI AUTOBÚS URBÀ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4.94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SL, IMPORT FRA.05/13, TRANSPORT PERSONAL RESIDÈNCIA A SANT JOAN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156, DESPESES OFICIN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4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BACAUCHO, S.A.U., IMPORT FRA.13VF020140, DESPESES SENYALITZACIÓ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4.560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135, <text:s/>VESTUARI SERVE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65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322, DESPESES MANT.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81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U, MAQUINÀRIA I SERVEI INTEGRAL, SA, IMPORT FRA.13120494, DESPESES MANT.VEHICLES SERVE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1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3050, DESPESES MANT.EDIFICIS KURSAAL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31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0238, DESPESES ANUNCI CALÇOTAD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.164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17071/2013 LLOGUER COPIADORA BARRI ANTIC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AMVIS I FERRETERIA ALT CAMP, SL, IMPORT FRA.VFR/104067, DESPESES COMPRA CADENES NEU <text:s/>PER VEHICL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97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0931, DESPESES ALCALDI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6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57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912, DESPESES MANT.VIES PÚBLIQU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557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5913, DESPESES MANT. 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49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446, DESPESES FOTOCOPIADORA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162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166, DESPESES MANT. EDIFICIS, ESCOLES I SENYALITZACIO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28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40 i 13QL00041, RECOLLIDA SELECTIV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0.821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139, DESPESES CEMENTIRI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8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2/13, <text:s/>ASSESSORAMENT URBANÍSTIC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456, DESPESES MANT.ESCOL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6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455, DESPESES MANT.ESCOL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6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457, DESPESES MANT.ESCOLES I 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72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458, DESPESES MANT.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9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B/3000059, DESPESES PROTOCOL</text:p>
          </table:table-cell>
          <table:table-cell table:style-name="ce8"/>
          <table:table-cell table:style-name="ce10" office:value-type="string" calcext:value-type="string">
            <text:p>06-03-2013</text:p>
          </table:table-cell>
          <table:table-cell table:style-name="ce12" office:value-type="string" calcext:value-type="string">
            <text:p>78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18, MANTENIMENT INSTAL.LACIONS ELÈCTRIQUES MES FEBRER</text:p>
          </table:table-cell>
          <table:table-cell table:style-name="ce8"/>
          <table:table-cell table:style-name="ce10" office:value-type="string" calcext:value-type="string">
            <text:p>04-03-2013</text:p>
          </table:table-cell>
          <table:table-cell table:style-name="ce12" office:value-type="string" calcext:value-type="string">
            <text:p>55.19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21, DEPURADORA URBANA MES FEBRER</text:p>
          </table:table-cell>
          <table:table-cell table:style-name="ce8"/>
          <table:table-cell table:style-name="ce10" office:value-type="string" calcext:value-type="string">
            <text:p>04-03-2013</text:p>
          </table:table-cell>
          <table:table-cell table:style-name="ce12" office:value-type="string" calcext:value-type="string">
            <text:p>31.152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22, DEPURADORA POLÍGON MES FEBRER</text:p>
          </table:table-cell>
          <table:table-cell table:style-name="ce8"/>
          <table:table-cell table:style-name="ce10" office:value-type="string" calcext:value-type="string">
            <text:p>04-03-2013</text:p>
          </table:table-cell>
          <table:table-cell table:style-name="ce12" office:value-type="string" calcext:value-type="string">
            <text:p>10.791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T13 112, DESPESES ALCALDIA</text:p>
          </table:table-cell>
          <table:table-cell table:style-name="ce8"/>
          <table:table-cell table:style-name="ce10" office:value-type="string" calcext:value-type="string">
            <text:p>05-03-2013</text:p>
          </table:table-cell>
          <table:table-cell table:style-name="ce12" office:value-type="string" calcext:value-type="string">
            <text:p>686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18646, DESPESES ALCALDIA</text:p>
          </table:table-cell>
          <table:table-cell table:style-name="ce8"/>
          <table:table-cell table:style-name="ce10" office:value-type="string" calcext:value-type="string">
            <text:p>06-03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MES GRÀFIQUES VALLS, SA, IMPORT FRA.20130090, DESPESES TARGETES VALLS JOVE</text:p>
          </table:table-cell>
          <table:table-cell table:style-name="ce8"/>
          <table:table-cell table:style-name="ce10" office:value-type="string" calcext:value-type="string">
            <text:p>06-03-2013</text:p>
          </table:table-cell>
          <table:table-cell table:style-name="ce12" office:value-type="string" calcext:value-type="string">
            <text:p>90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<text:s/>MARTINEZ ARLANDÉS, SL, IMPORT FRA.A/2013054, TREBALLS C. DEL PRADO</text:p>
          </table:table-cell>
          <table:table-cell table:style-name="ce8"/>
          <table:table-cell table:style-name="ce10" office:value-type="string" calcext:value-type="string">
            <text:p>07-03-2013</text:p>
          </table:table-cell>
          <table:table-cell table:style-name="ce12" office:value-type="string" calcext:value-type="string">
            <text:p>6.467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9764513, DESPESES GAS ESCOLA EUGENI D'ORS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2.451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9764512, DESPESES GAS ESCOLA ELADI HOMS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1.869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9764514, DESPESES GAS ESCOLA BALTASAR SEGÚ</text:p>
          </table:table-cell>
          <table:table-cell table:style-name="ce8"/>
          <table:table-cell table:style-name="ce10" office:value-type="string" calcext:value-type="string">
            <text:p>18-02-2013</text:p>
          </table:table-cell>
          <table:table-cell table:style-name="ce12" office:value-type="string" calcext:value-type="string">
            <text:p>2.722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T4 BUSINESS SOFTWARE IBÉRICA, IMPORT <text:s/>FRA.41300895, DESPESES MANT.INFORMÀTICA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4.388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T4 BUSINESS SOFTWARE IBÉRICA, IMPORT <text:s/>FRA.41300896, DESPESES MANT.INFORMÀTICA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205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3/0531, DESPESES CENTRE OBERT</text:p>
          </table:table-cell>
          <table:table-cell table:style-name="ce8"/>
          <table:table-cell table:style-name="ce10" office:value-type="string" calcext:value-type="string">
            <text:p>07-02-2013</text:p>
          </table:table-cell>
          <table:table-cell table:style-name="ce12" office:value-type="string" calcext:value-type="string">
            <text:p>10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UIS PIJUAN VOLTAS, IMPORT FRA.2130085, DESPESES CARNETS PROFESSIONAL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10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ELL COL.LEGIS VETERINARIS CATALUNYA, IMPORT FRA. 50, DESPESES QUOTA AIAC 2013</text:p>
          </table:table-cell>
          <table:table-cell table:style-name="ce8"/>
          <table:table-cell table:style-name="ce10" office:value-type="string" calcext:value-type="string">
            <text:p>25-02-2013</text:p>
          </table:table-cell>
          <table:table-cell table:style-name="ce12" office:value-type="string" calcext:value-type="string">
            <text:p>38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U, IMPORT FRA.2230011827, DESPESES MANT.EDIFICIS SUST.FRE ASCENSOR</text:p>
          </table:table-cell>
          <table:table-cell table:style-name="ce8"/>
          <table:table-cell table:style-name="ce10" office:value-type="string" calcext:value-type="string">
            <text:p>26-02-2013</text:p>
          </table:table-cell>
          <table:table-cell table:style-name="ce12" office:value-type="string" calcext:value-type="string">
            <text:p>301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042, DESPESES <text:s/>RECURS 226/2010</text:p>
          </table:table-cell>
          <table:table-cell table:style-name="ce8"/>
          <table:table-cell table:style-name="ce10" office:value-type="string" calcext:value-type="string">
            <text:p>27-02-2013</text:p>
          </table:table-cell>
          <table:table-cell table:style-name="ce12" office:value-type="string" calcext:value-type="string">
            <text:p>134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1998, DESPESES FOTOCOPIADORA</text:p>
          </table:table-cell>
          <table:table-cell table:style-name="ce8"/>
          <table:table-cell table:style-name="ce10" office:value-type="string" calcext:value-type="string">
            <text:p>27-02-2013</text:p>
          </table:table-cell>
          <table:table-cell table:style-name="ce12" office:value-type="string" calcext:value-type="string">
            <text:p>81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195, DESPESES MANT.SEMÀFOR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100019575ZIN1, DESPESES MANT.VIES PÚBLIQU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22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099, DESPESES MANT.VIES PÚBLIQUE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978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170, DESPESES MANT.VEHICLES SERVE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55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1711, SERVEI DE TELEASSISTÈNCIA DOMICILIÀRIA LLOGUER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3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1677, SERVEI DE TELEASSISTÈNCIA DOMICILIÀRIA COMPRA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804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RMO-WATT, SL, IMPORT FRA.A13/64, DESPESES MANT.EDIFICIS C.C.LA FUST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0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10, CONTRACTACIÓ DEL SERVEI D'INFORMACIÓ I ASSESSORAMENT A LA DONA (SIAD)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.571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071808, DESPESES FRANQUEIG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.562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690565, QUOTA ADSL MES FEBRER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1, DESPESES ALCALDIA SERVEIS FOTOGRÀFICS MES OCTUBRE/FEBRER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84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740, DESPESES COMBUSTIBLE AGUTZIL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24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751, DESPESES COMBUSTIBLE VEHICLES SERVEIS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44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736, DESPESES COMBUSTIBLE VEHICLES POLICIA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844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044, DESPESES MANT.MAQUINARIA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750 DESPESES COMBUSTIBLE VEHICLES SERVEIS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371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6349, DESPESES MANT.EDIFIC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17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30126, RENTING VEHICLES POLICIA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500, DESPESES REP. FOTOCOPIADORA</text:p>
          </table:table-cell>
          <table:table-cell table:style-name="ce8"/>
          <table:table-cell table:style-name="ce10" office:value-type="string" calcext:value-type="string">
            <text:p>06-03-2013</text:p>
          </table:table-cell>
          <table:table-cell table:style-name="ce12" office:value-type="string" calcext:value-type="string">
            <text:p>36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ELL COMARCAL DE LA CONCA DE BARBERÀ, IMPORT FRA.174/13, DESPESES ELIMINACIÓ FRACCIÓ ORGÀNICA FEBRER</text:p>
          </table:table-cell>
          <table:table-cell table:style-name="ce8"/>
          <table:table-cell table:style-name="ce10" office:value-type="string" calcext:value-type="string">
            <text:p>06-03-2013</text:p>
          </table:table-cell>
          <table:table-cell table:style-name="ce12" office:value-type="string" calcext:value-type="string">
            <text:p>6.586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LOURDES CLIMENT PONS, IMPORT FRA.5504637/1, DESPESES FARMÀCIA</text:p>
          </table:table-cell>
          <table:table-cell table:style-name="ce8"/>
          <table:table-cell table:style-name="ce10" office:value-type="string" calcext:value-type="string">
            <text:p>06-03-2013</text:p>
          </table:table-cell>
          <table:table-cell table:style-name="ce12" office:value-type="string" calcext:value-type="string">
            <text:p>99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MA, SL, IMPORT FRA.374, ACT. PEE AUDICIONS MUSICALS. MÚSICA ANTIGA</text:p>
          </table:table-cell>
          <table:table-cell table:style-name="ce8"/>
          <table:table-cell table:style-name="ce10" office:value-type="string" calcext:value-type="string">
            <text:p>05-03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USICOP, SCCL, IMPORT FRA.B05/13, ACT. PEE AUDICIONS MUSICALS. JAZZ</text:p>
          </table:table-cell>
          <table:table-cell table:style-name="ce8"/>
          <table:table-cell table:style-name="ce10" office:value-type="string" calcext:value-type="string">
            <text:p>07-03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VAL INSTAL.LACIONS, SL, IMPORT FRA.1474B, DESPESES MANT.ESCOLA ELADI HOMS</text:p>
          </table:table-cell>
          <table:table-cell table:style-name="ce8"/>
          <table:table-cell table:style-name="ce10" office:value-type="string" calcext:value-type="string">
            <text:p>07-03-2013</text:p>
          </table:table-cell>
          <table:table-cell table:style-name="ce12" office:value-type="string" calcext:value-type="string">
            <text:p>94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VAL INSTAL.LACIONS, SL, IMPORT FRA.1473B, DESPESES MANT.ESCOLA XIQUETS I XIQUETES</text:p>
          </table:table-cell>
          <table:table-cell table:style-name="ce8"/>
          <table:table-cell table:style-name="ce10" office:value-type="string" calcext:value-type="string">
            <text:p>07-03-2013</text:p>
          </table:table-cell>
          <table:table-cell table:style-name="ce12" office:value-type="string" calcext:value-type="string">
            <text:p>64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513951-0313, DESPESES TELÈFONS MÒBILS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1.29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507508-0313, DESPESES TELÈFONS MÒBILS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513952-0313, DESPESES TELÈFONS MÒBILS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239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3/000304, NETEJA CAMPANAR DE L'ESGLÈSIA DE SANT JOAN</text:p>
          </table:table-cell>
          <table:table-cell table:style-name="ce8"/>
          <table:table-cell table:style-name="ce10" office:value-type="string" calcext:value-type="string">
            <text:p>08-03-2013</text:p>
          </table:table-cell>
          <table:table-cell table:style-name="ce12" office:value-type="string" calcext:value-type="string">
            <text:p>56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O DIGITAL, SA, IMPORT FRA.284443, DESPESES RENOVACIÓ DOMINIS 1 ANY</text:p>
          </table:table-cell>
          <table:table-cell table:style-name="ce8"/>
          <table:table-cell table:style-name="ce10" office:value-type="string" calcext:value-type="string">
            <text:p>08-03-2013</text:p>
          </table:table-cell>
          <table:table-cell table:style-name="ce12" office:value-type="string" calcext:value-type="string">
            <text:p>159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2725 CPL, CONTRACTACIÓ SERVEI CONTROL DE PLAGUES PER L'ANY 2013</text:p>
          </table:table-cell>
          <table:table-cell table:style-name="ce8"/>
          <table:table-cell table:style-name="ce10" office:value-type="string" calcext:value-type="string">
            <text:p>10-03-2013</text:p>
          </table:table-cell>
          <table:table-cell table:style-name="ce12" office:value-type="string" calcext:value-type="string">
            <text:p>1.19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60, EXC.SUBSIDIARIES TREBALLS PL.BLAT,10</text:p>
          </table:table-cell>
          <table:table-cell table:style-name="ce8"/>
          <table:table-cell table:style-name="ce10" office:value-type="string" calcext:value-type="string">
            <text:p>14-03-2013</text:p>
          </table:table-cell>
          <table:table-cell table:style-name="ce12" office:value-type="string" calcext:value-type="string">
            <text:p>48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1837, DESPESES MANT. EDIFICIS</text:p>
          </table:table-cell>
          <table:table-cell table:style-name="ce8"/>
          <table:table-cell table:style-name="ce10" office:value-type="string" calcext:value-type="string">
            <text:p>11-03-2013</text:p>
          </table:table-cell>
          <table:table-cell table:style-name="ce12" office:value-type="string" calcext:value-type="string">
            <text:p>1.023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 PUB/300870, DESPESES ANUNCIS FIRA STA URSULA 2012</text:p>
          </table:table-cell>
          <table:table-cell table:style-name="ce8"/>
          <table:table-cell table:style-name="ce10" office:value-type="string" calcext:value-type="string">
            <text:p>12-03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ÍA, SL, IMPORT FRA.300000178, DESPESES REPARACIÓ APARELLS AIRE ACONDICIONAT OAC</text:p>
          </table:table-cell>
          <table:table-cell table:style-name="ce8"/>
          <table:table-cell table:style-name="ce10" office:value-type="string" calcext:value-type="string">
            <text:p>13-03-2013</text:p>
          </table:table-cell>
          <table:table-cell table:style-name="ce12" office:value-type="string" calcext:value-type="string">
            <text:p>195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31229, DESPESES INFORMÀTICA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26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COMUNICACIONS JORDIS, SCP, IMPORT FRA.20/13, DESPESES CENTRE OBERT-EL REFUGI</text:p>
          </table:table-cell>
          <table:table-cell table:style-name="ce8"/>
          <table:table-cell table:style-name="ce10" office:value-type="string" calcext:value-type="string">
            <text:p>23-02-2013</text:p>
          </table:table-cell>
          <table:table-cell table:style-name="ce12" office:value-type="string" calcext:value-type="string">
            <text:p>57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2726 CPL, EXC.SUBSIDIÀRIA PER DESRATITZACIÓ SOLAR C.JAUME HUGUET</text:p>
          </table:table-cell>
          <table:table-cell table:style-name="ce8"/>
          <table:table-cell table:style-name="ce10" office:value-type="string" calcext:value-type="string">
            <text:p>10-03-2013</text:p>
          </table:table-cell>
          <table:table-cell table:style-name="ce12" office:value-type="string" calcext:value-type="string">
            <text:p>217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OS DEJANAS, IMPORT FRA.02/13, LLOGUER PL. LA FUSTA MES FEBRER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754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5/13, LLAR INFANTS TABALETS MES MARÇ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6/13, LLAR INFANTS XIQUETS I XIQUETES MES MARÇ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FE13371050911104, DESPESES GAS SANT FRANCESC</text:p>
          </table:table-cell>
          <table:table-cell table:style-name="ce8"/>
          <table:table-cell table:style-name="ce10" office:value-type="string" calcext:value-type="string">
            <text:p>05-02-2013</text:p>
          </table:table-cell>
          <table:table-cell table:style-name="ce12" office:value-type="string" calcext:value-type="string">
            <text:p>26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243707, DESPESES EDIFICIS</text:p>
          </table:table-cell>
          <table:table-cell table:style-name="ce8"/>
          <table:table-cell table:style-name="ce10" office:value-type="string" calcext:value-type="string">
            <text:p>14-03-2013</text:p>
          </table:table-cell>
          <table:table-cell table:style-name="ce12" office:value-type="string" calcext:value-type="string">
            <text:p>263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042, ELIMINACIÓ RESIDUS,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5.10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ART MINVANT, SCP, IMPORT FRA.6, ACT. PEE AUDICIONS MUSICALS. MÚSICA TRADICIONAL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1.204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<text:s/>MARTINEZ ARLANDÉS, SL, IMPORT FRA.A/2013054, TREBALLS C.SANTA ANNA, 16</text:p>
          </table:table-cell>
          <table:table-cell table:style-name="ce8"/>
          <table:table-cell table:style-name="ce10" office:value-type="string" calcext:value-type="string">
            <text:p>19-03-2013</text:p>
          </table:table-cell>
          <table:table-cell table:style-name="ce12" office:value-type="string" calcext:value-type="string">
            <text:p>5.56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CNET, SL, IMPORT FRA.M 00049, ACT. PEE AUDICIONS MUSICALS. JAZZ</text:p>
          </table:table-cell>
          <table:table-cell table:style-name="ce8"/>
          <table:table-cell table:style-name="ce10" office:value-type="string" calcext:value-type="string">
            <text:p>22-02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Ó DE PREMSA PERIÒDICA ARA, SL, IMPORT FRA.SN/75877, SUSCRIPCIÓ ANUAL DIARI ARA</text:p>
          </table:table-cell>
          <table:table-cell table:style-name="ce8"/>
          <table:table-cell table:style-name="ce10" office:value-type="string" calcext:value-type="string">
            <text:p>25-02-2013</text:p>
          </table:table-cell>
          <table:table-cell table:style-name="ce12" office:value-type="string" calcext:value-type="string">
            <text:p>280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05, SAD MES FEBRER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2.885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0807 A, DESPESES DIPTICS PRE-INCRIPCIÓ ESCOLES CURS 2013-14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69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0808A, DESPESES MAT.OFICINA URBANISME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31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04133, RECOLLIDA SELECTIV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.818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4273, DESPESES REP.VEHICLES SERVEIS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20946ZIN1, DESPESES MANT.VIES PÚBLIQUES</text:p>
          </table:table-cell>
          <table:table-cell table:style-name="ce8"/>
          <table:table-cell table:style-name="ce10" office:value-type="string" calcext:value-type="string">
            <text:p>10-03-2013</text:p>
          </table:table-cell>
          <table:table-cell table:style-name="ce12" office:value-type="string" calcext:value-type="string">
            <text:p>403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313, DESPESES REP.VEHICLES SERVEI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245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2/000321, DESPESES NETEJA VIDRES ESCOLA EUGENI D'ORS</text:p>
          </table:table-cell>
          <table:table-cell table:style-name="ce8"/>
          <table:table-cell table:style-name="ce10" office:value-type="string" calcext:value-type="string">
            <text:p>12-03-2013</text:p>
          </table:table-cell>
          <table:table-cell table:style-name="ce12" office:value-type="string" calcext:value-type="string">
            <text:p>90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E TARRAGONA, S.A., IMPORT FRA.248/2013, DESPESES MANT.TELEFONS</text:p>
          </table:table-cell>
          <table:table-cell table:style-name="ce8"/>
          <table:table-cell table:style-name="ce10" office:value-type="string" calcext:value-type="string">
            <text:p>14-03-2013</text:p>
          </table:table-cell>
          <table:table-cell table:style-name="ce12" office:value-type="string" calcext:value-type="string">
            <text:p>49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1566, DESPESES MATERIAL REFUGI CA SEGARRA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6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567, DESPESES MANT.ESCOL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6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565, DESPESES MANT.EDIFICI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9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1568 I FAR13-96, DESPESES MANT.VIES PÚBLIQU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99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569, DESPESES MANT.FEST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520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570, DESPESES MANT.MAQUINARIA I EIN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22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3056, DESPESES CASAMENTS</text:p>
          </table:table-cell>
          <table:table-cell table:style-name="ce8"/>
          <table:table-cell table:style-name="ce10" office:value-type="string" calcext:value-type="string">
            <text:p>08-03-2013</text:p>
          </table:table-cell>
          <table:table-cell table:style-name="ce12" office:value-type="string" calcext:value-type="string">
            <text:p>399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'ESTUDIS VALLENCS, IMPORT FRA.42/13, DESPESES 16,67% LLOGUER ESTAND PEL XIII ESPAI DE L'ESTUDIANT</text:p>
          </table:table-cell>
          <table:table-cell table:style-name="ce8"/>
          <table:table-cell table:style-name="ce10" office:value-type="string" calcext:value-type="string">
            <text:p>19-03-2013</text:p>
          </table:table-cell>
          <table:table-cell table:style-name="ce12" office:value-type="string" calcext:value-type="string">
            <text:p>101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19, DESPESES ALCALDIA (VOLTA CICLISTA)</text:p>
          </table:table-cell>
          <table:table-cell table:style-name="ce8"/>
          <table:table-cell table:style-name="ce10" office:value-type="string" calcext:value-type="string">
            <text:p>22-03-2013</text:p>
          </table:table-cell>
          <table:table-cell table:style-name="ce12" office:value-type="string" calcext:value-type="string">
            <text:p>132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IEGO REY CANO, IMPORT FRA.F13541600463, COMPRA RODETES PER CADIRES</text:p>
          </table:table-cell>
          <table:table-cell table:style-name="ce8"/>
          <table:table-cell table:style-name="ce10" office:value-type="string" calcext:value-type="string">
            <text:p>22-03-2013</text:p>
          </table:table-cell>
          <table:table-cell table:style-name="ce12" office:value-type="string" calcext:value-type="string">
            <text:p>14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188, DESPESES MANT.ESCOLA DE MÚSIC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09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20, DESPESES ALCALDIA</text:p>
          </table:table-cell>
          <table:table-cell table:style-name="ce8"/>
          <table:table-cell table:style-name="ce10" office:value-type="string" calcext:value-type="string">
            <text:p>12-03-2013</text:p>
          </table:table-cell>
          <table:table-cell table:style-name="ce12" office:value-type="string" calcext:value-type="string">
            <text:p>107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 SLU, IMPORT FRA.2230011907, DESPESES CORRECCIÓ DEFICIÈNCIES ASCENSOR AJUNTAMENT</text:p>
          </table:table-cell>
          <table:table-cell table:style-name="ce8"/>
          <table:table-cell table:style-name="ce10" office:value-type="string" calcext:value-type="string">
            <text:p>14-03-2013</text:p>
          </table:table-cell>
          <table:table-cell table:style-name="ce12" office:value-type="string" calcext:value-type="string">
            <text:p>3.619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 SLU, IMPORT FRA.2230011905, DESPESES CORRECCIÓ DEFICIÈNCIES ASCENSOR KURSAAL</text:p>
          </table:table-cell>
          <table:table-cell table:style-name="ce8"/>
          <table:table-cell table:style-name="ce10" office:value-type="string" calcext:value-type="string">
            <text:p>14-03-2013</text:p>
          </table:table-cell>
          <table:table-cell table:style-name="ce12" office:value-type="string" calcext:value-type="string">
            <text:p>26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 SLU, IMPORT FRA.2230011906, DESPESES CORRECCIÓ DEFICIÈNCIES ASCENSOR ESCOLA ELADI HOMS</text:p>
          </table:table-cell>
          <table:table-cell table:style-name="ce8"/>
          <table:table-cell table:style-name="ce10" office:value-type="string" calcext:value-type="string">
            <text:p>14-03-2013</text:p>
          </table:table-cell>
          <table:table-cell table:style-name="ce12" office:value-type="string" calcext:value-type="string">
            <text:p>1.106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222, <text:s/>VESTUARI SERVEI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1001942, DESPESES GAS ESCOLA CANDELA LOCAL02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2.398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0324, DESPESES ANUNCI CALÇOTADA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.343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0337, DESPESES ANUNCI ESPAI ESTUDIANT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.805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RMO-WATT, SL, IMPORT FRA.A13/70, DESPESES MANT.ESCOLA ELADI HOM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.150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7046, DESPESES MANT.EDIFICIS I SENYALITZACIÓ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94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168, DESPESES EDIFICI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439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166, DESPESES MANT.VIES PÚBLIQU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72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167, DESPESES MANT. ESCOL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35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187, DESPESES ELEVADOR LLAR JUBILAT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769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CORACIONS IEMER, SL, IMPORT FRA.A/13, DESPESES MANT.CEMENTIRI</text:p>
          </table:table-cell>
          <table:table-cell table:style-name="ce8"/>
          <table:table-cell table:style-name="ce10" office:value-type="string" calcext:value-type="string">
            <text:p>18-03-2013</text:p>
          </table:table-cell>
          <table:table-cell table:style-name="ce12" office:value-type="string" calcext:value-type="string">
            <text:p>574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30088, DESPESES REP.EMISSORA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33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3/00011, DESPESES DIPÒSIT DETINGUTS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12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JUBANY BUSQUETS, IMPORT FRA.126, DESPESES PEE MUSICONTES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1.08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22405ZIN1, DESPESES MANT.VIES PÚBLIQUES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887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ERRA MARINE, IMPORT FRA. T12130115, REPARACIÓ VEHICLES SERVEIS</text:p>
          </table:table-cell>
          <table:table-cell table:style-name="ce8"/>
          <table:table-cell table:style-name="ce10" office:value-type="string" calcext:value-type="string">
            <text:p>21-03-2013</text:p>
          </table:table-cell>
          <table:table-cell table:style-name="ce12" office:value-type="string" calcext:value-type="string">
            <text:p>18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321, DESPESES CARTELLS BARRI EN FLOR</text:p>
          </table:table-cell>
          <table:table-cell table:style-name="ce8"/>
          <table:table-cell table:style-name="ce10" office:value-type="string" calcext:value-type="string">
            <text:p>21-03-2013</text:p>
          </table:table-cell>
          <table:table-cell table:style-name="ce12" office:value-type="string" calcext:value-type="string">
            <text:p>361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1N00081298, DESPESES PROV.OBRES FORN NOU, 18</text:p>
          </table:table-cell>
          <table:table-cell table:style-name="ce8"/>
          <table:table-cell table:style-name="ce10" office:value-type="string" calcext:value-type="string">
            <text:p>22-03-2013</text:p>
          </table:table-cell>
          <table:table-cell table:style-name="ce12" office:value-type="string" calcext:value-type="string">
            <text:p>10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RULL, IMPORT FRA.2013/0000032, DESPESES FARMÀCIA</text:p>
          </table:table-cell>
          <table:table-cell table:style-name="ce8"/>
          <table:table-cell table:style-name="ce10" office:value-type="string" calcext:value-type="string">
            <text:p>25-03-2013</text:p>
          </table:table-cell>
          <table:table-cell table:style-name="ce12" office:value-type="string" calcext:value-type="string">
            <text:p>10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T13 153, DESPESES ALCALDIA</text:p>
          </table:table-cell>
          <table:table-cell table:style-name="ce8"/>
          <table:table-cell table:style-name="ce10" office:value-type="string" calcext:value-type="string">
            <text:p>25-03-2013</text:p>
          </table:table-cell>
          <table:table-cell table:style-name="ce12" office:value-type="string" calcext:value-type="string">
            <text:p>327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FACTURACIÓ FEBRER ENLLUMENAT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71.203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61, 46681, 69942, 69943, 69941, 69962, 69963, FACTURACIÓ FEBRER EDIFICIS, AIGUES, ESCOLES, SEMAFORS, HABITATGE SOCIAL, CUINA EUGENI D'ORS I <text:s/>CEMENTIRI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22.310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1055, DESPESES NETEJA</text:p>
          </table:table-cell>
          <table:table-cell table:style-name="ce8"/>
          <table:table-cell table:style-name="ce10" office:value-type="string" calcext:value-type="string">
            <text:p>25-03-2013</text:p>
          </table:table-cell>
          <table:table-cell table:style-name="ce12" office:value-type="string" calcext:value-type="string">
            <text:p>16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IMICA RECASENS, SL, IMPORT FRA.A114190, DESPESES PROTOCOL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370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IMICA RECASENS, SL, IMPORT FRA.A114494, DESPESES PROTOCOL</text:p>
          </table:table-cell>
          <table:table-cell table:style-name="ce8"/>
          <table:table-cell table:style-name="ce10" office:value-type="string" calcext:value-type="string">
            <text:p>25-03-2013</text:p>
          </table:table-cell>
          <table:table-cell table:style-name="ce12" office:value-type="string" calcext:value-type="string">
            <text:p>217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4757, DESPESES MANT.EDIFICIS I HABITATGE SOCIAL</text:p>
          </table:table-cell>
          <table:table-cell table:style-name="ce8"/>
          <table:table-cell table:style-name="ce10" office:value-type="string" calcext:value-type="string">
            <text:p>28-03-2013</text:p>
          </table:table-cell>
          <table:table-cell table:style-name="ce12" office:value-type="string" calcext:value-type="string">
            <text:p>209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MARÇ, <text:s/>CEMENTIRI, ESCOLES, EDIFICIS I MANTENIMENT</text:p>
          </table:table-cell>
          <table:table-cell table:style-name="ce8"/>
          <table:table-cell table:style-name="ce10" office:value-type="string" calcext:value-type="string">
            <text:p>28-03-2013</text:p>
          </table:table-cell>
          <table:table-cell table:style-name="ce12" office:value-type="string" calcext:value-type="string">
            <text:p>2.084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884, DESPESES REGISTRE PROPIETAT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154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885, DESPESES REGISTRE PROPIETAT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147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07, SERVEI D'ACOMPANYAMENTS I SUPORT SOCIAL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999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.L., IMPORT FRA.2013/0526, DESPESES COMPRA TONERS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423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2359, DESPESES MANT. EDIFICIS</text:p>
          </table:table-cell>
          <table:table-cell table:style-name="ce8"/>
          <table:table-cell table:style-name="ce10" office:value-type="string" calcext:value-type="string">
            <text:p>28-03-2013</text:p>
          </table:table-cell>
          <table:table-cell table:style-name="ce12" office:value-type="string" calcext:value-type="string">
            <text:p>774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156, CONTROL DE PREVENCIÓ DE LA LEGIONEL.lA 1TR. 2013</text:p>
          </table:table-cell>
          <table:table-cell table:style-name="ce8"/>
          <table:table-cell table:style-name="ce10" office:value-type="string" calcext:value-type="string">
            <text:p>30-03-2013</text:p>
          </table:table-cell>
          <table:table-cell table:style-name="ce12" office:value-type="string" calcext:value-type="string">
            <text:p>42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952, DESPESES MANT.MAQUINARIA I EIN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68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534, DESPESES REP. FOTOCOPIADORA</text:p>
          </table:table-cell>
          <table:table-cell table:style-name="ce8"/>
          <table:table-cell table:style-name="ce10" office:value-type="string" calcext:value-type="string">
            <text:p>26-03-2013</text:p>
          </table:table-cell>
          <table:table-cell table:style-name="ce12" office:value-type="string" calcext:value-type="string">
            <text:p>254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953, DESPESES MANT.EDIFICIS I ESTR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21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954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03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2327, 7620061477, 7620060323, 7620060323, 7620059068 I 7620060296, DESPESES MAT.OFICIN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64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2328, DESPESES MAT.OFICIN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42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115, ESTUDI ASSISTIT ALS CENTRES DOCENTS</text:p>
          </table:table-cell>
          <table:table-cell table:style-name="ce8"/>
          <table:table-cell table:style-name="ce10" office:value-type="string" calcext:value-type="string">
            <text:p>26-03-2013</text:p>
          </table:table-cell>
          <table:table-cell table:style-name="ce12" office:value-type="string" calcext:value-type="string">
            <text:p>3.172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951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794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666/1, DESPESES FARMÀC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1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215, DESPESES MANT.VIES PÚBLIQU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588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229, DESPESES OFICIN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71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54, DESPESES MANT.EIN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1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3879, DESPESES MANT.VEHICLES SERVE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65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42, DESPESES MANT.VEHICLES SERVE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3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817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818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43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SA, IMPORT FRA.112815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2816, DESPESES MANT.ESCOL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9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2819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9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11A, LLOGUER PL. LA FUSTA MES ABRIL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30550, SERVEI GRUA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6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140658, RENTING VEHICLE POLICIA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621812, CONTRACTE MANTENIMENT ASCENSORS ALS COL.LEGIS DE LA CANDELA I ELADI HOMS, A LA SALA KURSAAL I A L'EDIFICI DE L'AJUNTAMENT 2TR.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998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621813, CONTRACTE MANTENIMENT ASCENSORS ALS COL.LEGIS DE LA CANDELA 2TR.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71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4C/2013, LLOGUER LOCAL URBANISME ABRIL</text:p>
          </table:table-cell>
          <table:table-cell table:style-name="ce8"/>
          <table:table-cell table:style-name="ce10" office:value-type="string" calcext:value-type="string">
            <text:p>02-04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31492, DESPESES MANT.INFORMÀTICA</text:p>
          </table:table-cell>
          <table:table-cell table:style-name="ce8"/>
          <table:table-cell table:style-name="ce10" office:value-type="string" calcext:value-type="string">
            <text:p>02-04-2013</text:p>
          </table:table-cell>
          <table:table-cell table:style-name="ce12" office:value-type="string" calcext:value-type="string">
            <text:p>181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657, DESPESES FOTOCOPIADORA</text:p>
          </table:table-cell>
          <table:table-cell table:style-name="ce8"/>
          <table:table-cell table:style-name="ce10" office:value-type="string" calcext:value-type="string">
            <text:p>02-04-2013</text:p>
          </table:table-cell>
          <table:table-cell table:style-name="ce12" office:value-type="string" calcext:value-type="string">
            <text:p>1.20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2, DESPESES ALCALDIA SERVEIS FOTOGRÀFICS MES MARÇ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5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IMPORT FRA.11, ADQUISICIÓ DEL SAI PEL PROJECTE DE RENOVACIÓ DE LA TELEFONIA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4.351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8677, DESPESES REP.VEHICLES POLICIA</text:p>
          </table:table-cell>
          <table:table-cell table:style-name="ce8"/>
          <table:table-cell table:style-name="ce10" office:value-type="string" calcext:value-type="string">
            <text:p>19-03-2013</text:p>
          </table:table-cell>
          <table:table-cell table:style-name="ce12" office:value-type="string" calcext:value-type="string">
            <text:p>408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233, DESPESES MANT.LLOGUERS MAQUINAR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48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234, DESPESES MANT.MAQUINAR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40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AFIL-TEC, IMPORT FRA.F13/336, DESPESES MANT.EIN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60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3006, DESPESES ALCALD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1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3085, DESPESES MANT.ESCOLA DE MÚSICA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54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IMPORT FRA.12, DESPESES MANT.INFORMÀTICA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2.928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171, DESPESES CEMENTIRI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3210, DESPESES FOTOCOPIADORA</text:p>
          </table:table-cell>
          <table:table-cell table:style-name="ce8"/>
          <table:table-cell table:style-name="ce10" office:value-type="string" calcext:value-type="string">
            <text:p>27-03-2013</text:p>
          </table:table-cell>
          <table:table-cell table:style-name="ce12" office:value-type="string" calcext:value-type="string">
            <text:p>168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IMPORT FRA.1301488, DESPESES ACCIÓ CÍVICA LA FUSTA</text:p>
          </table:table-cell>
          <table:table-cell table:style-name="ce8"/>
          <table:table-cell table:style-name="ce10" office:value-type="string" calcext:value-type="string">
            <text:p>30-03-2013</text:p>
          </table:table-cell>
          <table:table-cell table:style-name="ce12" office:value-type="string" calcext:value-type="string">
            <text:p>12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1487, DESPESES TURISME</text:p>
          </table:table-cell>
          <table:table-cell table:style-name="ce8"/>
          <table:table-cell table:style-name="ce10" office:value-type="string" calcext:value-type="string">
            <text:p>30-03-2013</text:p>
          </table:table-cell>
          <table:table-cell table:style-name="ce12" office:value-type="string" calcext:value-type="string">
            <text:p>6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1486, DESPESES MATERIAL OFICINA</text:p>
          </table:table-cell>
          <table:table-cell table:style-name="ce8"/>
          <table:table-cell table:style-name="ce10" office:value-type="string" calcext:value-type="string">
            <text:p>30-03-2013</text:p>
          </table:table-cell>
          <table:table-cell table:style-name="ce12" office:value-type="string" calcext:value-type="string">
            <text:p>19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261, SERVEI DE CARTERIA EN LA CIUTAT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510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234, DESPESES MANT.VEHICLES SERVEIS</text:p>
          </table:table-cell>
          <table:table-cell table:style-name="ce8"/>
          <table:table-cell table:style-name="ce10" office:value-type="string" calcext:value-type="string">
            <text:p>19-03-2013</text:p>
          </table:table-cell>
          <table:table-cell table:style-name="ce12" office:value-type="string" calcext:value-type="string">
            <text:p>115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21/13. DESPESES OMIT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.091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RAMON RECHE VALDIVIESO, IMPORT FRA.2, DESPESES MANT.FESTES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96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6/13 SERVEI AUTOBÚS URBÀ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7/13, SERVEI AUTOBÚS URBÀ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.940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53 I 13QL00054, DEIXALLER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051 I 13QL00052, NETEJA VIÀR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050 I 13QL00049, SERVEI DEIXALL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047 I 13QL00048, MANTENIMENT JARDINER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61 I 13QL00062, RECOLLIDA SELECTIV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5.106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165, NETEJA SOLAR MURALLA DEL CASTELL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99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160, DESPESES CEMENTIRI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2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TAMIENTOS DURLIGNA, SL, IMPORT FRA.TF1300043, DESPESES BIBLIOTECA CA CREU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48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399, DESPESES 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19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398, DESPESES VIES PÚBLIQU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.176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 23735/2013, LLOGUER FOTOCOPIADORA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21001949, DESPESES GAS ESCOLA EUGENI D'OR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.879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1001948 DESPESES GAS ESCOLA ELADI HOM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1.498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1001950, DESPESES GAS ESCOLA BALTASAR SEGÚ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2.436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302, DESPESES MANT.SEMÀFOR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05432, RECOLLIDA SELECTIV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211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19726, DESPESES ANUNCI CALÇOTAD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.722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0409, DESPESES ANUNCI CALÇOTAD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522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CASAMITJANA, IMPORT FRA.1059, DESPESES MANT.VIES PÚBLIQU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577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7811, DESPESES MANT.EDIFIC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97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917, DESPESES COMBUSTIBLE AGUTZIL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9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929, DESPESES COMBUSTIBLE VEHICLES SERVE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3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928, DESPESES COMBUSTIBLE VEHICLES SERVEI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242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8913, DESPESES COMBUSTIBLE VEHICLES POLICIA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52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089141, DESPESES FRANQUEIG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869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5842, DESPESES COMPRA DIARIS FIRA DE L'ESTUDIANT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.3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306, DESPESES MANT.EDIFICIS, CEMENTIRI I VIES PUBLIQU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587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232, DESPESES MANT.EDIFICIS, ESCOLES I VIES PÚBLIQUES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.571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40122, RENTING VEHICLES POLICIA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1001950, DESPESES GAS TEATRE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.592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122, DESPESES ANUNCI ESPAI DE L'ESTUDIANT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121, DESPESES ANUNCI CAMPANAR DE VALL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97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543, DESPESES ANUNCI ARMAT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97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508, DESPESES ANUNCI RENDE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18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479, DESPESES ANUNCI ESPAI DE L'ESTUDIANT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465, DESPESES ANUNCI CONFERÈNCIA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97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585, DESPESES ANUNCI RUTES GUIADE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.988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7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.69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954168-0413, DESPESES TELÈFONS MÒBIL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1.307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954169-0413, DESPESES TELÈFONS MÒBIL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6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7948148-0413, DESPESES TELÈFONS MÒBILS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52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S INFORMÀTICA, SL, IMPORT FRA. MV/1011, <text:s/>MANTENIMENT INFORMÀTICA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2.954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262, DESPESES MAT.TÈCNIC POLICIA</text:p>
          </table:table-cell>
          <table:table-cell table:style-name="ce8"/>
          <table:table-cell table:style-name="ce10" office:value-type="string" calcext:value-type="string">
            <text:p>11-04-2013</text:p>
          </table:table-cell>
          <table:table-cell table:style-name="ce12" office:value-type="string" calcext:value-type="string">
            <text:p>820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261, DESPESES MAT.TÈCNIC POLICIA</text:p>
          </table:table-cell>
          <table:table-cell table:style-name="ce8"/>
          <table:table-cell table:style-name="ce10" office:value-type="string" calcext:value-type="string">
            <text:p>11-04-2013</text:p>
          </table:table-cell>
          <table:table-cell table:style-name="ce12" office:value-type="string" calcext:value-type="string">
            <text:p>310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5, TREBALLS COBERTES CENTRE CULTURAL MUNICIPAL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1.747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8, TREBALLS COBERTA PAVELLO JOANA BALLART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3.718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25, MANTENIMENT INSTAL.LACIONS ELÈCTRIQUES MES MARÇ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55.19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26, INSTAL.LACIÓ PORTER AUTOMÀTIC A LA POLICIA LOCAL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216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.SOLER-AQUAGEST, IMPORT FRA.1397000028, DESPESES REP.ENLLUMENAT PÚBLIC PER ACTES VANDÀLICS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2.849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. SOLER-AQUAGEST, IMPORT FRA.1397000029, DESPESES TREBALLS ESCOLA DE MÚSICA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180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32, <text:s/>DEPURADORA URBANA MES MARÇ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38.322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33, DEPURADORA POLÍGON MES MARÇ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12.540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3T1-001669, PRESTACIÓ SERVEIS PERSONAL 2N TRIMESTRE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3.557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742138, QUOTA ADSL MES MARÇ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65, EXC.SUBSIDIARIES TREBALLS FASSANA C/ BORONAT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3.109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67, EXC.SUBSIDIARIES TREBALLS FASSANA MURALLA DEL CASTELL</text:p>
          </table:table-cell>
          <table:table-cell table:style-name="ce8"/>
          <table:table-cell table:style-name="ce10" office:value-type="string" calcext:value-type="string">
            <text:p>09-04-2013</text:p>
          </table:table-cell>
          <table:table-cell table:style-name="ce12" office:value-type="string" calcext:value-type="string">
            <text:p>1.57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152, DESPESES ALCALDIA</text:p>
          </table:table-cell>
          <table:table-cell table:style-name="ce8"/>
          <table:table-cell table:style-name="ce10" office:value-type="string" calcext:value-type="string">
            <text:p>05-04-2013</text:p>
          </table:table-cell>
          <table:table-cell table:style-name="ce12" office:value-type="string" calcext:value-type="string">
            <text:p>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31594, DESPESES MANT.INFORMÀTICA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357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É BUS, SL, IMPORT FRA.177, DESPESES ACTIVITATS CENTRE OBERT-EL REFUGI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36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1203, DESPESES COMBUSTIBLE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1.055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7780, DESPESES MANT.ALARMA EDIFICIS 2TR.TRIMESTRE (BIBLIOTECA POPULAR,KURSAL,CA CREUS)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1.397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BRESIL, SL, IMPORT FRA.17828, DESPESES COMPRA MATERIAL OFICINA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309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ISENDA SÁNCHEZ, IMPORT FRA.2013_014, DESPESES DISSENY FLYER BARRI EN FLOR 2013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7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O DIGITAL, SA, IMPORT FRA.286092, DESPESES RENOVACIÓ DOMINIS 1 ANY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5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'SPORTS, SL, IMPORT FRA.279, DESPESES <text:s/>MAT.TÈCNIC POLICIA</text:p>
          </table:table-cell>
          <table:table-cell table:style-name="ce8"/>
          <table:table-cell table:style-name="ce10" office:value-type="string" calcext:value-type="string">
            <text:p>12-04-2013</text:p>
          </table:table-cell>
          <table:table-cell table:style-name="ce12" office:value-type="string" calcext:value-type="string">
            <text:p>1.416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, DESPESES REVISIO A.A. LLAR JUBILATS</text:p>
          </table:table-cell>
          <table:table-cell table:style-name="ce8"/>
          <table:table-cell table:style-name="ce10" office:value-type="string" calcext:value-type="string">
            <text:p>20-03-2013</text:p>
          </table:table-cell>
          <table:table-cell table:style-name="ce12" office:value-type="string" calcext:value-type="string">
            <text:p>52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079, ELIMINACIÓ RESIDUS,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7.81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69, DESPESES MANT.EINES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56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305, DESPESES MANT.SENYALITZACIÓ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71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303, DESPESES MANT.EDIFICIS, ESCOLES I PROGRAMA HORT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43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304, DESPESES MANT.ESTRIS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446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68, DESPESES TREBALLS CARRERS</text:p>
          </table:table-cell>
          <table:table-cell table:style-name="ce8"/>
          <table:table-cell table:style-name="ce10" office:value-type="string" calcext:value-type="string">
            <text:p>10-04-2013</text:p>
          </table:table-cell>
          <table:table-cell table:style-name="ce12" office:value-type="string" calcext:value-type="string">
            <text:p>1.467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VAL INSTAL.LACIONS, SL, IMPORT FRA.1484B, DESPESES MANT.ESCOLA EUGENI D'ORS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228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09, SAD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2.064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TELEASSISTÈNCIA LLOGUER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3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TELEASSISTÈNCIA COMPRA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841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030075, DESPESES MANT. EDIFICIS</text:p>
          </table:table-cell>
          <table:table-cell table:style-name="ce8"/>
          <table:table-cell table:style-name="ce10" office:value-type="string" calcext:value-type="string">
            <text:p>10-04-2013</text:p>
          </table:table-cell>
          <table:table-cell table:style-name="ce12" office:value-type="string" calcext:value-type="string">
            <text:p>181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510, DESPESES MANT.EDIFICIS I FESTES</text:p>
          </table:table-cell>
          <table:table-cell table:style-name="ce8"/>
          <table:table-cell table:style-name="ce10" office:value-type="string" calcext:value-type="string">
            <text:p>12-04-2013</text:p>
          </table:table-cell>
          <table:table-cell table:style-name="ce12" office:value-type="string" calcext:value-type="string">
            <text:p>212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74, DESPESES TREBALLS CARRERS POLÍGON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2.361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.013.003, DESPESES MANT.INFOMÀTICA APLICATIUS OAC 1TR.</text:p>
          </table:table-cell>
          <table:table-cell table:style-name="ce8"/>
          <table:table-cell table:style-name="ce10" office:value-type="string" calcext:value-type="string">
            <text:p>29-03-2013</text:p>
          </table:table-cell>
          <table:table-cell table:style-name="ce12" office:value-type="string" calcext:value-type="string">
            <text:p>3.429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.013.004, DESPESES MANT.INFOMÀTICA APLICATIUS OAC 1TR.</text:p>
          </table:table-cell>
          <table:table-cell table:style-name="ce8"/>
          <table:table-cell table:style-name="ce10" office:value-type="string" calcext:value-type="string">
            <text:p>29-03-2013</text:p>
          </table:table-cell>
          <table:table-cell table:style-name="ce12" office:value-type="string" calcext:value-type="string">
            <text:p>2.143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09, DESPESES REGISTRE PROPIETAT</text:p>
          </table:table-cell>
          <table:table-cell table:style-name="ce8"/>
          <table:table-cell table:style-name="ce10" office:value-type="string" calcext:value-type="string">
            <text:p>18-04-2013</text:p>
          </table:table-cell>
          <table:table-cell table:style-name="ce12" office:value-type="string" calcext:value-type="string">
            <text:p>58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44/2013, DESPESES BITLLETS VALLS BUS</text:p>
          </table:table-cell>
          <table:table-cell table:style-name="ce8"/>
          <table:table-cell table:style-name="ce10" office:value-type="string" calcext:value-type="string">
            <text:p>03-04-2013</text:p>
          </table:table-cell>
          <table:table-cell table:style-name="ce12" office:value-type="string" calcext:value-type="string">
            <text:p>196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356, DESPESES MANT.VEHICLES SERVEIS</text:p>
          </table:table-cell>
          <table:table-cell table:style-name="ce8"/>
          <table:table-cell table:style-name="ce10" office:value-type="string" calcext:value-type="string">
            <text:p>18-04-2013</text:p>
          </table:table-cell>
          <table:table-cell table:style-name="ce12" office:value-type="string" calcext:value-type="string">
            <text:p>226,7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8499, DESPESES REP.VEHICLES POLICIA</text:p>
          </table:table-cell>
          <table:table-cell table:style-name="ce8"/>
          <table:table-cell table:style-name="ce10" office:value-type="string" calcext:value-type="string">
            <text:p>28-02-2013</text:p>
          </table:table-cell>
          <table:table-cell table:style-name="ce12" office:value-type="string" calcext:value-type="string">
            <text:p>13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44 I 69962, FACTURACIÓ MARÇ ENLLUMENAT I SEMAFORS</text:p>
          </table:table-cell>
          <table:table-cell table:style-name="ce8"/>
          <table:table-cell table:style-name="ce10" office:value-type="string" calcext:value-type="string">
            <text:p>27-03-2013</text:p>
          </table:table-cell>
          <table:table-cell table:style-name="ce12" office:value-type="string" calcext:value-type="string">
            <text:p>68.201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61, 46681, 69942, 69943, 69941, 69962, 69963, FACTURACIÓ MARÇ EDIFICIS, AIGUES, ESCOLES, HABITATGE SOCIAL, CUINA EUGENI D'ORS I <text:s/>CEMENTIRI</text:p>
          </table:table-cell>
          <table:table-cell table:style-name="ce8"/>
          <table:table-cell table:style-name="ce10" office:value-type="string" calcext:value-type="string">
            <text:p>27-03-2013</text:p>
          </table:table-cell>
          <table:table-cell table:style-name="ce12" office:value-type="string" calcext:value-type="string">
            <text:p>22.640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31, DESPESES REGISTRE PROPIETAT</text:p>
          </table:table-cell>
          <table:table-cell table:style-name="ce8"/>
          <table:table-cell table:style-name="ce10" office:value-type="string" calcext:value-type="string">
            <text:p>23-04-2013</text:p>
          </table:table-cell>
          <table:table-cell table:style-name="ce12" office:value-type="string" calcext:value-type="string">
            <text:p>76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32, DESPESES GUARDONS CONCURS LITERARI DE SANT JORDI</text:p>
          </table:table-cell>
          <table:table-cell table:style-name="ce8"/>
          <table:table-cell table:style-name="ce10" office:value-type="string" calcext:value-type="string">
            <text:p>22-04-2013</text:p>
          </table:table-cell>
          <table:table-cell table:style-name="ce12" office:value-type="string" calcext:value-type="string">
            <text:p>150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NARCÍS OLLER, IMPORT FRA.01-2013, ACT. PEE RUTES NARCÍS OLLER</text:p>
          </table:table-cell>
          <table:table-cell table:style-name="ce8"/>
          <table:table-cell table:style-name="ce10" office:value-type="string" calcext:value-type="string">
            <text:p>22-04-2013</text:p>
          </table:table-cell>
          <table:table-cell table:style-name="ce12" office:value-type="string" calcext:value-type="string">
            <text:p>1.69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8636, DESPESES MANT.EDIFICIS, VEHICLES I SENYALITZACIÓ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539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10, SERVEI D'ACOMPANYAMENTS I SUPORT SOCIAL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919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N DE PA FRANCISCO PIÉ PASCUAL, IMPORT FRA.1524, DESPESES BERENAR PESSEBRE VIVENT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24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DOMINGUEZ BLANCAS, IMPORT FRA.201303001, DESPESES BERENAR PESSEBRE VIVENT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5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BAN FABRA CLIMENT, SCP, IMPORT FRA.18, DESPESES BERENAR PESSEBRE VIVENT</text:p>
          </table:table-cell>
          <table:table-cell table:style-name="ce8"/>
          <table:table-cell table:style-name="ce10" office:value-type="string" calcext:value-type="string">
            <text:p>23-03-2013</text:p>
          </table:table-cell>
          <table:table-cell table:style-name="ce12" office:value-type="string" calcext:value-type="string">
            <text:p>3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DOMINGUEZ BLANCAS, IMPORT FRA.201303001, DESPESES BERENAR PESSEBRE VIVENT</text:p>
          </table:table-cell>
          <table:table-cell table:style-name="ce8"/>
          <table:table-cell table:style-name="ce10" office:value-type="string" calcext:value-type="string">
            <text:p>15-03-2013</text:p>
          </table:table-cell>
          <table:table-cell table:style-name="ce12" office:value-type="string" calcext:value-type="string">
            <text:p>35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LOCE, SA, IMPORT FRA.1337, DESPESES SUSCRIPCIÓ ANUAL S.ESPUBLICO</text:p>
          </table:table-cell>
          <table:table-cell table:style-name="ce8"/>
          <table:table-cell table:style-name="ce10" office:value-type="string" calcext:value-type="string">
            <text:p>09-04-2013</text:p>
          </table:table-cell>
          <table:table-cell table:style-name="ce12" office:value-type="string" calcext:value-type="string">
            <text:p>2.30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25, DESPESES ALCALDIA</text:p>
          </table:table-cell>
          <table:table-cell table:style-name="ce8"/>
          <table:table-cell table:style-name="ce10" office:value-type="string" calcext:value-type="string">
            <text:p>10-04-2013</text:p>
          </table:table-cell>
          <table:table-cell table:style-name="ce12" office:value-type="string" calcext:value-type="string">
            <text:p>33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227, DESPESES MANT.VIES PÚBLIQUES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942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7/13, LLAR INFANTS TABALETS MES ABRIL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8/13, LLAR INFANTS XIQUETS I XIQUETES MES ABRIL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358, DESPESES MANT. VIES PÚBLIQUES I EDIFICIS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.704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277, DESPESES MANT.MAQUINARIA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85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673, DESPESES VIES PÚBLIQUES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.151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674, DESPESES MANT.SENYALITZACIÓ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675, DESPESES EDIFICIS</text:p>
          </table:table-cell>
          <table:table-cell table:style-name="ce8"/>
          <table:table-cell table:style-name="ce10" office:value-type="string" calcext:value-type="string">
            <text:p>15-04-2013</text:p>
          </table:table-cell>
          <table:table-cell table:style-name="ce12" office:value-type="string" calcext:value-type="string">
            <text:p>163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N MARTINEZ HNOS., SCP, IMPORT FRA.310313, DESPESES BERENAR PESSEBRE VIVENT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14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1180, DESPESES ITV VEHICLES SERVEIS</text:p>
          </table:table-cell>
          <table:table-cell table:style-name="ce8"/>
          <table:table-cell table:style-name="ce10" office:value-type="string" calcext:value-type="string">
            <text:p>24-04-2013</text:p>
          </table:table-cell>
          <table:table-cell table:style-name="ce12" office:value-type="string" calcext:value-type="string">
            <text:p>43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356030, DESPESES EDIFICIS</text:p>
          </table:table-cell>
          <table:table-cell table:style-name="ce8"/>
          <table:table-cell table:style-name="ce10" office:value-type="string" calcext:value-type="string">
            <text:p>18-04-2013</text:p>
          </table:table-cell>
          <table:table-cell table:style-name="ce12" office:value-type="string" calcext:value-type="string">
            <text:p>115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2420683, DESPESES GAS ESCOLA CANDELA LOCAL02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1.81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18930, DESPESES ALCALDIA</text:p>
          </table:table-cell>
          <table:table-cell table:style-name="ce8"/>
          <table:table-cell table:style-name="ce10" office:value-type="string" calcext:value-type="string">
            <text:p>24-04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541, DESPESES MANT.EDIFICIS I FESTES</text:p>
          </table:table-cell>
          <table:table-cell table:style-name="ce8"/>
          <table:table-cell table:style-name="ce10" office:value-type="string" calcext:value-type="string">
            <text:p>19-04-2013</text:p>
          </table:table-cell>
          <table:table-cell table:style-name="ce12" office:value-type="string" calcext:value-type="string">
            <text:p>137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ECA DE VALLS, S.L., IMPORT FRA.767, DESPESES BERENAR PESSEBRE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3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1471, DESPESES ITV VEHICLES SERVEIS</text:p>
          </table:table-cell>
          <table:table-cell table:style-name="ce8"/>
          <table:table-cell table:style-name="ce10" office:value-type="string" calcext:value-type="string">
            <text:p>29-04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3/13, <text:s/>ASSESSORAMENT URBANÍSTIC MES MARÇ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IMICA RECASENS, SL, IMPORT FRA.A114759, DESPESES ALCALDIA</text:p>
          </table:table-cell>
          <table:table-cell table:style-name="ce8"/>
          <table:table-cell table:style-name="ce10" office:value-type="string" calcext:value-type="string">
            <text:p>25-04-2013</text:p>
          </table:table-cell>
          <table:table-cell table:style-name="ce12" office:value-type="string" calcext:value-type="string">
            <text:p>33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1N00090535, DESPESES PROV.OBRES FORN NOU, 18</text:p>
          </table:table-cell>
          <table:table-cell table:style-name="ce8"/>
          <table:table-cell table:style-name="ce10" office:value-type="string" calcext:value-type="string">
            <text:p>23-04-2013</text:p>
          </table:table-cell>
          <table:table-cell table:style-name="ce12" office:value-type="string" calcext:value-type="string">
            <text:p>117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SL, IMPORT FRA.10/13, DESPESES SERVEI AUTOBUS LLAR DE JUBILATS AL KURSAA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1279, DESPESES NETEJA</text:p>
          </table:table-cell>
          <table:table-cell table:style-name="ce8"/>
          <table:table-cell table:style-name="ce10" office:value-type="string" calcext:value-type="string">
            <text:p>12-04-2013</text:p>
          </table:table-cell>
          <table:table-cell table:style-name="ce12" office:value-type="string" calcext:value-type="string">
            <text:p>1.668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1278, DESPESES NETEJA</text:p>
          </table:table-cell>
          <table:table-cell table:style-name="ce8"/>
          <table:table-cell table:style-name="ce10" office:value-type="string" calcext:value-type="string">
            <text:p>12-04-2013</text:p>
          </table:table-cell>
          <table:table-cell table:style-name="ce12" office:value-type="string" calcext:value-type="string">
            <text:p>69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2874 CPL, CONTRACTACIÓ SERVEI CONTROL DE PLAGUES MARÇ-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19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4/2013, <text:s/>ASSESSORAMENT URBANÍSTIC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2612, SENYALITZACIÓ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28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5C/2013, LLOGUER LOCAL URBANISME MES MAIG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36, TREBALLS A LA LLAR D'INFANTS XIQUETS I XIQUETES</text:p>
          </table:table-cell>
          <table:table-cell table:style-name="ce8"/>
          <table:table-cell table:style-name="ce10" office:value-type="string" calcext:value-type="string">
            <text:p>29-04-2013</text:p>
          </table:table-cell>
          <table:table-cell table:style-name="ce12" office:value-type="string" calcext:value-type="string">
            <text:p>63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8/13, SERVEI AUTOBÚS URBÀ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9/13, SERVEI AUTOBÚS URBÀ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.287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2133, DESPESES MATERIAL OFICINA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314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L, SL, IMPORT FRA,200277, DESPESES ALCALDIA</text:p>
          </table:table-cell>
          <table:table-cell table:style-name="ce8"/>
          <table:table-cell table:style-name="ce10" office:value-type="string" calcext:value-type="string">
            <text:p>22-04-2013</text:p>
          </table:table-cell>
          <table:table-cell table:style-name="ce12" office:value-type="string" calcext:value-type="string">
            <text:p>7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577, DESPESES MANT.EDIFICIS I PROGRAMA HORT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826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4951, DESPESES MANT.EDIFICIS</text:p>
          </table:table-cell>
          <table:table-cell table:style-name="ce8"/>
          <table:table-cell table:style-name="ce10" office:value-type="string" calcext:value-type="string">
            <text:p>29-04-2013</text:p>
          </table:table-cell>
          <table:table-cell table:style-name="ce12" office:value-type="string" calcext:value-type="string">
            <text:p>197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38, TREBALLS DESPERFECTES AL EDIFICI CASA CARITAT</text:p>
          </table:table-cell>
          <table:table-cell table:style-name="ce8"/>
          <table:table-cell table:style-name="ce10" office:value-type="string" calcext:value-type="string">
            <text:p>29-04-2013</text:p>
          </table:table-cell>
          <table:table-cell table:style-name="ce12" office:value-type="string" calcext:value-type="string">
            <text:p>3.26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10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1.45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182738, RENTING VEHICLE POLICIA MAIG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6, DESPESES BARRI EN FLOR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185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816, DESPESES FOTOCOPIADORA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1.122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690, DESPESES MANT. PROGRAMA HORT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74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689, DESPESES MANT.ESCO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3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688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692, DESPESES MANT.EIN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0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691, DESPESES MANT.VIES PÚBLIQUES I PROGRAMA HORT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45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2693, DESPESES MANT.SENYALITZACIÓ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392, SERVEI DE CARTERIA EN LA CIUTAT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06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3093, DESPESES MANT.ESCOLA BALTASAR SEGÚ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1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IMPORT FRA.2300647, COL.LABORACIÓ LLIBRE EL RACÓ DE LES EXPRESSIONS III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02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IMPORT FRA.2300646, ANUNCI PREMIATS GALA VALLENC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02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0715, DESPESES FOTOCOPIADORA</text:p>
          </table:table-cell>
          <table:table-cell table:style-name="ce8"/>
          <table:table-cell table:style-name="ce10" office:value-type="string" calcext:value-type="string">
            <text:p>19-04-2013</text:p>
          </table:table-cell>
          <table:table-cell table:style-name="ce12" office:value-type="string" calcext:value-type="string">
            <text:p>116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JUBANY BUSQUETS, IMPORT FRA.129, DESPESES PEE MUSICONTES</text:p>
          </table:table-cell>
          <table:table-cell table:style-name="ce8"/>
          <table:table-cell table:style-name="ce10" office:value-type="string" calcext:value-type="string">
            <text:p>03-05-2013</text:p>
          </table:table-cell>
          <table:table-cell table:style-name="ce12" office:value-type="string" calcext:value-type="string">
            <text:p>1.08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39546, DESPESES ESTRIS DE CUINA PISOS D'URGÈNCIA</text:p>
          </table:table-cell>
          <table:table-cell table:style-name="ce8"/>
          <table:table-cell table:style-name="ce10" office:value-type="string" calcext:value-type="string">
            <text:p>05-04-2013</text:p>
          </table:table-cell>
          <table:table-cell table:style-name="ce12" office:value-type="string" calcext:value-type="string">
            <text:p>383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1681, DESPESES ITV VEHICLES SERVEIS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196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2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198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9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199, DESPESES MANT.EDIFICIS I PROGRAMA HORT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74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194, DESPESES MANT.ESCO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68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195, DESPESES MANT.ESCO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197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8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200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201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202, DESPESES MANT.PROGRAMA HORT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9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84, DESPESES TREBALLS C.PRESIDENT TARRADELLES</text:p>
          </table:table-cell>
          <table:table-cell table:style-name="ce8"/>
          <table:table-cell table:style-name="ce10" office:value-type="string" calcext:value-type="string">
            <text:p>25-04-2013</text:p>
          </table:table-cell>
          <table:table-cell table:style-name="ce12" office:value-type="string" calcext:value-type="string">
            <text:p>2.052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83, DESPESES TREBALLS CARRERS</text:p>
          </table:table-cell>
          <table:table-cell table:style-name="ce8"/>
          <table:table-cell table:style-name="ce10" office:value-type="string" calcext:value-type="string">
            <text:p>23-04-2013</text:p>
          </table:table-cell>
          <table:table-cell table:style-name="ce12" office:value-type="string" calcext:value-type="string">
            <text:p>2.078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FE12371047393075, DESPESES GAS SANT FRANCESC</text:p>
          </table:table-cell>
          <table:table-cell table:style-name="ce8"/>
          <table:table-cell table:style-name="ce10" office:value-type="string" calcext:value-type="string">
            <text:p>04-10-2012</text:p>
          </table:table-cell>
          <table:table-cell table:style-name="ce12" office:value-type="string" calcext:value-type="string">
            <text:p>13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81, DESPESES TREBALLS CARRERS</text:p>
          </table:table-cell>
          <table:table-cell table:style-name="ce8"/>
          <table:table-cell table:style-name="ce10" office:value-type="string" calcext:value-type="string">
            <text:p>18-04-2013</text:p>
          </table:table-cell>
          <table:table-cell table:style-name="ce12" office:value-type="string" calcext:value-type="string">
            <text:p>2.214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9, DESPESES MANT.FEST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3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1491, DESPESES MANT.MAQUINÀ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33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1496, DESPESES NETEJA</text:p>
          </table:table-cell>
          <table:table-cell table:style-name="ce8"/>
          <table:table-cell table:style-name="ce10" office:value-type="string" calcext:value-type="string">
            <text:p>25-04-2013</text:p>
          </table:table-cell>
          <table:table-cell table:style-name="ce12" office:value-type="string" calcext:value-type="string">
            <text:p>1.885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2012, DESPESES ITV VEHICLES SERVEIS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ABRIL, <text:s/>CEMENTIRI, ESCOLES, EDIFICIS I MANTENIMENT</text:p>
          </table:table-cell>
          <table:table-cell table:style-name="ce8"/>
          <table:table-cell table:style-name="ce10" office:value-type="string" calcext:value-type="string">
            <text:p>28-04-2013</text:p>
          </table:table-cell>
          <table:table-cell table:style-name="ce12" office:value-type="string" calcext:value-type="string">
            <text:p>2.124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4382, DESPESES FOTOCOPIADORA</text:p>
          </table:table-cell>
          <table:table-cell table:style-name="ce8"/>
          <table:table-cell table:style-name="ce10" office:value-type="string" calcext:value-type="string">
            <text:p>29-04-2013</text:p>
          </table:table-cell>
          <table:table-cell table:style-name="ce12" office:value-type="string" calcext:value-type="string">
            <text:p>65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18, CONTRACTACIÓ DEL SERVEI D'INFORMACIÓ I ASSESSORAMENT A LA DONA (SIAD) MARÇ/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.142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236, DESPESES CEMENTIRI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72 I 13QL00073, DEIXALLE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070 I 13QL00071, NETEJA VIÀ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069 I 13QL00068, SERVEI DEIXAL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066 I 13QL00067, MANTENIMENT JARDINE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3969, DESPESES MANT.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3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483, DESPESES REP.VEHICLES POLIC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27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395, DESPESES MANT.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01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394, DESPESES MANT.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07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07061, RECOLLIDA SELECTIV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.190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9471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01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82, 13QL00083, 13QL00092 I 13QL00091, RECOLLIDA SELECTIV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1.177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1199, DESPESES COMPRA LLIBRES CDOCA</text:p>
          </table:table-cell>
          <table:table-cell table:style-name="ce8"/>
          <table:table-cell table:style-name="ce10" office:value-type="string" calcext:value-type="string">
            <text:p>19-10-2012</text:p>
          </table:table-cell>
          <table:table-cell table:style-name="ce12" office:value-type="string" calcext:value-type="string">
            <text:p>3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23/13. DESPESES OMIT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.051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GRIA PATENTES Y MARCAS, SA, IMPORT FRA.26351/13, DESPESES RENOVACIÓ MARQUES "L'AUTENTICA CALÇOTADA" I "VALLS CIUTAT ORIGEN DE LA CALÇOTADA"</text:p>
          </table:table-cell>
          <table:table-cell table:style-name="ce8"/>
          <table:table-cell table:style-name="ce10" office:value-type="string" calcext:value-type="string">
            <text:p>22-04-2013</text:p>
          </table:table-cell>
          <table:table-cell table:style-name="ce12" office:value-type="string" calcext:value-type="string">
            <text:p>894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TEC ENGINYERIA I CONSULTING, SL, IMPORT FRA.35/13, HONORARIS COORDINADOR DE SEGURETAT I SALUT OBRA CONSTRUCCIÓ DE POUS DE SALT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1.27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2045, DESPESES ALCALDIA I BARRI EN FLOR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1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634, DESPESES MANT.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0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3524, 7620063525, 7620063527 I 7620060270, DESPESES MAT.OFICIN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5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AMVIS I FERRETERIA ALT CAMP, SL, IMPORT FRA.VFR/104498, DESPESES VEHICLES POLIC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6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322, DESPESES MANT.MAQUINA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82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321, DESPESES MANT.MAQUINA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4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417, DESPESES MANT. VIES PÚBLIQUES, MAQUINARIA I EDIFIC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37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3, DESPESES ALCALDIA SERVEIS FOTOGRÀFICS MES ABRIL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1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4, DESPESES ALCALDIA SERVEIS FOTOGRÀFICS MES ABRIL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6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935, DESPESES VIES PÚBLIQU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601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938, DESPESES MANT.ESCO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5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937, DESPESES MANT.ESCO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1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6936, DESPESES VIES PÚBLIQU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6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0621, NETEJA CAMPANAR DE L'ESGLÈSIA DE SANT JOAN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194, DESPESES REGISTRE PROPIETAT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301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195, DESPESES REGISTRE PROPIETAT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653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59, DESPESES MANT.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8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1342, DESPESES MANT.MAQUINÀR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31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386, DESPESES MANT.SEMÀFOR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28918ZIN1, DESPESES MANT.VIES PÚBLIQU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82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108196, DESPESES FRANQUEIG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.968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2483, DESPESES ANUNCI CALÇOTAD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96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4502, TELEASSISTÈNCIA LLOGUER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3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4468, TELEASSISTÈNCIA COMPRA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821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33839/0/13/039052 DESPESES COMBUSTIBLE VEHICLES POLIC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501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067, DESPESES COMBUSTIBLE 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3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098, DESPESES COMBUSTIBLE 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0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066, DESPESES COMBUSTIBLE VEHICLES SERVEI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314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89, DESPESES TREBALLS CARRER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.052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688, DESPESES CONTRACTE DE MANTENIMENT ANUAL DEL MAQUINARI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707, DESPESES ANUNCI CURSOS FORMACIÓ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716, DESPESES ANUNCI EMPRESA I OCUPACIÓ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24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837, DESPESES ANUNCI ANIVERSARI EL VALLENC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24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312, DESPESES MANT.VIES PÚBLIQUES, SENYALITZACIÓ, EDIFICIS I ESCOLE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664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 26057/2013, LLOGUER FOTOCOPIADORA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50125, RENTING VEHICLES POLICIA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35, MANTENIMENT INSTAL.LACIONS ELÈCTRIQUES MES ABRIL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55.19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40, <text:s/>DEPURADORA URBANA MES ABRIL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38.393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41, DEPURADORA POLÍGON MES ABRIL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12.145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36, TREBALLS A LA POLICIA LOCAL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42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.SOLER-AQUAGEST, IMPORT FRA.1397000037, DESPESES REP.ENLLUMENAT PÚBLIC PER ACTES VANDÀLICS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2.945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.SOLER-AQUAGEST, IMPORT FRA.1397000042, DESPESES COMPRA ORDINADOR A L'ESTACIÓ DE BOMBAMENT</text:p>
          </table:table-cell>
          <table:table-cell table:style-name="ce8"/>
          <table:table-cell table:style-name="ce10" office:value-type="string" calcext:value-type="string">
            <text:p>06-05-2013</text:p>
          </table:table-cell>
          <table:table-cell table:style-name="ce12" office:value-type="string" calcext:value-type="string">
            <text:p>4.461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90, DESPESES TREBALLS PARKING BARRI VELL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1.105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93, DESPESES MANT.C.C.LA FUSTA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1.016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0, DESPESES OBRES TEULADA TEATRE PRINCIPAL</text:p>
          </table:table-cell>
          <table:table-cell table:style-name="ce8"/>
          <table:table-cell table:style-name="ce10" office:value-type="string" calcext:value-type="string">
            <text:p>06-05-2013</text:p>
          </table:table-cell>
          <table:table-cell table:style-name="ce12" office:value-type="string" calcext:value-type="string">
            <text:p>19.442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403755-0513, DESPESES TELÈFONS MÒBILS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209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403755-0513, DESPESES TELÈFONS MÒBIL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0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410115-0513, DESPESES TELÈFONS MÒBILS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3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410114-0513, DESPESES TELÈFONS MÒBILS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1.490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410114-0513, DESPESES TELÈFONS MÒBILS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1.490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484, DESPESES CENTRE OBERT EL REFUGI</text:p>
          </table:table-cell>
          <table:table-cell table:style-name="ce8"/>
          <table:table-cell table:style-name="ce10" office:value-type="string" calcext:value-type="string">
            <text:p>06-05-2013</text:p>
          </table:table-cell>
          <table:table-cell table:style-name="ce12" office:value-type="string" calcext:value-type="string">
            <text:p>247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CRIT, IMPORT FRA.1141, CONTRACTACIÓ REDACCIÓ DEL PLA DE MOBILITAT URBANA FASE 4 I 5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19.139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20130062, DESPESES PÀGINA WEB BARRI ANTIC</text:p>
          </table:table-cell>
          <table:table-cell table:style-name="ce8"/>
          <table:table-cell table:style-name="ce10" office:value-type="string" calcext:value-type="string">
            <text:p>08-05-2013</text:p>
          </table:table-cell>
          <table:table-cell table:style-name="ce12" office:value-type="string" calcext:value-type="string">
            <text:p>181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3509, DESPESES MANT. CEMENTIRI</text:p>
          </table:table-cell>
          <table:table-cell table:style-name="ce8"/>
          <table:table-cell table:style-name="ce10" office:value-type="string" calcext:value-type="string">
            <text:p>08-05-2013</text:p>
          </table:table-cell>
          <table:table-cell table:style-name="ce12" office:value-type="string" calcext:value-type="string">
            <text:p>619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41, DESPESES MANT.PISCINA</text:p>
          </table:table-cell>
          <table:table-cell table:style-name="ce8"/>
          <table:table-cell table:style-name="ce10" office:value-type="string" calcext:value-type="string">
            <text:p>09-05-2013</text:p>
          </table:table-cell>
          <table:table-cell table:style-name="ce12" office:value-type="string" calcext:value-type="string">
            <text:p>160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9/13, LLAR INFANTS TABALETS MES MAIG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0/13, LLAR INFANTS XIQUETS I XIQUETES MES MAIG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13 233, DESPESES COL.LABORACIÓ VI FÒRUM D'INFERMERIA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4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LOURDES CLIMENT PONS, IMPORT FRA.5504748/1, DESPESES FARMÀCIA</text:p>
          </table:table-cell>
          <table:table-cell table:style-name="ce8"/>
          <table:table-cell table:style-name="ce10" office:value-type="string" calcext:value-type="string">
            <text:p>26-04-2013</text:p>
          </table:table-cell>
          <table:table-cell table:style-name="ce12" office:value-type="string" calcext:value-type="string">
            <text:p>79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123, ELIMINACIÓ RESIDUS,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6.539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3563, DESPESES MANT. CEMENTIRI</text:p>
          </table:table-cell>
          <table:table-cell table:style-name="ce8"/>
          <table:table-cell table:style-name="ce10" office:value-type="string" calcext:value-type="string">
            <text:p>09-05-2013</text:p>
          </table:table-cell>
          <table:table-cell table:style-name="ce12" office:value-type="string" calcext:value-type="string">
            <text:p>811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Ó DE BOTIGUERS DE VALLS, IMPORT FRA. 26, CONVENI DE COL.LABORACIÓ BARRI EN FLOR 2013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2.500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3/00022, DESPESES DIPÒSIT DETINGUT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794941, QUOTA ADSL MES ABRIL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130135, DESPESES MANT.EMISSORES POLICIA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364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ERRA MARINE, IMPORT FRA. T12130174, REPARACIÓ VEHICLES SERVEIS</text:p>
          </table:table-cell>
          <table:table-cell table:style-name="ce8"/>
          <table:table-cell table:style-name="ce10" office:value-type="string" calcext:value-type="string">
            <text:p>13-05-2013</text:p>
          </table:table-cell>
          <table:table-cell table:style-name="ce12" office:value-type="string" calcext:value-type="string">
            <text:p>117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2556, DESPESES ITV VEHICLES SERVEIS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L, IMPORT FRA.PUB/301448, DESPESES ANUNCI MOD.ORDENANÇA OCUPACIÓ COMERCIAL DE LA VIA PÚBLICA</text:p>
          </table:table-cell>
          <table:table-cell table:style-name="ce8"/>
          <table:table-cell table:style-name="ce10" office:value-type="string" calcext:value-type="string">
            <text:p>23-04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1775, DESPESES NETEJA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1.962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L, IMPORT FRA.PUB/301855 , DESPESES ANUNCI APROV.INICIAL MOD.PUNTUAL PLA PARCIAL URBANÍSTIC 1 EL FORNÀS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164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ÈNCIA CATALANA DE CERTIFICACIÓ, IMPORT FRA.A/7760, DESPESES CERTIFICAT SIGNATURA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29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3673, DESPESES MANT. CEMENTIRI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309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 VALLS CENTRE, S.A., IMPORT FRA.FS28219 DESPESES REP.VEHICLES POLICIA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247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65, DESPESES MATERIAL DIVERS BARRI EN FLOR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10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XTRON INGENIERIA DE LA TELECOMUNICACION, SA, IMPORT FRA.13/536, DESPESES VEHICLES POLICIA</text:p>
          </table:table-cell>
          <table:table-cell table:style-name="ce8"/>
          <table:table-cell table:style-name="ce10" office:value-type="string" calcext:value-type="string">
            <text:p>13-05-2013</text:p>
          </table:table-cell>
          <table:table-cell table:style-name="ce12" office:value-type="string" calcext:value-type="string">
            <text:p>36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099, DESPESES TREBALLS ILLETA C.CARLES MAGRIÑYÀ/VALLVERA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1.606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139, DESPESES MANT.VEHICLES SERVEIS</text:p>
          </table:table-cell>
          <table:table-cell table:style-name="ce8"/>
          <table:table-cell table:style-name="ce10" office:value-type="string" calcext:value-type="string">
            <text:p>16-05-2013</text:p>
          </table:table-cell>
          <table:table-cell table:style-name="ce12" office:value-type="string" calcext:value-type="string">
            <text:p>104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4, DESPESES MANT.EINE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33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3, DESPESES MANT. PROGRAMA HORT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208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1, DESPESES MANT.EDIFICI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58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2, DESPESES MANT. PROGRAMA HORT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579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6, DESPESES MANT.EDIFICIS I ESTRI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74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6, DESPESES MANT.EDIFICIS I ESTRI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74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125, DESPESES MANT.ESTRI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31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LTERS KLUWER, IMPORT FRA. 2013-10003237, SUBSCRIPCIÓ LA LEY DIGITAL</text:p>
          </table:table-cell>
          <table:table-cell table:style-name="ce8"/>
          <table:table-cell table:style-name="ce10" office:value-type="string" calcext:value-type="string">
            <text:p>10-01-2013</text:p>
          </table:table-cell>
          <table:table-cell table:style-name="ce12" office:value-type="string" calcext:value-type="string">
            <text:p>2.48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10015521, DESPESES ANUNCIS CALÇOTADA</text:p>
          </table:table-cell>
          <table:table-cell table:style-name="ce8"/>
          <table:table-cell table:style-name="ce10" office:value-type="string" calcext:value-type="string">
            <text:p>09-05-2013</text:p>
          </table:table-cell>
          <table:table-cell table:style-name="ce12" office:value-type="string" calcext:value-type="string">
            <text:p>1.452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10015523, DESPESES ANUNCIS CALÇOTADA</text:p>
          </table:table-cell>
          <table:table-cell table:style-name="ce8"/>
          <table:table-cell table:style-name="ce10" office:value-type="string" calcext:value-type="string">
            <text:p>09-05-2013</text:p>
          </table:table-cell>
          <table:table-cell table:style-name="ce12" office:value-type="string" calcext:value-type="string">
            <text:p>1.451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10015525, DESPESES ANUNCIS CALÇOTADA</text:p>
          </table:table-cell>
          <table:table-cell table:style-name="ce8"/>
          <table:table-cell table:style-name="ce10" office:value-type="string" calcext:value-type="string">
            <text:p>09-05-2013</text:p>
          </table:table-cell>
          <table:table-cell table:style-name="ce12" office:value-type="string" calcext:value-type="string">
            <text:p>24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527, DESPESES REP.VEHICLES SERVEI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33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31602ZIN1, DESPESES MANT.VIES PÚBLIQUES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282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0315, DESPESES MANT.EDIFICIS, CEMENTIRI I ESCOLE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646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1939195, DESPESES GAS ESCOLA CANDELA LOCAL03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133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167, DESPESES DE L'ESTUDI ASSISTIT ALS CENTRES DOCENT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4.70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227, DESPESES MANT. EDIFICI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239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226, DESPESES MANT. ESCOLE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7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225, DESPESES MANT. CARRER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599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2742, SENYALITZACIÓ</text:p>
          </table:table-cell>
          <table:table-cell table:style-name="ce8"/>
          <table:table-cell table:style-name="ce10" office:value-type="string" calcext:value-type="string">
            <text:p>22-05-2013</text:p>
          </table:table-cell>
          <table:table-cell table:style-name="ce12" office:value-type="string" calcext:value-type="string">
            <text:p>415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2743, SENYALITZACIÓ</text:p>
          </table:table-cell>
          <table:table-cell table:style-name="ce8"/>
          <table:table-cell table:style-name="ce10" office:value-type="string" calcext:value-type="string">
            <text:p>22-05-2013</text:p>
          </table:table-cell>
          <table:table-cell table:style-name="ce12" office:value-type="string" calcext:value-type="string">
            <text:p>370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SANTA TERESA DEL VENDRELL, IMPORT FRA.E 130062, DESPESES CENTRE OBERT EL REFUGI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7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15, SERVEI D'ACOMPANYAMENTS I SUPORT SOCIA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.123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FARRÉ LERÍN, IMPORT FRA.130334, DESPESES PROCURADOR PA 15/09 ROTLLE 87/10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52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VERA ADVOCATS, SL, IMPORT FRA.45/2013, DESPESES JURÍDIQUES PA 15/09 I ROTLLE 87/10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1.083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374, DESPESES MANT.LLOGUERS MAQUINARIA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.57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375, DESPESES MANT.LLOGUERS MAQUINARIA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218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376, DESPESES MANT.MAQUINARIA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7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CINTRA-CESPA, IMPORT FRA.13QL00088, DESPESES PLANTACIÓ ARBRES BARRI DE LES COMARQUES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2.164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CINTRA-CESPA, IMPORT FRA.13QL00087, DESPESES PLANTACIÓ ARBRES BARRI DE LES COMARQUES</text:p>
          </table:table-cell>
          <table:table-cell table:style-name="ce8"/>
          <table:table-cell table:style-name="ce10" office:value-type="string" calcext:value-type="string">
            <text:p>10-05-2013</text:p>
          </table:table-cell>
          <table:table-cell table:style-name="ce12" office:value-type="string" calcext:value-type="string">
            <text:p>2.382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3858, DESPESES MANT. EDIFICIS</text:p>
          </table:table-cell>
          <table:table-cell table:style-name="ce8"/>
          <table:table-cell table:style-name="ce10" office:value-type="string" calcext:value-type="string">
            <text:p>20-05-2013</text:p>
          </table:table-cell>
          <table:table-cell table:style-name="ce12" office:value-type="string" calcext:value-type="string">
            <text:p>422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298, DESPESES MANT.VIES PÚBLIQUE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416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973222, SUBSCRIPCIÓ ANUAL ARXIU MUNICIPAL</text:p>
          </table:table-cell>
          <table:table-cell table:style-name="ce8"/>
          <table:table-cell table:style-name="ce10" office:value-type="string" calcext:value-type="string">
            <text:p>24-05-2013</text:p>
          </table:table-cell>
          <table:table-cell table:style-name="ce12" office:value-type="string" calcext:value-type="string">
            <text:p>101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3389, DESPESES ITV VEHICLES SERVEIS</text:p>
          </table:table-cell>
          <table:table-cell table:style-name="ce8"/>
          <table:table-cell table:style-name="ce10" office:value-type="string" calcext:value-type="string">
            <text:p>24-05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6, DESPESES MANT.ESCOLA M.D.CANDELA</text:p>
          </table:table-cell>
          <table:table-cell table:style-name="ce8"/>
          <table:table-cell table:style-name="ce10" office:value-type="string" calcext:value-type="string">
            <text:p>22-05-2013</text:p>
          </table:table-cell>
          <table:table-cell table:style-name="ce12" office:value-type="string" calcext:value-type="string">
            <text:p>78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3371052609162, DESPESES GAS CENTRE OBERT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687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FE13371052703225, DESPESES GAS SANT FRANCESC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13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122420693, DESPESES GAS ESCOLA EUGENI D'ORS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1.200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2420694, DESPESES GAS ESCOLA BALTASAR SEGÚ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1.506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2420692 DESPESES GAS ESCOLA ELADI HOMS</text:p>
          </table:table-cell>
          <table:table-cell table:style-name="ce8"/>
          <table:table-cell table:style-name="ce10" office:value-type="string" calcext:value-type="string">
            <text:p>16-04-2013</text:p>
          </table:table-cell>
          <table:table-cell table:style-name="ce12" office:value-type="string" calcext:value-type="string">
            <text:p>999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414, DESPESES MANT.VEHICLES SERVEIS</text:p>
          </table:table-cell>
          <table:table-cell table:style-name="ce8"/>
          <table:table-cell table:style-name="ce10" office:value-type="string" calcext:value-type="string">
            <text:p>08-05-2013</text:p>
          </table:table-cell>
          <table:table-cell table:style-name="ce12" office:value-type="string" calcext:value-type="string">
            <text:p>66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479, DESPESES MANT.EDIFICIS, CEMENTIRI, <text:s/>ESCOLES I VIES PÚBLIQUE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.496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711, DESPESES CONTRACTE DE MANTENIMENT ANUAL DEL MAQUINARI MES MAIG</text:p>
          </table:table-cell>
          <table:table-cell table:style-name="ce8"/>
          <table:table-cell table:style-name="ce10" office:value-type="string" calcext:value-type="string">
            <text:p>16-05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705, DESPESES MANT.EDIFICIS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137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4464, DESPESES REP.VEHICLES SERVEIS</text:p>
          </table:table-cell>
          <table:table-cell table:style-name="ce8"/>
          <table:table-cell table:style-name="ce10" office:value-type="string" calcext:value-type="string">
            <text:p>22-05-2013</text:p>
          </table:table-cell>
          <table:table-cell table:style-name="ce12" office:value-type="string" calcext:value-type="string">
            <text:p>676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4029728, DESPESES GAS ESCOLA CANDELA LOCAL02</text:p>
          </table:table-cell>
          <table:table-cell table:style-name="ce8"/>
          <table:table-cell table:style-name="ce10" office:value-type="string" calcext:value-type="string">
            <text:p>20-05-2013</text:p>
          </table:table-cell>
          <table:table-cell table:style-name="ce12" office:value-type="string" calcext:value-type="string">
            <text:p>1.057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08, DESPESES REPARACIONS C.FRANCESC PUIGJANER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2.199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07, DESPESES OBRES CEMENTIRI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813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 490, ANUNCI NIT DE PREMIS</text:p>
          </table:table-cell>
          <table:table-cell table:style-name="ce8"/>
          <table:table-cell table:style-name="ce10" office:value-type="string" calcext:value-type="string">
            <text:p>20-05-2013</text:p>
          </table:table-cell>
          <table:table-cell table:style-name="ce12" office:value-type="string" calcext:value-type="string">
            <text:p>48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1970, DESPESES ANUNCIS</text:p>
          </table:table-cell>
          <table:table-cell table:style-name="ce8"/>
          <table:table-cell table:style-name="ce10" office:value-type="string" calcext:value-type="string">
            <text:p>21-05-2013</text:p>
          </table:table-cell>
          <table:table-cell table:style-name="ce12" office:value-type="string" calcext:value-type="string">
            <text:p>493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61, 46681, 69942, 69943, 69941, 69962, 69963, FACTURACIÓ ABRIL HABITATGE SOCIAL, ESCOLES, CEMENTIRI, <text:s/>EDIFICIS, AIGUES I CUINA EUGENI D'OR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5.651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62 I 69944, FACTURACIÓ ABRIL ENLLUMENAT I SEMAFORS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43.100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MAIG, <text:s/>CEMENTIRI, ESCOLES, EDIFICIS I MANTENIMENT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2.163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5, DESPESES ALCALDIA SERVEIS FOTOGRÀFICS MES MAIG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1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37, DESPESES PROTOCOL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93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1N00094654, DESPESES PROV.OBRES FORN NOU, 18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109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ELL COMARCAL DE LA CONCA DE BARBERÀ, IMPORT FRA.290/13, DESPESES ELIMINACIÓ FRACCIÓ ORGÀNICA MES MARÇ</text:p>
          </table:table-cell>
          <table:table-cell table:style-name="ce8"/>
          <table:table-cell table:style-name="ce10" office:value-type="string" calcext:value-type="string">
            <text:p>04-04-2013</text:p>
          </table:table-cell>
          <table:table-cell table:style-name="ce12" office:value-type="string" calcext:value-type="string">
            <text:p>7.295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PIÑAS OLIVELLA, IMPORT FRA.9/13, DESPESES DIPTICS PLICS</text:p>
          </table:table-cell>
          <table:table-cell table:style-name="ce8"/>
          <table:table-cell table:style-name="ce10" office:value-type="string" calcext:value-type="string">
            <text:p>21-05-2013</text:p>
          </table:table-cell>
          <table:table-cell table:style-name="ce12" office:value-type="string" calcext:value-type="string">
            <text:p>157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14, SAD MES ABRIL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12.806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ACIA ELENA PEREZ CERRADA, IMPORT FRA.O002232/2013, DESPESES FARMÀCIA</text:p>
          </table:table-cell>
          <table:table-cell table:style-name="ce8"/>
          <table:table-cell table:style-name="ce10" office:value-type="string" calcext:value-type="string">
            <text:p>24-04-2013</text:p>
          </table:table-cell>
          <table:table-cell table:style-name="ce12" office:value-type="string" calcext:value-type="string">
            <text:p>2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ACIA ELENA PEREZ CERRADA, IMPORT FRA.O002233/2013, DESPESES FARMÀCIA</text:p>
          </table:table-cell>
          <table:table-cell table:style-name="ce8"/>
          <table:table-cell table:style-name="ce10" office:value-type="string" calcext:value-type="string">
            <text:p>24-04-2013</text:p>
          </table:table-cell>
          <table:table-cell table:style-name="ce12" office:value-type="string" calcext:value-type="string">
            <text:p>1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ACIA ELENA PEREZ CERRADA, IMPORT FRA.O002236/2013, DESPESES FARMÀCIA</text:p>
          </table:table-cell>
          <table:table-cell table:style-name="ce8"/>
          <table:table-cell table:style-name="ce10" office:value-type="string" calcext:value-type="string">
            <text:p>24-04-2013</text:p>
          </table:table-cell>
          <table:table-cell table:style-name="ce12" office:value-type="string" calcext:value-type="string">
            <text:p>1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ACIA ELENA PEREZ CERRADA, IMPORT FRA.O002234/2013, DESPESES FARMÀCIA</text:p>
          </table:table-cell>
          <table:table-cell table:style-name="ce8"/>
          <table:table-cell table:style-name="ce10" office:value-type="string" calcext:value-type="string">
            <text:p>24-04-2013</text:p>
          </table:table-cell>
          <table:table-cell table:style-name="ce12" office:value-type="string" calcext:value-type="string">
            <text:p>35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7, DESPESES REP.GOTERES DESGUAS BAIXANT ESQUERRA CENTRE CULTURAL MUNICIPAL</text:p>
          </table:table-cell>
          <table:table-cell table:style-name="ce8"/>
          <table:table-cell table:style-name="ce10" office:value-type="string" calcext:value-type="string">
            <text:p>27-05-2013</text:p>
          </table:table-cell>
          <table:table-cell table:style-name="ce12" office:value-type="string" calcext:value-type="string">
            <text:p>2.985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9, DESPESES NETEJA CANALS CENTRE CULTURAL MUNICIPAL</text:p>
          </table:table-cell>
          <table:table-cell table:style-name="ce8"/>
          <table:table-cell table:style-name="ce10" office:value-type="string" calcext:value-type="string">
            <text:p>27-05-2013</text:p>
          </table:table-cell>
          <table:table-cell table:style-name="ce12" office:value-type="string" calcext:value-type="string">
            <text:p>319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8, DESPESES REP.GOTERES DESGUAS BAIXANT DRETA CENTRE CULTURAL MUNICIPAL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2.989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608, DESPESES CARTELL PLA D'INCLUSIÓ</text:p>
          </table:table-cell>
          <table:table-cell table:style-name="ce8"/>
          <table:table-cell table:style-name="ce10" office:value-type="string" calcext:value-type="string">
            <text:p>27-05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09, DESPESES REPARACIONS C.FRANCESC PUIGJANER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1.761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7, DESPESES ALCALDIA SERVEIS FOTOGRÀFICS MES MAIG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1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14A, LLOGUER PL. LA FUSTA MES MAIG</text:p>
          </table:table-cell>
          <table:table-cell table:style-name="ce8"/>
          <table:table-cell table:style-name="ce10" office:value-type="string" calcext:value-type="string">
            <text:p>01-05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530, DESPESES REP.VEHICLES POLICIA</text:p>
          </table:table-cell>
          <table:table-cell table:style-name="ce8"/>
          <table:table-cell table:style-name="ce10" office:value-type="string" calcext:value-type="string">
            <text:p>13-05-2013</text:p>
          </table:table-cell>
          <table:table-cell table:style-name="ce12" office:value-type="string" calcext:value-type="string">
            <text:p>6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5163, DESPESES MANT.CEMENTIRI, ESCOLES I HABITATGE SOCIAL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213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4177, DESPESES MANT. CARRERS</text:p>
          </table:table-cell>
          <table:table-cell table:style-name="ce8"/>
          <table:table-cell table:style-name="ce10" office:value-type="string" calcext:value-type="string">
            <text:p>29-05-2013</text:p>
          </table:table-cell>
          <table:table-cell table:style-name="ce12" office:value-type="string" calcext:value-type="string">
            <text:p>225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XIS GUILLEN, IMPORT FRA.2751/13, DESPESES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3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5, DESPESES BARRI EN FLOR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7, DESPESES SENYALITZACIO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61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6, DESPESES MANT. EIN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10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4, DESPESES MANT.EIN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49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1, DESPESES MANT.EINES, VESTUARI I PROGRAMA HORT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51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69, DESPESES MANT.CAMIN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.383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3, DESPESES PROGRAMA HORT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572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2, DESPESES MANT.ESCO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70, DESPESES MANT.EDIFI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468, DESPESES MANT.EDIFI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3/29, CONTRACTACIÓ DEL SERVEI D'INFORMACIÓ I ASSESSORAMENT A LA DONA (SIAD)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.571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310, DESPESES MANT.VIES PÚBLIQU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2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309, DESPESES CEMENTIRI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2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SEI, IMPORT FRA.39, DESPESES ANÀLISI DEL SISTEMA DE VIRTUALITZACIÓ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41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1/13, SERVEI AUTOBÚS URBÀ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2/13, SERVEI AUTOBÚS URBÀ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5.04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0780, NETEJA CAMPANAR DE L'ESGLÈSIA DE SANT JOAN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0784, DESPESES NETEJA VIDRES ESCOLA BALTASAR SEGÚ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05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16A, LLOGUER PL. LA FUSTA MES JUNY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222560, RENTING VEHICLE POLICIA MES JUNY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60123, RENTING VEHICLES POLICIA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6C/2013, LLOGUER LOCAL URBANISME JUNY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12, DESPESES MANT.FESTES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87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10, DESPESES REPARACIONS C.FRANCESC PUIGJANER I C.SANTA MARGARITA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808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420, DESPESES MANT. EDIFICIS, ESCOLES I VIES PÚBLIQU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01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093 I 13QL00094, MANTENIMENT JARDINER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096 I 13QL00095, SERVEI DEIXAL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097 I 13QL00098, NETEJA VIÀR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099 I 13QL00100, DEIXALLER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315, DESPESES CEMENTIRI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488 DESPESES VESTUARI SERVEIS MANTENIMENT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58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. LLORENS MOLNÉ, IMPORT FRA. 54/13, TREURE EIXAMS D'ABELLES</text:p>
          </table:table-cell>
          <table:table-cell table:style-name="ce8"/>
          <table:table-cell table:style-name="ce10" office:value-type="string" calcext:value-type="string">
            <text:p>12-05-2013</text:p>
          </table:table-cell>
          <table:table-cell table:style-name="ce12" office:value-type="string" calcext:value-type="string">
            <text:p>2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. LLORENS MOLNÉ, IMPORT FRA. 63/12, TREURE EIXAMS D'ABELLES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6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063, DESPESES MANT.VEHICLES SERVEIS I MAQUINAR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71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1078, DESPESES FOTOCOPIADORA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1.254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4107, DESPESES ITV VEHICLES SERVEIS</text:p>
          </table:table-cell>
          <table:table-cell table:style-name="ce8"/>
          <table:table-cell table:style-name="ce10" office:value-type="string" calcext:value-type="string">
            <text:p>04-06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4241, DESPESES MANT. EDIFICIS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279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2629, DESPESES NETEJA EDIFICIS I MAT.OFICINA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370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008, DESPESES REP.VEHICLES POLICIA</text:p>
          </table:table-cell>
          <table:table-cell table:style-name="ce8"/>
          <table:table-cell table:style-name="ce10" office:value-type="string" calcext:value-type="string">
            <text:p>30-04-2013</text:p>
          </table:table-cell>
          <table:table-cell table:style-name="ce12" office:value-type="string" calcext:value-type="string">
            <text:p>23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099, DESPESES REP.VEHICLES POLICIA</text:p>
          </table:table-cell>
          <table:table-cell table:style-name="ce8"/>
          <table:table-cell table:style-name="ce10" office:value-type="string" calcext:value-type="string">
            <text:p>11-05-2013</text:p>
          </table:table-cell>
          <table:table-cell table:style-name="ce12" office:value-type="string" calcext:value-type="string">
            <text:p>33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209, DESPESES REP.VEHICLES POLICIA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13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535, SERVEI DE CARTERIA EN LA CIUTAT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071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30/13. DESPESES OMIT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.419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509, DESPESES MANT.VEHICLES SERVEIS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126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587, DESPESES MANT.EDIFI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590, DESPESES MANT.EDIFICIS I ESCO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70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588, DESPESES MANT.ESCO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1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589, DESPESES MANT.EDIFI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44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N CONSULTORS EN CIÈNCIES DE CONSERVACIÓ, IMPORT FRA.1305.021, ESTUDI INNUNDABILITAT DEL TORRENT DE SANT POU I DEL TORRENT DEL CATLLAR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2.1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219, DESPESES DE L'ESTUDI ASSISTIT ALS CENTRES DOCENT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4.348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23686, DESPESES ANUN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980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23687, DESPESES ANUNCIS VALLS DE MOD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53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23688, DESPESES ANUNCIS FIRA OCASIÓ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62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BAN FABRA CLIMENT, SCP, IMPORT FRA.41, DESPESES PROTOCOL</text:p>
          </table:table-cell>
          <table:table-cell table:style-name="ce8"/>
          <table:table-cell table:style-name="ce10" office:value-type="string" calcext:value-type="string">
            <text:p>10-04-2013</text:p>
          </table:table-cell>
          <table:table-cell table:style-name="ce12" office:value-type="string" calcext:value-type="string">
            <text:p>2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22, DESPESES ALCALDIA</text:p>
          </table:table-cell>
          <table:table-cell table:style-name="ce8"/>
          <table:table-cell table:style-name="ce10" office:value-type="string" calcext:value-type="string">
            <text:p>08-06-2013</text:p>
          </table:table-cell>
          <table:table-cell table:style-name="ce12" office:value-type="string" calcext:value-type="string">
            <text:p>226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955, DESPESES ANUNCI ASCENS CB VALLS FEMENÍ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397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837, DESPESES ANUNCI 30è ANIVERSARI ATLÈTIC VALL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05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0993, DESPESES ANUNCI REND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18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514, DESPESES MANT.SENYALITZACIÓ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3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513, DESPESES MANT.VIES PÚBLIQUES I ESCO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9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515, DESPESES MANT.EDIFI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93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1230, DESPESES MANT.EDIFICIS, CEMENTIRI I ESCO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33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1230, DESPESES MANT.EDIFICIS, CEMENTIRI I ESCOL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33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208, DESPESES COMBUSTIBLE VEHICLES SERVE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288,51 €</text:p>
          </table:table-cell>
          <table:table-cell table:style-name="ce8"/>
          <table:table-cell/>
          <table:table-cell table:style-name="ce15"/>
          <table:table-cell table:number-columns-repeated="1016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209, DESPESES COMBUSTIBLE VEHICLES SERVE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80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196, DESPESES COMBUSTIBLE VEHICLES AGUTZIL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4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33839/0/13/039192 DESPESES COMBUSTIBLE VEHICLES POLIC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613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120, DESPESES COMBUSTIBLE VEHICLES POLIC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6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80, DESPESES MANT.VEHICLES SERVE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80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3128, DESPESES MANT.CENTRE CULTURAL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596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13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1.81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50, DESPESES MANT.EDIFICI AJUNTAMENT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387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39910, DESPESES COMPRA CÀMARA FOTOGRÀFICA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192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ENITO URBAN, SLU, IMPORT FRA.210392815 I 240026328, DESPESES REMODELACIO PL.SANT JOSEP OBRER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3.49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121483, DESPESES FRANQUEIG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3.518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08724, RECOLLIDA SELECTIV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713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2161, DESPESES NETEJ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159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, IMPORT FRA.F0313N00016024, DESPESES DESPLAÇAMENT XARXA ELÈCTRICA EN L'URBANITZACIÓ INSTITUT SERRA DE MIRAMAR</text:p>
          </table:table-cell>
          <table:table-cell table:style-name="ce8"/>
          <table:table-cell table:style-name="ce10" office:value-type="string" calcext:value-type="string">
            <text:p>06-06-2013</text:p>
          </table:table-cell>
          <table:table-cell table:style-name="ce12" office:value-type="string" calcext:value-type="string">
            <text:p>26.189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4499, DESPESES REP.VEHICLES SERVEIS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5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5546, DESPESES FOTOCOPIADORA</text:p>
          </table:table-cell>
          <table:table-cell table:style-name="ce8"/>
          <table:table-cell table:style-name="ce10" office:value-type="string" calcext:value-type="string">
            <text:p>29-05-2013</text:p>
          </table:table-cell>
          <table:table-cell table:style-name="ce12" office:value-type="string" calcext:value-type="string">
            <text:p>119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333, DESPESES MANT.VIES PÚBLIQUES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1.501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20, DESPESES MANT.LLOGUERS MAQUINAR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562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19, DESPESES MANT.MAQUINARI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33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3093, DESPESES MANT.ESCOLES I EDIFICI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662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882126-0613, DESPESES TELÈFONS MÒBILS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54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32531, DESPESES COMPRA 3 ORDINADORS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2.928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32530, DESPESES MANT.INFORMÀTICA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62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32537, DESPESES COMPRA PROGRMA WINDOWS 8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157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02 I 13QL00103, RECOLLIDA SELECTIVA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24.536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273, CONTROL DE PREVENCIÓ DE LA LEGIONEL.lA 2TR. 2013</text:p>
          </table:table-cell>
          <table:table-cell table:style-name="ce8"/>
          <table:table-cell table:style-name="ce10" office:value-type="string" calcext:value-type="string">
            <text:p>10-06-2013</text:p>
          </table:table-cell>
          <table:table-cell table:style-name="ce12" office:value-type="string" calcext:value-type="string">
            <text:p>42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8, DESPESES ALCALDIA SERVEIS FOTOGRÀFICS MES JUNY</text:p>
          </table:table-cell>
          <table:table-cell table:style-name="ce8"/>
          <table:table-cell table:style-name="ce10" office:value-type="string" calcext:value-type="string">
            <text:p>05-06-2013</text:p>
          </table:table-cell>
          <table:table-cell table:style-name="ce12" office:value-type="string" calcext:value-type="string">
            <text:p>1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9, DESPESES ALCALDIA SERVEIS FOTOGRÀFICS MES JUNY</text:p>
          </table:table-cell>
          <table:table-cell table:style-name="ce8"/>
          <table:table-cell table:style-name="ce10" office:value-type="string" calcext:value-type="string">
            <text:p>12-06-2013</text:p>
          </table:table-cell>
          <table:table-cell table:style-name="ce12" office:value-type="string" calcext:value-type="string">
            <text:p>6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RA.P5301NA1085047, DESPESES ELECT.BIBLIOTECA CA CREUS</text:p>
          </table:table-cell>
          <table:table-cell table:style-name="ce8"/>
          <table:table-cell table:style-name="ce10" office:value-type="string" calcext:value-type="string">
            <text:p>23-05-2013</text:p>
          </table:table-cell>
          <table:table-cell table:style-name="ce12" office:value-type="string" calcext:value-type="string">
            <text:p>1.372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19252, DESPESES ALCALDIA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GINAC, IMPORT FRA.S130021, DESPESES MANT.PLAFONS TURÍSTICS BARRI ANTIC 2n TRIM.</text:p>
          </table:table-cell>
          <table:table-cell table:style-name="ce8"/>
          <table:table-cell table:style-name="ce10" office:value-type="string" calcext:value-type="string">
            <text:p>13-06-2013</text:p>
          </table:table-cell>
          <table:table-cell table:style-name="ce12" office:value-type="string" calcext:value-type="string">
            <text:p>27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47, MANTENIMENT INSTAL.LACIONS ELÈCTRIQUES MES MAIG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55.19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45, DEPURADORA URBANA MES MAIG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42.688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46, DEPURADORA POLÍGON MES MAIG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12.258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44, DESPESES REPARACIONS PISOS PL.DE LA ZETA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78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LTERS KLUWER, IMPORT FRA. 2012-10062175, SUBSCRIPCIÓ LA LEY DIGITAL</text:p>
          </table:table-cell>
          <table:table-cell table:style-name="ce8"/>
          <table:table-cell table:style-name="ce10" office:value-type="string" calcext:value-type="string">
            <text:p>04-06-2013</text:p>
          </table:table-cell>
          <table:table-cell table:style-name="ce12" office:value-type="string" calcext:value-type="string">
            <text:p>816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1747 DESPESES MANT.MAQUINÀRIA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892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157, ELIMINACIÓ RESIDUS,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8.170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CASAMITJANA, IMPORT FRA.1123, DESPESES MANT.VIES PÚBLIQUES</text:p>
          </table:table-cell>
          <table:table-cell table:style-name="ce8"/>
          <table:table-cell table:style-name="ce10" office:value-type="string" calcext:value-type="string">
            <text:p>08-06-2013</text:p>
          </table:table-cell>
          <table:table-cell table:style-name="ce12" office:value-type="string" calcext:value-type="string">
            <text:p>577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537, DESPESES REGISTRE BARRI ANTIC</text:p>
          </table:table-cell>
          <table:table-cell table:style-name="ce8"/>
          <table:table-cell table:style-name="ce10" office:value-type="string" calcext:value-type="string">
            <text:p>14-06-2013</text:p>
          </table:table-cell>
          <table:table-cell table:style-name="ce12" office:value-type="string" calcext:value-type="string">
            <text:p>54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ORT FRA.453/1, DESPESES <text:s/>LLIBRES CDOCA</text:p>
          </table:table-cell>
          <table:table-cell table:style-name="ce8"/>
          <table:table-cell table:style-name="ce10" office:value-type="string" calcext:value-type="string">
            <text:p>12-06-2013</text:p>
          </table:table-cell>
          <table:table-cell table:style-name="ce12" office:value-type="string" calcext:value-type="string">
            <text:p>1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19, SAD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3.036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18, SERVEI D'ACOMPANYAMENTS I SUPORT SOCIAL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141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 205932, IMPORT TELEASSISTÈNCIA LLOGUER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23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5899, TELEASSISTÈNCIA COMPRA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827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0611, DESPESES ANUNCI PLÀNOL URBA</text:p>
          </table:table-cell>
          <table:table-cell table:style-name="ce8"/>
          <table:table-cell table:style-name="ce10" office:value-type="string" calcext:value-type="string">
            <text:p>08-04-2013</text:p>
          </table:table-cell>
          <table:table-cell table:style-name="ce12" office:value-type="string" calcext:value-type="string">
            <text:p>1.51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116 A, DESPESES DIPTICS PROGRAMA D'ENVELLIMENT ACTIU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117 A, DESPESES CARTELL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36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846523, QUOTA ADSL MES MAIG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IF, IMPORT FRA. 1301043926, LLOGUER TERRENY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27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VILANOVA CARALT, IMPORT FRA.2013/01, DESPESES ESTUDI D'ESTABILITZACIÓ DE L'ENTORN DE LA ZONA D'ENDERROC DEL C.ESPARDENYERS</text:p>
          </table:table-cell>
          <table:table-cell table:style-name="ce8"/>
          <table:table-cell table:style-name="ce10" office:value-type="string" calcext:value-type="string">
            <text:p>05-06-2013</text:p>
          </table:table-cell>
          <table:table-cell table:style-name="ce12" office:value-type="string" calcext:value-type="string">
            <text:p>2.371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4718765, DESPESES GAS TEATRE</text:p>
          </table:table-cell>
          <table:table-cell table:style-name="ce8"/>
          <table:table-cell table:style-name="ce10" office:value-type="string" calcext:value-type="string">
            <text:p>06-06-2013</text:p>
          </table:table-cell>
          <table:table-cell table:style-name="ce12" office:value-type="string" calcext:value-type="string">
            <text:p>963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838, DESPESES MANT.ESCOLES</text:p>
          </table:table-cell>
          <table:table-cell table:style-name="ce8"/>
          <table:table-cell table:style-name="ce10" office:value-type="string" calcext:value-type="string">
            <text:p>07-06-2013</text:p>
          </table:table-cell>
          <table:table-cell table:style-name="ce12" office:value-type="string" calcext:value-type="string">
            <text:p>136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3064, DESPESES CASAMENTS</text:p>
          </table:table-cell>
          <table:table-cell table:style-name="ce8"/>
          <table:table-cell table:style-name="ce10" office:value-type="string" calcext:value-type="string">
            <text:p>14-06-2013</text:p>
          </table:table-cell>
          <table:table-cell table:style-name="ce12" office:value-type="string" calcext:value-type="string">
            <text:p>479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DA 2010, SL, IMPORT FRA.26836, DESPESES HABITATGE SOCIAL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452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539, DESPESES MANT.EDIFICIS, CEMENTIRI, <text:s/>ESCOLES I VIES PÚBLIQUES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1.984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882125-0613, DESPESES TELÈFONS MÒBILS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1.448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8874824-0613, DESPESES TELÈFONS MÒBILS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CC AMBITO, SL, IMPORT FRA.13/1C79-01/11538, DESPESES CONTRACTACIÓ PEL TRACTAMENT DE RESIDUS ESPECIALS</text:p>
          </table:table-cell>
          <table:table-cell table:style-name="ce8"/>
          <table:table-cell table:style-name="ce10" office:value-type="string" calcext:value-type="string">
            <text:p>05-06-2013</text:p>
          </table:table-cell>
          <table:table-cell table:style-name="ce12" office:value-type="string" calcext:value-type="string">
            <text:p>1.23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742, DESPESES CONTRACTE DE MANTENIMENT ANUAL DEL MAQUINARI MES JUNY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5000406, DESPESES GAS ESCOLA CANDELA LOCAL03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140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10, DESPESES ALCALDIA SERVEIS FOTOGRÀFICS MES JUNY</text:p>
          </table:table-cell>
          <table:table-cell table:style-name="ce8"/>
          <table:table-cell table:style-name="ce10" office:value-type="string" calcext:value-type="string">
            <text:p>17-06-2013</text:p>
          </table:table-cell>
          <table:table-cell table:style-name="ce12" office:value-type="string" calcext:value-type="string">
            <text:p>1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14, DESPESES MANT. EINE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126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895, DESPESES MANT.EINE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78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892, DESPESES MANT.ESCOLE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14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3894, DESPESES MANT.VIES PÚBLIQUES, SENYALITZACIÓ I PROGRAMA HORT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208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896, DESPESES MANT.SENYALITZACIÓ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3.015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891, DESPESES MANT.EINES I VESTUARI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516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893 I FAR13-288, DESPESES MANT.PROGRAMA HORT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68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3890, DESPESES MANT.EDIFICI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172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SA, IMPORT FRA.FV1304761, DESPESES MATERIAL OBRA PL.SANT JOSEP OBRER</text:p>
          </table:table-cell>
          <table:table-cell table:style-name="ce8"/>
          <table:table-cell table:style-name="ce10" office:value-type="string" calcext:value-type="string">
            <text:p>14-06-2013</text:p>
          </table:table-cell>
          <table:table-cell table:style-name="ce12" office:value-type="string" calcext:value-type="string">
            <text:p>1.247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3090, DESPESES MATERIAL OFICINA</text:p>
          </table:table-cell>
          <table:table-cell table:style-name="ce8"/>
          <table:table-cell table:style-name="ce10" office:value-type="string" calcext:value-type="string">
            <text:p>18-06-2013</text:p>
          </table:table-cell>
          <table:table-cell table:style-name="ce12" office:value-type="string" calcext:value-type="string">
            <text:p>271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OTEC, IMPORT FRA.13069, DESPESES ESTUDI GEOTÈCNIC DE L'ÀMBIT D'ESPARDENYERS</text:p>
          </table:table-cell>
          <table:table-cell table:style-name="ce8"/>
          <table:table-cell table:style-name="ce10" office:value-type="string" calcext:value-type="string">
            <text:p>19-06-2013</text:p>
          </table:table-cell>
          <table:table-cell table:style-name="ce12" office:value-type="string" calcext:value-type="string">
            <text:p>7.010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2205, DESPESES MANT.EDIFICIS, SENYALITZACIO I CEMENTIRI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265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83, DESPESES MANT.MAQUINARIA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55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81, DESPESES LLOGUER I MANT.MAQUINARIA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796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482, DESPESES ESCOLA MÚSICA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716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4523, DESPESES REP.VEHICLES SERVEIS</text:p>
          </table:table-cell>
          <table:table-cell table:style-name="ce8"/>
          <table:table-cell table:style-name="ce10" office:value-type="string" calcext:value-type="string">
            <text:p>17-06-2013</text:p>
          </table:table-cell>
          <table:table-cell table:style-name="ce12" office:value-type="string" calcext:value-type="string">
            <text:p>67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VISTA PRESÈNCIA, SL, IMPORT FRA.PUB/300260, DESPESES ANUNCIS FESTA MAJOR DE SANT JOAN</text:p>
          </table:table-cell>
          <table:table-cell table:style-name="ce8"/>
          <table:table-cell table:style-name="ce10" office:value-type="string" calcext:value-type="string">
            <text:p>18-06-2013</text:p>
          </table:table-cell>
          <table:table-cell table:style-name="ce12" office:value-type="string" calcext:value-type="string">
            <text:p>665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56, TREBALLS DE REPARACIÓ DE LES ESQUERDES DE LA FAÇANA DEL PAVELLO JOANA BALLART</text:p>
          </table:table-cell>
          <table:table-cell table:style-name="ce8"/>
          <table:table-cell table:style-name="ce10" office:value-type="string" calcext:value-type="string">
            <text:p>07-06-2013</text:p>
          </table:table-cell>
          <table:table-cell table:style-name="ce12" office:value-type="string" calcext:value-type="string">
            <text:p>83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23-13, NETEJA ROBA PESSEBRE</text:p>
          </table:table-cell>
          <table:table-cell table:style-name="ce8"/>
          <table:table-cell table:style-name="ce10" office:value-type="string" calcext:value-type="string">
            <text:p>14-05-2013</text:p>
          </table:table-cell>
          <table:table-cell table:style-name="ce12" office:value-type="string" calcext:value-type="string">
            <text:p>968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4029734 DESPESES GAS ESCOLA EUGENI D'ORS</text:p>
          </table:table-cell>
          <table:table-cell table:style-name="ce8"/>
          <table:table-cell table:style-name="ce10" office:value-type="string" calcext:value-type="string">
            <text:p>20-05-2013</text:p>
          </table:table-cell>
          <table:table-cell table:style-name="ce12" office:value-type="string" calcext:value-type="string">
            <text:p>520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4029735, DESPESES GAS ESCOLA BALTASAR SEGÚ</text:p>
          </table:table-cell>
          <table:table-cell table:style-name="ce8"/>
          <table:table-cell table:style-name="ce10" office:value-type="string" calcext:value-type="string">
            <text:p>20-05-2013</text:p>
          </table:table-cell>
          <table:table-cell table:style-name="ce12" office:value-type="string" calcext:value-type="string">
            <text:p>594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4029733 DESPESES GAS ESCOLA ELADI HOMS</text:p>
          </table:table-cell>
          <table:table-cell table:style-name="ce8"/>
          <table:table-cell table:style-name="ce10" office:value-type="string" calcext:value-type="string">
            <text:p>20-05-2013</text:p>
          </table:table-cell>
          <table:table-cell table:style-name="ce12" office:value-type="string" calcext:value-type="string">
            <text:p>34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44, FACTURACIÓ MAIG ENLLUMENAT</text:p>
          </table:table-cell>
          <table:table-cell table:style-name="ce8"/>
          <table:table-cell table:style-name="ce10" office:value-type="string" calcext:value-type="string">
            <text:p>28-05-2013</text:p>
          </table:table-cell>
          <table:table-cell table:style-name="ce12" office:value-type="string" calcext:value-type="string">
            <text:p>4.571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69942, FACTURACIÓ MAIG CEMENTIRI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224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IMICA RECASENS, SL, IMPORT FRA.A115254, DESPESES BARRI EN FLOR 2013</text:p>
          </table:table-cell>
          <table:table-cell table:style-name="ce8"/>
          <table:table-cell table:style-name="ce10" office:value-type="string" calcext:value-type="string">
            <text:p>14-06-2013</text:p>
          </table:table-cell>
          <table:table-cell table:style-name="ce12" office:value-type="string" calcext:value-type="string">
            <text:p>44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1/13, LLAR INFANTS TABALETS MES JUNY</text:p>
          </table:table-cell>
          <table:table-cell table:style-name="ce8"/>
          <table:table-cell table:style-name="ce10" office:value-type="string" calcext:value-type="string">
            <text:p>17-06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2/13, LLAR INFANTS XIQUETS I XIQUETES MES JUNY</text:p>
          </table:table-cell>
          <table:table-cell table:style-name="ce8"/>
          <table:table-cell table:style-name="ce10" office:value-type="string" calcext:value-type="string">
            <text:p>17-06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811, DESPESES MANT.VIES PÚBLIQUE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692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7812, DESPESES MANT.CEMENTIRI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278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.L., IMPORT FRA.2013/1102, DESPESES COMPRA TONERS</text:p>
          </table:table-cell>
          <table:table-cell table:style-name="ce8"/>
          <table:table-cell table:style-name="ce10" office:value-type="string" calcext:value-type="string">
            <text:p>19-06-2013</text:p>
          </table:table-cell>
          <table:table-cell table:style-name="ce12" office:value-type="string" calcext:value-type="string">
            <text:p>242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915, DESPESES BARRI EN FLOR 2013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24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369, DESPESES MANT.VIES PÚBLIQUE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18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5363744, DESPESES GAS ESCOLA CANDELA LOCAL02</text:p>
          </table:table-cell>
          <table:table-cell table:style-name="ce8"/>
          <table:table-cell table:style-name="ce10" office:value-type="string" calcext:value-type="string">
            <text:p>16-06-2013</text:p>
          </table:table-cell>
          <table:table-cell table:style-name="ce12" office:value-type="string" calcext:value-type="string">
            <text:p>756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2395, DESPESES NETEJA EDIFICIS</text:p>
          </table:table-cell>
          <table:table-cell table:style-name="ce8"/>
          <table:table-cell table:style-name="ce10" office:value-type="string" calcext:value-type="string">
            <text:p>20-06-2013</text:p>
          </table:table-cell>
          <table:table-cell table:style-name="ce12" office:value-type="string" calcext:value-type="string">
            <text:p>35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2396, DESPESES NETEJA</text:p>
          </table:table-cell>
          <table:table-cell table:style-name="ce8"/>
          <table:table-cell table:style-name="ce10" office:value-type="string" calcext:value-type="string">
            <text:p>20-06-2013</text:p>
          </table:table-cell>
          <table:table-cell table:style-name="ce12" office:value-type="string" calcext:value-type="string">
            <text:p>40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5/2013, <text:s/>ASSESSORAMENT URBANÍSTIC MES MAIG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6/2013, <text:s/>ASSESSORAMENT URBANÍSTIC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391, DESPESES REP.MAQUINARIA</text:p>
          </table:table-cell>
          <table:table-cell table:style-name="ce8"/>
          <table:table-cell table:style-name="ce10" office:value-type="string" calcext:value-type="string">
            <text:p>12-06-2013</text:p>
          </table:table-cell>
          <table:table-cell table:style-name="ce12" office:value-type="string" calcext:value-type="string">
            <text:p>18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487, DESPESES REP.VEHICLE SERVEIS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338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25/2013, CLASSES DE CATALÀ D'ACOLLIDA</text:p>
          </table:table-cell>
          <table:table-cell table:style-name="ce8"/>
          <table:table-cell table:style-name="ce10" office:value-type="string" calcext:value-type="string">
            <text:p>31-05-2013</text:p>
          </table:table-cell>
          <table:table-cell table:style-name="ce12" office:value-type="string" calcext:value-type="string">
            <text:p>7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VA GLORIA GÓMEZ RODRIGUEZ, IMPORT FRA.40, FORMADORA PROGRAMA D'ALFABETITZACIÓ AMB IMMIGRANTS MESOS ABRIL A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9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2301Y00012830, DESPESES PROV.OBRES FORN NOU, 18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1.332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SA, IMPORT FRA.FV1304991, DESPESES MATERIAL OBRA PL.SANT JOSEP OBRER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482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1N00105203, DESPESES PROV.OBRES FORN NOU, 18</text:p>
          </table:table-cell>
          <table:table-cell table:style-name="ce8"/>
          <table:table-cell table:style-name="ce10" office:value-type="string" calcext:value-type="string">
            <text:p>24-06-2013</text:p>
          </table:table-cell>
          <table:table-cell table:style-name="ce12" office:value-type="string" calcext:value-type="string">
            <text:p>169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Ó DE PREMSA PERIÒDICA ARA, SL, IMPORT FRA.P-6336, DESPESES PUBLICITAT</text:p>
          </table:table-cell>
          <table:table-cell table:style-name="ce8"/>
          <table:table-cell table:style-name="ce10" office:value-type="string" calcext:value-type="string">
            <text:p>25-06-2013</text:p>
          </table:table-cell>
          <table:table-cell table:style-name="ce12" office:value-type="string" calcext:value-type="string">
            <text:p>18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SA, IMPORT FRA.FV1305072, DESPESES MATERIAL OBRA PL.SANT JOSEP OBRER</text:p>
          </table:table-cell>
          <table:table-cell table:style-name="ce8"/>
          <table:table-cell table:style-name="ce10" office:value-type="string" calcext:value-type="string">
            <text:p>26-06-2013</text:p>
          </table:table-cell>
          <table:table-cell table:style-name="ce12" office:value-type="string" calcext:value-type="string">
            <text:p>482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66405, DESPESES ITV VEHICLES SERVEIS</text:p>
          </table:table-cell>
          <table:table-cell table:style-name="ce8"/>
          <table:table-cell table:style-name="ce10" office:value-type="string" calcext:value-type="string">
            <text:p>02-07-2013</text:p>
          </table:table-cell>
          <table:table-cell table:style-name="ce12" office:value-type="string" calcext:value-type="string">
            <text:p>40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768, DESPESES PANCARTA PEE PATIS OBERTS</text:p>
          </table:table-cell>
          <table:table-cell table:style-name="ce8"/>
          <table:table-cell table:style-name="ce10" office:value-type="string" calcext:value-type="string">
            <text:p>26-06-2013</text:p>
          </table:table-cell>
          <table:table-cell table:style-name="ce12" office:value-type="string" calcext:value-type="string">
            <text:p>118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ÍA, SL, IMPORT FRA.300000539, DESPESES REPARACIÓ APARELLS AIRE ACONDICIONAT POLICIA</text:p>
          </table:table-cell>
          <table:table-cell table:style-name="ce8"/>
          <table:table-cell table:style-name="ce10" office:value-type="string" calcext:value-type="string">
            <text:p>26-06-2013</text:p>
          </table:table-cell>
          <table:table-cell table:style-name="ce12" office:value-type="string" calcext:value-type="string">
            <text:p>86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712/1, DESPESES FARMÀCIA</text:p>
          </table:table-cell>
          <table:table-cell table:style-name="ce8"/>
          <table:table-cell table:style-name="ce10" office:value-type="string" calcext:value-type="string">
            <text:p>29-06-2013</text:p>
          </table:table-cell>
          <table:table-cell table:style-name="ce12" office:value-type="string" calcext:value-type="string">
            <text:p>3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5376, DESPESES MANT.EDIFICIS, SENYALITZACIÓ, FESTES, VIES PÚBLIQUES I PROGRAMA HORT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231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3/13, SERVEI AUTOBÚS URBÀ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4/13, SERVEI AUTOBÚS URBÀ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3.36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TOTS, SL, IMPORT FRA.130892, DESPESES ANUNCIS FESTA MAJOR SANT JOAN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4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JUNY, <text:s/>CEMENTIRI, ESCOLES, EDIFICIS I MANTENIMENT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2.132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IFUSIÓ COMARCAL, SL, IMPORT FRA.13102, DESPESES ANUNCIS FESTA MAJOR DE SANT JOAN</text:p>
          </table:table-cell>
          <table:table-cell table:style-name="ce8"/>
          <table:table-cell table:style-name="ce10" office:value-type="string" calcext:value-type="string">
            <text:p>29-06-2013</text:p>
          </table:table-cell>
          <table:table-cell table:style-name="ce12" office:value-type="string" calcext:value-type="string">
            <text:p>96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291, DESPESES MANT.VIES PÚBLIQU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407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290, DESPESES MANT.PROGRAMA HORT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78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289, DESPESES MANT.EINES I VESTUARI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52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950, DESPESES MANT.EDIFIC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7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951, DESPESES MANT.ESCOL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70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949, DESPESES MANT.ESCOL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30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3952, DESPESES MANT.ESTR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52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4561, DESPESES REP.VEHICLES SERVEIS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147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ÒNIA ROCA DOMINGO, IMPORT FRA. 5-13, DESPESES REDACCIÓ INFORME SOBRE L'EXPEDIENT DE DECLARACIO DE BCIN DE L'ESGLESIA ARX.SANT JOAN</text:p>
          </table:table-cell>
          <table:table-cell table:style-name="ce8"/>
          <table:table-cell table:style-name="ce10" office:value-type="string" calcext:value-type="string">
            <text:p>02-07-2013</text:p>
          </table:table-cell>
          <table:table-cell table:style-name="ce12" office:value-type="string" calcext:value-type="string">
            <text:p>931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ILS PLANA I MONTSERRAT, SL, IMPORT FRA.130121, OBRA HORT VILANIU</text:p>
          </table:table-cell>
          <table:table-cell table:style-name="ce8"/>
          <table:table-cell table:style-name="ce10" office:value-type="string" calcext:value-type="string">
            <text:p>25-06-2013</text:p>
          </table:table-cell>
          <table:table-cell table:style-name="ce12" office:value-type="string" calcext:value-type="string">
            <text:p>367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ILS PLANA I MONTSERRAT, SL, IMPORT FRA.130122, OBRA HORT VILANIU</text:p>
          </table:table-cell>
          <table:table-cell table:style-name="ce8"/>
          <table:table-cell table:style-name="ce10" office:value-type="string" calcext:value-type="string">
            <text:p>25-06-2013</text:p>
          </table:table-cell>
          <table:table-cell table:style-name="ce12" office:value-type="string" calcext:value-type="string">
            <text:p>459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373, DESPESES CEMENTIRI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107 I 13QL00108, MANTENIMENT JARDINER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10 I 13QL00109, SERVEI DEIXALL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111 I 13QL00112, NETEJA VIÀR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14 I 13QL00113, DEIXALLER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15, ARBRES PL.SANT JOSEP OBRER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100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16, PLANTES PL.SANT JOSEP OBRER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40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, DESPESES NETEJA ZONA CASTELL DE FOCS DE SANT JOAN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404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265898, RENTING VEHICLE POLICIA MES JULIOL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00004, ADQUISICIÓ D'UN SERVIDOR CISCO UCS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6.219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00003, DESPESES MANT.SERVIDOR DE COMPTABILITAT AMB CISCO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506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OPIA GLOBAL, SL, IMPORT FRA.ED-13004, DESPESES FIRA CASTELLS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6.0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YDRA MEDIA ADVERTISTING, SL, IMPORT FRA.59/13, DESPESES SUPLEMENT LA VANGUARDIA PEL FÒRUM CASTELLER</text:p>
          </table:table-cell>
          <table:table-cell table:style-name="ce8"/>
          <table:table-cell table:style-name="ce10" office:value-type="string" calcext:value-type="string">
            <text:p>27-05-2013</text:p>
          </table:table-cell>
          <table:table-cell table:style-name="ce12" office:value-type="string" calcext:value-type="string">
            <text:p>9.15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171A, DESPESES CARTELLS VA DE VINS I VALLS VIU LA MODA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522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586, DESPESES MANT.SEMÀFORS JUNY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FORM, SL, IMPORT FRA.FCU13.00176, DESPESES COMPRA VESTUARI D'ESTIU POLICIA</text:p>
          </table:table-cell>
          <table:table-cell table:style-name="ce8"/>
          <table:table-cell table:style-name="ce10" office:value-type="string" calcext:value-type="string">
            <text:p>29-06-2013</text:p>
          </table:table-cell>
          <table:table-cell table:style-name="ce12" office:value-type="string" calcext:value-type="string">
            <text:p>3.853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3239, DESPESES MAT.OFICINA I ALCALDIA</text:p>
          </table:table-cell>
          <table:table-cell table:style-name="ce8"/>
          <table:table-cell table:style-name="ce10" office:value-type="string" calcext:value-type="string">
            <text:p>29-06-2013</text:p>
          </table:table-cell>
          <table:table-cell table:style-name="ce12" office:value-type="string" calcext:value-type="string">
            <text:p>454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10039, RECOLLIDA SELECTIV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749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665, DESPESES SERVEI DE CARTERIA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920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522, DESPESES MANT.VIES PÚBLIQU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742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3148, DESPESES MANT.EDIFICIS, SENYALITZACIO I CEMENTIRI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54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393, DESPESES MANT.VIES PÚBLIQU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927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2819, DESPESA ANUNCI KM 0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72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049, DESPESES MANT.VIES PÚBLIQU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62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33839/0/13/039329 DESPESES COMBUSTIBLE VEHICLES POLIC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584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345, DESPESES COMBUSTIBLE VEHICLES SERVE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051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346, DESPESES COMBUSTIBLE VEHICLES SERVE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148, DESPESES MANT.VEHICLES SERVE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ICOLA I SECCIO DE CREDIT DE VALLS, SCCL, IMPORT FRA.H 232132, DESPESES PROGRAMA PREVENCIÓ EXLUSIÓ</text:p>
          </table:table-cell>
          <table:table-cell table:style-name="ce8"/>
          <table:table-cell table:style-name="ce10" office:value-type="string" calcext:value-type="string">
            <text:p>18-06-2013</text:p>
          </table:table-cell>
          <table:table-cell table:style-name="ce12" office:value-type="string" calcext:value-type="string">
            <text:p>28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IMICA RECASENS, SL, IMPORT FRA.A115318, DESPESES EXPOSICIÓ CATALUNYA BOMBARDEJAD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30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LÀSER, SL, IMPORT FRA.13/00 518, DESPESES PLACA REMODELACIÓ PLAC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396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15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2.17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1183, DESPESES FOTOCOPIADORA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1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204, DESPESES ANUNCI FESTA MAJOR SANT JOAN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42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204, DESPESES ANUNCI NIT DE PREMIS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249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217, DESPESES ANUNCI 50è ANIVERSARI ST.JOSEP OBRER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397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122, DESPESES HABITATGE SOCIAL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3/38, CONTRACTACIÓ DEL SERVEI D'INFORMACIÓ I ASSESSORAMENT A LA DONA (SIAD)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584, DESPESES MANT.EDIFICIS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535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3018803, DESPESES <text:s/>AMPLIACIÓ DE PORTS FC PER SWITCH BROCADE</text:p>
          </table:table-cell>
          <table:table-cell table:style-name="ce8"/>
          <table:table-cell table:style-name="ce10" office:value-type="string" calcext:value-type="string">
            <text:p>27-06-2013</text:p>
          </table:table-cell>
          <table:table-cell table:style-name="ce12" office:value-type="string" calcext:value-type="string">
            <text:p>2.542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4504250, DESPESES AMPLIACIÓ LÍNIA ELÈCTRICA RACK SERVIDORS</text:p>
          </table:table-cell>
          <table:table-cell table:style-name="ce8"/>
          <table:table-cell table:style-name="ce10" office:value-type="string" calcext:value-type="string">
            <text:p>27-06-2013</text:p>
          </table:table-cell>
          <table:table-cell table:style-name="ce12" office:value-type="string" calcext:value-type="string">
            <text:p>626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708, DESPESES REP.VEHICLES SERVEIS</text:p>
          </table:table-cell>
          <table:table-cell table:style-name="ce8"/>
          <table:table-cell table:style-name="ce10" office:value-type="string" calcext:value-type="string">
            <text:p>29-06-2013</text:p>
          </table:table-cell>
          <table:table-cell table:style-name="ce12" office:value-type="string" calcext:value-type="string">
            <text:p>170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18 I 13QL00119, RECOLLIDA SELECTIV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1.007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532, DESPESES LLOGUER MAQUINAR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72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533, DESPESES LLOGUER MAQUINAR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592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141174, DESPESES FRANQUEIG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830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FRA. 03120910056754, ELECTRICITAT EDIFICIS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57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FRA. 03121110014632, ELECTRICITAT EDIFICIS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40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ON FENOSA, IMPORT FRA. 03121210027128, ELECTRICITAT EDIFICIS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42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627, DESPESES MANT.VEHICLES SERVE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354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7C/2013, <text:s/>LLOGUER LOCAL URBANISME JULIOL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AVAL0001/2013, DESPESES SERVEI DE MANTENIMENT PEL L'APLICACIÓ D'ADMINISTRACIÓ ELECTRÒNICA JUNY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305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0952, NETEJA CAMPANAR DE L'ESGLÈSIA DE SANT JOAN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314/2013, DESPESES FARMÀCIA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42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32930, DESPESES MANT.INFORMÀTICA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432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 URBÀ, DESPESES FRA.20130532, MANT.MOBILIARI URBÀ PL.ST.JOSEP OBRER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3.228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 URBÀ, SL, IMPORT FRA.20130533, DESPESES ADAPTACIÓ GRONXADORS PL.SANT JOSEP OBRER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151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BAN FABRA CLIMENT, SCP, IMPORT FRA.49, DESPESES PROTOCOL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9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2190, DESPESES MANT.MAQUINÀRIA</text:p>
          </table:table-cell>
          <table:table-cell table:style-name="ce8"/>
          <table:table-cell table:style-name="ce10" office:value-type="string" calcext:value-type="string">
            <text:p>27-06-2013</text:p>
          </table:table-cell>
          <table:table-cell table:style-name="ce12" office:value-type="string" calcext:value-type="string">
            <text:p>1.063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3//2411, PROJECTE DE GESTIÓ DE COLÒNIES DE GATS DE CARRER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703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3090, DESPESES ALCALDIA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9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ÍCIES DE LES COMARQUES DE TARRAGONA, SLU, IMPORT FRA.1300390, DESPESES CONTRACTE PUBLICITAT NOTÍCIES TGN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25579, DESPESES ANUNCIS SANT JOAN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415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25580, DESPESES ANUNCIS SANT JOAN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19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035 CPL, CONTRACTACIÓ SERVEI CONTROL DE PLAGUES MAIG/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.19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197, ELIMINACIÓ RESIDUS,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5.714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7340M TELEASSISTÈNCIA COMPRA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91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7374, TELEASSISTÈNCIA LLOGUER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36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253, DESPESES ANUNCI SANT JOAN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35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70123, RENTING VEHICLES POLICIA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819, DESPESES MANT.SENYALITZACIÓ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96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623691, DESPESES EDIFICIS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20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1096, DESPESES ANUNCI FESTES SANT JOAN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1.49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U, IMPORT FRA.E6302N00001301, DESPESES PROV.OBRES FORN NOU, 18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47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LTERS KLUWER, IMPORT FRA. 2012-10091996, SUBSCRIPCIÓ SOLUCION INTEGRAL PLUS EL CONSULTOR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2.224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633, DESPESES MANT.EDIFICIS, CEMENTIRI I VIES PÚBLIQUE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816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3131, DESPESES MANT.EDIFIC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10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6750, DESPESES FOTOCOPIADORA</text:p>
          </table:table-cell>
          <table:table-cell table:style-name="ce8"/>
          <table:table-cell table:style-name="ce10" office:value-type="string" calcext:value-type="string">
            <text:p>27-06-2013</text:p>
          </table:table-cell>
          <table:table-cell table:style-name="ce12" office:value-type="string" calcext:value-type="string">
            <text:p>72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, IMPORT FRA.A10019365030-0713, DESPESES TELÈFONS MÒBILS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3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3T1-001669, PRESTACIÓ SERVEIS PERSONAL 3R TRIMESTRE</text:p>
          </table:table-cell>
          <table:table-cell table:style-name="ce8"/>
          <table:table-cell table:style-name="ce10" office:value-type="string" calcext:value-type="string">
            <text:p>03-07-2013</text:p>
          </table:table-cell>
          <table:table-cell table:style-name="ce12" office:value-type="string" calcext:value-type="string">
            <text:p>3.557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5389, DESPESES MANT. EDIFICIS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368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LA TERRA, SL, IMPORT FRA.TE13-0412, DESPESES PUBLICACIÓ REVISTA LA TERRA PEL FIRAGOST</text:p>
          </table:table-cell>
          <table:table-cell table:style-name="ce8"/>
          <table:table-cell table:style-name="ce10" office:value-type="string" calcext:value-type="string">
            <text:p>08-07-2013</text:p>
          </table:table-cell>
          <table:table-cell table:style-name="ce12" office:value-type="string" calcext:value-type="string">
            <text:p>235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GRARIS LLORACH, SL, IMPORT FRA.2013174, DESPESES TREBALLS ADEQUACIÓ FINCA PROGRAMA HORT</text:p>
          </table:table-cell>
          <table:table-cell table:style-name="ce8"/>
          <table:table-cell table:style-name="ce10" office:value-type="string" calcext:value-type="string">
            <text:p>10-07-2013</text:p>
          </table:table-cell>
          <table:table-cell table:style-name="ce12" office:value-type="string" calcext:value-type="string">
            <text:p>5.20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GESCO, IMPORT FRA.1133204, DESPESES MANT.ESCOLES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48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3543, DESPESES MATERIAL OFICINA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256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RULL, IMPORT FRA.2013/0000093, DESPESES FARMÀCIA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60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99, DESPESES MANT.VEHICLES SERVEIS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22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RULL, IMPORT FRA.2013/0000092, DESPESES FARMÀCIA SERV.MANT.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43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N DE PA FRANCISCO PIÉ PASCUAL, IMPORT FRA.1546, DESPESES BERENAR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9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 39181/2013, LLOGUER FOTOCOPIADORA (FRA.ABONAMENT 40632 I FRA.40633 PER TRASPAS PROPIETAT)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24, SAD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10.792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 1397000057, DEPURADORA POLÍGON, MES JUNY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11.266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 <text:s/>1397000056, DEPURADORA URBANA, MES JUNY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35.602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049, MANTENIMENT INSTAL.LACIONS ELÈCTRIQUES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55.19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.SOLER-AQUAGEST, IMPORT FRA. 1397000053, DESPESES REP.ENLLUMENAT PER ACTES VANDÀLICS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2.759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 1397000051, DESPESES MANT.ENLLUMENAT PL.ST.JOSEP OBRER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1.565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052, ENLLUMENAT PONT D'EN CABRÉ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384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50, ADEQUACIÓ LÍNIA INFORMÀTICA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83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, IMPORT FACTURACIÓ MAIG, EDIFICIS I ESCOLES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6.756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, IMPORT FACTURACIÓ MAIG, ENLLUMENAT</text:p>
          </table:table-cell>
          <table:table-cell table:style-name="ce8"/>
          <table:table-cell table:style-name="ce10" office:value-type="string" calcext:value-type="string">
            <text:p>07-05-2013</text:p>
          </table:table-cell>
          <table:table-cell table:style-name="ce12" office:value-type="string" calcext:value-type="string">
            <text:p>2.324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 14/13, LLAR INFANTS XIQUETS I XIQUETE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9.74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 13/13, LLAR INFANTS TABALET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1.6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3130, DESPESES OBRES MANT.PL.SANT JOSEP OBRER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18.620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 A/2013131, MILLORA PLAÇA SANT JOSEP OBRER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7.444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573, MANTENIMENT VEHICLES SERVEIS</text:p>
          </table:table-cell>
          <table:table-cell table:style-name="ce8"/>
          <table:table-cell table:style-name="ce10" office:value-type="string" calcext:value-type="string">
            <text:p>08-07-2013</text:p>
          </table:table-cell>
          <table:table-cell table:style-name="ce12" office:value-type="string" calcext:value-type="string">
            <text:p>210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 873, PANCARTA HORT DE VILANIU</text:p>
          </table:table-cell>
          <table:table-cell table:style-name="ce8"/>
          <table:table-cell table:style-name="ce10" office:value-type="string" calcext:value-type="string">
            <text:p>12-07-2013</text:p>
          </table:table-cell>
          <table:table-cell table:style-name="ce12" office:value-type="string" calcext:value-type="string">
            <text:p>104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 A10019359019-0713, TELÈFONS MÒBILS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19365029-0713, TELÈFONS MÒBILS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472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VILANIU PER A L'ATENCIÓ A LA DEPENDÈNCIA, IMPORT FRA. ENT2013/0022, SERVEI ACOMPANYAMENT I SUPORT SOCIAL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778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ÉS RAURELL, IMPORT FRA. 19512, DESPESES ALCALDIA</text:p>
          </table:table-cell>
          <table:table-cell table:style-name="ce8"/>
          <table:table-cell table:style-name="ce10" office:value-type="string" calcext:value-type="string">
            <text:p>17-07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, IMPORT FRA. 13247/C, DESPESES REPARACIÓ DETECTOR CEIP CANDELA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108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R02 ARQUITECTES, SCP, DIRECCIÓ PROJECTE ENDERROC RAVAL FARIGOLA 17 I 19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.495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R02 ARQUITECTES, SCP IMPORT FRA. 11/13, DIRECCIÓ PROJECTE ENDERROC RAVAL FARIGOLA 15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.806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79, DEPSESES FESTES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127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74, DESPESES EDIFICIS</text:p>
          </table:table-cell>
          <table:table-cell table:style-name="ce8"/>
          <table:table-cell table:style-name="ce10" office:value-type="string" calcext:value-type="string">
            <text:p>31-01-2013</text:p>
          </table:table-cell>
          <table:table-cell table:style-name="ce12" office:value-type="string" calcext:value-type="string">
            <text:p>293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76, DESPESES ESCOLES</text:p>
          </table:table-cell>
          <table:table-cell table:style-name="ce8"/>
          <table:table-cell table:style-name="ce10" office:value-type="string" calcext:value-type="string">
            <text:p>31-03-2013</text:p>
          </table:table-cell>
          <table:table-cell table:style-name="ce12" office:value-type="string" calcext:value-type="string">
            <text:p>25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80, DESPESES EDIFICIS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69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ISCO REY CANO, IMPORT FRA. 7/13, LLOGUER MAQUINÀRIA</text:p>
          </table:table-cell>
          <table:table-cell table:style-name="ce8"/>
          <table:table-cell table:style-name="ce10" office:value-type="string" calcext:value-type="string">
            <text:p>17-06-2013</text:p>
          </table:table-cell>
          <table:table-cell table:style-name="ce12" office:value-type="string" calcext:value-type="string">
            <text:p>290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DRES MARTINEZ MARTINEZ, IMPORT FRA. 13/002, REPARACIÓ MOTOS POLICIA</text:p>
          </table:table-cell>
          <table:table-cell table:style-name="ce8"/>
          <table:table-cell table:style-name="ce10" office:value-type="string" calcext:value-type="string">
            <text:p>11-01-2013</text:p>
          </table:table-cell>
          <table:table-cell table:style-name="ce12" office:value-type="string" calcext:value-type="string">
            <text:p>278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YGSA, IMPORT FRA. 313101, MANTENIM. VIA PÚBLICA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43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IMPORT FRA. 789, REPARACIÓ SEAT MARBELLA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96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 13 NA/062401, DESPESES MANT.FESTES</text:p>
          </table:table-cell>
          <table:table-cell table:style-name="ce8"/>
          <table:table-cell table:style-name="ce10" office:value-type="string" calcext:value-type="string">
            <text:p>12-07-2013</text:p>
          </table:table-cell>
          <table:table-cell table:style-name="ce12" office:value-type="string" calcext:value-type="string">
            <text:p>33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Ó, SL, IMPORT FRA.PUB/303104, DESPESES ANUNCI CONVENI INSTITUT CATALÀ DEL SÒL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296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PUNT DE LES PINTURES, IMPORT FRA. F213978, DESPESES EDIFICI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26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 D'INFORMACIÓ I TURISME DE L'ALT CAMP, IMPORT FRA. 38/13, TASQUES OMIT MES JUNY</text:p>
          </table:table-cell>
          <table:table-cell table:style-name="ce8"/>
          <table:table-cell table:style-name="ce10" office:value-type="string" calcext:value-type="string">
            <text:p>30-06-2013</text:p>
          </table:table-cell>
          <table:table-cell table:style-name="ce12" office:value-type="string" calcext:value-type="string">
            <text:p>3.056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PINTALUBA Y CIA, SL, IMPORT FRA. 300000640, REPARACIÓ AIRE OAC</text:p>
          </table:table-cell>
          <table:table-cell table:style-name="ce8"/>
          <table:table-cell table:style-name="ce10" office:value-type="string" calcext:value-type="string">
            <text:p>12-07-2013</text:p>
          </table:table-cell>
          <table:table-cell table:style-name="ce12" office:value-type="string" calcext:value-type="string">
            <text:p>155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 A/2013138, NETEJA FAÇANA COSTA PORTAL NOU, 4</text:p>
          </table:table-cell>
          <table:table-cell table:style-name="ce8"/>
          <table:table-cell table:style-name="ce10" office:value-type="string" calcext:value-type="string">
            <text:p>18-07-2013</text:p>
          </table:table-cell>
          <table:table-cell table:style-name="ce12" office:value-type="string" calcext:value-type="string">
            <text:p>1.54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SEI, IMPORT FRA. 52, DESPESES MANT.SERVIDOR CÒPIES</text:p>
          </table:table-cell>
          <table:table-cell table:style-name="ce8"/>
          <table:table-cell table:style-name="ce10" office:value-type="string" calcext:value-type="string">
            <text:p>17-07-2013</text:p>
          </table:table-cell>
          <table:table-cell table:style-name="ce12" office:value-type="string" calcext:value-type="string">
            <text:p>1.57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SEI, GESTIÓ I SOLUCIONS EMPRESARIALS INFORMÀTIQUES, IMPORT FRA.51, ADQUISICIÓ D'UN SERVIDOR DE BACKUP I EL SOFTWARE</text:p>
          </table:table-cell>
          <table:table-cell table:style-name="ce8"/>
          <table:table-cell table:style-name="ce10" office:value-type="string" calcext:value-type="string">
            <text:p>17-07-2013</text:p>
          </table:table-cell>
          <table:table-cell table:style-name="ce12" office:value-type="string" calcext:value-type="string">
            <text:p>10.779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013005, DESPESES MANT.INFOMÀTICA APLICATIUS OAC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3.429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 2013006, DESPESES MANT.INFOMÀTICA APLICATIUS OAC</text:p>
          </table:table-cell>
          <table:table-cell table:style-name="ce8"/>
          <table:table-cell table:style-name="ce10" office:value-type="string" calcext:value-type="string">
            <text:p>28-06-2013</text:p>
          </table:table-cell>
          <table:table-cell table:style-name="ce12" office:value-type="string" calcext:value-type="string">
            <text:p>2.143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757, DESPESES CONTRACTE DE MANTENIMENT ANUAL DEL MAQUINARI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 19/07/2013, DESPESES PROTOCOL</text:p>
          </table:table-cell>
          <table:table-cell table:style-name="ce8"/>
          <table:table-cell table:style-name="ce10" office:value-type="string" calcext:value-type="string">
            <text:p>19-07-2013</text:p>
          </table:table-cell>
          <table:table-cell table:style-name="ce12" office:value-type="string" calcext:value-type="string">
            <text:p>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SA, IMPORT FRA. FE13371054353186, GAS CENTRE OBERT</text:p>
          </table:table-cell>
          <table:table-cell table:style-name="ce8"/>
          <table:table-cell table:style-name="ce10" office:value-type="string" calcext:value-type="string">
            <text:p>06-06-2013</text:p>
          </table:table-cell>
          <table:table-cell table:style-name="ce12" office:value-type="string" calcext:value-type="string">
            <text:p>176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SA, IMPORT FRA. FE13371054497688, GAS SANT FRANCESC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13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5363752, GAS ELADI HOMS</text:p>
          </table:table-cell>
          <table:table-cell table:style-name="ce8"/>
          <table:table-cell table:style-name="ce10" office:value-type="string" calcext:value-type="string">
            <text:p>16-06-2013</text:p>
          </table:table-cell>
          <table:table-cell table:style-name="ce12" office:value-type="string" calcext:value-type="string">
            <text:p>458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5363754, GAS ESCOLA BALTASAR SEGÚ</text:p>
          </table:table-cell>
          <table:table-cell table:style-name="ce8"/>
          <table:table-cell table:style-name="ce10" office:value-type="string" calcext:value-type="string">
            <text:p>16-06-2013</text:p>
          </table:table-cell>
          <table:table-cell table:style-name="ce12" office:value-type="string" calcext:value-type="string">
            <text:p>319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5363753, GAS ESCOLA EUGENI D'ORS</text:p>
          </table:table-cell>
          <table:table-cell table:style-name="ce8"/>
          <table:table-cell table:style-name="ce10" office:value-type="string" calcext:value-type="string">
            <text:p>16-06-2013</text:p>
          </table:table-cell>
          <table:table-cell table:style-name="ce12" office:value-type="string" calcext:value-type="string">
            <text:p>365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RA. P0302NZ0043874, DESPESES CONTACTACIÓ ELECTICITAT A LA BIBLIOTECA DE CA CREUS</text:p>
          </table:table-cell>
          <table:table-cell table:style-name="ce8"/>
          <table:table-cell table:style-name="ce10" office:value-type="string" calcext:value-type="string">
            <text:p>11-06-2013</text:p>
          </table:table-cell>
          <table:table-cell table:style-name="ce12" office:value-type="string" calcext:value-type="string">
            <text:p>4.446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, IMPORT FACTURACIÓ JUNY, EDIFICIS CA CREUS</text:p>
          </table:table-cell>
          <table:table-cell table:style-name="ce8"/>
          <table:table-cell table:style-name="ce10" office:value-type="string" calcext:value-type="string">
            <text:p>12-06-2013</text:p>
          </table:table-cell>
          <table:table-cell table:style-name="ce12" office:value-type="string" calcext:value-type="string">
            <text:p>1.048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 XXI, SL, IMPORT FRA. E2301Y00012829, DESPESES PROV. OBRES FORN NOU, 18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233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COL.LECTIUS MF, IMPORT FRA. 238, <text:s/>AJUT PER MENJADOR ESCOLAR GENER-JUNY ESCOLA BALTASAR SEGÚ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3.70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COL.LECTIUS MF, IMPORT FRA. 239, AJUT PER MENJADOR ESCOLAR ABRIL-JUNY ESCOLA BALTASAR SEGÚ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24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ES. FE13321127282641, FE13321127282642, FE13321127282635 I FE13321127282636, CEMENTIRI I ESCOLA MÚSICA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.992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ES PERIODE MAIG-JUNY, ENLLUMENAT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3.286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, IMPORT FACTURACIÓ ABRIL-MAIG, ENLLUMENAT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25.434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-MAIG, EDIFICIS, ESCOLES I CEMENTIRI</text:p>
          </table:table-cell>
          <table:table-cell table:style-name="ce8"/>
          <table:table-cell table:style-name="ce10" office:value-type="string" calcext:value-type="string">
            <text:p>10-06-2013</text:p>
          </table:table-cell>
          <table:table-cell table:style-name="ce12" office:value-type="string" calcext:value-type="string">
            <text:p>9.433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, EDIFICS, ESCOLES</text:p>
          </table:table-cell>
          <table:table-cell table:style-name="ce8"/>
          <table:table-cell table:style-name="ce10" office:value-type="string" calcext:value-type="string">
            <text:p>14-06-2013</text:p>
          </table:table-cell>
          <table:table-cell table:style-name="ce12" office:value-type="string" calcext:value-type="string">
            <text:p>15.440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, ENLLUMENAT</text:p>
          </table:table-cell>
          <table:table-cell table:style-name="ce8"/>
          <table:table-cell table:style-name="ce10" office:value-type="string" calcext:value-type="string">
            <text:p>24-06-2013</text:p>
          </table:table-cell>
          <table:table-cell table:style-name="ce12" office:value-type="string" calcext:value-type="string">
            <text:p>26.896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3321127407467, GAS ESCOLA CANDELA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314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3321127565493, GAS TEATRE</text:p>
          </table:table-cell>
          <table:table-cell table:style-name="ce8"/>
          <table:table-cell table:style-name="ce10" office:value-type="string" calcext:value-type="string">
            <text:p>18-07-2013</text:p>
          </table:table-cell>
          <table:table-cell table:style-name="ce12" office:value-type="string" calcext:value-type="string">
            <text:p>371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5/13, SERVEI AUTOBÚS URBÀ,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9.346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6/13, SERVEI AUTOBÚS URBÀ,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5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45, GESTIÓ I ATENCIÓ A LES DONES,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 20130014, DOMINIS VISITAVALLS.CAT I VISITAVALLS.COM</text:p>
          </table:table-cell>
          <table:table-cell table:style-name="ce8"/>
          <table:table-cell table:style-name="ce10" office:value-type="string" calcext:value-type="string">
            <text:p>07-02-2013</text:p>
          </table:table-cell>
          <table:table-cell table:style-name="ce12" office:value-type="string" calcext:value-type="string">
            <text:p>205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IMP, SL, IMPORT FRA.130348, DESPESES INSPECCIONS VÀRIES COL.LECTORS DE PETIT DIÀMETRE</text:p>
          </table:table-cell>
          <table:table-cell table:style-name="ce8"/>
          <table:table-cell table:style-name="ce10" office:value-type="string" calcext:value-type="string">
            <text:p>18-06-2013</text:p>
          </table:table-cell>
          <table:table-cell table:style-name="ce12" office:value-type="string" calcext:value-type="string">
            <text:p>417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 2013/0549, DESPESES APERITIU ST.JOAN 2013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831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1298, DESPESES REP. FOTOCOPIADORA</text:p>
          </table:table-cell>
          <table:table-cell table:style-name="ce8"/>
          <table:table-cell table:style-name="ce10" office:value-type="string" calcext:value-type="string">
            <text:p>11-07-2013</text:p>
          </table:table-cell>
          <table:table-cell table:style-name="ce12" office:value-type="string" calcext:value-type="string">
            <text:p>88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683, DESPESES MANT. VIES PÚBLIQUES I EDIFICI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517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313, DESPESES MANT.SENYALITZACIÓ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0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312, DESPESES MANT.EDIFICIS I CARRER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239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314, DESPESES MANT.EDIFICI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7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 VALLS-ALT CAMP, IMPORT FRA.43161-2013-07-2, CONVENI 2013 1 SEMESTRE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4.4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430, DESPESES MANT.VIES PÚBLIQUE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399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23 I 124, DESPESES ALCALDIA</text:p>
          </table:table-cell>
          <table:table-cell table:style-name="ce8"/>
          <table:table-cell table:style-name="ce10" office:value-type="string" calcext:value-type="string">
            <text:p>05-07-2013</text:p>
          </table:table-cell>
          <table:table-cell table:style-name="ce12" office:value-type="string" calcext:value-type="string">
            <text:p>146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584, DESPESES MANT.MAQUINARIA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8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585, DESPESES LLOGUER MAQUINARIA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88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RIS ARQUITECTES, SL, IMPORT FRA.2013/17, DESPESES ESTUDIS PREVIS ADAPTACIÓ DEL MUSEU CASTELLER</text:p>
          </table:table-cell>
          <table:table-cell table:style-name="ce8"/>
          <table:table-cell table:style-name="ce10" office:value-type="string" calcext:value-type="string">
            <text:p>30-07-2013</text:p>
          </table:table-cell>
          <table:table-cell table:style-name="ce12" office:value-type="string" calcext:value-type="string">
            <text:p>21.17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702, DESPESES VESTUARI SERVEIS MANTENIMENT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4.868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18A, LLOGUER PL. LA FUSTA MES JULIOL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670, DESPESES MANT.VIES PÚBLIQUE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169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668, DESPESES MANT.FESTE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54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669, DESPESES MANT.PROGRAMA HORT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234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667, DESPESES MANT.ESCOLE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64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4666, DESPESES MANT.EDIFICI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50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 URBÀ, SL, IMPORT FRA.20130646, DESPESES MANT.VIES PÚBLIQUES</text:p>
          </table:table-cell>
          <table:table-cell table:style-name="ce8"/>
          <table:table-cell table:style-name="ce10" office:value-type="string" calcext:value-type="string">
            <text:p>15-07-2013</text:p>
          </table:table-cell>
          <table:table-cell table:style-name="ce12" office:value-type="string" calcext:value-type="string">
            <text:p>676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ATUR@ ALT CAMP, IMPORT FRA.F13051, DESPESES NETEJA SOLAR CARRER FREIXES, 39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19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3870, DESPESES COMPRA FOLIS</text:p>
          </table:table-cell>
          <table:table-cell table:style-name="ce8"/>
          <table:table-cell table:style-name="ce10" office:value-type="string" calcext:value-type="string">
            <text:p>30-07-2013</text:p>
          </table:table-cell>
          <table:table-cell table:style-name="ce12" office:value-type="string" calcext:value-type="string">
            <text:p>128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3869, DESPESES MAT.OFICINA I PROMOCIO</text:p>
          </table:table-cell>
          <table:table-cell table:style-name="ce8"/>
          <table:table-cell table:style-name="ce10" office:value-type="string" calcext:value-type="string">
            <text:p>30-07-2013</text:p>
          </table:table-cell>
          <table:table-cell table:style-name="ce12" office:value-type="string" calcext:value-type="string">
            <text:p>395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2888, DESPESES NETEJA</text:p>
          </table:table-cell>
          <table:table-cell table:style-name="ce8"/>
          <table:table-cell table:style-name="ce10" office:value-type="string" calcext:value-type="string">
            <text:p>18-07-2013</text:p>
          </table:table-cell>
          <table:table-cell table:style-name="ce12" office:value-type="string" calcext:value-type="string">
            <text:p>2.971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8135, DESPESES MANT.ALARMA EDIFICIS 3TR.TRIMESTRE (BIBLIOTECA POPULAR,KURSAL,CA CREUS)</text:p>
          </table:table-cell>
          <table:table-cell table:style-name="ce8"/>
          <table:table-cell table:style-name="ce10" office:value-type="string" calcext:value-type="string">
            <text:p>19-07-2013</text:p>
          </table:table-cell>
          <table:table-cell table:style-name="ce12" office:value-type="string" calcext:value-type="string">
            <text:p>1.397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3QL00129, DESPESES NETEJA ZONA CASTELL DE FOCS DE SANT JOAN</text:p>
          </table:table-cell>
          <table:table-cell table:style-name="ce8"/>
          <table:table-cell table:style-name="ce10" office:value-type="string" calcext:value-type="string">
            <text:p>20-07-2013</text:p>
          </table:table-cell>
          <table:table-cell table:style-name="ce12" office:value-type="string" calcext:value-type="string">
            <text:p>182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3QL00128, DESPESES NETEJA ZONA CASTELL DE FOCS DE SANT JOAN</text:p>
          </table:table-cell>
          <table:table-cell table:style-name="ce8"/>
          <table:table-cell table:style-name="ce10" office:value-type="string" calcext:value-type="string">
            <text:p>20-07-2013</text:p>
          </table:table-cell>
          <table:table-cell table:style-name="ce12" office:value-type="string" calcext:value-type="string">
            <text:p>84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13VN00432, DESPESES CEMENTIRI</text:p>
          </table:table-cell>
          <table:table-cell table:style-name="ce8"/>
          <table:table-cell table:style-name="ce10" office:value-type="string" calcext:value-type="string">
            <text:p>20-07-2013</text:p>
          </table:table-cell>
          <table:table-cell table:style-name="ce12" office:value-type="string" calcext:value-type="string">
            <text:p>1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.M. ESCODA, SL, IMPORT FRA.A000367, DESPESES <text:s/>TREBALLS LLAR INFANTS XIQUETS I XIQUETES</text:p>
          </table:table-cell>
          <table:table-cell table:style-name="ce8"/>
          <table:table-cell table:style-name="ce10" office:value-type="string" calcext:value-type="string">
            <text:p>22-07-2013</text:p>
          </table:table-cell>
          <table:table-cell table:style-name="ce12" office:value-type="string" calcext:value-type="string">
            <text:p>373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DUCTOS TEXTILES UNIFORM, SL, IMPORT FRA.FCU13.00209, DESPESES VESTUARI POLICIA</text:p>
          </table:table-cell>
          <table:table-cell table:style-name="ce8"/>
          <table:table-cell table:style-name="ce10" office:value-type="string" calcext:value-type="string">
            <text:p>22-07-2013</text:p>
          </table:table-cell>
          <table:table-cell table:style-name="ce12" office:value-type="string" calcext:value-type="string">
            <text:p>42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NYONS ESCOLTES I GUIES DE CATALUNYA, IMPORT FRA.B76_12-13, DESPESES ACTIVITAT CASAL D'ESTIU 2013</text:p>
          </table:table-cell>
          <table:table-cell table:style-name="ce8"/>
          <table:table-cell table:style-name="ce10" office:value-type="string" calcext:value-type="string">
            <text:p>23-07-2013</text:p>
          </table:table-cell>
          <table:table-cell table:style-name="ce12" office:value-type="string" calcext:value-type="string">
            <text:p>667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1738, DESPESES COMBUSTIBLE VEHICLES SERVEIS</text:p>
          </table:table-cell>
          <table:table-cell table:style-name="ce8"/>
          <table:table-cell table:style-name="ce10" office:value-type="string" calcext:value-type="string">
            <text:p>25-07-2013</text:p>
          </table:table-cell>
          <table:table-cell table:style-name="ce12" office:value-type="string" calcext:value-type="string">
            <text:p>1.306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811, DESPESES REP.VEHICLES POLICIA</text:p>
          </table:table-cell>
          <table:table-cell table:style-name="ce8"/>
          <table:table-cell table:style-name="ce10" office:value-type="string" calcext:value-type="string">
            <text:p>25-07-2013</text:p>
          </table:table-cell>
          <table:table-cell table:style-name="ce12" office:value-type="string" calcext:value-type="string">
            <text:p>6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L, SL, IMPORT FRA,201764, DESPESES ALCALDIA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109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348/2011, VEHICLES POLICIA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18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6047, DESPESES MANT. MAQUINARIA</text:p>
          </table:table-cell>
          <table:table-cell table:style-name="ce8"/>
          <table:table-cell table:style-name="ce10" office:value-type="string" calcext:value-type="string">
            <text:p>29-07-2013</text:p>
          </table:table-cell>
          <table:table-cell table:style-name="ce12" office:value-type="string" calcext:value-type="string">
            <text:p>168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ACTURACIÓ JULIOL, <text:s/>CEMENTIRI, ESCOLES, EDIFICIS I MANTENIMENT</text:p>
          </table:table-cell>
          <table:table-cell table:style-name="ce8"/>
          <table:table-cell table:style-name="ce10" office:value-type="string" calcext:value-type="string">
            <text:p>28-07-2013</text:p>
          </table:table-cell>
          <table:table-cell table:style-name="ce12" office:value-type="string" calcext:value-type="string">
            <text:p>1.809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LOURDES CLIMENT PONS, IMPORT FRA.5504920/1, DESPESES FARMÀCIA</text:p>
          </table:table-cell>
          <table:table-cell table:style-name="ce8"/>
          <table:table-cell table:style-name="ce10" office:value-type="string" calcext:value-type="string">
            <text:p>24-07-2013</text:p>
          </table:table-cell>
          <table:table-cell table:style-name="ce12" office:value-type="string" calcext:value-type="string">
            <text:p>49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PSATIVA COMUNICACION Y MARKETING, S.L., IMPORT FRA.1 000182, DESPESES ANUNCI DIARI ARA COMARQUES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78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MONCADA LLUIS, IMPORT FRA.18, DESPESES ENQUADERNAR LLIBRES PATRONS</text:p>
          </table:table-cell>
          <table:table-cell table:style-name="ce8"/>
          <table:table-cell table:style-name="ce10" office:value-type="string" calcext:value-type="string">
            <text:p>29-07-2013</text:p>
          </table:table-cell>
          <table:table-cell table:style-name="ce12" office:value-type="string" calcext:value-type="string">
            <text:p>627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5583, DESPESES MANT.ESCOLES, EDIFICIS, VIES PÚBLIQUES I SENYALITZACIÓ</text:p>
          </table:table-cell>
          <table:table-cell table:style-name="ce8"/>
          <table:table-cell table:style-name="ce10" office:value-type="string" calcext:value-type="string">
            <text:p>29-07-2013</text:p>
          </table:table-cell>
          <table:table-cell table:style-name="ce12" office:value-type="string" calcext:value-type="string">
            <text:p>1.265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7996, DESPESES FOTOCOPIADORA</text:p>
          </table:table-cell>
          <table:table-cell table:style-name="ce8"/>
          <table:table-cell table:style-name="ce10" office:value-type="string" calcext:value-type="string">
            <text:p>29-07-2013</text:p>
          </table:table-cell>
          <table:table-cell table:style-name="ce12" office:value-type="string" calcext:value-type="string">
            <text:p>77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490, DESPESES MANT.FESTES</text:p>
          </table:table-cell>
          <table:table-cell table:style-name="ce8"/>
          <table:table-cell table:style-name="ce10" office:value-type="string" calcext:value-type="string">
            <text:p>30-07-2013</text:p>
          </table:table-cell>
          <table:table-cell table:style-name="ce12" office:value-type="string" calcext:value-type="string">
            <text:p>297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459, DESPESES CEMENTIRI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45 I 13QL00146, RECOLLIDA SELECTIV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2.896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3QL00144, DESPESES NETEJA ZONA PK FIRAGOST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361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136 I 13QL00137, MANTENIMENT JARDINE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42 I 13QL00143, DEIXALLE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39 I 13QL00138, SERVEI DEIXALL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690, DESPESES MANT.SEMÀFOR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644, DESPESES MANT. EDIFICIS I VIES PÚBLIQU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51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644, DESPESES MANT. EDIFICIS I VIES PÚBLIQU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51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9, DESPESES MANT.EDIFIC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06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650, DESPESES REGISTRE BARRI ANTIC</text:p>
          </table:table-cell>
          <table:table-cell table:style-name="ce8"/>
          <table:table-cell table:style-name="ce10" office:value-type="string" calcext:value-type="string">
            <text:p>09-08-2013</text:p>
          </table:table-cell>
          <table:table-cell table:style-name="ce12" office:value-type="string" calcext:value-type="string">
            <text:p>83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5, DESPESES MANT.PROGRAMA HORT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4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6, DESPESES MANT.ESCOL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58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7, DESPESES MANT.EDIFIC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3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8, DESPESES MANT.ESCOL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01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AVAL0002/2013, DESPESES SERVEI DE MANTENIMENT PEL L'APLICACIÓ D'ADMINISTRACIÓ ELECTRÒNICA JULIOL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.305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160 CPL, EXC.SUBSIDIÀRIA PER DESRATITZACIÓ SOLAR C.JAUME HUGUET JUNY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RQUES Y JARDINES FÁBREGAS, SA, IMPORT FRA.1499, DESPESES MANT.SENYALITZACIÓ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987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31370, SERVEI GRUA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94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694, DESPESES MANT. FEST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47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19, DESPESES MANT.FEST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906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818, DESPESES TARGETES OAC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15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4812, DESPESES JOVENTUT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76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8800, TELEASSISTÈNCIA COMPRA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91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8833, <text:s/>TELEASSISTÈNCIA LLOGUER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17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142, DESPESES TANCAMENT PARETS, PORTES I FINESTRES AL CASC ANTIC</text:p>
          </table:table-cell>
          <table:table-cell table:style-name="ce8"/>
          <table:table-cell table:style-name="ce10" office:value-type="string" calcext:value-type="string">
            <text:p>30-07-2013</text:p>
          </table:table-cell>
          <table:table-cell table:style-name="ce12" office:value-type="string" calcext:value-type="string">
            <text:p>919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UAN MIGUEL FABREGAT DIAZ, IMPORT FRA.712, DESPESES MANT.CEMENTIRI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194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667, MANTENIMENT VEHICLES SERVE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93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161190, DESPESES FRANQUEIG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.643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11489, RECOLLIDA SELECTIV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.012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ÍCIES DE LES COMARQUES DE TARRAGONA, SLU, IMPORT FRA.1300390, DESPESES CONTRACTE PUBLICITAT NOTÍCIES TGN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971, DESPESES MANT.SENYALITZACIÓ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253, DESPESES MANT.VEHICLES SERVE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4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46, DESPESES MANT.EDIFIC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98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47, DESPESES MANT.ESCOL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2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48, DESPESES MANT.FEST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315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49, DESPESES MANT.PROGRAMA HORT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38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50, DESPESES MANT.VIES PÚBLIQUES, ESTRIS I FEST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07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51, DESPESES MANT.MAQUINÀ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11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052, DESPESES MANT.SENYALITZACIÓ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570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808, DESPESES SERVEI DE CARTERIA MESO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754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3678 I 7620066788, DESPESES MAT.OFICIN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345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6789, DESPESES MAT.OFICIN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44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6790, DESPESES MAT.OFICIN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38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634, DESPESES MANT. MAQUINA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7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510, DESPESES COMBUSTIBLE VEHICLES SERVE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.283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176, DESPESES COMBUSTIBLE VEHICLES SERVE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39511, DESPESES COMBUSTIBLE VEHICLES SERVE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40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177, DESPESES COMBUSTIBLE VEHICLES SERVE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499, DESPESES COMBUSTIBLE VEHICLES AGUTZI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33839/0/13/039495 DESPESES COMBUSTIBLE VEHICLES POLIC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.45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577, DESPESES MANT.VIES PÚBLIQUE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44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578, DESPESES MANT.SENYALITZACIÓ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21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140 I 13QL00141, NETEJA VIÀ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2684, DESPESES MANT.MAQUINÀ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11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.P. TÈCNICA, S.L., IMPORT FRA.1188327, DESPESES MANT.MAQUINARIA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58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0705, DESPESES MANT.EDIFIC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82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897754, QUOTA ADSL MES JUNY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237, ELIMINACIÓ RESIDUS,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4.612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69143, DESPESES MANT. EINES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306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308070, RENTING VEHICLE POLICIA MES AGOST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8C/2013, LLOGUER LOCAL URBANISME AGOST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1456, DESPESES FOTOCOPIADORA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.098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948148, QUOTA ADSL MES JULIOL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71517, DESPESES MANT. EDIFICIS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39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LIOL, CEMENTIRI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80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T13 435, DESPESES ALCALDIA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227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19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2.4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80124, RENTING VEHICLES POLICIA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60, MANTENIMENT INSTAL.LACIONS ELÈCTRIQUES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56.34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61,MANTENIMENT INSTAL.LACIONS ELÈCTRIQUES REV.PREUS ABRIL/JUNY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3.442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62, DESPESES COL.LOCACIÓ CONTROL HORARI AJUNTAMENT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200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 AQUAGEST, IMPORT FRA. 1397000063, REPARACIÓ ACTES VANDÀLICS DE L'ENLLUMENAT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2.945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, DESPESES REPARACIONS D'ACTES VANDÀLICS A L'ENLLUMENAT PÚBLIC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2.849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65, <text:s/>DEPURADORA URBANA, MES JULIOL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35.245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 1397000066, DEPURADORA URBANA REV.PREUS ABRIL/JUNY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1.858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67, DEPURADORA POLÍGON, MES JULIOL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11.899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68, DEPURADORA POLÍGON, REV.PREUS ABRIL/JUNY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649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46, DESPESES MANT.VIES PÚBLIQUES</text:p>
          </table:table-cell>
          <table:table-cell table:style-name="ce8"/>
          <table:table-cell table:style-name="ce10" office:value-type="string" calcext:value-type="string">
            <text:p>05-08-2013</text:p>
          </table:table-cell>
          <table:table-cell table:style-name="ce12" office:value-type="string" calcext:value-type="string">
            <text:p>849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300203, REPARACIÓ VEHICLES SERVEIS</text:p>
          </table:table-cell>
          <table:table-cell table:style-name="ce8"/>
          <table:table-cell table:style-name="ce10" office:value-type="string" calcext:value-type="string">
            <text:p>09-08-2013</text:p>
          </table:table-cell>
          <table:table-cell table:style-name="ce12" office:value-type="string" calcext:value-type="string">
            <text:p>98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1105, NETEJA CAMPANAR DE L'ESGLÈSIA DE SANT JOAN</text:p>
          </table:table-cell>
          <table:table-cell table:style-name="ce8"/>
          <table:table-cell table:style-name="ce10" office:value-type="string" calcext:value-type="string">
            <text:p>05-08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30253, DESPESES MANT.EMISSORES SERVEIS</text:p>
          </table:table-cell>
          <table:table-cell table:style-name="ce8"/>
          <table:table-cell table:style-name="ce10" office:value-type="string" calcext:value-type="string">
            <text:p>06-08-2013</text:p>
          </table:table-cell>
          <table:table-cell table:style-name="ce12" office:value-type="string" calcext:value-type="string">
            <text:p>48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59, DESPESES PROTOCOL</text:p>
          </table:table-cell>
          <table:table-cell table:style-name="ce8"/>
          <table:table-cell table:style-name="ce10" office:value-type="string" calcext:value-type="string">
            <text:p>06-08-2013</text:p>
          </table:table-cell>
          <table:table-cell table:style-name="ce12" office:value-type="string" calcext:value-type="string">
            <text:p>69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19861078-0813, TELÈFONS MÒBILS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1.457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19853616-0813, TELÈFONS MÒBILS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19861079-0813, TELÈFONS MÒBILS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46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66, TREBALLS ESCOLA ENXANETA</text:p>
          </table:table-cell>
          <table:table-cell table:style-name="ce8"/>
          <table:table-cell table:style-name="ce10" office:value-type="string" calcext:value-type="string">
            <text:p>11-08-2013</text:p>
          </table:table-cell>
          <table:table-cell table:style-name="ce12" office:value-type="string" calcext:value-type="string">
            <text:p>706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 DEL MEDITERRÁNEO, SLU, IMPORT FRA.2013/0004101, DESPESES CONNEXIO WAN JULIOL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1.516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 DEL MEDITERRÀNEO, SLU, IMPORT FRA.2013-0004877, DESPESES CONNEXIO WAN AGOST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88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7/2013, <text:s/>ASSESSORAMENT URBANÍSTIC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OMINGO LOPEZ RAMIREZ, IMPORT FRA.D0130058, DESPESES RECOLLIDA GOSSOS</text:p>
          </table:table-cell>
          <table:table-cell table:style-name="ce8"/>
          <table:table-cell table:style-name="ce10" office:value-type="string" calcext:value-type="string">
            <text:p>19-08-2013</text:p>
          </table:table-cell>
          <table:table-cell table:style-name="ce12" office:value-type="string" calcext:value-type="string">
            <text:p>303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47/13. DESPESES OMIT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.804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130, DESPESES PROGRAMA HORT</text:p>
          </table:table-cell>
          <table:table-cell table:style-name="ce8"/>
          <table:table-cell table:style-name="ce10" office:value-type="string" calcext:value-type="string">
            <text:p>16-08-2013</text:p>
          </table:table-cell>
          <table:table-cell table:style-name="ce12" office:value-type="string" calcext:value-type="string">
            <text:p>2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438, DESPESES MANT.MAQUINÀRIA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34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437, DESPESES MANT.PROGRAMA HORT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27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440, DESPESES MANT.SENYALITZACIÓ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8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439, DESPESES MANT.MAQUINÀRIA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18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436, DESPESES MANT.FESTES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6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435, DESPESES MANT.EINES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108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02, DESPESES ANUNCI TRIPTICS HORT VILANIU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589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, DESPESES FULLETONS CAMPANYA PREVENCIÓ MOSQUIT TIGRE 2013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973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16, DESPESES FULLETONS BARRI EN FLOR 2013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465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, ENLLUMENAT</text:p>
          </table:table-cell>
          <table:table-cell table:style-name="ce8"/>
          <table:table-cell table:style-name="ce10" office:value-type="string" calcext:value-type="string">
            <text:p>12-08-2013</text:p>
          </table:table-cell>
          <table:table-cell table:style-name="ce12" office:value-type="string" calcext:value-type="string">
            <text:p>19.551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, EDIFICS</text:p>
          </table:table-cell>
          <table:table-cell table:style-name="ce8"/>
          <table:table-cell table:style-name="ce10" office:value-type="string" calcext:value-type="string">
            <text:p>12-08-2013</text:p>
          </table:table-cell>
          <table:table-cell table:style-name="ce12" office:value-type="string" calcext:value-type="string">
            <text:p>2.71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ES PERIODE MAIG-JUNY, ENLLUMENAT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.008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OTEC, IMPORT FRA. 13096, ESTUDI GEOTÈCNIC PISCINA DESCOBERTA FORNÀS</text:p>
          </table:table-cell>
          <table:table-cell table:style-name="ce8"/>
          <table:table-cell table:style-name="ce10" office:value-type="string" calcext:value-type="string">
            <text:p>21-08-2013</text:p>
          </table:table-cell>
          <table:table-cell table:style-name="ce12" office:value-type="string" calcext:value-type="string">
            <text:p>1.172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, IMPORT FRA.11309A DESPESES FOTOS EXPOSICIÓ CAMPANAR SANT JOAN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4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311A, DESPESES MAT.OFICINA URBANISME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5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310A, DESPESES PLIC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4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NYONS ESCOLES I GUIES DE CATALUNYA, IMPORT FRA.B77_12-13, AJUTS PER ASSISTÈNCIA CASAL ESTIU</text:p>
          </table:table-cell>
          <table:table-cell table:style-name="ce8"/>
          <table:table-cell table:style-name="ce10" office:value-type="string" calcext:value-type="string">
            <text:p>23-07-2013</text:p>
          </table:table-cell>
          <table:table-cell table:style-name="ce12" office:value-type="string" calcext:value-type="string">
            <text:p>57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NYONS ESCOLES I GUIES DE CATALUNYA, IMPORT FRA.B78_12-13, AJUTS PER ASSISTÈNCIA CASAL ESTIU</text:p>
          </table:table-cell>
          <table:table-cell table:style-name="ce8"/>
          <table:table-cell table:style-name="ce10" office:value-type="string" calcext:value-type="string">
            <text:p>23-07-2013</text:p>
          </table:table-cell>
          <table:table-cell table:style-name="ce12" office:value-type="string" calcext:value-type="string">
            <text:p>17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3371055866998, GAS SANT FRANCESC 74</text:p>
          </table:table-cell>
          <table:table-cell table:style-name="ce8"/>
          <table:table-cell table:style-name="ce10" office:value-type="string" calcext:value-type="string">
            <text:p>25-07-2013</text:p>
          </table:table-cell>
          <table:table-cell table:style-name="ce12" office:value-type="string" calcext:value-type="string">
            <text:p>12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3371055867006, GAS CENTRE OBERT</text:p>
          </table:table-cell>
          <table:table-cell table:style-name="ce8"/>
          <table:table-cell table:style-name="ce10" office:value-type="string" calcext:value-type="string">
            <text:p>25-07-2013</text:p>
          </table:table-cell>
          <table:table-cell table:style-name="ce12" office:value-type="string" calcext:value-type="string">
            <text:p>53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3321127407471, GAS ESCOLA EUGENI D'ORS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328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7407472, GAS ESCOLA BALTASAR SEGÚ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96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7407470, GAS ELADI HOMS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96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7565561, ENLLUMENAT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182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3321127565562, ELECTR. ENLLUMENAT</text:p>
          </table:table-cell>
          <table:table-cell table:style-name="ce8"/>
          <table:table-cell table:style-name="ce10" office:value-type="string" calcext:value-type="string">
            <text:p>18-07-2013</text:p>
          </table:table-cell>
          <table:table-cell table:style-name="ce12" office:value-type="string" calcext:value-type="string">
            <text:p>118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8/13, SERVEI AUTOBÚS URBÀ, MES AGOST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19.79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7/13, REVISIÓ PREUS SERVEI AUTOBÚS URBÀ, GENER A JULIOL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3.119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9/13, SERVEI EXTRAORDINARIS AUTOBÚS URBÀ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19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 2011349157, RENTING VEHICLE POLICIA TOYOTA RAV4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ONICA DE ESPAÑA, SA, IMPORT FRA. 60-H398-010334, DESPESES TELÈFONS</text:p>
          </table:table-cell>
          <table:table-cell table:style-name="ce8"/>
          <table:table-cell table:style-name="ce10" office:value-type="string" calcext:value-type="string">
            <text:p>28-08-2013</text:p>
          </table:table-cell>
          <table:table-cell table:style-name="ce12" office:value-type="string" calcext:value-type="string">
            <text:p>1.740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284, ACTIVITATS CENTRE OBERT PORTAL NOU MESOS JULIOL-SETEMBRE</text:p>
          </table:table-cell>
          <table:table-cell table:style-name="ce8"/>
          <table:table-cell table:style-name="ce10" office:value-type="string" calcext:value-type="string">
            <text:p>05-08-2013</text:p>
          </table:table-cell>
          <table:table-cell table:style-name="ce12" office:value-type="string" calcext:value-type="string">
            <text:p>855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285, ACTIVITATS DEL CENTRE OBERT EL REFUGI 2N TRIMESTRE 2013</text:p>
          </table:table-cell>
          <table:table-cell table:style-name="ce8"/>
          <table:table-cell table:style-name="ce10" office:value-type="string" calcext:value-type="string">
            <text:p>05-08-2013</text:p>
          </table:table-cell>
          <table:table-cell table:style-name="ce12" office:value-type="string" calcext:value-type="string">
            <text:p>560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SAMITJANA FONT, IMPORT FRA. 1164, MANTENIMENT SEMYALITZACIÓ</text:p>
          </table:table-cell>
          <table:table-cell table:style-name="ce8"/>
          <table:table-cell table:style-name="ce10" office:value-type="string" calcext:value-type="string">
            <text:p>21-08-2013</text:p>
          </table:table-cell>
          <table:table-cell table:style-name="ce12" office:value-type="string" calcext:value-type="string">
            <text:p>577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9095732, <text:s/>GAS ESCOLA CANDELA</text:p>
          </table:table-cell>
          <table:table-cell table:style-name="ce8"/>
          <table:table-cell table:style-name="ce10" office:value-type="string" calcext:value-type="string">
            <text:p>16-08-2013</text:p>
          </table:table-cell>
          <table:table-cell table:style-name="ce12" office:value-type="string" calcext:value-type="string">
            <text:p>226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3551, DESPESES ANUNCI ORDENANÇA NETEJA DE RESIDUS I</text:p>
          </table:table-cell>
          <table:table-cell table:style-name="ce8"/>
          <table:table-cell table:style-name="ce10" office:value-type="string" calcext:value-type="string">
            <text:p>22-08-2013</text:p>
          </table:table-cell>
          <table:table-cell table:style-name="ce12" office:value-type="string" calcext:value-type="string">
            <text:p>296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LLORA CONTINUA VALLS, IMPORT FRA. 24480, DESPESES HABITATGE SOCIAL NETEJA PIS</text:p>
          </table:table-cell>
          <table:table-cell table:style-name="ce8"/>
          <table:table-cell table:style-name="ce10" office:value-type="string" calcext:value-type="string">
            <text:p>19-08-2013</text:p>
          </table:table-cell>
          <table:table-cell table:style-name="ce12" office:value-type="string" calcext:value-type="string">
            <text:p>274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232143, PROGRAMA HORT</text:p>
          </table:table-cell>
          <table:table-cell table:style-name="ce8"/>
          <table:table-cell table:style-name="ce10" office:value-type="string" calcext:value-type="string">
            <text:p>10-07-2013</text:p>
          </table:table-cell>
          <table:table-cell table:style-name="ce12" office:value-type="string" calcext:value-type="string">
            <text:p>362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CRÈDIT VALLS, SCCP, IMPORT FRA. 232143, PROGRAMA HORT</text:p>
          </table:table-cell>
          <table:table-cell table:style-name="ce8"/>
          <table:table-cell table:style-name="ce10" office:value-type="string" calcext:value-type="string">
            <text:p>10-07-2013</text:p>
          </table:table-cell>
          <table:table-cell table:style-name="ce12" office:value-type="string" calcext:value-type="string">
            <text:p>13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GD TARRAGONA DISSENY, SL, IMPORT FRA. A130194, REVISTA CULTURA I PAISSATGE RUTA CISTER</text:p>
          </table:table-cell>
          <table:table-cell table:style-name="ce8"/>
          <table:table-cell table:style-name="ce10" office:value-type="string" calcext:value-type="string">
            <text:p>19-08-2013</text:p>
          </table:table-cell>
          <table:table-cell table:style-name="ce12" office:value-type="string" calcext:value-type="string">
            <text:p>2.4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ROT FRA. 630/1, DESPESES OFICINES</text:p>
          </table:table-cell>
          <table:table-cell table:style-name="ce8"/>
          <table:table-cell table:style-name="ce10" office:value-type="string" calcext:value-type="string">
            <text:p>27-08-2013</text:p>
          </table:table-cell>
          <table:table-cell table:style-name="ce12" office:value-type="string" calcext:value-type="string">
            <text:p>23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 A114975, DECORACIÓ FLORAL</text:p>
          </table:table-cell>
          <table:table-cell table:style-name="ce8"/>
          <table:table-cell table:style-name="ce10" office:value-type="string" calcext:value-type="string">
            <text:p>15-05-2013</text:p>
          </table:table-cell>
          <table:table-cell table:style-name="ce12" office:value-type="string" calcext:value-type="string">
            <text:p>170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 430620000691732, ITEUVE VEHICLES POLI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4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MENT SCP, IMPORT FRA. 23/8/13, PROTOCOL</text:p>
          </table:table-cell>
          <table:table-cell table:style-name="ce8"/>
          <table:table-cell table:style-name="ce10" office:value-type="string" calcext:value-type="string">
            <text:p>23-08-2013</text:p>
          </table:table-cell>
          <table:table-cell table:style-name="ce12" office:value-type="string" calcext:value-type="string">
            <text:p>305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 AVAL0003/2013, DESPESES SERVEI DE MANTENIMENT PEL L'APLICACIÓ D'ADMINISTRACIÓ ELECTRÒNICA PER UN ANY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1.305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FE13321129305536, GAS TEATRE</text:p>
          </table:table-cell>
          <table:table-cell table:style-name="ce8"/>
          <table:table-cell table:style-name="ce10" office:value-type="string" calcext:value-type="string">
            <text:p>21-08-2013</text:p>
          </table:table-cell>
          <table:table-cell table:style-name="ce12" office:value-type="string" calcext:value-type="string">
            <text:p>226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1518, ANUNCIS FIRAGOST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5.033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 9C/2013, LLOGUER LOCAL URBANISME, MES SETEMBRE</text:p>
          </table:table-cell>
          <table:table-cell table:style-name="ce8"/>
          <table:table-cell table:style-name="ce10" office:value-type="string" calcext:value-type="string">
            <text:p>02-09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 3264 CPL, CONTRACTACIÓ SERVEI CONTROL DE PLAGUES PER L'ANY 2013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.19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 3266 CPL, DESRATITZACIÓ SOLAR CR JAUME HUGUE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775, DESPESES CONTRACTE DE MANTENIMENT ANUAL DEL MAQUINARI</text:p>
          </table:table-cell>
          <table:table-cell table:style-name="ce8"/>
          <table:table-cell table:style-name="ce10" office:value-type="string" calcext:value-type="string">
            <text:p>05-08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IMPORT FRA.SL00019, DESPESES REPARACIÓ DE L'EQUIPAMENT GESTOR D'AMPLE DE BANDA</text:p>
          </table:table-cell>
          <table:table-cell table:style-name="ce8"/>
          <table:table-cell table:style-name="ce10" office:value-type="string" calcext:value-type="string">
            <text:p>28-08-2013</text:p>
          </table:table-cell>
          <table:table-cell table:style-name="ce12" office:value-type="string" calcext:value-type="string">
            <text:p>4.585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 A00009543, REPARTIMENT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51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28, SAD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3.097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RTONATGES TRILLA, SA, IMPORT FRA. 6554, DESPESES ACCIÓ CÍVICA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86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LASER, SL, IMPORT FRA. 13/00 658, ACTIVITATS JOVENTUT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152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55, CONTRACTACIÓ DEL SERVEI D'INFORMACIÓ I ASSESSORAMENT A LA DONA (SIAD)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 40302, DESPESES MANT.ESCOLES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3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03, DESPESES FLYERS RUTES GUIADES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843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ÚBLICA CHECA PRESS, SCP, IMPORT FRA.118, DESPESES ANUNCI ESPECIAL GALA SOLIDÀRIA</text:p>
          </table:table-cell>
          <table:table-cell table:style-name="ce8"/>
          <table:table-cell table:style-name="ce10" office:value-type="string" calcext:value-type="string">
            <text:p>08-08-2013</text:p>
          </table:table-cell>
          <table:table-cell table:style-name="ce12" office:value-type="string" calcext:value-type="string">
            <text:p>42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UBLICA CHECA PRESS, SCP, IMPORT FRA.128, DESPESES ANUNCI FIRAGOST</text:p>
          </table:table-cell>
          <table:table-cell table:style-name="ce8"/>
          <table:table-cell table:style-name="ce10" office:value-type="string" calcext:value-type="string">
            <text:p>08-08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966, DESPESES MANT.VIES PÚBLIQUES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1.878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712, MANTENIMENT VEHICLES SERVEIS</text:p>
          </table:table-cell>
          <table:table-cell table:style-name="ce8"/>
          <table:table-cell table:style-name="ce10" office:value-type="string" calcext:value-type="string">
            <text:p>23-08-2013</text:p>
          </table:table-cell>
          <table:table-cell table:style-name="ce12" office:value-type="string" calcext:value-type="string">
            <text:p>730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02302, DESPESES PROTOCOL</text:p>
          </table:table-cell>
          <table:table-cell table:style-name="ce8"/>
          <table:table-cell table:style-name="ce10" office:value-type="string" calcext:value-type="string">
            <text:p>23-08-2013</text:p>
          </table:table-cell>
          <table:table-cell table:style-name="ce12" office:value-type="string" calcext:value-type="string">
            <text:p>5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8927, DESPESES FOTOCOPIADORA</text:p>
          </table:table-cell>
          <table:table-cell table:style-name="ce8"/>
          <table:table-cell table:style-name="ce10" office:value-type="string" calcext:value-type="string">
            <text:p>27-08-2013</text:p>
          </table:table-cell>
          <table:table-cell table:style-name="ce12" office:value-type="string" calcext:value-type="string">
            <text:p>194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5765, DESPESES MANT.EDIFICIS, SENYALITZACIÓ, VIES PÚBLIQUES I MAT.OFICINA</text:p>
          </table:table-cell>
          <table:table-cell table:style-name="ce8"/>
          <table:table-cell table:style-name="ce10" office:value-type="string" calcext:value-type="string">
            <text:p>28-08-2013</text:p>
          </table:table-cell>
          <table:table-cell table:style-name="ce12" office:value-type="string" calcext:value-type="string">
            <text:p>15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810113, CONTRACTE DE SUBMINISTRAMENT, INSTAL.LACIÓ I MANT.DELS SERVEIS DE TELEFONIA CORPORATIVA, MES JUNY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1.967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3391, SENYALITZACIÓ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748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774, DESPESES MANT.SEMÀFORS AGOST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526, DESPESES MANT.VIES PÚBLIQUES</text:p>
          </table:table-cell>
          <table:table-cell table:style-name="ce8"/>
          <table:table-cell table:style-name="ce10" office:value-type="string" calcext:value-type="string">
            <text:p>30-08-2013</text:p>
          </table:table-cell>
          <table:table-cell table:style-name="ce12" office:value-type="string" calcext:value-type="string">
            <text:p>969,7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SCAR GONZALEZ RIVERO, IMPORT FRA. 13001, DESPESES CENTRE OBERT EL REFUGI</text:p>
          </table:table-cell>
          <table:table-cell table:style-name="ce8"/>
          <table:table-cell table:style-name="ce10" office:value-type="string" calcext:value-type="string">
            <text:p>02-05-2013</text:p>
          </table:table-cell>
          <table:table-cell table:style-name="ce12" office:value-type="string" calcext:value-type="string">
            <text:p>290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0951, DESPESES SERVEI DE CARTERIA MES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717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825, DESPESES MANT.CEMENTIRI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7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783, DESPESES MANT.SENYALITZACIÓ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24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782, DESPESES MANT.VIES PÚBLIQUE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34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5781, DESPESES MANT.PROGRAMA HOR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5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556, DESPESES MANT.ESCOLES I EDIFICI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0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12842, RECOLLIDA SELECTIV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.308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07046, DESPESES MANT.CEMENTIRI I SENYALITZACIÓ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05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STRES OLIVA, SL, IMPORT FRA.A12000098, DESPESES RECOLLIDA D'ANIMAL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4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ACUS, SCCL, IMPORT FRA.9030076625, DESPESES BENVINGUDA ALS NOUVINGUT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.403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351, DESPESES MANT.MAQUINARI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72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522, DESPESES MANT.VIES PÚBLIQUES I EDIFICI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01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5948, DESPESES COMPRA DIARIS FIR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.34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49869ZIN1, DESPESES MANT.VIES PÚBLIQUE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686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125, DESPESES PROGRAMA HOR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92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123, DESPESES MANT. VIES PÚBLIQUE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.005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124, DESPESES MANT.EDIFICI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5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500, DESPESES CEMENTIRI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152 I 13QL00153, MANTENIMENT JARDINERI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55 I 13QL00154, SERVEI DEIXALLE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156 I 13QL00157, NETEJA VIÀRI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58 I 13QL00159, DEIXALLERI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60 I 13QL00161, RECOLLIDA SELECTIV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0.37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0360757-0913, TELÈFONS MÒBILS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0369001-0913, TELÈFONS MÒBILS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1.151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1544, DESPESES FOTOCOPIADORA</text:p>
          </table:table-cell>
          <table:table-cell table:style-name="ce8"/>
          <table:table-cell table:style-name="ce10" office:value-type="string" calcext:value-type="string">
            <text:p>02-09-2013</text:p>
          </table:table-cell>
          <table:table-cell table:style-name="ce12" office:value-type="string" calcext:value-type="string">
            <text:p>647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, CEMENTIRI</text:p>
          </table:table-cell>
          <table:table-cell table:style-name="ce8"/>
          <table:table-cell table:style-name="ce10" office:value-type="string" calcext:value-type="string">
            <text:p>29-08-2013</text:p>
          </table:table-cell>
          <table:table-cell table:style-name="ce12" office:value-type="string" calcext:value-type="string">
            <text:p>2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33750, DESPESES MANT.INFORMÀTICA</text:p>
          </table:table-cell>
          <table:table-cell table:style-name="ce8"/>
          <table:table-cell table:style-name="ce10" office:value-type="string" calcext:value-type="string">
            <text:p>13-09-2013</text:p>
          </table:table-cell>
          <table:table-cell table:style-name="ce12" office:value-type="string" calcext:value-type="string">
            <text:p>2.259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23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2.66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090120, RENTING VEHICLES POLICIA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 197, DESPESES PROTOCOL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LUIS RODRIGUEZ CARREÑO, IMPORT FRA.030913, DESPESES PROGRAMA HORT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20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73, DESPESES PROTOCOL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30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VIÑAS MOLINA, IMPORT FRA.13061 DESPESES CREACIÓ IMATGE CORPORATIVA PEL ESPAI CA CREUS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2.499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TANGEST, SL, IMPORT FRA.20131358, DESPESES ADQUISICIÓ D'UN LECTOR DE XIPS PER A LA RECOLLIDA DE GOSSOS ABANDONATS</text:p>
          </table:table-cell>
          <table:table-cell table:style-name="ce8"/>
          <table:table-cell table:style-name="ce10" office:value-type="string" calcext:value-type="string">
            <text:p>05-09-2013</text:p>
          </table:table-cell>
          <table:table-cell table:style-name="ce12" office:value-type="string" calcext:value-type="string">
            <text:p>118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 430620000692124, ITEUVE VEHICLES POLICIA</text:p>
          </table:table-cell>
          <table:table-cell table:style-name="ce8"/>
          <table:table-cell table:style-name="ce10" office:value-type="string" calcext:value-type="string">
            <text:p>05-09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33839/0/13/039633 DESPESES COMBUSTIBLE VEHICLES POLI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1.084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637, DESPESES COMBUSTIBLE VEHICLES AGUTZIL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649, DESPESES COMBUSTIBLE VEHICLES AGUTZIL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4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648, DESPESES COMBUSTIBLE VEHICLES SERVEIS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1.152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202, DESPESES COMBUSTIBLE VEHICLES SERVEIS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209, DESPESES COMBUSTIBLE VEHICLES SERVEIS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7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33839/0/13/039580 DESPESES COMBUSTIBLE VEHICLES POLI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215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3999387, QUOTA ADSL MES AGOST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36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178, PROGRAMA HORT</text:p>
          </table:table-cell>
          <table:table-cell table:style-name="ce8"/>
          <table:table-cell table:style-name="ce10" office:value-type="string" calcext:value-type="string">
            <text:p>27-08-2013</text:p>
          </table:table-cell>
          <table:table-cell table:style-name="ce12" office:value-type="string" calcext:value-type="string">
            <text:p>100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181, DESPESES ALCALD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184, PROGRAMA HORT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5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356/2013, DESPESES FARMÀ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39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359/2013, DESPESES FARMÀ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26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358/2013, DESPESES FARMÀ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8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357/2013, DESPESES FARMÀ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0,7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355/2013, DESPESES FARMÀCIA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4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.SOLER-AQUAGEST, IMPORT FRA.1397000071, DESPESES SERVEI PRESÈNCIA FIRAGOST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576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 1397000070, MANTENIMENT INSTAL.LACIONS ELÈCTRIQUES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56.34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73, DEPURADORA URBANA, MES AGOST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34.510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74, DEPURADORA POLÍGON MES AGOST</text:p>
          </table:table-cell>
          <table:table-cell table:style-name="ce8"/>
          <table:table-cell table:style-name="ce10" office:value-type="string" calcext:value-type="string">
            <text:p>04-09-2013</text:p>
          </table:table-cell>
          <table:table-cell table:style-name="ce12" office:value-type="string" calcext:value-type="string">
            <text:p>11.656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270, ELIMINACIÓ RESIDUS, MES JULIOL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12.039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298, ELIMINACIÓ RESIDUS, MES AGOST 1/16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2.997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321, ELIMINACIÓ RESIDUS, MES AGOST 17/31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3.645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175653, DESPESES FRANQUEIG MES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.710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326, DESPESES CONTRACTACIÓ SERVEI PATIS OBERTS A L'ESCOLA EUGENI D'ORS</text:p>
          </table:table-cell>
          <table:table-cell table:style-name="ce8"/>
          <table:table-cell table:style-name="ce10" office:value-type="string" calcext:value-type="string">
            <text:p>13-09-2013</text:p>
          </table:table-cell>
          <table:table-cell table:style-name="ce12" office:value-type="string" calcext:value-type="string">
            <text:p>3.291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128, DESPESES MANT.SENYALITZACIÓ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2.874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127, DESPESES MANT.PROGRAMA HORT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1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126, DESPESES MANT.EINES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89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125, DESPESES MANT.FESTES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13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TALUNYA REGI PLUS, IMPORT FRA.P091713, ANUNCI SETEMBRE REVISTA CAP CATALOGNE</text:p>
          </table:table-cell>
          <table:table-cell table:style-name="ce8"/>
          <table:table-cell table:style-name="ce10" office:value-type="string" calcext:value-type="string">
            <text:p>15-08-2013</text:p>
          </table:table-cell>
          <table:table-cell table:style-name="ce12" office:value-type="string" calcext:value-type="string">
            <text:p>72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499, CONTROL DE PREVENCIÓ DE LA LEGIONEL.lA 3TR. 2013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42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AE13322000825117, AE13322000825116, AE13322000825118, AE13322000825119 I AE13322000825115, FRES PERIODE MARÇ-JUNY, ENLLUMENAT</text:p>
          </table:table-cell>
          <table:table-cell table:style-name="ce8"/>
          <table:table-cell table:style-name="ce10" office:value-type="string" calcext:value-type="string">
            <text:p>03-09-2013</text:p>
          </table:table-cell>
          <table:table-cell table:style-name="ce12" office:value-type="string" calcext:value-type="string">
            <text:p>211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362, CERT.5B, ENDERROC RAVAL FARIGOLA, 15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8.328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3363, CERT. 4A, PROJECTE DE L'ENDERROC DE DOS HABITATGES CR RAVAL DE FARIGOLA, 17</text:p>
          </table:table-cell>
          <table:table-cell table:style-name="ce8"/>
          <table:table-cell table:style-name="ce10" office:value-type="string" calcext:value-type="string">
            <text:p>30-05-2013</text:p>
          </table:table-cell>
          <table:table-cell table:style-name="ce12" office:value-type="string" calcext:value-type="string">
            <text:p>12.213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, EDIFICS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1.630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, ENLLUMENAT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38.122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 A JULIOL, HABITATGE SOCIAL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4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, EDIFICIS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13.884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, ESCOLES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8.443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-JULIOL, SEMAFORS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1.269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-MAIG, AIGÜES</text:p>
          </table:table-cell>
          <table:table-cell table:style-name="ce8"/>
          <table:table-cell table:style-name="ce10" office:value-type="string" calcext:value-type="string">
            <text:p>10-09-2013</text:p>
          </table:table-cell>
          <table:table-cell table:style-name="ce12" office:value-type="string" calcext:value-type="string">
            <text:p>7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30, SAD MES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2.115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8299, DESPESES COMPRA SISTEMA CONTROL DE PRESÈNCIA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6.227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0290, TELEASSISTÈNCIA COMPRA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91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0323, TELEASSISTÈNCIA LLOGUER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09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ÉS RAURELL, IMPORT FRA. 19983, DESPESES ALCALDIA</text:p>
          </table:table-cell>
          <table:table-cell table:style-name="ce8"/>
          <table:table-cell table:style-name="ce10" office:value-type="string" calcext:value-type="string">
            <text:p>18-09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3//3304, PROJECTE DE GESTIÓ DE COLÒNIES DE GATS DE CARRER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835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3//4075, PROJECTE DE GESTIÓ DE COLÒNIES DE GATS DE CARRER</text:p>
          </table:table-cell>
          <table:table-cell table:style-name="ce8"/>
          <table:table-cell table:style-name="ce10" office:value-type="string" calcext:value-type="string">
            <text:p>07-09-2013</text:p>
          </table:table-cell>
          <table:table-cell table:style-name="ce12" office:value-type="string" calcext:value-type="string">
            <text:p>905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780, DESPESES EDIFICIS I SENYALITZACIÓ</text:p>
          </table:table-cell>
          <table:table-cell table:style-name="ce8"/>
          <table:table-cell table:style-name="ce10" office:value-type="string" calcext:value-type="string">
            <text:p>02-09-2013</text:p>
          </table:table-cell>
          <table:table-cell table:style-name="ce12" office:value-type="string" calcext:value-type="string">
            <text:p>39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795, DESPESES REP.VEHICLES POLICIA</text:p>
          </table:table-cell>
          <table:table-cell table:style-name="ce8"/>
          <table:table-cell table:style-name="ce10" office:value-type="string" calcext:value-type="string">
            <text:p>13-09-2013</text:p>
          </table:table-cell>
          <table:table-cell table:style-name="ce12" office:value-type="string" calcext:value-type="string">
            <text:p>78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ENKE ALQUILER, SA, IMPORT FRA. 29611/2013, LLOGUER FOTOCOPIADORA</text:p>
          </table:table-cell>
          <table:table-cell table:style-name="ce8"/>
          <table:table-cell table:style-name="ce10" office:value-type="string" calcext:value-type="string">
            <text:p>01-06-2013</text:p>
          </table:table-cell>
          <table:table-cell table:style-name="ce12" office:value-type="string" calcext:value-type="string">
            <text:p>4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24A, LLOGUER PL. LA FUSTA MES SETEMBRE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NTRE HÍPIC RODONYÀ, IMPORT FRA.11/12, DESPESES RECOLLIDA CAVALLS 13/09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87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27918394, DESPESES GAS ESCOLA CANDELA LOCAL03</text:p>
          </table:table-cell>
          <table:table-cell table:style-name="ce8"/>
          <table:table-cell table:style-name="ce10" office:value-type="string" calcext:value-type="string">
            <text:p>25-07-2013</text:p>
          </table:table-cell>
          <table:table-cell table:style-name="ce12" office:value-type="string" calcext:value-type="string">
            <text:p>129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COMUNICACIONS JORDIS, SCP, IMPORT FRA.76/13, DESPESES CENTRE OBERT-EL REFUGI</text:p>
          </table:table-cell>
          <table:table-cell table:style-name="ce8"/>
          <table:table-cell table:style-name="ce10" office:value-type="string" calcext:value-type="string">
            <text:p>04-06-2013</text:p>
          </table:table-cell>
          <table:table-cell table:style-name="ce12" office:value-type="string" calcext:value-type="string">
            <text:p>99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158, DESPESES ARRANJAMENT EMBORNALS POL.IND.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229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CU-MANUTEC, SLU, IMPORT FRA.94529, DESPESES MANT.VEHICLES SERVEIS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145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52/13. DESPESES OMIT MES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.866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307167, DESPESES MANT. EDIFICIS</text:p>
          </table:table-cell>
          <table:table-cell table:style-name="ce8"/>
          <table:table-cell table:style-name="ce10" office:value-type="string" calcext:value-type="string">
            <text:p>18-09-2013</text:p>
          </table:table-cell>
          <table:table-cell table:style-name="ce12" office:value-type="string" calcext:value-type="string">
            <text:p>1.203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8/2013, <text:s/>ASSESSORAMENT URBANÍSTIC MES 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353, DESPESES VIES PÚBLIQUES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974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354, DESPESES MANT.SENYALITZACIÓ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10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355, DESPESES PROGRAMA HORT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67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925, DESPESES MANT.VEHICLES POLICIA</text:p>
          </table:table-cell>
          <table:table-cell table:style-name="ce8"/>
          <table:table-cell table:style-name="ce10" office:value-type="string" calcext:value-type="string">
            <text:p>05-09-2013</text:p>
          </table:table-cell>
          <table:table-cell table:style-name="ce12" office:value-type="string" calcext:value-type="string">
            <text:p>741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4468, DESPESES MATERIAL OFICINA</text:p>
          </table:table-cell>
          <table:table-cell table:style-name="ce8"/>
          <table:table-cell table:style-name="ce10" office:value-type="string" calcext:value-type="string">
            <text:p>20-09-2013</text:p>
          </table:table-cell>
          <table:table-cell table:style-name="ce12" office:value-type="string" calcext:value-type="string">
            <text:p>116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M MARIN, IMPORT FRA.2027, DESPESES CENTRE OBERT "EL REFUGI"</text:p>
          </table:table-cell>
          <table:table-cell table:style-name="ce8"/>
          <table:table-cell table:style-name="ce10" office:value-type="string" calcext:value-type="string">
            <text:p>17-07-2013</text:p>
          </table:table-cell>
          <table:table-cell table:style-name="ce12" office:value-type="string" calcext:value-type="string">
            <text:p>16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3321129095737, GAS ESCOLA EUGENI D'ORS</text:p>
          </table:table-cell>
          <table:table-cell table:style-name="ce8"/>
          <table:table-cell table:style-name="ce10" office:value-type="string" calcext:value-type="string">
            <text:p>16-08-2013</text:p>
          </table:table-cell>
          <table:table-cell table:style-name="ce12" office:value-type="string" calcext:value-type="string">
            <text:p>339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9095738, GAS ESCOLA BALTASAR SEGÚ</text:p>
          </table:table-cell>
          <table:table-cell table:style-name="ce8"/>
          <table:table-cell table:style-name="ce10" office:value-type="string" calcext:value-type="string">
            <text:p>16-08-2013</text:p>
          </table:table-cell>
          <table:table-cell table:style-name="ce12" office:value-type="string" calcext:value-type="string">
            <text:p>106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29095736, GAS ELADI HOMS</text:p>
          </table:table-cell>
          <table:table-cell table:style-name="ce8"/>
          <table:table-cell table:style-name="ce10" office:value-type="string" calcext:value-type="string">
            <text:p>16-08-2013</text:p>
          </table:table-cell>
          <table:table-cell table:style-name="ce12" office:value-type="string" calcext:value-type="string">
            <text:p>110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ACUS, SCCL, IMPORT FRA. 9030077848, MATERIAL AULES ACOLLIDA I ALFABETITZACIÓ NOUVINGUTS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105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3852, ANUNCI ENDESA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NSVALLAS ZAMORA, S.L., IMPORT FRA.13/385, DESPESES TANQUES VOLTA CICLISTA</text:p>
          </table:table-cell>
          <table:table-cell table:style-name="ce8"/>
          <table:table-cell table:style-name="ce10" office:value-type="string" calcext:value-type="string">
            <text:p>06-09-2013</text:p>
          </table:table-cell>
          <table:table-cell table:style-name="ce12" office:value-type="string" calcext:value-type="string">
            <text:p>1.621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ÜL MARTIN BONAMUSA, IMPORT FRA.48, DESPESES MANT.EDIFICIS</text:p>
          </table:table-cell>
          <table:table-cell table:style-name="ce8"/>
          <table:table-cell table:style-name="ce10" office:value-type="string" calcext:value-type="string">
            <text:p>31-07-2013</text:p>
          </table:table-cell>
          <table:table-cell table:style-name="ce12" office:value-type="string" calcext:value-type="string">
            <text:p>89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800, DESPESES LLOGUER MAQUINARIA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95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801, DESPESES MANT. MAQUINARIA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3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810, DESPESES CONTRACTE DE MANTENIMENT ANUAL DEL MAQUINARI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59, DESPESES MANT.EDIFICIS PISTA FONTSCALDES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0944542, GAS TEATRE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100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0944541, DESPESES GAS ESCOLA CANDELA LOCAL02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799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1516, DESPESES ANUNCI ESQUELE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308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200476, DESPESES ANUNCI 1R.TUNING CIUTAT DE VALLS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205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1408, DESPESES ANUNCI FIR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.42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322, DESPESES ANUNCI FIRAGOST</text:p>
          </table:table-cell>
          <table:table-cell table:style-name="ce8"/>
          <table:table-cell table:style-name="ce10" office:value-type="string" calcext:value-type="string">
            <text:p>31-08-2013</text:p>
          </table:table-cell>
          <table:table-cell table:style-name="ce12" office:value-type="string" calcext:value-type="string">
            <text:p>1.358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SERRA, IMPORT FRA.141212, DESPESES MANT.EDIFICIS, ESCOLES, PROGRAMA DE PARTICIPACIÓ CIUTADANA I HABITATGE SOCIAL</text:p>
          </table:table-cell>
          <table:table-cell table:style-name="ce8"/>
          <table:table-cell table:style-name="ce10" office:value-type="string" calcext:value-type="string">
            <text:p>25-05-2013</text:p>
          </table:table-cell>
          <table:table-cell table:style-name="ce12" office:value-type="string" calcext:value-type="string">
            <text:p>108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474/2013, VEHICLES POLICIA</text:p>
          </table:table-cell>
          <table:table-cell table:style-name="ce8"/>
          <table:table-cell table:style-name="ce10" office:value-type="string" calcext:value-type="string">
            <text:p>25-09-2013</text:p>
          </table:table-cell>
          <table:table-cell table:style-name="ce12" office:value-type="string" calcext:value-type="string">
            <text:p>54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3151, DOS PASSOS ELEVATS AL CR BLANQUERS</text:p>
          </table:table-cell>
          <table:table-cell table:style-name="ce8"/>
          <table:table-cell table:style-name="ce10" office:value-type="string" calcext:value-type="string">
            <text:p>29-08-2013</text:p>
          </table:table-cell>
          <table:table-cell table:style-name="ce12" office:value-type="string" calcext:value-type="string">
            <text:p>6.630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810225, CONTRACTE DE SUBMINISTRAMENT, INSTAL.LACIÓ I MANT.DELS SERVEIS DE TELEFONIA CORPORATIVA MES SETEMBRE</text:p>
          </table:table-cell>
          <table:table-cell table:style-name="ce8"/>
          <table:table-cell table:style-name="ce10" office:value-type="string" calcext:value-type="string">
            <text:p>26-09-2013</text:p>
          </table:table-cell>
          <table:table-cell table:style-name="ce12" office:value-type="string" calcext:value-type="string">
            <text:p>1.967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MES GRÀFIQUES VALLS, SA, IMPORT FRA.20130313, DESPESES CONCERT CASTANYADA 2013</text:p>
          </table:table-cell>
          <table:table-cell table:style-name="ce8"/>
          <table:table-cell table:style-name="ce10" office:value-type="string" calcext:value-type="string">
            <text:p>26-09-2013</text:p>
          </table:table-cell>
          <table:table-cell table:style-name="ce12" office:value-type="string" calcext:value-type="string">
            <text:p>130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1274, NETEJA CAMPANAR DE L'ESGLÈSIA DE SANT JOAN</text:p>
          </table:table-cell>
          <table:table-cell table:style-name="ce8"/>
          <table:table-cell table:style-name="ce10" office:value-type="string" calcext:value-type="string">
            <text:p>23-09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70, DESPESES MANT.CARRERS PS.CAPUTXINS, POLIGON I CAMI DE FONTSCALDES</text:p>
          </table:table-cell>
          <table:table-cell table:style-name="ce8"/>
          <table:table-cell table:style-name="ce10" office:value-type="string" calcext:value-type="string">
            <text:p>26-09-2013</text:p>
          </table:table-cell>
          <table:table-cell table:style-name="ce12" office:value-type="string" calcext:value-type="string">
            <text:p>1.323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25, DESPESES ALCALDIA</text:p>
          </table:table-cell>
          <table:table-cell table:style-name="ce8"/>
          <table:table-cell table:style-name="ce10" office:value-type="string" calcext:value-type="string">
            <text:p>24-09-2013</text:p>
          </table:table-cell>
          <table:table-cell table:style-name="ce12" office:value-type="string" calcext:value-type="string">
            <text:p>126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10C/2013, LLOGUER LOCAL URBANISME MES OCTUBRE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9/2013, <text:s/>ASSESSORAMENT URBANÍSTIC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129, PROGRAMA HORT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88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74, DESPESES TREBALLS BON SOL</text:p>
          </table:table-cell>
          <table:table-cell table:style-name="ce8"/>
          <table:table-cell table:style-name="ce10" office:value-type="string" calcext:value-type="string">
            <text:p>27-09-2013</text:p>
          </table:table-cell>
          <table:table-cell table:style-name="ce12" office:value-type="string" calcext:value-type="string">
            <text:p>220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166 I 13QL00167, MANTENIMENT JARDINE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69 I 13QL00168, SERVEI DEIXAL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170 I 13QL00171, NETEJA VIÀ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72 I 13QL00173, DEIXALLE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564, DESPESES CEMENTIRI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13CPO00076, DESPESES CEMENTIRI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QUE ADVOCATS, SL, IMPORT FRA.11/B-2013, DESPESES SERVEI D'ASSESSORAMENT JURÍDIC PER LA NEGOCIACIÓ COL.LECTIVA DEL CONVENI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3.472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489, DESPESES MANT.SENYALITZACIÓ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427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488, DESPESES MANT.VIES PÚBLIQU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87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486, DESPESES MANT.EDIFIC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82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487, DESPESES MANT.PROGRAMA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2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3578, SENYALITZACIÓ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56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390275, RENTING VEHICLE POLICIA MES OCTUBRE TOYOTA RAV4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MENT SCP, IMPORT FRA. 250913, PROTOCOL</text:p>
          </table:table-cell>
          <table:table-cell table:style-name="ce8"/>
          <table:table-cell table:style-name="ce10" office:value-type="string" calcext:value-type="string">
            <text:p>25-09-2013</text:p>
          </table:table-cell>
          <table:table-cell table:style-name="ce12" office:value-type="string" calcext:value-type="string">
            <text:p>1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UME, SA, IMPORT FRA.39728, DESPESES ALCALDIA</text:p>
          </table:table-cell>
          <table:table-cell table:style-name="ce8"/>
          <table:table-cell table:style-name="ce10" office:value-type="string" calcext:value-type="string">
            <text:p>25-09-2013</text:p>
          </table:table-cell>
          <table:table-cell table:style-name="ce12" office:value-type="string" calcext:value-type="string">
            <text:p>32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I398-010344, FACTURACIÓ AGOST, <text:s/>CEMENTIRI, ESCOLES, EDIFICIS I MANTENIMENT</text:p>
          </table:table-cell>
          <table:table-cell table:style-name="ce8"/>
          <table:table-cell table:style-name="ce10" office:value-type="string" calcext:value-type="string">
            <text:p>28-09-2013</text:p>
          </table:table-cell>
          <table:table-cell table:style-name="ce12" office:value-type="string" calcext:value-type="string">
            <text:p>1.474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813, DESPESES REP.VEHICLES POLICIA</text:p>
          </table:table-cell>
          <table:table-cell table:style-name="ce8"/>
          <table:table-cell table:style-name="ce10" office:value-type="string" calcext:value-type="string">
            <text:p>24-09-2013</text:p>
          </table:table-cell>
          <table:table-cell table:style-name="ce12" office:value-type="string" calcext:value-type="string">
            <text:p>105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RQUES Y JARDINES FÁBREGAS, SA, IMPORT FRA.1947, DESPESES MANT.SENYALITZACIÓ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918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058, ANUNCI PARERA SL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808, DESPESES MANT.VIES PÚBLIQU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472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27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.93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AVAL0004/2013, DESPESES SERVEI DE MANTENIMENT PEL L'APLICACIÓ D'ADMINISTRACIÓ ELECTRÒNICA PER UN ANY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.305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601, DESPESES OFICIN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61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363 CPL, EXC.SUBSIDIÀRIA PER DESRATITZACIÓ SOLAR C.JAUME HUGUET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CRIT, IMPORT FRA.1159, CONTRACTACIÓ REDACCIÓ DEL PLA DE MOBILITAT URBANA EAMG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.827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3126, DESPESES ALCALD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9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4781, DESPESES MAT.OFICIN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56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4779, DESPESES COMPRA FOL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20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4780, DESPESES MAT.TÈCNIC POLIC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2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4778, DESPESES MAT.OFICINA I ALCALD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5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0/13, SERVEI AUTOBÚS URBÀ,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9.79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1/13, SERVEI AUTOBÚS URBÀ,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.365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744/1, DESPESES FARMÀC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857, DESPESES MANT.ESCO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41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858, DESPESES MANT.ESCO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859, DESPESES MANT.ESCO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77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8, DESPESES MANT.ESCOLES, EDIFICIS I PROGRAMA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76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8, DESPESES MANT.PROGRAMA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4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3483, DESPESES REP.ASCENSOR IEV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3.514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RD TELECOM, IMPORT FRA.33367-A, DESPESES INSTAL.LACIÓ 8 LÍNIES UTP PER HABILITAR XARXA A LA BIBLIOTECA DE CA CREUS</text:p>
          </table:table-cell>
          <table:table-cell table:style-name="ce8"/>
          <table:table-cell table:style-name="ce10" office:value-type="string" calcext:value-type="string">
            <text:p>03-10-2013</text:p>
          </table:table-cell>
          <table:table-cell table:style-name="ce12" office:value-type="string" calcext:value-type="string">
            <text:p>2.91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1856, DESPESES FOTOCOPIADORA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930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75, MANTENIMENT INSTAL.LACIONS ELÈCTRIQUES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56.34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 - AQUAGEST, IMPORT FRA. 1397000076, REPARACIONS ACTES VANDÀLICS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2.849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77, DESPESES REPARACIÓ D'ACTES VANDÀLICS A L'ENLLUMENAT PÚBLIC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752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78, INSTAL.LACIONS VÀRIES A L'ESCOLA ELADI HOMS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47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80, EXECUCIÓ SUBSIDIÀRIA A C.CARME-C.MARC ANTON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379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81, ENLLUMENAT C.INDUSTRIA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409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.L., IMPORT FRA.2013/1709, DESPESES COMPRA FUSOR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7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81, ENDOLLS BIBLIOTECA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295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83, <text:s/>DEPURADORA URBANA, MES SETEMBRE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35.547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084, DEPURADORA POLÍGON, MES SETEMBRE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12.247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86, DESPESES SUBSTITUCIÓ DE LA CANONADA DE DESODORITZACIÓ DE L'ESPESSIDOR DE FANGS DE LA DEPURADORA URBANA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1.21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ANICA SOLER-AQUAGEST, IMPORT FRA. 1397000087, COL.LOCAR AIXETES ALS URINARIS DE L'ESCOLA BALTASAR SEGÚ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304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3T1-003678, PRESTACIÓ SERVEIS PERSONAL 4R TRIMESTRE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3.557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1073, DESPESES SERVEI DE CARTERIA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.552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5/13, LLAR INFANTS TABALETS MES SETEMBRE</text:p>
          </table:table-cell>
          <table:table-cell table:style-name="ce8"/>
          <table:table-cell table:style-name="ce10" office:value-type="string" calcext:value-type="string">
            <text:p>23-09-2013</text:p>
          </table:table-cell>
          <table:table-cell table:style-name="ce12" office:value-type="string" calcext:value-type="string">
            <text:p>11.964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6/13, LLAR INFANTS XIQUETS I XIQUETES MES SETEMBRE</text:p>
          </table:table-cell>
          <table:table-cell table:style-name="ce8"/>
          <table:table-cell table:style-name="ce10" office:value-type="string" calcext:value-type="string">
            <text:p>23-09-2013</text:p>
          </table:table-cell>
          <table:table-cell table:style-name="ce12" office:value-type="string" calcext:value-type="string">
            <text:p>9.812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09999, DESPESES FOTOCOPIADORA</text:p>
          </table:table-cell>
          <table:table-cell table:style-name="ce8"/>
          <table:table-cell table:style-name="ce10" office:value-type="string" calcext:value-type="string">
            <text:p>26-09-2013</text:p>
          </table:table-cell>
          <table:table-cell table:style-name="ce12" office:value-type="string" calcext:value-type="string">
            <text:p>100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ACUS, SCCL, IMPORT FRA.9030072104, DESPESES MAT.SERVEI ATENCIO IMMIGRANT</text:p>
          </table:table-cell>
          <table:table-cell table:style-name="ce8"/>
          <table:table-cell table:style-name="ce10" office:value-type="string" calcext:value-type="string">
            <text:p>15-06-2013</text:p>
          </table:table-cell>
          <table:table-cell table:style-name="ce12" office:value-type="string" calcext:value-type="string">
            <text:p>482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PUGÈS DORCA, IMPORT FRA.2013-13, DESPESES ACTES INSTITUCIONALS DIADA 2013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8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8249, DESPESES MAT.OFICIN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30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68250, DESPESES MAT.OFICIN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46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4727, DESPESES MATERIAL OFICINA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7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ANTONIA MAGRE DALMAU, IMPORT FRA.20130199, DESPESES LES LLEGENDES DE L'ALT CAMP</text:p>
          </table:table-cell>
          <table:table-cell table:style-name="ce8"/>
          <table:table-cell table:style-name="ce10" office:value-type="string" calcext:value-type="string">
            <text:p>28-09-2013</text:p>
          </table:table-cell>
          <table:table-cell table:style-name="ce12" office:value-type="string" calcext:value-type="string">
            <text:p>1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5765, DESPESES MANT.EDIFICIS I ESCOLES</text:p>
          </table:table-cell>
          <table:table-cell table:style-name="ce8"/>
          <table:table-cell table:style-name="ce10" office:value-type="string" calcext:value-type="string">
            <text:p>27-09-2013</text:p>
          </table:table-cell>
          <table:table-cell table:style-name="ce12" office:value-type="string" calcext:value-type="string">
            <text:p>633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ATI FIGUEROLA MARTI, IMPORT FRA.2013013, DESPESES COLONIES ESTIU CENTRE OBERT</text:p>
          </table:table-cell>
          <table:table-cell table:style-name="ce8"/>
          <table:table-cell table:style-name="ce10" office:value-type="string" calcext:value-type="string">
            <text:p>19-07-2013</text:p>
          </table:table-cell>
          <table:table-cell table:style-name="ce12" office:value-type="string" calcext:value-type="string">
            <text:p>8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842, DESPESES MANT. MAQUINA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3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841, DESPESES LLOGUER MAQUINA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1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840, DESPESES MANT. MAQUINA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82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TRISPOLET, SCP, IMPORT FRA.392, DESPESES PROTOCOL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6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776, DESPESES COMBUSTIBLE VEHICLES AGUTZIL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786, DESPESES COMBUSTIBLE VEHIC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987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771, DESPESES COMBUSTIBLE VEHICLES POLIC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.485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568, DESPESES PROGRAMA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18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567, DESPESES MANT.EDIFIC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85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565, DESPESES MANT.SENYALITZACIÓ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0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566, DESPESES MANT. ESCO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1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8577, DESPESES MANT.VIES PÚBLIQUES I PROGRAMA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.283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234, DESPESES COMBUSTIBLE VEHICLES POLIC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7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787, DESPESES COMBUSTIBLE VEHICLES SERVE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NIEL VALLE SOLE, IMPORT FRA.30, DESPESES TREBALLS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635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3/59, CONTRACTACIÓ DEL SERVEI D'INFORMACIÓ I ASSESSORAMENT A LA DONA (SIAD)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GENI, SL, IMPORT FRA.56, DESPESES SISTEMES ANTIINCENDIS</text:p>
          </table:table-cell>
          <table:table-cell table:style-name="ce8"/>
          <table:table-cell table:style-name="ce10" office:value-type="string" calcext:value-type="string">
            <text:p>21-02-2013</text:p>
          </table:table-cell>
          <table:table-cell table:style-name="ce12" office:value-type="string" calcext:value-type="string">
            <text:p>440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PINTALUBA Y CIA, SL, IMPORT FRA.300001103, DESPESES MANT.EDIFICIS POLIC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87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PINTALUBA Y CIA, SL, IMPORT FRA.300001102 DESPESES MANT.EDIFICIS OAC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523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PINTALUBA Y CIA, SL, IMPORT FRA.300001119, DESPESES MANT.EDIFICIS OAC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20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ÍA, SL, IMPORT FRA.300000539, DESPESES REPARACIÓ APARELLS AIRE ACONDICIONAT URBANISM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695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ÍA, SL, IMPORT FRA.300001104, DESPESES REPARACIÓ APARELLS AIRE ACONDICIONA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50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M MARIN, IMPORT FRA.2813/13, DESPESES CENTRE OBERT EL REFUGI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6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ICES ENTERPRISE, SL, IMPORT FRA.20130054, DESPESES RENOVACIÓ WOICES GUIES</text:p>
          </table:table-cell>
          <table:table-cell table:style-name="ce8"/>
          <table:table-cell table:style-name="ce10" office:value-type="string" calcext:value-type="string">
            <text:p>09-10-2013</text:p>
          </table:table-cell>
          <table:table-cell table:style-name="ce12" office:value-type="string" calcext:value-type="string">
            <text:p>1.034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7833, DESPESES MANT.EDIFICIS I ESCO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0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19/12, DESPESES ESCOLARITZACIÓ JESUS XIMÉNEZ REYES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617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198, PROGRAMA HORT</text:p>
          </table:table-cell>
          <table:table-cell table:style-name="ce8"/>
          <table:table-cell table:style-name="ce10" office:value-type="string" calcext:value-type="string">
            <text:p>24-09-2013</text:p>
          </table:table-cell>
          <table:table-cell table:style-name="ce12" office:value-type="string" calcext:value-type="string">
            <text:p>30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01, PROGRAMA HORT</text:p>
          </table:table-cell>
          <table:table-cell table:style-name="ce8"/>
          <table:table-cell table:style-name="ce10" office:value-type="string" calcext:value-type="string">
            <text:p>27-09-2013</text:p>
          </table:table-cell>
          <table:table-cell table:style-name="ce12" office:value-type="string" calcext:value-type="string">
            <text:p>1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03, PROGRAMA HORT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GINAC, IMPORT FRA.S130042, DESPESES NETEJA PLAFONTS 3R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3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1368, DESPESES MANT.EDIFICIS I ESCOL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29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54196ZIN1, DESPESES MANT.VIES PÚBLIQU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63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421A, DESPESES MAT.OFICINA URBANISME I PROGRAMA AT.DON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74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156, DESPESES MANT.VEHICLES SERVE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96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3196, DESPESES MANT.EDIFIC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707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189905, DESPESES FRANQUEIG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.127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N-3100013928, RECOLLIDA SELECTIV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.603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1012, DESPESES MANT.VEHICLES SERVE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26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577, DESPESES MANT.VIES PÚBLIQUE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973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3339, DESPESES MANT.MAQUINÀRIA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24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864950, CONTRACTE MANTENIMENT ASCENSORS ALS COL.LEGIS DE LA CANDELA I ELADI HOMS, A LA SALA KURSAAL I A L'EDIFICI DE L'AJUNTAMENT 4TR.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998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S1304792, SUBSCRIPCIÓ DIARI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38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13QL00181 I 13QL00182, RECOLLIDA SELECTIVA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20.735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100118, RENTING VEHICLES POLICIA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.88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907, DESPESES MANT.CEMENTIRI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2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869, DESPESES MANT.SEMÀFOR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59/13. DESPESES OMIT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.225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30345, DESPESES ANUNCI VUELTA A ESPAÑA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301551, DESPESES ANUNCI VUELTA A ESPAÑA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0883731-1013, TELÈFONS MÒBILS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3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LOURDES CLIMENT PONS, IMPORT FRA.5505045/1, DESPESES FARMÀCIA</text:p>
          </table:table-cell>
          <table:table-cell table:style-name="ce8"/>
          <table:table-cell table:style-name="ce10" office:value-type="string" calcext:value-type="string">
            <text:p>03-10-2013</text:p>
          </table:table-cell>
          <table:table-cell table:style-name="ce12" office:value-type="string" calcext:value-type="string">
            <text:p>18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849, DESPESES REP.VEHICLES POLICIA</text:p>
          </table:table-cell>
          <table:table-cell table:style-name="ce8"/>
          <table:table-cell table:style-name="ce10" office:value-type="string" calcext:value-type="string">
            <text:p>03-10-2013</text:p>
          </table:table-cell>
          <table:table-cell table:style-name="ce12" office:value-type="string" calcext:value-type="string">
            <text:p>201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7/13, LLAR INFANTS TABALETS MES OCTUBRE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1.970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8/13, LLAR INFANTS XIQUETS I XIQUETES MES OCTUBRE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9.812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ÒNIA ROCA DOMINGO, IMPORT FRA.10-13, REDACCIÓ DEL CATÀLEG DE MASIES I CASES RURALS DEL TERME MUNICIPAL DE VALLS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3.79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3075, DESPESES CASAMENTS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479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152, DESPESES VESTUARI SERVEIS MANTENIMENT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03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1428, DESPESES MANT.EDIFICIS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01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NO I MONTSERRAT, SL, IMPORT FRA.T1/13505, DESPESES MANT.VEHICLES SERVEIS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38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GEL SOLÉ GUASCH, IMPORT FRA.219276, DESPESES PROTOCOL</text:p>
          </table:table-cell>
          <table:table-cell table:style-name="ce8"/>
          <table:table-cell table:style-name="ce10" office:value-type="string" calcext:value-type="string">
            <text:p>09-10-2013</text:p>
          </table:table-cell>
          <table:table-cell table:style-name="ce12" office:value-type="string" calcext:value-type="string">
            <text:p>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81, DESPESES PROTOCOL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207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386, DESPESES REGISTRE BARRI ANTIC</text:p>
          </table:table-cell>
          <table:table-cell table:style-name="ce8"/>
          <table:table-cell table:style-name="ce10" office:value-type="string" calcext:value-type="string">
            <text:p>14-10-2013</text:p>
          </table:table-cell>
          <table:table-cell table:style-name="ce12" office:value-type="string" calcext:value-type="string">
            <text:p>85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3178, DESPESES PROGRAMA HORT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30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2/13 F, DESPESES TREBALLS REP.POU DEL C.PI DE VOLTOR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54.411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797, MANTENIMENT VEHICLES SERVEI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51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344, ELIMINACIÓ RESIDUS,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6.490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A/3000076, DESPESES MAT.OFICINA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53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B/3000067, DESPESES MAT.MEDI AMBIENT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66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A/3000075, DESPESES MAT.OFICINA URBANISME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1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88716, DESPESES MANT. EDIFICIS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30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2326226, DESPESES GAS ESCOLA CANDELA LOCAL03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43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869, DESPESES REP.VEHICLES POLICIA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74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TROS/LLUM D'OLI, SL, IMPORT FRA.10, DESPESES ESTAND AL VILLAGE DE LA VUELTA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8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, ESCOLES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3.670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SETEMBRE, SEMAFORS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441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, ENLLUMENAT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36.33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, EDIFICIS I HABITATGE SOCIAL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9.865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LIOL, AIGÜES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11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SETEMBRE, CEMENTIRI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251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, EDIFICS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1.272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0883730-1013, TELÈFONS MÒBILS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.308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3660, SENYALITZACIÓ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343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635, DESPESES MANT.VIES PÚBLIQU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436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1814, TELEASSISTÈNCIA LLOGUER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09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1780, TELEASSISTÈNCIA COMPRA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896,7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10, PROGRAMA HORT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12, PROGRAMA HORT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27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&amp;B LABORATORIOS DE BIOTECNOLOGIA, SAU, IMPORT FRA. 13/06353, DESPESES NETEJA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690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79, TREBALLS LLAR D'INFANTS XIQUETS I XIQUET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592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0, OBRES DE DRENATGE DE LES AIGÜES PLUVIALS DEL PATI ENJARDINAT DE L'ESCOLA ELS TABALET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3.081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13, PROGRAMA HORT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2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VILANIU PER A L'ATENCIÓ A LA DEPENDÈNCIA, IMPORT FRA. ENT2013/0034, SERVEI ACOMPANYAMENT I SUPORT SOCIAL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495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7, DESPESES MANT.SENYALITZACIÓ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57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6, DESPESES MANT.EIN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30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5, DESPESES MANT.VIES PÚBLIQU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81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4 I FAR13-507, DESPESES MANT.PROGRAMA HORT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121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3, DESPESES MANT.ESCOL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2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2, DESPESES MANT.ESCOLES I EDIFICI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35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OLY-KLYN, SL, IMPORT FRA.02/0002681, DESPESES NETEJA EDIFICIS</text:p>
          </table:table-cell>
          <table:table-cell table:style-name="ce8"/>
          <table:table-cell table:style-name="ce10" office:value-type="string" calcext:value-type="string">
            <text:p>14-10-2013</text:p>
          </table:table-cell>
          <table:table-cell table:style-name="ce12" office:value-type="string" calcext:value-type="string">
            <text:p>907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0944545, GAS ESCOLA EUGENI D'ORS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363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0944546, GAS ESCOLA BALTASAR SEGÚ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100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0944544, GAS ELADI HOMS</text:p>
          </table:table-cell>
          <table:table-cell table:style-name="ce8"/>
          <table:table-cell table:style-name="ce10" office:value-type="string" calcext:value-type="string">
            <text:p>17-09-2013</text:p>
          </table:table-cell>
          <table:table-cell table:style-name="ce12" office:value-type="string" calcext:value-type="string">
            <text:p>100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5992, DESPESES COMPRA DIARIS PIU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6.435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.013.007, DESPESES MANT.INFOMÀTICA APLICATIUS OAC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3.429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.013.008, DESPESES MANT.INFOMÀTICA APLICATIUS OAC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2.143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BANDA, IMPORT FRA.4050436, QUOTA ADSL MES SETEMBRE PARCIAL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204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1036, DESPESES MANT.VEHICLES POLICIA</text:p>
          </table:table-cell>
          <table:table-cell table:style-name="ce8"/>
          <table:table-cell table:style-name="ce10" office:value-type="string" calcext:value-type="string">
            <text:p>03-10-2013</text:p>
          </table:table-cell>
          <table:table-cell table:style-name="ce12" office:value-type="string" calcext:value-type="string">
            <text:p>155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827, DESPESES CONTRACTE DE MANTENIMENT ANUAL DEL MAQUINARI</text:p>
          </table:table-cell>
          <table:table-cell table:style-name="ce8"/>
          <table:table-cell table:style-name="ce10" office:value-type="string" calcext:value-type="string">
            <text:p>09-10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ESANIA BOLTÀ, IMPORT FRA.B/130082, DESPESES TROFEUS RAL.LI COSTA DAURADA</text:p>
          </table:table-cell>
          <table:table-cell table:style-name="ce8"/>
          <table:table-cell table:style-name="ce10" office:value-type="string" calcext:value-type="string">
            <text:p>10-10-2013</text:p>
          </table:table-cell>
          <table:table-cell table:style-name="ce12" office:value-type="string" calcext:value-type="string">
            <text:p>188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1454, DESPESES MANT.EDIFICIS I ESCOLES</text:p>
          </table:table-cell>
          <table:table-cell table:style-name="ce8"/>
          <table:table-cell table:style-name="ce10" office:value-type="string" calcext:value-type="string">
            <text:p>11-10-2013</text:p>
          </table:table-cell>
          <table:table-cell table:style-name="ce12" office:value-type="string" calcext:value-type="string">
            <text:p>133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0600, DESPESES REP.VEHICLE SERVEIS</text:p>
          </table:table-cell>
          <table:table-cell table:style-name="ce8"/>
          <table:table-cell table:style-name="ce10" office:value-type="string" calcext:value-type="string">
            <text:p>11-10-2013</text:p>
          </table:table-cell>
          <table:table-cell table:style-name="ce12" office:value-type="string" calcext:value-type="string">
            <text:p>28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USTÍ TARRÉS AZNÁREZ, IMPORT FRA. 171013, REDACCIÓ INFORME ESTAT ACTUAL DELS EDIFICIS ILLA CRS PEIXATERIA, ESPARDENYERS, DE LA VERDURA I PL. DE L'OLI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6.0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33, SAD MES SETEMBRE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11.950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SANA DASCA VIDAL, IMPORT FRA.10/2013, DESPESES ACT.FORMATIVA PROGRAMA ENVELLIMENT ACTIU</text:p>
          </table:table-cell>
          <table:table-cell table:style-name="ce8"/>
          <table:table-cell table:style-name="ce10" office:value-type="string" calcext:value-type="string">
            <text:p>18-10-2013</text:p>
          </table:table-cell>
          <table:table-cell table:style-name="ce12" office:value-type="string" calcext:value-type="string">
            <text:p>5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45, CONTRACTE PER A LA PRESTACIÓ DE SERVEIS FORMATIUS I DESENVOLUPAMENT AGRÍCOLA DEL PROJECTE HORT, MES ABRIL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46, CONTRACTE PER A LA PRESTACIÓ DE SERVEIS FORMATIUS I DESENVOLUPAMENT AGRÍCOLA DEL PROJECTE HORT, MES MAIG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47, CONTRACTE PER A LA PRESTACIÓ DE SERVEIS FORMATIUS I DESENVOLUPAMENT AGRÍCOLA DEL PROJECTE HORT, MES JUNY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48, CONTRACTE PER A LA PRESTACIÓ DE SERVEIS FORMATIUS I DESENVOLUPAMENT AGRÍCOLA DEL PROJECTE HORT, MES JULIOL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49, CONTRACTE PER A LA PRESTACIÓ DE SERVEIS FORMATIUS I DESENVOLUPAMENT AGRÍCOLA DEL PROJECTE HORT, MES AGOST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50, CONTRACTE PER A LA PRESTACIÓ DE SERVEIS FORMATIUS I DESENVOLUPAMENT AGRÍCOLA DEL PROJECTE HORT, MES SETEMBRE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51, CONTRACTE PER A LA PRESTACIÓ DE SERVEIS FORMATIUS I DESENVOLUPAMENT AGRÍCOLA DEL PROJECTE HORT, MES OCTUBRE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GINAC, IMPORT FRA.S130053, DESPESES PROGRAMA HORT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124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GINAC, IMPORT FRA.S130054, DESPESES PROGRAMA HORT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607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DACIÓ GINAC, IMPORT FRA.S130052, DESPESES PROGRAMA HORT</text:p>
          </table:table-cell>
          <table:table-cell table:style-name="ce8"/>
          <table:table-cell table:style-name="ce10" office:value-type="string" calcext:value-type="string">
            <text:p>07-10-2013</text:p>
          </table:table-cell>
          <table:table-cell table:style-name="ce12" office:value-type="string" calcext:value-type="string">
            <text:p>583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847, DESPESES REGISTRE BARRI ANTIC</text:p>
          </table:table-cell>
          <table:table-cell table:style-name="ce8"/>
          <table:table-cell table:style-name="ce10" office:value-type="string" calcext:value-type="string">
            <text:p>24-10-2013</text:p>
          </table:table-cell>
          <table:table-cell table:style-name="ce12" office:value-type="string" calcext:value-type="string">
            <text:p>149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UME, SA, IMPORT FRA.39768, DESPESES ALCALDIA</text:p>
          </table:table-cell>
          <table:table-cell table:style-name="ce8"/>
          <table:table-cell table:style-name="ce10" office:value-type="string" calcext:value-type="string">
            <text:p>13-10-2013</text:p>
          </table:table-cell>
          <table:table-cell table:style-name="ce12" office:value-type="string" calcext:value-type="string">
            <text:p>6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<text:s/>ALT CAMP VETERINARIS, SCP, IMPORT FRA.13//4518, PROJECTE DE GESTIÓ DE COLÒNIES DE GATS DE CARRER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906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873, DESPESES REP.VEHICLES POLICIA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56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16, PROGRAMA HORT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89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CC AMBITO, SL, IMPORT FRA.13/1C79-01/12789 I AB.13/1C79-01/80148, DESPESES CONTRACTACIÓ PEL TRACTAMENT DE RESIDUS ESPECIAL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1.781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3-880, DESPESES MANT.MAQUINARIA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3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0555, DESPESES MANT.VEHICLES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6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241, DESPESES ANUNCI ORDENANCES FISCAL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18583, DESPESES MANT.ESCOL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330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, SL, IMPORT FRA.26, EXECUCIÓ SUBSIDIÀRIA CR SANT ANTONI, 59 CANTONADA CR SANT PERE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72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840, DESPESES MANT.SENYALITZACIÓ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4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839, DESPESES MANT.VIES PÚBLIQU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3.006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3419016, DESPESES GAS ESCOLA CANDELA LOCAL02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500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3419017, GAS TEATRE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110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IA, SL, IMPORT FRA.300001186, CONTRACTE DE MANTENIMENT DE LES INSTAL.LACIONS DE CLIMATITZACIÓ DE L'EDIFICI PRINCIPAL</text:p>
          </table:table-cell>
          <table:table-cell table:style-name="ce8"/>
          <table:table-cell table:style-name="ce10" office:value-type="string" calcext:value-type="string">
            <text:p>21-10-2013</text:p>
          </table:table-cell>
          <table:table-cell table:style-name="ce12" office:value-type="string" calcext:value-type="string">
            <text:p>1.350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IA, SL, IMPORT FRA.300001187, CONTRACTE DE MANTENIMENT DE LES INSTAL.LACIONS DE CLIMATITZACIÓ DE L'EDIFICI PRINCIPAL</text:p>
          </table:table-cell>
          <table:table-cell table:style-name="ce8"/>
          <table:table-cell table:style-name="ce10" office:value-type="string" calcext:value-type="string">
            <text:p>21-10-2013</text:p>
          </table:table-cell>
          <table:table-cell table:style-name="ce12" office:value-type="string" calcext:value-type="string">
            <text:p>530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4110, DESPESES ITV VEHICLES SERVEIS</text:p>
          </table:table-cell>
          <table:table-cell table:style-name="ce8"/>
          <table:table-cell table:style-name="ce10" office:value-type="string" calcext:value-type="string">
            <text:p>22-10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ÉS RAURELL, IMPORT FRA. 20210, DESPESES ALCALDIA</text:p>
          </table:table-cell>
          <table:table-cell table:style-name="ce8"/>
          <table:table-cell table:style-name="ce10" office:value-type="string" calcext:value-type="string">
            <text:p>23-10-2013</text:p>
          </table:table-cell>
          <table:table-cell table:style-name="ce12" office:value-type="string" calcext:value-type="string">
            <text:p>94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85, DESPESES <text:s/>RECURS 525/2011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483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86, DESPESES <text:s/>RECURS 451/2011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42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87, DESPESES <text:s/>RECURS 337/2012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110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88, DESPESES <text:s/>RECURS 347/2012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322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89, DESPESES <text:s/>RECURS 138/2012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328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90, DESPESES <text:s/>RECURS 111/2012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18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91, DESPESES <text:s/>RECURS 195/2012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70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92, DESPESES <text:s/>RECURS 385/2012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66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PASCUAL VALLES, IMPORT FRA.130194, DESPESES <text:s/>RECURS 535/2011</text:p>
          </table:table-cell>
          <table:table-cell table:style-name="ce8"/>
          <table:table-cell table:style-name="ce10" office:value-type="string" calcext:value-type="string">
            <text:p>08-10-2013</text:p>
          </table:table-cell>
          <table:table-cell table:style-name="ce12" office:value-type="string" calcext:value-type="string">
            <text:p>81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IOACUSTIC, IMPORT FRA.1990, DESPESES PER A FORAGITAR ELS ESTORNELLS DE PG.ESTACIÓ,PL.TORRATXA I PL.QUARTERS</text:p>
          </table:table-cell>
          <table:table-cell table:style-name="ce8"/>
          <table:table-cell table:style-name="ce10" office:value-type="string" calcext:value-type="string">
            <text:p>16-10-2013</text:p>
          </table:table-cell>
          <table:table-cell table:style-name="ce12" office:value-type="string" calcext:value-type="string">
            <text:p>514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MESTRES, IMPORT FRA. 2013028, SERVEI AUTOCAR PER REALITZAR CAMINADA SMSS</text:p>
          </table:table-cell>
          <table:table-cell table:style-name="ce8"/>
          <table:table-cell table:style-name="ce10" office:value-type="string" calcext:value-type="string">
            <text:p>30-09-2013</text:p>
          </table:table-cell>
          <table:table-cell table:style-name="ce12" office:value-type="string" calcext:value-type="string">
            <text:p>9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VISTA PRESÈNCIA, SL, IMPORT FRA.PUB/300410, DESPESES ANUNCIS FIRA STA.URSULA</text:p>
          </table:table-cell>
          <table:table-cell table:style-name="ce8"/>
          <table:table-cell table:style-name="ce10" office:value-type="string" calcext:value-type="string">
            <text:p>22-10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318, DESPESES ANUNCI APROV.DEFINITIVA LIDL</text:p>
          </table:table-cell>
          <table:table-cell table:style-name="ce8"/>
          <table:table-cell table:style-name="ce10" office:value-type="string" calcext:value-type="string">
            <text:p>22-10-2013</text:p>
          </table:table-cell>
          <table:table-cell table:style-name="ce12" office:value-type="string" calcext:value-type="string">
            <text:p>296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209, DESPESES FLORS SANTA URSULA</text:p>
          </table:table-cell>
          <table:table-cell table:style-name="ce8"/>
          <table:table-cell table:style-name="ce10" office:value-type="string" calcext:value-type="string">
            <text:p>21-10-2013</text:p>
          </table:table-cell>
          <table:table-cell table:style-name="ce12" office:value-type="string" calcext:value-type="string">
            <text:p>7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835, MANTENIMENT VEHICLES SERVEIS</text:p>
          </table:table-cell>
          <table:table-cell table:style-name="ce8"/>
          <table:table-cell table:style-name="ce10" office:value-type="string" calcext:value-type="string">
            <text:p>23-10-2013</text:p>
          </table:table-cell>
          <table:table-cell table:style-name="ce12" office:value-type="string" calcext:value-type="string">
            <text:p>220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1893, DESPESES REP.VEHICLES POLICIA</text:p>
          </table:table-cell>
          <table:table-cell table:style-name="ce8"/>
          <table:table-cell table:style-name="ce10" office:value-type="string" calcext:value-type="string">
            <text:p>22-10-2013</text:p>
          </table:table-cell>
          <table:table-cell table:style-name="ce12" office:value-type="string" calcext:value-type="string">
            <text:p>277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4436, DESPESES NETEJA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3.984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0957, DESPESES MANT.CEMENTIRI, ESCOLES I EDIFICI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273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4923, DESPESES ANUNCI FIRA STA.URSULA</text:p>
          </table:table-cell>
          <table:table-cell table:style-name="ce8"/>
          <table:table-cell table:style-name="ce10" office:value-type="string" calcext:value-type="string">
            <text:p>25-10-2013</text:p>
          </table:table-cell>
          <table:table-cell table:style-name="ce12" office:value-type="string" calcext:value-type="string">
            <text:p>1.7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HUBB PARSI, SL, IMPORT FRA.F131006962, DESPESES SERVEIS DE VIGILÀNCIA DEL CONCERT CASTANYADA JOVE 2013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680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J398-010374, FACTURACIÓ SETEMBRE, <text:s/>CEMENTIRI, ESCOLES, EDIFICIS I MANTENIMENT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1.786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CABALLÉ CUNILLERA, IMPORT FRA.F1/28, DESPESES FÒRUM CASTELLER</text:p>
          </table:table-cell>
          <table:table-cell table:style-name="ce8"/>
          <table:table-cell table:style-name="ce10" office:value-type="string" calcext:value-type="string">
            <text:p>26-10-2013</text:p>
          </table:table-cell>
          <table:table-cell table:style-name="ce12" office:value-type="string" calcext:value-type="string">
            <text:p>290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4593, DESPESES ITV VEHICLES SERVEIS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8448, DESPESES MANT.ALARMA EDIFICIS 4TR.TRIMESTRE (BIBLIOTECA POPULAR,KURSAL,CA CREUS)</text:p>
          </table:table-cell>
          <table:table-cell table:style-name="ce8"/>
          <table:table-cell table:style-name="ce10" office:value-type="string" calcext:value-type="string">
            <text:p>11-10-2013</text:p>
          </table:table-cell>
          <table:table-cell table:style-name="ce12" office:value-type="string" calcext:value-type="string">
            <text:p>1.397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13VN00587, DESPESES TREBALLS ESCOLA ELS TABALETS</text:p>
          </table:table-cell>
          <table:table-cell table:style-name="ce8"/>
          <table:table-cell table:style-name="ce10" office:value-type="string" calcext:value-type="string">
            <text:p>20-10-2013</text:p>
          </table:table-cell>
          <table:table-cell table:style-name="ce12" office:value-type="string" calcext:value-type="string">
            <text:p>731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13VN00588, DESPESES AMPLIACIÓ XARXA REG ESCOLA XIQUETS I XIQUETES</text:p>
          </table:table-cell>
          <table:table-cell table:style-name="ce8"/>
          <table:table-cell table:style-name="ce10" office:value-type="string" calcext:value-type="string">
            <text:p>20-10-2013</text:p>
          </table:table-cell>
          <table:table-cell table:style-name="ce12" office:value-type="string" calcext:value-type="string">
            <text:p>111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810578, CONTRACTE DE SUBMINISTRAMENT, INSTAL.LACIÓ I MANT.DELS SERVEIS DE TELEFONIA CORPORATIVA MES OCTUBRE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.967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5765, DESPESES MANT.EDIFICIS, ESCOLES, CEMENTIRI I PROGRAMA HORT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1.030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1, DESPESES TREBALLS LLAR D'INFANTS ELS TABALETS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.634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87, DESPESES ALCALDIA</text:p>
          </table:table-cell>
          <table:table-cell table:style-name="ce8"/>
          <table:table-cell table:style-name="ce10" office:value-type="string" calcext:value-type="string">
            <text:p>02-08-2013</text:p>
          </table:table-cell>
          <table:table-cell table:style-name="ce12" office:value-type="string" calcext:value-type="string">
            <text:p>55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98, DESPESES ALCALDI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4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0879751-1013, TELÈFONS MÒBILS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38/2013, CURS D'ALFABETITZACIÓ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17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fro20134776899, DESPESES FRANQUEIG URBANISM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64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VA GLORIA GÓMEZ RODRIGUEZ, IMPORT FRA.42, FORMADORA PROGRAMA D'ALFABETITZACIÓ AMB IMMIGRANTS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19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01389, DESPESES ITV VEHICLES POLICI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40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01391, DESPESES ITV VEHICLES POLICI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40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4792, DESPESES ITV VEHICLES SERVE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3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92957, DESPESES MANT. EINES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84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963735, DESPESES EINES</text:p>
          </table:table-cell>
          <table:table-cell table:style-name="ce8"/>
          <table:table-cell table:style-name="ce10" office:value-type="string" calcext:value-type="string">
            <text:p>24-10-2013</text:p>
          </table:table-cell>
          <table:table-cell table:style-name="ce12" office:value-type="string" calcext:value-type="string">
            <text:p>160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STIDES FORESENY, SL, IMPORT FRA.298/13, DESPESES BASTIDA DIADA CASTELLERA SANTA URSULA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646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MUSICAL BANDA AL.LOGENS, IMPORT FRA.4, DESPESES ACTUACIÓ CONCERT DE LA CASTANYADA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3.38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63/13. DESPESES OMIT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955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TA ORTEGA RUIZ, IMPORT FRA.5/13, ACTIVITAT EXTRAESCOLAR DE PSICOMOTRICITAT DEL CENTRE CÍVIC</text:p>
          </table:table-cell>
          <table:table-cell table:style-name="ce8"/>
          <table:table-cell table:style-name="ce10" office:value-type="string" calcext:value-type="string">
            <text:p>24-10-2013</text:p>
          </table:table-cell>
          <table:table-cell table:style-name="ce12" office:value-type="string" calcext:value-type="string">
            <text:p>40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26A, LLOGUER PL. LA FUSTA MES OCTUBRE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ÉS RAURELL, IMPORT FRA. 20257, DESPESES ALCALDI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467 CPL, CONTRACTACIÓ SERVEI CONTROL DE PLAGUES SETEMBRE/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19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894, DESPESES MANT.PROGRAMA HORT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0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288, DESPESES MANT.VIES PÚBLIQUES, EDIFICIS I EIN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6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289, DESPESES MANT.EIN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9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286, DESPESES MANT.ESCOLES I EDIFIC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29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11C/2013, LOGUER LOCAL URBANISME MES NOVEMBRE</text:p>
          </table:table-cell>
          <table:table-cell table:style-name="ce8"/>
          <table:table-cell table:style-name="ce10" office:value-type="string" calcext:value-type="string">
            <text:p>04-11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431203, RENTING VEHICLE POLICIA NOVEMBRE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VANGUARDIA EDICIONES, IMPORT FRA.113310306, DESPESES SUSCRIPCIÓ LA VANGUARDIA</text:p>
          </table:table-cell>
          <table:table-cell table:style-name="ce8"/>
          <table:table-cell table:style-name="ce10" office:value-type="string" calcext:value-type="string">
            <text:p>27-10-2013</text:p>
          </table:table-cell>
          <table:table-cell table:style-name="ce12" office:value-type="string" calcext:value-type="string">
            <text:p>29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IFUSIÓ COMARCAL, SL, IMPORT FRA.13162, DESPESES ANUNCIS SANTA URSUL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701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6668, DESPESES MANT.VIES PÚBLIQUES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274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670, DESPESES MANT.VIES PÚBLIQUES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1.02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39/2013, DESPESES PAAD (PROGRAMA D'ACOLLIMENT I ACOMPANYAMENT A LA DONA)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7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475 CPL, EXC.SUBSIDIÀRIA PER DESRATITZACIÓ SOLAR C.JAUME HUGUET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FRO20134803729, DESPESES FRANQUEIG URBANISME</text:p>
          </table:table-cell>
          <table:table-cell table:style-name="ce8"/>
          <table:table-cell table:style-name="ce10" office:value-type="string" calcext:value-type="string">
            <text:p>04-11-2013</text:p>
          </table:table-cell>
          <table:table-cell table:style-name="ce12" office:value-type="string" calcext:value-type="string">
            <text:p>119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3-180, DESPESES MANT. EIN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83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660, DESPESES OFICIN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13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2/13, SERVEI AUTOBÚS URBÀ,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9.79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3/13, SERVEI AUTOBÚS URBÀ,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.790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4/13, SERVEI AUTOBÚS URBÀ LLAR JUBILATS-FELIX HOTEL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63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ÉREZ, IMPORT FRA. 2410/2013, DESPESES FARMÀCIA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1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11/2013, DESPESES FARMÀCIA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2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08/2013, DESPESES FARMÀCIA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40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09/2013, DESPESES FARMÀCIA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18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12/2013, DESPESES FARMÀCIA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12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 430620000702582, DESPESES ITEUVE VEHICLES POLICIA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40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, IMPORT FRA. 13387/C, DESPESES REPARACIÓ D'ALTRE DETECTOR CEIP CANDELA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108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ORT FRA.900/1, DESPESES MATERIAL D'OFICINA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7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BÍ, GABINET LOGOPÈDIC I PSICOPEDAGÒGIC, IMPORT FRA.112 2010, PROGRAMA ENVELLIMENT ACTIU PLA INCLUSIÓ I COHESIÓ SOCIAL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2, DESPESES TREBALLS ESCOLA ELS TABALETS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1.837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5, ARRANJAMENT TEULADA I CANAL DE LA COBERTA PERIMETRAL DEL CLAUSTRE VESTIBUL INSTITUT ESTUDIS VALLENCS</text:p>
          </table:table-cell>
          <table:table-cell table:style-name="ce8"/>
          <table:table-cell table:style-name="ce10" office:value-type="string" calcext:value-type="string">
            <text:p>10-11-2013</text:p>
          </table:table-cell>
          <table:table-cell table:style-name="ce12" office:value-type="string" calcext:value-type="string">
            <text:p>4.058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4 ARRANJAMENT PATI CLAUSTRE VESTIBUL INSTITUT ESTUDIS VALLENCS</text:p>
          </table:table-cell>
          <table:table-cell table:style-name="ce8"/>
          <table:table-cell table:style-name="ce10" office:value-type="string" calcext:value-type="string">
            <text:p>10-11-2013</text:p>
          </table:table-cell>
          <table:table-cell table:style-name="ce12" office:value-type="string" calcext:value-type="string">
            <text:p>3.698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.L., IMPORT FRA.2013/1297, DESPESES COMPRA TONERS</text:p>
          </table:table-cell>
          <table:table-cell table:style-name="ce8"/>
          <table:table-cell table:style-name="ce10" office:value-type="string" calcext:value-type="string">
            <text:p>10-07-2013</text:p>
          </table:table-cell>
          <table:table-cell table:style-name="ce12" office:value-type="string" calcext:value-type="string">
            <text:p>6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ANTONIA MAGRE DALMAU, IMPORT FRA.20130233, DESPESES LES LLEGENDES DE L'ALT CAMP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7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ANTONIA MAGRE DALMAU, IMPORT FRA.20130199, DESPESES LLIBRES DE CASTELLS</text:p>
          </table:table-cell>
          <table:table-cell table:style-name="ce8"/>
          <table:table-cell table:style-name="ce10" office:value-type="string" calcext:value-type="string">
            <text:p>11-10-2013</text:p>
          </table:table-cell>
          <table:table-cell table:style-name="ce12" office:value-type="string" calcext:value-type="string">
            <text:p>3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 URBÀ, SL, IMPORT FRA.20130927, DESPESES MANT.VIES PÚBLIQUES</text:p>
          </table:table-cell>
          <table:table-cell table:style-name="ce8"/>
          <table:table-cell table:style-name="ce10" office:value-type="string" calcext:value-type="string">
            <text:p>05-10-2013</text:p>
          </table:table-cell>
          <table:table-cell table:style-name="ce12" office:value-type="string" calcext:value-type="string">
            <text:p>941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 URBÀ, SL, IMPORT FRA.20130970, DESPESES MANT.VIES PÚBLIQUES</text:p>
          </table:table-cell>
          <table:table-cell table:style-name="ce8"/>
          <table:table-cell table:style-name="ce10" office:value-type="string" calcext:value-type="string">
            <text:p>20-10-2013</text:p>
          </table:table-cell>
          <table:table-cell table:style-name="ce12" office:value-type="string" calcext:value-type="string">
            <text:p>3.228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5555, DESPESES ITV VEHICLES SERVEIS</text:p>
          </table:table-cell>
          <table:table-cell table:style-name="ce8"/>
          <table:table-cell table:style-name="ce10" office:value-type="string" calcext:value-type="string">
            <text:p>12-11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 430620000703218, DESPESES ITEUVE VEHICLES POLICIA</text:p>
          </table:table-cell>
          <table:table-cell table:style-name="ce8"/>
          <table:table-cell table:style-name="ce10" office:value-type="string" calcext:value-type="string">
            <text:p>13-11-2013</text:p>
          </table:table-cell>
          <table:table-cell table:style-name="ce12" office:value-type="string" calcext:value-type="string">
            <text:p>4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ACUS, SCCL, IMPORT FRA.9030082284, DESPESES MAT.SERVEI ATENCIO IMMIGRANT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331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3286, TELEASSISTÈNCIA COMPRA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00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3318, TELEASSISTÈNCIA LLOGUER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09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20, PROGRAMA HORT</text:p>
          </table:table-cell>
          <table:table-cell table:style-name="ce8"/>
          <table:table-cell table:style-name="ce10" office:value-type="string" calcext:value-type="string">
            <text:p>13-11-2013</text:p>
          </table:table-cell>
          <table:table-cell table:style-name="ce12" office:value-type="string" calcext:value-type="string">
            <text:p>156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PANYIA D'ESPECTACLES PA SUCAT, IMPORT FRA.47/13, DESPESES TALLERS DEL PROGRAMA DE JOVES I ANIMACIÓ</text:p>
          </table:table-cell>
          <table:table-cell table:style-name="ce8"/>
          <table:table-cell table:style-name="ce10" office:value-type="string" calcext:value-type="string">
            <text:p>05-11-2013</text:p>
          </table:table-cell>
          <table:table-cell table:style-name="ce12" office:value-type="string" calcext:value-type="string">
            <text:p>1.45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A/3000077, DESPESES COMPRA CÀMARA PER ACCIÓ CÍVICA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15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3/0006489, DESPESES CONNEXIO WAN OCTUBRE</text:p>
          </table:table-cell>
          <table:table-cell table:style-name="ce8"/>
          <table:table-cell table:style-name="ce10" office:value-type="string" calcext:value-type="string">
            <text:p>01-10-2013</text:p>
          </table:table-cell>
          <table:table-cell table:style-name="ce12" office:value-type="string" calcext:value-type="string">
            <text:p>88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3/0007356, DESPESES CONNEXIO WAN NOVEMBRE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88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PICÓ VIÑAS, IMPORT FRA.15/13, DESPESES REPARTIR CARTELLS FESTA DE LA CASTANYADA</text:p>
          </table:table-cell>
          <table:table-cell table:style-name="ce8"/>
          <table:table-cell table:style-name="ce10" office:value-type="string" calcext:value-type="string">
            <text:p>14-10-2013</text:p>
          </table:table-cell>
          <table:table-cell table:style-name="ce12" office:value-type="string" calcext:value-type="string">
            <text:p>9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27613, DESPESES PROGRAMA HORT</text:p>
          </table:table-cell>
          <table:table-cell table:style-name="ce8"/>
          <table:table-cell table:style-name="ce10" office:value-type="string" calcext:value-type="string">
            <text:p>15-09-2013</text:p>
          </table:table-cell>
          <table:table-cell table:style-name="ce12" office:value-type="string" calcext:value-type="string">
            <text:p>11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0731, DESPESES REP.VEHICLES POLICIA</text:p>
          </table:table-cell>
          <table:table-cell table:style-name="ce8"/>
          <table:table-cell table:style-name="ce10" office:value-type="string" calcext:value-type="string">
            <text:p>24-10-2013</text:p>
          </table:table-cell>
          <table:table-cell table:style-name="ce12" office:value-type="string" calcext:value-type="string">
            <text:p>413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84, DESPESES PROTOCOL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66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860, MANTENIMENT VEHICLES SERVEIS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139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IMPORT FRA. T13 1129, MANTENIMENT VEHICLES SERVEIS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752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3/0005665, DESPESES CONNEXIO WAN SETEMBRE</text:p>
          </table:table-cell>
          <table:table-cell table:style-name="ce8"/>
          <table:table-cell table:style-name="ce10" office:value-type="string" calcext:value-type="string">
            <text:p>01-09-2013</text:p>
          </table:table-cell>
          <table:table-cell table:style-name="ce12" office:value-type="string" calcext:value-type="string">
            <text:p>88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5/13 F, DESPESES REFORMA EMBORNAL MULTIPLE AV.CATALUNYA-CRUÏLLA ROGER DE FLOR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1.193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1155, DESPESES COMPRA LLIBRES CDOCA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33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49841, DESPESES MANT. EDIFICIS I ESCOLES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97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3659, TREBALLS ASCENSOR EDIFICI PRINCIPAL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03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5880, DESPESES ITV VEHICLES SERVE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925, DESPESES COMBUSTIBLE VEHICLES SERVEIS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.20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926, DESPESES COMBUSTIBLE VEHICLES SERVEIS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41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265, DESPESES COMBUSTIBLE VEHICLES POLICIA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39912, DESPESES COMBUSTIBLE VEHICLES POLICIA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.430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26, DESPESES ALCALDIA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110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11259, DESPESES FOTOCOPIADORA</text:p>
          </table:table-cell>
          <table:table-cell table:style-name="ce8"/>
          <table:table-cell table:style-name="ce10" office:value-type="string" calcext:value-type="string">
            <text:p>29-10-2013</text:p>
          </table:table-cell>
          <table:table-cell table:style-name="ce12" office:value-type="string" calcext:value-type="string">
            <text:p>133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541/2013, VEHICLES POLICI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102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5378, DESPESES MAT.OFICINA I ALCALDI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83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5379, DESPESES MAT.OFICIN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256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 VALLS-ALT CAMP, IMPORT CONVENI 2013 2N SEMESTRE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4.4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., IMPORT FRA.213679, TREBALLS ESPLANADA DE LA FIRA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13.952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, 13241, DESPESES ESCOLES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380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130340, DESPESES MANT.EMISSORES POLIC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A116066, DESPESES PROTOCOL</text:p>
          </table:table-cell>
          <table:table-cell table:style-name="ce8"/>
          <table:table-cell table:style-name="ce10" office:value-type="string" calcext:value-type="string">
            <text:p>28-10-2013</text:p>
          </table:table-cell>
          <table:table-cell table:style-name="ce12" office:value-type="string" calcext:value-type="string">
            <text:p>45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30388, DESPESES ANUNCI FÒRUM CASTELLER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35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753, DESPESES ANUNCI SANTA URSUL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720, DESPESES ANUNCI FÒRUM CASTELLER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42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189, EXECUCIÓ SUBSIDIÀRIA CR DEL CARME, 40- MARC ANTON, 13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1.53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43161-2013-10-3, DESPESES SERVEIS PREVENTIUS FESTA STA.URSUL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3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RQUES Y JARDINES FÁBREGAS, SA, IMPORT FRA.2171, DESPESES MANT.VIES PÚBLIQU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126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261, DESPESES SENYALITZACIÓ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28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IMPORT FRA. T13 177, MANTENIMENT VEHICLES SERVE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76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962, DESPESES MANT. 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7,3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064, DESPESES MANT. EDIFIC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73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062, DESPESES MANT. VIES PÚBLIQU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5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908, DESPESES MANT.VIES PÚBLIQUES, EDIFICIS I PROGRAMA HORT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887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1197, DESPESES SERVEI DE CARTERIA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836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190, REPARACIÓ COL.LECTOR CR FLAVIÀ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.637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302168, DESPESES ANUNCI FÒRUM CASTELLER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.153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6088, DESPESES ITV VEHICLES SERVEIS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AFIL-TEC, IMPORT FRA.F13/1056, DESPESES MANT.EIN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3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3100015349, RECOLLIDA SELECTIV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517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620, DESPESES CEMENTIRI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958, DESPESES MANT.SEMÀFOR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GESCO, IMPORT FRA. 1134701,PROTECCIÓ CONTRA LLAMPS A ESCOLA CANDELA I BALTASAR SEGU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.02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1540, DESPESES MANT.EDIFICIS I VIES PÚBLIQU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41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ICIES DE LES COMARQUES DE TARRAGONA, SLU, IMPORT FRA.1300689, ANUNCI FÒRUM CASTELLER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60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1142, DESPESES VEHICLES SERVE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85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919, DESPESES MANT. MAQUINA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918, DESPESES LLOGUER MAQUINA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68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917, DESPESES LLOGUER MAQUINARIA I MANT.MAQUINA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32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1007, DESPESES MANT.CEMENTIRI I 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698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174, DESPESES TREBALLS MURALLA SANT FRANCESC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6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60, DESPESES MANT.EDIFIC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6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59, DESPESES MANT.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7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61, DESPESES MANT.EDIFIC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3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58, DESPESES MANT.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69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57, DESPESES MANT.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09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56, DESPESES MANT.EDIFIC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263, DESPESES MANT.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9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4337, DESPESES MANT.EDIFICIS I 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14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32371, DESPESES ANUNCIS FÒRUM CASTELLER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.177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210299, DESPESES FRANQUEIG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.430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32, DESPESES MANT.ESCO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3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3724, DESPESES MANT.MAQUINÀ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22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3841, DESPESES MANT.MAQUINÀ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45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382, ELIMINACIÓ RESIDUS,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8.098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912, MANTENIMENT VEHICLES SERVEI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67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3387, DESPESES MANT.APARELLS CLIMA LLAR DE JUBILAT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4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, DESPESES MANT.LLAR XIQUETS I XIQUET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20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1711, DESPESES CALÇATS CONSERGES</text:p>
          </table:table-cell>
          <table:table-cell table:style-name="ce8"/>
          <table:table-cell table:style-name="ce10" office:value-type="string" calcext:value-type="string">
            <text:p>18-11-2013</text:p>
          </table:table-cell>
          <table:table-cell table:style-name="ce12" office:value-type="string" calcext:value-type="string">
            <text:p>344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1710, DESPESES CALÇATS POLICIES</text:p>
          </table:table-cell>
          <table:table-cell table:style-name="ce8"/>
          <table:table-cell table:style-name="ce10" office:value-type="string" calcext:value-type="string">
            <text:p>18-11-2013</text:p>
          </table:table-cell>
          <table:table-cell table:style-name="ce12" office:value-type="string" calcext:value-type="string">
            <text:p>287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3/00070, DESPESES AMPLIACIÓ DISPOSITIU DE SEGURETAT DIADA CASTELLERA DE STA.URSUL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1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1V2013, DESPESES PROGRAMA D'ATENCIÓ A LES DONES</text:p>
          </table:table-cell>
          <table:table-cell table:style-name="ce8"/>
          <table:table-cell table:style-name="ce10" office:value-type="string" calcext:value-type="string">
            <text:p>30-10-2013</text:p>
          </table:table-cell>
          <table:table-cell table:style-name="ce12" office:value-type="string" calcext:value-type="string">
            <text:p>64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69, CONTRACTACIÓ DEL SERVEI D'INFORMACIÓ I ASSESSORAMENT A LA DONA (SIAD)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38, SAD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4.414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VA GLORIA GÓMEZ RODRIGUEZ, IMPORT FRA.43, FORMADORA PROGRAMA D'ALFABETITZACIÓ AMB IMMIGRANTS MES NOVEMBRE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02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6212, DESPESES ITV VEHICLES SERVEIS</text:p>
          </table:table-cell>
          <table:table-cell table:style-name="ce8"/>
          <table:table-cell table:style-name="ce10" office:value-type="string" calcext:value-type="string">
            <text:p>20-11-2013</text:p>
          </table:table-cell>
          <table:table-cell table:style-name="ce12" office:value-type="string" calcext:value-type="string">
            <text:p>47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44/2013, DESPESES PAAD (PROGRAMA D'ACOLLIMENT I ACOMPANYAMENT A LA DONA)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28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42/2013, CURS D'ALFABETITZACIÓ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17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41/2013, CLASSES DE CATALÀ D'ACOLLIDA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17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GREMAP, SLP, IMPORT FRA.10846/13, 50 % REDACCIÓ DOCUMENTS AVALUACIÓ AMBIENTAL DEL POUM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0.886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32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2.29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IMPORT FRA.344-7/13 F, REPARACIÓ MINA DE CLAVEGUERAM MURALLA SANT FRANCESC</text:p>
          </table:table-cell>
          <table:table-cell table:style-name="ce8"/>
          <table:table-cell table:style-name="ce10" office:value-type="string" calcext:value-type="string">
            <text:p>18-11-2013</text:p>
          </table:table-cell>
          <table:table-cell table:style-name="ce12" office:value-type="string" calcext:value-type="string">
            <text:p>56.159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AVAL0005/2013, DESPESES SERVEI DE MANTENIMENT PEL L'APLICACIÓ D'ADMINISTRACIÓ ELECTRÒNICA PER UN ANY</text:p>
          </table:table-cell>
          <table:table-cell table:style-name="ce8"/>
          <table:table-cell table:style-name="ce10" office:value-type="string" calcext:value-type="string">
            <text:p>21-11-2013</text:p>
          </table:table-cell>
          <table:table-cell table:style-name="ce12" office:value-type="string" calcext:value-type="string">
            <text:p>1.305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, CONTRACTE PER A LA PRESTACIÓ DE SERVEIS FORMATIUS I DESENVOLUPAMENT AGRÍCOLA DEL PROJECTE HORT NOVEMBRE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110542, RENTING VEHICLES POLICIA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691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1414446-1113, TELÈFONS MÒBILS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6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1414445-1113, TELÈFONS MÒBILS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1.45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1409734-1113, TELÈFONS MÒBILS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1.246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3//4951, PROJECTE DE GESTIÓ DE COLÒNIES DE GATS DE CARRER</text:p>
          </table:table-cell>
          <table:table-cell table:style-name="ce8"/>
          <table:table-cell table:style-name="ce10" office:value-type="string" calcext:value-type="string">
            <text:p>02-11-2013</text:p>
          </table:table-cell>
          <table:table-cell table:style-name="ce12" office:value-type="string" calcext:value-type="string">
            <text:p>379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3//4948, PROJECTE DE GESTIÓ DE COLÒNIES DE GATS DE CARRER</text:p>
          </table:table-cell>
          <table:table-cell table:style-name="ce8"/>
          <table:table-cell table:style-name="ce10" office:value-type="string" calcext:value-type="string">
            <text:p>02-11-2013</text:p>
          </table:table-cell>
          <table:table-cell table:style-name="ce12" office:value-type="string" calcext:value-type="string">
            <text:p>769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FRO20134848802, DESPESES FRANQUEIG URBANISME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28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3371057713254, GAS CENTRE OBERT</text:p>
          </table:table-cell>
          <table:table-cell table:style-name="ce8"/>
          <table:table-cell table:style-name="ce10" office:value-type="string" calcext:value-type="string">
            <text:p>03-10-2013</text:p>
          </table:table-cell>
          <table:table-cell table:style-name="ce12" office:value-type="string" calcext:value-type="string">
            <text:p>2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3371057738345, GAS SANT FRANCESC 74</text:p>
          </table:table-cell>
          <table:table-cell table:style-name="ce8"/>
          <table:table-cell table:style-name="ce10" office:value-type="string" calcext:value-type="string">
            <text:p>04-10-2013</text:p>
          </table:table-cell>
          <table:table-cell table:style-name="ce12" office:value-type="string" calcext:value-type="string">
            <text:p>1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3419021, GAS ESCOLA EUGENI D'ORS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382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3419022, GAS ESCOLA BALTASAR SEGÚ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110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3419020, GAS ELADI HOMS</text:p>
          </table:table-cell>
          <table:table-cell table:style-name="ce8"/>
          <table:table-cell table:style-name="ce10" office:value-type="string" calcext:value-type="string">
            <text:p>17-10-2013</text:p>
          </table:table-cell>
          <table:table-cell table:style-name="ce12" office:value-type="string" calcext:value-type="string">
            <text:p>187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88, MANTENIMENT INSTAL.LACIONS ELÈCTRIQUES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56.34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93, TREBALLS RELLOTGE LOCAL BARRI DE LES COMARQUES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153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91, TREBALLS LLAR INFANTS XIQUETS I XIQUETES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152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92, TREBALLS ESCOLA DE MÚSICA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251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90, DESPESES REPARACIÓ D'ACTES VANDÀLICS A L'ENLLUMENAT PÚBLIC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2.725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ROMECÀNICA SOLER-AQUAGEST, IMPORT FRA.1397000089, DESPESES REPARACIÓ D'ACTES VANDÀLICS A L'ENLLUMENAT PÚBLIC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2.974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94, <text:s/>DEPURADORA URBANA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36.322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95 DEPURADORA POLIGON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12.838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97, DESPESES REPARACIÓ FUITA AL REG DEL PRADO</text:p>
          </table:table-cell>
          <table:table-cell table:style-name="ce8"/>
          <table:table-cell table:style-name="ce10" office:value-type="string" calcext:value-type="string">
            <text:p>07-11-2013</text:p>
          </table:table-cell>
          <table:table-cell table:style-name="ce12" office:value-type="string" calcext:value-type="string">
            <text:p>602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RLES ESTEVE ROBERT, IMPORT FRA.11/2013, DESPESES DIPTIC DIADA CASTELLERA</text:p>
          </table:table-cell>
          <table:table-cell table:style-name="ce8"/>
          <table:table-cell table:style-name="ce10" office:value-type="string" calcext:value-type="string">
            <text:p>06-11-2013</text:p>
          </table:table-cell>
          <table:table-cell table:style-name="ce12" office:value-type="string" calcext:value-type="string">
            <text:p>78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00031, DESPESES AMPL.6 PUNTS ACCÉS WIFI PER A LA BIBLIOTECA CA CREUS</text:p>
          </table:table-cell>
          <table:table-cell table:style-name="ce8"/>
          <table:table-cell table:style-name="ce10" office:value-type="string" calcext:value-type="string">
            <text:p>07-11-2013</text:p>
          </table:table-cell>
          <table:table-cell table:style-name="ce12" office:value-type="string" calcext:value-type="string">
            <text:p>2.250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00032, DESPESES AMPL.LLICÈNCIES CONTROLADOR WIFI A LA BIBLIOTECA CA CREUS</text:p>
          </table:table-cell>
          <table:table-cell table:style-name="ce8"/>
          <table:table-cell table:style-name="ce10" office:value-type="string" calcext:value-type="string">
            <text:p>07-11-2013</text:p>
          </table:table-cell>
          <table:table-cell table:style-name="ce12" office:value-type="string" calcext:value-type="string">
            <text:p>2.401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ZORELOR, SA, IMPORT FRA. FRAV.384807, DESPESES MANT.CEMENTIRI</text:p>
          </table:table-cell>
          <table:table-cell table:style-name="ce8"/>
          <table:table-cell table:style-name="ce10" office:value-type="string" calcext:value-type="string">
            <text:p>07-11-2013</text:p>
          </table:table-cell>
          <table:table-cell table:style-name="ce12" office:value-type="string" calcext:value-type="string">
            <text:p>218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3 1178, DESPESES MANT.VEHICLES POLICIA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153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543/2013, VEHICLES POLICIA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54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FRO20134896375, DESPESES FRANQUEIG URBANISME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28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2306, DESPESES COMBUSTIBLE VEHICLES SERVEIS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1.35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IME ENRIQUE ARMENGOL GONGORA, IMPORT FRA.009/26000000002443, DESPESES MANT.ESCOLES</text:p>
          </table:table-cell>
          <table:table-cell table:style-name="ce8"/>
          <table:table-cell table:style-name="ce10" office:value-type="string" calcext:value-type="string">
            <text:p>09-11-2013</text:p>
          </table:table-cell>
          <table:table-cell table:style-name="ce12" office:value-type="string" calcext:value-type="string">
            <text:p>616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60298ZIN1, DESPESES MANT.VIES PÚBLIQUES</text:p>
          </table:table-cell>
          <table:table-cell table:style-name="ce8"/>
          <table:table-cell table:style-name="ce10" office:value-type="string" calcext:value-type="string">
            <text:p>10-11-2013</text:p>
          </table:table-cell>
          <table:table-cell table:style-name="ce12" office:value-type="string" calcext:value-type="string">
            <text:p>242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102, DESPESES ALCALDIA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60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FORM, IMPORT FRA.FCU13.00353, DESPESES VESTUARI D'HIVERN POLICIA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2.159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ORCI ADMINISTRACIÓ OBERTA DE CATALUNYA, IMPORT FRA.A/400, DESPESES CERTIFICAT SIGNATURA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119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35075726, ENLLUMENAT SURTIDOR FONT DE LA MANXA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469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VD13110004, RENTING VEHICLES POLICIA</text:p>
          </table:table-cell>
          <table:table-cell table:style-name="ce8"/>
          <table:table-cell table:style-name="ce10" office:value-type="string" calcext:value-type="string">
            <text:p>12-11-2013</text:p>
          </table:table-cell>
          <table:table-cell table:style-name="ce12" office:value-type="string" calcext:value-type="string">
            <text:p>1.128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DEX, IMPORT FRA.178/13, DESPESES ESTUDI ARQUEOLÒGIC PEL ENDERROC DEL C.ESPARDENYERS</text:p>
          </table:table-cell>
          <table:table-cell table:style-name="ce8"/>
          <table:table-cell table:style-name="ce10" office:value-type="string" calcext:value-type="string">
            <text:p>12-11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AR PAU ALENTORN, IMPORT FRA.11494, DESPESES MEDI AMBIENT</text:p>
          </table:table-cell>
          <table:table-cell table:style-name="ce8"/>
          <table:table-cell table:style-name="ce10" office:value-type="string" calcext:value-type="string">
            <text:p>13-11-2013</text:p>
          </table:table-cell>
          <table:table-cell table:style-name="ce12" office:value-type="string" calcext:value-type="string">
            <text:p>28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738, ANUNCI ENDERROC EDIFICIS ESPARDENYERS</text:p>
          </table:table-cell>
          <table:table-cell table:style-name="ce8"/>
          <table:table-cell table:style-name="ce10" office:value-type="string" calcext:value-type="string">
            <text:p>13-11-2013</text:p>
          </table:table-cell>
          <table:table-cell table:style-name="ce12" office:value-type="string" calcext:value-type="string">
            <text:p>296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739, ANUNCI MOD.IBI</text:p>
          </table:table-cell>
          <table:table-cell table:style-name="ce8"/>
          <table:table-cell table:style-name="ce10" office:value-type="string" calcext:value-type="string">
            <text:p>13-11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 D29849, DESPESES CONTRACTE DE MANTENIMENT ANUAL DEL MAQUINARI</text:p>
          </table:table-cell>
          <table:table-cell table:style-name="ce8"/>
          <table:table-cell table:style-name="ce10" office:value-type="string" calcext:value-type="string">
            <text:p>14-11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ÏSA VIVES, IMPORT FRA. 13/17, REGALS SANTA ÚRSULA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69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NO I MONTSERRAT, SL, IMPORT FRA.R1/13 212, DESPESES MANT.VEHICLES SERVE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45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EIX VALLVERDÚ PALAU, IMPORT FRA.37/13, DESPESES EN L'ESDEVENIMENT VALLS VIU LA MODA</text:p>
          </table:table-cell>
          <table:table-cell table:style-name="ce8"/>
          <table:table-cell table:style-name="ce10" office:value-type="string" calcext:value-type="string">
            <text:p>21-11-2013</text:p>
          </table:table-cell>
          <table:table-cell table:style-name="ce12" office:value-type="string" calcext:value-type="string">
            <text:p>299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3907, SENYALITZACIÓ</text:p>
          </table:table-cell>
          <table:table-cell table:style-name="ce8"/>
          <table:table-cell table:style-name="ce10" office:value-type="string" calcext:value-type="string">
            <text:p>22-11-2013</text:p>
          </table:table-cell>
          <table:table-cell table:style-name="ce12" office:value-type="string" calcext:value-type="string">
            <text:p>333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7, DESPESES MANT.EDIFICIS I EIN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226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7, DESPESES MANT.EDIFICIS I EIN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226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8, DESPESES MANT. ESCOL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3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9, DESPESES MANT.SENYALITZACIÓ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054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288, DESPESES MANT.EIN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3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6, DESPESES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91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4, DESPESES MANT.EDIFIC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4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5, DESPESES MANT.FEST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44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712, DESPESES MANT.EDIFIC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73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0162, DESPESES MANT.ESCOLES I EDIFIC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29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0162, DESPESES MANT.ESCOLES I EDIFIC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29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3-983, DESPESE LLOGUER MAQUINARIA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445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39, SERVEI D'ACOMPANYAMENTS I SUPORT SOCIAL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990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6287, DESPESES ACCIÓ CÍVICA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49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AB.T00016302, DESPESES ACCIÓ CÍVICA</text:p>
          </table:table-cell>
          <table:table-cell table:style-name="ce8"/>
          <table:table-cell table:style-name="ce10" office:value-type="string" calcext:value-type="string">
            <text:p>22-11-2013</text:p>
          </table:table-cell>
          <table:table-cell table:style-name="ce12" office:value-type="string" calcext:value-type="string">
            <text:p>0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NUSA, ABONAMENT AS13D00566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33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 FE13321133085060, ENLLUMENAT C.STA.JOAQUINA VEDRUNA</text:p>
          </table:table-cell>
          <table:table-cell table:style-name="ce8"/>
          <table:table-cell table:style-name="ce10" office:value-type="string" calcext:value-type="string">
            <text:p>13-10-2013</text:p>
          </table:table-cell>
          <table:table-cell table:style-name="ce12" office:value-type="string" calcext:value-type="string">
            <text:p>2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S TRAVESSES, SCP, IMPORT FRA.H-1603, DESPESES APERITIU RECEPCIÓ ASSOCIACIONS VEIN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9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UPO HOTELES PLAYA, SA, IMPORT FRA.38134, DESPESES PROTOCOL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79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584A, DESPESES MAT.OFICINA URBANISME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10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1072, DESPESES MANT.EDIFICIS I ESCOL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206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1072, DESPESES MANT.EDIFICIS I ESCOL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206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3237, DESPESES ALCALDIA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25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6569, DESPESES ITV VEHICLES SERVEIS</text:p>
          </table:table-cell>
          <table:table-cell table:style-name="ce8"/>
          <table:table-cell table:style-name="ce10" office:value-type="string" calcext:value-type="string">
            <text:p>25-11-2013</text:p>
          </table:table-cell>
          <table:table-cell table:style-name="ce12" office:value-type="string" calcext:value-type="string">
            <text:p>4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39,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90,6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38,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456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35,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8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331, DESPESES MANT. VIES PÚBLIQU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561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05867, DESPESES ITV VEHICLES POLICIA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20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332, DESPESES MANT. EDIFICI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5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333, DESPESES MANT. FESTES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28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IME ENRIQUE ARMENGOL GONGORA, IMPORT FRA.009/26000000002566, DESPESES MANT.ESCOLES</text:p>
          </table:table-cell>
          <table:table-cell table:style-name="ce8"/>
          <table:table-cell table:style-name="ce10" office:value-type="string" calcext:value-type="string">
            <text:p>18-11-2013</text:p>
          </table:table-cell>
          <table:table-cell table:style-name="ce12" office:value-type="string" calcext:value-type="string">
            <text:p>20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1291, DESPESES REP.VEHICLES POLICIA</text:p>
          </table:table-cell>
          <table:table-cell table:style-name="ce8"/>
          <table:table-cell table:style-name="ce10" office:value-type="string" calcext:value-type="string">
            <text:p>18-11-2013</text:p>
          </table:table-cell>
          <table:table-cell table:style-name="ce12" office:value-type="string" calcext:value-type="string">
            <text:p>232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204, DESPESES TREBALLS C.BARCELONETA, 11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72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5578844, GAS TEATRE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100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5578843, DESPESES GAS ESCOLA CANDELA LOCAL02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491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1594, NETEJA CAMPANAR DE L'ESGLÈSIA DE SANT JOAN</text:p>
          </table:table-cell>
          <table:table-cell table:style-name="ce8"/>
          <table:table-cell table:style-name="ce10" office:value-type="string" calcext:value-type="string">
            <text:p>20-11-2013</text:p>
          </table:table-cell>
          <table:table-cell table:style-name="ce12" office:value-type="string" calcext:value-type="string">
            <text:p>84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300629, REPARACIÓ VEHICLES SERVEIS</text:p>
          </table:table-cell>
          <table:table-cell table:style-name="ce8"/>
          <table:table-cell table:style-name="ce10" office:value-type="string" calcext:value-type="string">
            <text:p>21-11-2013</text:p>
          </table:table-cell>
          <table:table-cell table:style-name="ce12" office:value-type="string" calcext:value-type="string">
            <text:p>259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IMPORT AB.344-2/13 A, TREBALLS REALITZATS EN LA XARXA D'AIGUA POTABLE AMB CARÀCTER D'EMERGÈNCIA PER INCIDÈNCIA DELS COMPONENTS VOLÀTILS EN L'AIGUA POTABLE</text:p>
          </table:table-cell>
          <table:table-cell table:style-name="ce8"/>
          <table:table-cell table:style-name="ce10" office:value-type="string" calcext:value-type="string">
            <text:p>18-11-2013</text:p>
          </table:table-cell>
          <table:table-cell table:style-name="ce12" office:value-type="string" calcext:value-type="string">
            <text:p>51.649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619, DESPESES TRANSPORT FUST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593, DESPESES CEMENTIRI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 13QL00191, MANTENIMENT JARDINE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2.33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UTXUS, SL, IMPORT FRA.120704, SENYALITZACIÓ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1.453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7, DESPESES ANUNCI FESTES DE NADAL</text:p>
          </table:table-cell>
          <table:table-cell table:style-name="ce8"/>
          <table:table-cell table:style-name="ce10" office:value-type="string" calcext:value-type="string">
            <text:p>02-01-2013</text:p>
          </table:table-cell>
          <table:table-cell table:style-name="ce12" office:value-type="string" calcext:value-type="string">
            <text:p>1.45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134, DESPESES ANUNCI ESPECIAL 9 ANIVERSARI DIARI</text:p>
          </table:table-cell>
          <table:table-cell table:style-name="ce8"/>
          <table:table-cell table:style-name="ce10" office:value-type="string" calcext:value-type="string">
            <text:p>13-03-2013</text:p>
          </table:table-cell>
          <table:table-cell table:style-name="ce12" office:value-type="string" calcext:value-type="string">
            <text:p>30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342, DESPESES ANUNCI SECCIÓ CALÇOTADES</text:p>
          </table:table-cell>
          <table:table-cell table:style-name="ce8"/>
          <table:table-cell table:style-name="ce10" office:value-type="string" calcext:value-type="string">
            <text:p>28-03-2013</text:p>
          </table:table-cell>
          <table:table-cell table:style-name="ce12" office:value-type="string" calcext:value-type="string">
            <text:p>1.0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2844, DESPESES ANUNCI ESPECIAL SANT JOAN</text:p>
          </table:table-cell>
          <table:table-cell table:style-name="ce8"/>
          <table:table-cell table:style-name="ce10" office:value-type="string" calcext:value-type="string">
            <text:p>21-06-2013</text:p>
          </table:table-cell>
          <table:table-cell table:style-name="ce12" office:value-type="string" calcext:value-type="string">
            <text:p>3.6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795, DESPESES ANUNCI CALÇOTADES</text:p>
          </table:table-cell>
          <table:table-cell table:style-name="ce8"/>
          <table:table-cell table:style-name="ce10" office:value-type="string" calcext:value-type="string">
            <text:p>22-02-2013</text:p>
          </table:table-cell>
          <table:table-cell table:style-name="ce12" office:value-type="string" calcext:value-type="string">
            <text:p>1.0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430, DESPESES ANUNCI ESPECIAL MEDI AMBIENT</text:p>
          </table:table-cell>
          <table:table-cell table:style-name="ce8"/>
          <table:table-cell table:style-name="ce10" office:value-type="string" calcext:value-type="string">
            <text:p>27-03-2013</text:p>
          </table:table-cell>
          <table:table-cell table:style-name="ce12" office:value-type="string" calcext:value-type="string">
            <text:p>302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2236, DESPESES ANUNCI VALLS DE MODA I FIRA DEL VI</text:p>
          </table:table-cell>
          <table:table-cell table:style-name="ce8"/>
          <table:table-cell table:style-name="ce10" office:value-type="string" calcext:value-type="string">
            <text:p>17-05-2013</text:p>
          </table:table-cell>
          <table:table-cell table:style-name="ce12" office:value-type="string" calcext:value-type="string">
            <text:p>96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J398-010374, FACTURACIÓ OCTUBRE, <text:s/>CEMENTIRI, ESCOLES, EDIFICIS I MANTENIMENT</text:p>
          </table:table-cell>
          <table:table-cell table:style-name="ce8"/>
          <table:table-cell table:style-name="ce10" office:value-type="string" calcext:value-type="string">
            <text:p>28-11-2013</text:p>
          </table:table-cell>
          <table:table-cell table:style-name="ce12" office:value-type="string" calcext:value-type="string">
            <text:p>1.879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OCTUBRE, EDIFICS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8.218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OCTUBRE, EDIFICS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1.509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OCTUBRE, ESCOLES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6.085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, ENLLUMENAT</text:p>
          </table:table-cell>
          <table:table-cell table:style-name="ce8"/>
          <table:table-cell table:style-name="ce10" office:value-type="string" calcext:value-type="string">
            <text:p>11-11-2013</text:p>
          </table:table-cell>
          <table:table-cell table:style-name="ce12" office:value-type="string" calcext:value-type="string">
            <text:p>37.779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4807, DESPESES NETEJA</text:p>
          </table:table-cell>
          <table:table-cell table:style-name="ce8"/>
          <table:table-cell table:style-name="ce10" office:value-type="string" calcext:value-type="string">
            <text:p>04-11-2013</text:p>
          </table:table-cell>
          <table:table-cell table:style-name="ce12" office:value-type="string" calcext:value-type="string">
            <text:p>890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E SEGURETAT PÚBLICA DE CATALUNYA, IMPORT FRA.1282/2013, CURS EDUCACIÓ VIÀRIA II ASSIST.DANIEL DE JULIAN MOLINS</text:p>
          </table:table-cell>
          <table:table-cell table:style-name="ce8"/>
          <table:table-cell table:style-name="ce10" office:value-type="string" calcext:value-type="string">
            <text:p>20-11-2013</text:p>
          </table:table-cell>
          <table:table-cell table:style-name="ce12" office:value-type="string" calcext:value-type="string">
            <text:p>36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12C/2013, LLOGUER LOCAL URBANISME DESEMBRE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13.3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0276, DESPESES MAT.OFICINA URBANISM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83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0276, DESPESES MAT.OFICINA URBANISM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83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0275, DESPESES MAT.OFICINA URBANISM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59,3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099, DESPESES PROGRAMA HORT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20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194, SERVEI DEIXAL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64.954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195, NETEJA VIÀ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77.972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197, DEIXALLE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6.065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13QL00201, RECOLLIDA SELECTIV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3.716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, CESPA, SA, IMPORT AB. 13QL00192, JARDINERIA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177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AB.7000004376, DESPESES MAT.OFICINA URBANISM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AB. 13QL00193, SERVEI DEIXALLE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461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AB. 13QL00196, NETEJA VIÀ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754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AB. 13QL00198, DEIXALLERI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36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AB.13QL00202, RECOLLIDA SELECTIVA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33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827, DESPESES REGISTRE PROPIETAT URBANISME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494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826, DESPESES REGISTRE PROPIETAT URBANISME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50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825, DESPESES REGISTRE PROPIETAT URBANISME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232,7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FRO20135313626, DESPESES FRANQUEIG URBANISME</text:p>
          </table:table-cell>
          <table:table-cell table:style-name="ce8"/>
          <table:table-cell table:style-name="ce10" office:value-type="string" calcext:value-type="string">
            <text:p>04-12-2013</text:p>
          </table:table-cell>
          <table:table-cell table:style-name="ce12" office:value-type="string" calcext:value-type="string">
            <text:p>61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2V2013, DESPESES PROGRAMA D'ATENCIÓ A LES DONES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4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42, PROGRAMA HORT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68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7293, DESPESES ITV VEHICLES SERVEIS</text:p>
          </table:table-cell>
          <table:table-cell table:style-name="ce8"/>
          <table:table-cell table:style-name="ce10" office:value-type="string" calcext:value-type="string">
            <text:p>04-12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SERVEI AUTOBÚS URBÀ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9.79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26/13, SERVEI AUTOBÚS URBÀ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.98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NA FERNANDEZ GÜELL, IMPORT FRA.02/13, DESPESES TALLER DE CISTELLERIA</text:p>
          </table:table-cell>
          <table:table-cell table:style-name="ce8"/>
          <table:table-cell table:style-name="ce10" office:value-type="string" calcext:value-type="string">
            <text:p>16-11-2013</text:p>
          </table:table-cell>
          <table:table-cell table:style-name="ce12" office:value-type="string" calcext:value-type="string">
            <text:p>18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TA ORTEGA RUIZ, IMPORT FRA.8/13, ACTIVITAT EXTRAESCOLAR DE PSICOMOTRICITAT DEL CENTRE CÍVIC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75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6315, DESPESES ACCIÓ CÍVICA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72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AB.7000008230, DESPESES MAT.OFICINA URBANISME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18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TGES ALEMANY, SA, IMPORT FRA.60592/13, DESPESES CORPORACIÓ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83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411, ESTUDI ASSISTIT ALS CENTRES DOCENTS CURS 2013/2014 1T</text:p>
          </table:table-cell>
          <table:table-cell table:style-name="ce8"/>
          <table:table-cell table:style-name="ce10" office:value-type="string" calcext:value-type="string">
            <text:p>13-11-2013</text:p>
          </table:table-cell>
          <table:table-cell table:style-name="ce12" office:value-type="string" calcext:value-type="string">
            <text:p>3.111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GUEL ROCA VIDIELLA, IMPORT FRA.1040, DESPESES BARRI EN FLOR 2013</text:p>
          </table:table-cell>
          <table:table-cell table:style-name="ce8"/>
          <table:table-cell table:style-name="ce10" office:value-type="string" calcext:value-type="string">
            <text:p>26-07-2013</text:p>
          </table:table-cell>
          <table:table-cell table:style-name="ce12" office:value-type="string" calcext:value-type="string">
            <text:p>2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IMPORT FRA.30A, LLOGUER PL. LA FUSTA MES NOVEMBRE</text:p>
          </table:table-cell>
          <table:table-cell table:style-name="ce8"/>
          <table:table-cell table:style-name="ce10" office:value-type="string" calcext:value-type="string">
            <text:p>01-11-2013</text:p>
          </table:table-cell>
          <table:table-cell table:style-name="ce12" office:value-type="string" calcext:value-type="string">
            <text:p>1.323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2018, DESPESES FOTOCOPIADORA</text:p>
          </table:table-cell>
          <table:table-cell table:style-name="ce8"/>
          <table:table-cell table:style-name="ce10" office:value-type="string" calcext:value-type="string">
            <text:p>04-11-2013</text:p>
          </table:table-cell>
          <table:table-cell table:style-name="ce12" office:value-type="string" calcext:value-type="string">
            <text:p>1.281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2228, DESPESES FOTOCOPIADORA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1.21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NARCÍS OLLER, IMPORT FRA.02-2013, ACT. PEE RUTES NARCÍS OLLER</text:p>
          </table:table-cell>
          <table:table-cell table:style-name="ce8"/>
          <table:table-cell table:style-name="ce10" office:value-type="string" calcext:value-type="string">
            <text:p>12-11-2013</text:p>
          </table:table-cell>
          <table:table-cell table:style-name="ce12" office:value-type="string" calcext:value-type="string">
            <text:p>12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1199, DESPESES VEHICLES SERVEIS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139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, SL, IMPORT FRA.31, EXECUCIÓ SUBSIDIÀRIA C.ESPARDENYERS, 16, 18 I 20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258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, SL, IMPORT FRA.30, EXECUCIÓ SUBSIDIÀRIA PL.OLI, 3, 5, 6 I 7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.698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1669, DESPESES EDIFICIS</text:p>
          </table:table-cell>
          <table:table-cell table:style-name="ce8"/>
          <table:table-cell table:style-name="ce10" office:value-type="string" calcext:value-type="string">
            <text:p>22-11-2013</text:p>
          </table:table-cell>
          <table:table-cell table:style-name="ce12" office:value-type="string" calcext:value-type="string">
            <text:p>130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983, DESPESES VESTUARI POLICIA</text:p>
          </table:table-cell>
          <table:table-cell table:style-name="ce8"/>
          <table:table-cell table:style-name="ce10" office:value-type="string" calcext:value-type="string">
            <text:p>25-11-2013</text:p>
          </table:table-cell>
          <table:table-cell table:style-name="ce12" office:value-type="string" calcext:value-type="string">
            <text:p>2.257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4943, MANTENIMENT VEHICLES SERVEIS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2.120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COT, SA, IMPORT FRA.K4950, DESPESES MANT.INFORMÀTICA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352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878, DESPESES ANUNCI LLICENCIA OBRES VIAS SAM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VILANOVA, IMPORT FRA.2013/05, ESTUDI AUDITORIA ESTAT ACTUAL INTERIOR I EXTERIOR D'HABITATGES ENTORN ZONA ENDERROC ESPARDENYERS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14.46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 500810790, CONTRACTE DE SUBMINISTRAMENT, INSTAL.LACIÓ I MANT.DELS SERVEIS DE TELEFONIA CORPORATIVA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1.967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7558, DESPESES ITV VEHICLES SERVEIS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7460, DESPESES ITV VEHICLES SERVEIS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5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6338, DESPESES MANT.EDIFICIS, SENYALITZACIÓ, CEMENTIRI, ESCOLES I PROGRAMA HORT</text:p>
          </table:table-cell>
          <table:table-cell table:style-name="ce8"/>
          <table:table-cell table:style-name="ce10" office:value-type="string" calcext:value-type="string">
            <text:p>28-11-2013</text:p>
          </table:table-cell>
          <table:table-cell table:style-name="ce12" office:value-type="string" calcext:value-type="string">
            <text:p>697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ON ELECTRICA, SL, IMPORT FRA.F0313N00018632, DESPESES TREBALLS ARI-4 ESPARDENYERS</text:p>
          </table:table-cell>
          <table:table-cell table:style-name="ce8"/>
          <table:table-cell table:style-name="ce10" office:value-type="string" calcext:value-type="string">
            <text:p>28-11-2013</text:p>
          </table:table-cell>
          <table:table-cell table:style-name="ce12" office:value-type="string" calcext:value-type="string">
            <text:p>11.839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2583, DESPESES COMBUSTIBLE VEHICLES SERVEIS</text:p>
          </table:table-cell>
          <table:table-cell table:style-name="ce8"/>
          <table:table-cell table:style-name="ce10" office:value-type="string" calcext:value-type="string">
            <text:p>28-11-2013</text:p>
          </table:table-cell>
          <table:table-cell table:style-name="ce12" office:value-type="string" calcext:value-type="string">
            <text:p>1.022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RAC MÀGIC, IMPORT FRA.7137, DESPEDES 3 CINEFÒRUMS DIA VIOLÈNCIA DE GÈNERE</text:p>
          </table:table-cell>
          <table:table-cell table:style-name="ce8"/>
          <table:table-cell table:style-name="ce10" office:value-type="string" calcext:value-type="string">
            <text:p>28-11-2013</text:p>
          </table:table-cell>
          <table:table-cell table:style-name="ce12" office:value-type="string" calcext:value-type="string">
            <text:p>719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RADA LOCAL, IMPORT FRA. 246, PROCÉS PARTICIPACIÓ CIUTADANA EN LA REVISIÓ DEL POUM, FASE 2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8.330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GD ROVIRA I VALLS GABINET DE MARKETING, SL, IMPORT FRA.A130061, DESPESES CALENDARIS DE SOBRETAULA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1.839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741, DESPESES MANT.VIES PÚBLIQU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633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586 CPL, EXC.SUBSIDIÀRIA PER DESRATITZACIÓ SOLAR C.JAUME HUGUET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459, ESTUDI ASSISTIT ALS CENTRES DOCENTS CURS 2013/2014 1T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.189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JUBANY BUSQUETS, IMPORT FRA.146, DESPESES ACT.EDUCACIÓ INFANTIL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08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4999, DESPESES ANUNCI LLICENCIA OBRES ASS.RETO DE LA ESPERANZ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724, DESPESES OFICIN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3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1333, DESPESES SERVEI DE CARTERIA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103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30423, DESPESES ANUNCI FEST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35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867, DESPESES ANUNCI CONCURS DE SARDAN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569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1025, DESPESES MANT.VIES PÚBLIQUES, EDIFICIS, CEMENTIRI I FEST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615,4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07942, DESPESES ITV VEHICLES POLICI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4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298, DESPESES COMBUSTIBLE VEHICLES POLIC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617, DESPESES MANT.VEHICLES SERVE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92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096, DESPESES PESSE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5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097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54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098, DESPESES MANT.FEST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0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100, DESPESES MANT.VIES PÚBLIQU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1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101, DESPESES MANT.MAQUINAR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0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102, DESPESES MANT.SENYALITZACIÓ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59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UDIT BONET TORNÉ, IMPORT FRA.2013-25, DESPESES TALLERS CENTRE CÍVIC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4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RMEN GUERRA DÍAZ, IMPORT FRA.2013114, DESPESES ENTRADES PESSEBRE VIVENT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517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6443, DESPESES ACCIÓ CÍVICA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3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MES GRÀFIQUES VALLS, S.A. IMPORT FRA.20130397, DESPESES CARTELLS PESSEBRE VIVENT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628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641A, DESPESES CARTELLS PESSEBRE I PASTORET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6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ROIG RUBIO, IMPORT FRA.6/13, DESPESES TALLER DE CUINA DE NADAL AL CENTRE CÍVIC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28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DA 2010, SL, IMPORT FRA.34397, DESPESES HABITATGE SOCIAL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74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68, DESPESES SERVEI FORMATIU HORT VILANIU A COL.LECTIU IMMIGRANTS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2.851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IMPORT FRA.1305982, DESPESES MAT.OFICINA,PLA D'INCLUSIÓ I PROMOCIÓ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73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IMPORT FRA.1305983, DESPESES <text:s/>PLA D'INCLUSIÓ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9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12433, DESPESES FOTOCOPIADORA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112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3412, DESPESES SUBSTITUCIÓ COMPRESSOR <text:s/>DELS EQUIPS DE CLIMATITZACIÓ DE LA LLAR DE JUBILATS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843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3413, DESPESES POSADA EN MARXA DEL SISTEMA DE CLIMA DE LA BIBLIOTECA CA CREUS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157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FORM, IMPORT FRA.FCU13.00385, DESPESES VESTUARI D'HIVERN POLICIA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1.863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FORM, IMPORT FRA.FCU13.00391, DESPESES VESTUARI D'HIVERN POLICIA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48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301742, DESPESES EDIFICIS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66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0878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ICIES DE LES COMARQUES DE TARRAGONA, SLU, IMPORT FRA.1300784, ANUNCI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4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6045, DESPESES COMPRA DIARIS PIU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838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40049, DESPESES COMBUSTIBLE VEHICLES POLIC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597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40064, DESPESES COMBUSTIBLE VEHICL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189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40065, DESPESES COMBUSTIBLE VEHICL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21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40053, DESPESES COMBUSTIBLE VEHICLES AGUTZIL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M MARIN, IMPORT FRA.2844/13, DESPESES PLA D'INCLUSIÓ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8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63890ZIN1, DESPESES MANT.VIES PÚBLIQU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10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TAMIENTOS DURLIGNA, SL, IMPORT FRA.TF1300185, DESPESES MANT.CEMENTIRI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1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721, DESPESES MANT.SENYALITZACIÓ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0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723, DESPESES MANT. EDIFICIS I ESCOL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57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720, DESPESES MANT. VIES PÚBLIQUES I EIN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267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722, DESPESES MANT. 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0/2013, <text:s/>ASSESSORAMENT URBANÍSTIC MES OCTUBRE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156205, DESPESES LLOGUER SALES CURS TÈCNICS DIRECTIUS "PRESA DE DECISIONS I RESOLUCIÓ DE PROBLEMES"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471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156406, DESPESES LLOGUER SALES CURS TÈCNICS DIRECTIUS "PRESA DE DECISIONS I RESOLUCIÓ DE PROBLEMES"</text:p>
          </table:table-cell>
          <table:table-cell table:style-name="ce8"/>
          <table:table-cell table:style-name="ce10" office:value-type="string" calcext:value-type="string">
            <text:p>13-12-2013</text:p>
          </table:table-cell>
          <table:table-cell table:style-name="ce12" office:value-type="string" calcext:value-type="string">
            <text:p>442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0,13, LLAR INFANTS TABALETS MES NOVEMBRE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11.970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1/13, LLAR INFANTS XIQUETS I XIQUETES MES NOVEMBRE</text:p>
          </table:table-cell>
          <table:table-cell table:style-name="ce8"/>
          <table:table-cell table:style-name="ce10" office:value-type="string" calcext:value-type="string">
            <text:p>08-11-2013</text:p>
          </table:table-cell>
          <table:table-cell table:style-name="ce12" office:value-type="string" calcext:value-type="string">
            <text:p>9.812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2/13, LLAR INFANTS TABALETS MES DESEMBRE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1.970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3/13, LLAR INFANTS XIQUETS I XIQUETES MES DESEMBRE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9.812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4/13, LLAR INFANTS TABALETS BONIFICACIONS MATRICULES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55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5/13, LLAR INFANTS XIQUETS I XIQUETES <text:s/>BONIFICACIO MATRÍCULA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13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42, SAD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3.149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3/0562, DESPESES PROTOCOL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547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3/0564, DESPESES APERITIU DOCENTS JUBILATS</text:p>
          </table:table-cell>
          <table:table-cell table:style-name="ce8"/>
          <table:table-cell table:style-name="ce10" office:value-type="string" calcext:value-type="string">
            <text:p>12-11-2013</text:p>
          </table:table-cell>
          <table:table-cell table:style-name="ce12" office:value-type="string" calcext:value-type="string">
            <text:p>161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3100016862, RECOLLIDA SELECTIVA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1.711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.M. ESCODA, SL, IMPORT FRA.A000604, DESPESES <text:s/>TREBALLS LLAR INFANTS XIQUETS I XIQUET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27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ACUS, SCCL, IMPORT FRA.9030089412, DESPESES MATERIAL PEL PROJECTE DEL PAAD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475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230853, DESPESES FRANQUEIG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.257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, SL, IMPORT FRA.32, EXECUCIÓ SUBSIDIÀRIA C.POUET, 34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81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1032, DESPESES MANT.SEMÀFOR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304149, DESPESES MANT.MAQUINAR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82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650, DESPESES CEMENTIRI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CPO00108, DESPESES CEMENTIRI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13VN00677, DESPESES TREBALLS ESCOLA BALTASAR SEGÚ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54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62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7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61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7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60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755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59, DESPESES MANT.ESCOL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6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58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7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57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56, DESPESES MANT.ESCOL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16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3QL00206 I 13QL00207, MANTENIMENT JARDINER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51.161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209 I 13QL00208, SERVEI DEIXALL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63.493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210 I 13QL00211, NETEJA VIÀR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76.21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212 I 13QL00213, DEIXALLERI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5.928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13QL00215 I 13QL00216, RECOLLIDA SELECTIVA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0.929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3471139, RENTING VEHICLE POLICIA DESEMBRE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1.272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979, DESPESES REGISTRE PROPIETAT URBANISME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443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LLA GEGANTERA "LA PESSIGOLLA" DE VALLS, <text:s/>IMPORT FRA.1/2013, DESPESES ACTIVITAT CAGATIÓ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2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PRI PA, SCP, IMPORT FRA.13-0445, DESPESES ACCIÓ CÍVICA</text:p>
          </table:table-cell>
          <table:table-cell table:style-name="ce8"/>
          <table:table-cell table:style-name="ce10" office:value-type="string" calcext:value-type="string">
            <text:p>01-04-2013</text:p>
          </table:table-cell>
          <table:table-cell table:style-name="ce12" office:value-type="string" calcext:value-type="string">
            <text:p>28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43, SERVEI D'ACOMPANYAMENTS I SUPORT SOCIAL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919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66, DESPESES LLIBRETS TALLERS CENTRE CÍVIC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5.564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AVAL0006/2013, DESPESES SERVEI DE MANTENIMENT PEL L'APLICACIÓ D'ADMINISTRACIÓ ELECTRÒNICA PER UN ANY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1.305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QUE ADVOCATS, SL, IMPORT FRA.15/B-2013, DESPESES SERVEI D'ASSESSORAMENT JURÍDIC PER LA NEGOCIACIÓ COL.LECTIVA DEL CONVENI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3.02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12/13 F, DESPESES RENOVACIÓ COL.LECTOR CR.JACINT VERDAGUER</text:p>
          </table:table-cell>
          <table:table-cell table:style-name="ce8"/>
          <table:table-cell table:style-name="ce10" office:value-type="string" calcext:value-type="string">
            <text:p>13-12-2013</text:p>
          </table:table-cell>
          <table:table-cell table:style-name="ce12" office:value-type="string" calcext:value-type="string">
            <text:p>4.587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3/0008241, DESPESES CONNEXIO WAN DESEMBRE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88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3120117, RENTING VEHICLES POLICIA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1.782,3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27, DESPESES ALCALDIA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84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IXITS CORTÉS, S.C.P., IMPORT FRA.79, DESPESES MATERIAL PESSEBRE VIVENT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568,7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930, DESPESES ANUNCI PESSEBRE VIVENT</text:p>
          </table:table-cell>
          <table:table-cell table:style-name="ce8"/>
          <table:table-cell table:style-name="ce10" office:value-type="string" calcext:value-type="string">
            <text:p>27-12-2013</text:p>
          </table:table-cell>
          <table:table-cell table:style-name="ce12" office:value-type="string" calcext:value-type="string">
            <text:p>1.677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80, DESPESES CARTELLS PESSEBRE VIVENT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913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30441, DESPESES ANUNCI PESSEBRE</text:p>
          </table:table-cell>
          <table:table-cell table:style-name="ce8"/>
          <table:table-cell table:style-name="ce10" office:value-type="string" calcext:value-type="string">
            <text:p>20-12-2013</text:p>
          </table:table-cell>
          <table:table-cell table:style-name="ce12" office:value-type="string" calcext:value-type="string">
            <text:p>559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IXA, SCP, IMPORT FRA.117, DESPESES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143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PRENTA VIRGILI, IMPORT FRA.1697, DESPESES ENQUADERNAR LLIBRES ACTES MUNICIPALS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48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IXA, SCP, IMPORT FRA.116, DESPESES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452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54, PROGRAMA HORT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11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IXA, SCP, IMPORT FRA.115, DESPESES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480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78, CONTRACTACIÓ DEL SERVEI D'INFORMACIÓ I ASSESSORAMENT A LA DONA (SIAD)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6295, DESPESES MAT.OFICINA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1.539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5578848, GAS ESCOLA EUGENI D'ORS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379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5578849, GAS ESCOLA BALTASAR SEGÚ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272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5578847, GAS ESCOLA ELADI HOMS</text:p>
          </table:table-cell>
          <table:table-cell table:style-name="ce8"/>
          <table:table-cell table:style-name="ce10" office:value-type="string" calcext:value-type="string">
            <text:p>19-11-2013</text:p>
          </table:table-cell>
          <table:table-cell table:style-name="ce12" office:value-type="string" calcext:value-type="string">
            <text:p>191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1149, DESPESES MANT.EDIFICIS I VIES PÚBLIQUE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05,1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1148, DESPESES MANT.EDIFICI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353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37/2013, DESPESES PROJECTE DE GESTIÓ I DINAMITZACIÓ PROMOCIÓ DE LA CIUTAT EN LES XARXES SOCIALS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1.93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1952285-1213, TELÈFONS MÒBILS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36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1952284-1213 TELÈFONS MÒBILS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1.386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1946979-1213, TELÈFONS MÒBILS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35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UNICACIONS, SLU, IMPORT FRA.SL00038, DESPESES AMPLIACIÓ LLICÈNCIES ASA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890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098 MANTENIMENT INSTAL.LACIONS ELÈCTRIQUES NOVEMBRE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56.34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099, DESPESES REP.ENLLUMENAT PER ACTES VANDÀLICS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2.927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00, DESPESES REP.ENLLUMENAT PER ACTES VANDÀLICS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2.980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02, <text:s/>DEPURADORA URBANA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36.761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03, <text:s/>DEPURADORA URBANA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12.271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01, <text:s/>TREBALLS SALA KURSAL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674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424, DESPESES CARTELL PESSEBRE MONUMENTAL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80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3213, DESPESES PROGRAMA HORT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435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3214, DESPESES VIES PÚBLIQUES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2.37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ROVIRA I VIRGILI, IMPORT FRA.FA130846, CONVENI COL.LABORACIÓ 2013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21.736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BIENS, SL, IMPORT FRA.2031, DESPESES PER A FORAGITAR ELS ESTORNELLS DE PG.ESTACIÓ,PL.TORRATXA I PL.QUARTERS</text:p>
          </table:table-cell>
          <table:table-cell table:style-name="ce8"/>
          <table:table-cell table:style-name="ce10" office:value-type="string" calcext:value-type="string">
            <text:p>04-12-2013</text:p>
          </table:table-cell>
          <table:table-cell table:style-name="ce12" office:value-type="string" calcext:value-type="string">
            <text:p>992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3432, DESPESES POSADA EN MARXA DEL SISTEMA DE CLIMA DE LA BIBLIOTECA CA CREUS</text:p>
          </table:table-cell>
          <table:table-cell table:style-name="ce8"/>
          <table:table-cell table:style-name="ce10" office:value-type="string" calcext:value-type="string">
            <text:p>04-12-2013</text:p>
          </table:table-cell>
          <table:table-cell table:style-name="ce12" office:value-type="string" calcext:value-type="string">
            <text:p>157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 A/2013223, EXECUCIÓ SUBSIDIÀRIA A C.CARME-C.MARC ANTON</text:p>
          </table:table-cell>
          <table:table-cell table:style-name="ce8"/>
          <table:table-cell table:style-name="ce10" office:value-type="string" calcext:value-type="string">
            <text:p>05-12-2013</text:p>
          </table:table-cell>
          <table:table-cell table:style-name="ce12" office:value-type="string" calcext:value-type="string">
            <text:p>5.150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3222, TREBALLS SISTEMA DE CLIMATITZACIÓ DELS PISOS CR.DE LA ZETA</text:p>
          </table:table-cell>
          <table:table-cell table:style-name="ce8"/>
          <table:table-cell table:style-name="ce10" office:value-type="string" calcext:value-type="string">
            <text:p>05-12-2013</text:p>
          </table:table-cell>
          <table:table-cell table:style-name="ce12" office:value-type="string" calcext:value-type="string">
            <text:p>2.976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6794781, DESPESES GAS ESCOLA CANDELA LOCAL03</text:p>
          </table:table-cell>
          <table:table-cell table:style-name="ce8"/>
          <table:table-cell table:style-name="ce10" office:value-type="string" calcext:value-type="string">
            <text:p>05-12-2013</text:p>
          </table:table-cell>
          <table:table-cell table:style-name="ce12" office:value-type="string" calcext:value-type="string">
            <text:p>137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ÚSICS DE GIRONA, SCCL, IMPORT FRA.A010838, DESPESES ACTUACIONS CENTRE CÍVIC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44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93 AMPLIACIÓ ARRANJAMENT PATI CLAUSTRE VESTIBUL INSTITUT ESTUDIS VALLENCS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2.511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ORCI ADMINISTRACIÓ OBERTA DE CATALUNYA, IMPORT FRA.A/566, DESPESES CERTIFICAT SIGNATURA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89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178, DESPESES MANT.EDIFICIS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82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 D29875, DESPESES CONTRACTE DE MANTENIMENT ANUAL DEL MAQUINARI</text:p>
          </table:table-cell>
          <table:table-cell table:style-name="ce8"/>
          <table:table-cell table:style-name="ce10" office:value-type="string" calcext:value-type="string">
            <text:p>09-12-2013</text:p>
          </table:table-cell>
          <table:table-cell table:style-name="ce12" office:value-type="string" calcext:value-type="string">
            <text:p>502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723, CONTROL DE PREVENCIÓ DE LA LEGIONEL.lA 4TR. 2013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42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URV, IMPORT FRA.M1302027, INSCRIPCIÓ CURS ELABORACIÓ PLANS AUTOPROTECCIÓ EN L'ÀMBIT DE PROTECCIÓ CIVIL DE CATALUNYA, ASSIST.VICENÇ GASCON ALTÈS</text:p>
          </table:table-cell>
          <table:table-cell table:style-name="ce8"/>
          <table:table-cell table:style-name="ce10" office:value-type="string" calcext:value-type="string">
            <text:p>04-12-2013</text:p>
          </table:table-cell>
          <table:table-cell table:style-name="ce12" office:value-type="string" calcext:value-type="string">
            <text:p>68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425, ELIMINACIÓ RESIDUS,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6.494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TREA LA INFOPISTA JURÍDICA, S.L., IMPORT FRA.2013-52, DESPESES ADEQUACIÓ INICIAL A L'ESQUEMA NACIONAL DE SEGURETAT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4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3QL00223 I 13QL00224, MANTENIMENT JARDINERI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11.494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3QL00225 I 13QL00226, SERVEI DEIXALLES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14.273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227 I 13QL00228, NETEJA VIÀRI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17.120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229 I 13QL00230, DEIXALLERI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1.332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231 I 13QL00232, RECOLLIDA SELECTIV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4.953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MERCADÉ, IMPORT FRA.16/2013, DESPESES ELABORACIÓ D'UN PLA LOCAL D'HABITATGES I LA MEMÒRIA SOCIAL PER AL POUM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3.38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30392, DESPESES MANT.EMISSORES POLICI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205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NOVEMBRE, CEMENTIRI</text:p>
          </table:table-cell>
          <table:table-cell table:style-name="ce8"/>
          <table:table-cell table:style-name="ce10" office:value-type="string" calcext:value-type="string">
            <text:p>20-11-2013</text:p>
          </table:table-cell>
          <table:table-cell table:style-name="ce12" office:value-type="string" calcext:value-type="string">
            <text:p>261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2777, DESPESES COMBUSTIBLE ESCOLES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5.171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1145, DESPESES REP.VEHICLES POLICI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188,4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5257, DESPESES NETEJA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356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3436, DESPESES MANT.APARELLS CLIMA LLAR DE JUBILATS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447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SUPORT PROJECTES (SIAD)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4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L MUÑOZ <text:s/>MORENO, IMPORT FRA.1303, CURS TÈCNICS DIRECTIUS "PRESA DE DECISIONS I RESOLUCIÓ DE PROBLEMES"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2.714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ORT FRA.997/1, DESPESES MATERIAL ARXIU</text:p>
          </table:table-cell>
          <table:table-cell table:style-name="ce8"/>
          <table:table-cell table:style-name="ce10" office:value-type="string" calcext:value-type="string">
            <text:p>13-12-2013</text:p>
          </table:table-cell>
          <table:table-cell table:style-name="ce12" office:value-type="string" calcext:value-type="string">
            <text:p>2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ANTONIA MAGRE DALMAU, IMPORT FRA.20130271, DESPESES LES LLEGENDES DE L'ALT CAMP</text:p>
          </table:table-cell>
          <table:table-cell table:style-name="ce8"/>
          <table:table-cell table:style-name="ce10" office:value-type="string" calcext:value-type="string">
            <text:p>29-11-2013</text:p>
          </table:table-cell>
          <table:table-cell table:style-name="ce12" office:value-type="string" calcext:value-type="string">
            <text:p>3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RIS ARQUITECTES, SL, IMPORT FRA.2013/29, PROJECTE BÀSIC I EXECUTIU MUSEU CASTELLER A L'ARI ESPARDENYERS</text:p>
          </table:table-cell>
          <table:table-cell table:style-name="ce8"/>
          <table:table-cell table:style-name="ce10" office:value-type="string" calcext:value-type="string">
            <text:p>03-12-2013</text:p>
          </table:table-cell>
          <table:table-cell table:style-name="ce12" office:value-type="string" calcext:value-type="string">
            <text:p>27.70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HUBB PARSI, IMPORT FRA.F131201738, DESPESES CONTRACTACIÓ SERVEI DE VIGILANCIA DEL PESSEBRE VIVENT</text:p>
          </table:table-cell>
          <table:table-cell table:style-name="ce8"/>
          <table:table-cell table:style-name="ce10" office:value-type="string" calcext:value-type="string">
            <text:p>05-12-2013</text:p>
          </table:table-cell>
          <table:table-cell table:style-name="ce12" office:value-type="string" calcext:value-type="string">
            <text:p>1.591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76,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330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75,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274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74,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63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73,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228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72,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304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71, PROGRAMA HORT</text:p>
          </table:table-cell>
          <table:table-cell table:style-name="ce8"/>
          <table:table-cell table:style-name="ce10" office:value-type="string" calcext:value-type="string">
            <text:p>12-12-2013</text:p>
          </table:table-cell>
          <table:table-cell table:style-name="ce12" office:value-type="string" calcext:value-type="string">
            <text:p>241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68, PROGRAMA HORT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31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61, PROGRAMA HORT</text:p>
          </table:table-cell>
          <table:table-cell table:style-name="ce8"/>
          <table:table-cell table:style-name="ce10" office:value-type="string" calcext:value-type="string">
            <text:p>04-12-2013</text:p>
          </table:table-cell>
          <table:table-cell table:style-name="ce12" office:value-type="string" calcext:value-type="string">
            <text:p>60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485, DESPESES MANT.SENYALITZACIÓ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102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481, DESPESES MANT.EDIFICI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605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482, DESPESES PROGRAMA HORT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454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483, DESPESES MANT.VIES PÚBLIQUE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25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484, DESPESES MANT.EINE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20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3-1078, DESPESES MANT. MAQUINARIA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86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3-1079, DESPESE LLOGUER MAQUINARIA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420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37779, DESPESES MANT.VIES PÚBLIQUE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398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3-001180, DESPESES MANT.EDIFICI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456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1537, DESPESES MANT.EDIFICI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41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787, DESPESES MANT. EDIFICI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74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786, DESPESES MANT. EDIFICIS I VIES PÚBLIQUES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663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7836, DESPESES PROGRAMA HORT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566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7835, DESPESES PROGRAMA HORT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511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7834, DESPESES PROGRAMA HORT</text:p>
          </table:table-cell>
          <table:table-cell table:style-name="ce8"/>
          <table:table-cell table:style-name="ce10" office:value-type="string" calcext:value-type="string">
            <text:p>15-12-2013</text:p>
          </table:table-cell>
          <table:table-cell table:style-name="ce12" office:value-type="string" calcext:value-type="string">
            <text:p>579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JUBANY BUSQUETS, IMPORT FRA.148, DESPESES ACT.EDUCACIÓ INFANTIL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1.08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1401, DESPESES REP.VEHICLES POLICIA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67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4098, SENYALITZACIÓ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836,5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ÉS RAURELL, IMPORT FRA. 20571, DESPESES ALCALDIA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18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094, DESPESES PROTOCOL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52,0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270, DESPESES VESTUARI SERVEIS MANTENIMENT I POLICIA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1.376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305261, DESPESES ANUNCI LL.OB.JORDI CAPDEVILA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148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PINTALUBA Y CIA, SL, IMPORT FRA.300001397, DESPESES MANT.EDIFICIS SALA JUNTA DE GOVERN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211,6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1296, DESPESES MANT.VEHICLES POLICIA</text:p>
          </table:table-cell>
          <table:table-cell table:style-name="ce8"/>
          <table:table-cell table:style-name="ce10" office:value-type="string" calcext:value-type="string">
            <text:p>17-12-2013</text:p>
          </table:table-cell>
          <table:table-cell table:style-name="ce12" office:value-type="string" calcext:value-type="string">
            <text:p>97,8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CCIONS 3E, IMPORT FRA.15, DESPESES MOSTRA FICMA AMB 6 SESSIONS RELACIONADES AMB EL MEDI AMBIENT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72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NET, LLOP I PASTOR, IMPORT FRA.13-49, CONTRACTE DE REDACCIÓ I COORDINACIÓ DEL POUM, FASE IIIb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29.140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234, DESPESES MANT.CALDERES KURSAAL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504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230, DESPESES VIES PÚBLIQUES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2.595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226, DESPESES CONSTRUCCIÓ PASSOS VIANANTS PS.CAPUTXINS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1.605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3226, DESPESES TREBALLS PK DE L'ESCORXADOR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2.783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3001762, NETEJA CAMPANAR DE L'ESGLÈSIA DE SANT JOAN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75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98, DESPESES ARRENJAMENT TEULADA LOCAL SOCIAL DE FONTSCALDES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3.314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, DESPESES TREBALLS TERRAT 2PLANTA AJUNTAMENT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193,6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B/3000071, DESPESES ALCALDIA</text:p>
          </table:table-cell>
          <table:table-cell table:style-name="ce8"/>
          <table:table-cell table:style-name="ce10" office:value-type="string" calcext:value-type="string">
            <text:p>21-12-2013</text:p>
          </table:table-cell>
          <table:table-cell table:style-name="ce12" office:value-type="string" calcext:value-type="string">
            <text:p>3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B/3000070, DESPESES MEDI AMBIENT</text:p>
          </table:table-cell>
          <table:table-cell table:style-name="ce8"/>
          <table:table-cell table:style-name="ce10" office:value-type="string" calcext:value-type="string">
            <text:p>21-12-2013</text:p>
          </table:table-cell>
          <table:table-cell table:style-name="ce12" office:value-type="string" calcext:value-type="string">
            <text:p>24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OGIA DE FIRMES, SA, IMPORT FRA.T130226, CERT.1 TREBALLS PREVIS A LA CONSTRUCCIÓ DEL CLAVEGUERAM I EDAR DE MASMOLET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2.283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BIENS, SL, IMPORT FRA.2052, DESPESES PER A FORAGITAR ELS ESTORNELLS DE PG.ESTACIÓ,PL.TORRATXA I PL.QUARTERS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1.984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305234, DESPESES NETEJA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854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ÏSSA VIVES, IMPORT FRA. 13/20, DESPESES MATERIAL ARXIU</text:p>
          </table:table-cell>
          <table:table-cell table:style-name="ce8"/>
          <table:table-cell table:style-name="ce10" office:value-type="string" calcext:value-type="string">
            <text:p>25-11-2013</text:p>
          </table:table-cell>
          <table:table-cell table:style-name="ce12" office:value-type="string" calcext:value-type="string">
            <text:p>35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647A, DESPESES MAT.BIBLIOTECA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5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M. SORRIUS SANTACRUZ, IMPORT FRA.52/1302/1, DESPESES COMPRA SABATES VESTUARI NETEJA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5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06 MANTENIMENT INSTAL.LACIONS ELÈCTRIQUES DESEMBRE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56.345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07, DESPESES REP.ENLLUMENAT PER ACTES VANDÀLIC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888,2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08, DESPESES REP.ENLLUMENAT PER ACTES VANDÀLIC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779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09, DESPESES REP.ENLLUMENAT PER ACTES VANDÀLIC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879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11, DESPESES SUBSTITUCIÓ ENLLUMENAT INTERIOR I EXTERIOR PLANTA BAIXA I SEGONA ESCOLA BALTASAR SEGÚ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10.950,5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12, <text:s/>DEPURADORA URBANA DESEMBRE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36.990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10, REPARACIONS ACTES VANDALIC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739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20, DESPESES TREBALLS ALS POUS DE REGISTRE DELS COL.LECTOR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390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.SOLER-AQUAGEST, SL, IMPORT FRA.1397000118, DESPESES SUBSTITUCIÓ DE L'ORDINADOR DEL PROGRAMA DE MANT.PREVENTIU DE L'EDAR URBANA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1.328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19, DESPESES TREBALLS ALS COL.LECTOR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2.880,4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21, DESPESES TREBALLS SUBSTITUCIÓ DE CAMISA DEL CARGOL VERTICAL DE TRANSPORT DE FANGS A LA SITJA DE DESHIDRATACIÓ DE L'EDAR URBANA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4.962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22, DESPESES TREBALLS DE SUBSTITUCIÓ DE DIVERSES CANONADES DEL TRANSPORT DE FANGS DE L'EDAR URBANA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12.497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23, SUBSTITUCIÓ DE LA CAMISA DE LA SONDA DE TERBOLESA A L'EDAR URBANA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4.668,5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4160, SENYALITZACIÓ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640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GAI TECHNOLOGICAL CENTER, SA, IMPORT FRA.113020550, DESPESES VERIFICACIONS CALIBRADOR ACÚSTIC I SONÒMETRE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506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GAI TECHNOLOGICAL CENTER, SA, IMPORT FRA.113020550, DESPESES VERIFICACIONS CALIBRADOR ACÚSTIC I SONÒMETRE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506,5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302674, DESPESES ANUNCI NADAL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2.401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013013, DESPESES MANT.INFOMÀTICA APLICATIUS OAC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3.429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013014, DESPESES MANT.INFOMÀTICA APLICATIUS OAC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2.143,2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2236, DESPESES ANUNCI PESSEBRE VIVENT</text:p>
          </table:table-cell>
          <table:table-cell table:style-name="ce8"/>
          <table:table-cell table:style-name="ce10" office:value-type="string" calcext:value-type="string">
            <text:p>27-12-2013</text:p>
          </table:table-cell>
          <table:table-cell table:style-name="ce12" office:value-type="string" calcext:value-type="string">
            <text:p>1.45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34, EXECUCIÓ SUBSIDIÀRIA C.PO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2.303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35, EXECUCIÓ SUBSIDIÀRIA PL.OLI C/ESPARDENYER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6.122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IMPORT FRA.500811257, CONTRACTE DE SUBMINISTRAMENT, INSTAL.LACIÓ I MANT.DELS SERVEIS DE TELEFONIA CORPORATIVA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.967,4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3/75, SUPORT PROJECTES (SIAD)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1070, DESPESES MAT.OFICINA URBANISM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4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1069 I AB.7000009887, DESPESES MAT.OFICINA URBANISM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11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3/2314, DESPESES FOTOCOPIADOR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002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0974, DESPESES PROGRAMA HORT</text:p>
          </table:table-cell>
          <table:table-cell table:style-name="ce8"/>
          <table:table-cell table:style-name="ce10" office:value-type="string" calcext:value-type="string">
            <text:p>15-10-2013</text:p>
          </table:table-cell>
          <table:table-cell table:style-name="ce12" office:value-type="string" calcext:value-type="string">
            <text:p>15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2768, DESPESES PROGRAMA HORT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254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2770, DESPESES PROGRAMA HORT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47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3641, DESPESES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46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3642, DESPESES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376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3643, DESPESES PROGRAMA HORT</text:p>
          </table:table-cell>
          <table:table-cell table:style-name="ce8"/>
          <table:table-cell table:style-name="ce10" office:value-type="string" calcext:value-type="string">
            <text:p>15-11-2013</text:p>
          </table:table-cell>
          <table:table-cell table:style-name="ce12" office:value-type="string" calcext:value-type="string">
            <text:p>113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6206, DESPESES PROGRAMA HORT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20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6206, DESPESES PROGRAMA HORT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20,5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775/1, DESPESES FARMÀC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5,8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VA GLORIA GÓMEZ RODRIGUEZ, IMPORT FRA.45, FORMADORA PROGRAMA ACOLLIDA I ACOMPANYAMENT A LES DONES IMMIGRANTS, MES DESEMBRE</text:p>
          </table:table-cell>
          <table:table-cell table:style-name="ce8"/>
          <table:table-cell table:style-name="ce10" office:value-type="string" calcext:value-type="string">
            <text:p>20-12-2013</text:p>
          </table:table-cell>
          <table:table-cell table:style-name="ce12" office:value-type="string" calcext:value-type="string">
            <text:p>2.50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OCTUBRE-NOVEMBRE, ENLLUMENAT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46.571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NOVEMBRE, ENLLUMENAT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427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SETEMBRE, AIGÜES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1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ES SOLUCIONES DE IDENTIFICACION, SA, IMPORT FRA.132787, DESPESES MAT.OFICINA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78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OCTUBRE-NOVEMBRE, ESCOLES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6.490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NOVEMBRE, EDIFICS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.657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NOVEMBRE, EDIFICS</text:p>
          </table:table-cell>
          <table:table-cell table:style-name="ce8"/>
          <table:table-cell table:style-name="ce10" office:value-type="string" calcext:value-type="string">
            <text:p>10-12-2013</text:p>
          </table:table-cell>
          <table:table-cell table:style-name="ce12" office:value-type="string" calcext:value-type="string">
            <text:p>10.486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3311, DESPESES MANT.EDIFICIS</text:p>
          </table:table-cell>
          <table:table-cell table:style-name="ce8"/>
          <table:table-cell table:style-name="ce10" office:value-type="string" calcext:value-type="string">
            <text:p>25-11-2013</text:p>
          </table:table-cell>
          <table:table-cell table:style-name="ce12" office:value-type="string" calcext:value-type="string">
            <text:p>74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3314, DESPESES MANT.CENTRE CIVIC PISOS DE CLOS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42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4854, TELEASSISTÈNCIA LLOGUER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209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4819, TELEASSISTÈNCIA COMPRA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924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ERVACIÓ-RESTAURACIÓ BERTA BLASI, IMPORT FRA.2013018, DESPESES RESTAURACIÓ D'UN EXEMPLAR DEL DECRET DE NOVA PLANTA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96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30409, DESPESES MANT.EMISSORES POLICIA</text:p>
          </table:table-cell>
          <table:table-cell table:style-name="ce8"/>
          <table:table-cell table:style-name="ce10" office:value-type="string" calcext:value-type="string">
            <text:p>20-12-2013</text:p>
          </table:table-cell>
          <table:table-cell table:style-name="ce12" office:value-type="string" calcext:value-type="string">
            <text:p>102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MCAT SERVEIS, SL, IMPORT FRA. 13112, ENLLUMENAT DE NADAL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20.849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L398-010308, FACTURACIÓ NOVEMBRE <text:s/>CEMENTIRI, ESCOLES, EDIFICIS I MANTENIMENT</text:p>
          </table:table-cell>
          <table:table-cell table:style-name="ce8"/>
          <table:table-cell table:style-name="ce10" office:value-type="string" calcext:value-type="string">
            <text:p>28-12-2013</text:p>
          </table:table-cell>
          <table:table-cell table:style-name="ce12" office:value-type="string" calcext:value-type="string">
            <text:p>1.799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ÍNEZ ARLANDES, SL, IMPORT FRA.A/2013235, OBRES DE REFORMA DEL COL.LECTOR I CONSTRUCCIÓ D'UN SOBREEIXIDOR AL C.FRANCESC ROCA SAN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4.985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849, DESPESES PESSEBRE VIV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9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852, DESPESES MANT.SENYALITZACIÓ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2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850, DESPESES MANT.FEST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730,7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8851, DESPESES MANT.VIES PÚBLIQU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65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3445, DESPESES MANT.INSTAL.LACIÓ 6 GENERADORS D'OZÓ WC PLANTA ALCALDIA I ENTRESÒ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2.922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30442, DESPESES ANUNCI FESTES NADA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.358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955, DESPESES ANUNCI FESTES NADA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.423,2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936, DESPESES ANUNCIS ESPECIAL MEDI AMBIE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7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UNICACIONS, SLU, IMPORT FRA.SL00048, DESPESES MANT.INFORMÀTIC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99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7/13, SERVEI AUTOBÚS URBÀ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9.79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8/13, SERVEI AUTOBÚS URBÀ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.617,4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783, DESPESES OFICIN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2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IA, SL, IMPORT FRA.300001417, CONTRACTE DE MANTENIMENT DE LES INSTAL.LACIONS DE CLIMATITZACIÓ DE L'EDIFICI PRINCIPAL</text:p>
          </table:table-cell>
          <table:table-cell table:style-name="ce8"/>
          <table:table-cell table:style-name="ce10" office:value-type="string" calcext:value-type="string">
            <text:p>20-12-2013</text:p>
          </table:table-cell>
          <table:table-cell table:style-name="ce12" office:value-type="string" calcext:value-type="string">
            <text:p>1.350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IA, SL, IMPORT FRA.300001418, DESPESES MANT.INST.AIRE ACONDICIONAT</text:p>
          </table:table-cell>
          <table:table-cell table:style-name="ce8"/>
          <table:table-cell table:style-name="ce10" office:value-type="string" calcext:value-type="string">
            <text:p>20-12-2013</text:p>
          </table:table-cell>
          <table:table-cell table:style-name="ce12" office:value-type="string" calcext:value-type="string">
            <text:p>277,0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300765, REPARACIÓ VEHICLES SERVEIS</text:p>
          </table:table-cell>
          <table:table-cell table:style-name="ce8"/>
          <table:table-cell table:style-name="ce10" office:value-type="string" calcext:value-type="string">
            <text:p>27-12-2013</text:p>
          </table:table-cell>
          <table:table-cell table:style-name="ce12" office:value-type="string" calcext:value-type="string">
            <text:p>27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162/2013, DESPESES BITLLETS GRATUÏT VALLS BU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.648,0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3270, DESPESES ALCALD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4,1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1172, DESPESES MANT.SEMÀFOR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586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2/2013, <text:s/>ASSESSORAMENT URBANÍSTIC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.261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Y/13/000794, DESPESES COMBUSTIBLE VEHICL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65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 13-534, DESPESES PROGRAMA HORT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48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 AQUAGEST, IMPORT FRA.1397000113 DEPURADORA POLÍGON MES DESEMBRE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11.893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CARLES MARONDA, IMPORT FRA.40, DESPESES TREBALLS PINTURA ESCOLA ELS TABALET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505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 1305424, DESPESES MANT.MAQUINARIA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194,7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3 1327, DESPESES VEHICLES SERVEIS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25,7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T4 BUSINESS SOFTWARE IBERICA, SAU, IMPORT FRA.11301586, ADQUISICIÓ DEL SOFTWARE EKON.SICA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6.310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T4 BUSINESS SOFTWARE IBERICA, SAU, IMPORT FRA.11301587, DESPESES FORMACIÓ APLICACIÓ COMPTABLE EKON.SICA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2.800,7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MATEU FALLADA, IMPORT FRA.27, DESPESES ALCALDIA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7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397000124, DESPESES MANT.INSTAL.LACIÓ 6 APARELLS BACTERIOSTÀTICS WC PLANTA ALCALDIA I ENTRESÒL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020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711 CPL, EXC.SUBSIDIÀRIA PER DESRATITZACIÓ SOLAR C.JAUME HUGUET DESEMBRE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710 CPL, CONTRACTACIÓ SERVEI CONTROL DE PLAGUES NOVEMBRE/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190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996, DESPESES MANT. VIES PÚBLIQU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12,3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997, DESPESES MANT. SENYALITZACIÓ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7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0998, DESPESES PESSEBRE VIV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1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036, DESPESES MANT.EDIFIC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8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034, DESPESES MANT.EDIFIC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8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033, DESPESES MANT.ESCOL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63,2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5656, DESPESES MANT.EDIFIC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2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032, DESPESES MANT.EDIFIC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2,7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3/011459, DESPESES SERVEI DE CARTERIA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.174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VISTA PRESÈNCIA, SL, IMPORT FRA.PUB/300563, DESPESES ANUNCI PESSEBRE VIV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179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1195, DESPESES PESSEBRE VIVENT I HORT VILANIU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81,8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T13 435, DESPESES PESSEBRE VIVENT</text:p>
          </table:table-cell>
          <table:table-cell table:style-name="ce8"/>
          <table:table-cell table:style-name="ce10" office:value-type="string" calcext:value-type="string">
            <text:p>27-12-2013</text:p>
          </table:table-cell>
          <table:table-cell table:style-name="ce12" office:value-type="string" calcext:value-type="string">
            <text:p>4.656,0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ECA LA BARCELONESA, IMPORT FRA.4, DESPESES BERENAR PESSEBRE VIVENT</text:p>
          </table:table-cell>
          <table:table-cell table:style-name="ce8"/>
          <table:table-cell table:style-name="ce10" office:value-type="string" calcext:value-type="string">
            <text:p>30-03-2013</text:p>
          </table:table-cell>
          <table:table-cell table:style-name="ce12" office:value-type="string" calcext:value-type="string">
            <text:p>22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ISCO PIÉ PASCUAL, IMPORT FRA.1583, DESPESES PESSEBRE VIVE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75,1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RCÈ RAMOS GIL, IMPORT FRA.60 013, DESPESES CARTELLS PESSEBRE VIVENT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272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504, DE L'ESTUDI ASSISTIT ALS CENTRES DOCENTS CURS 2013/2014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3.25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DAC, SCP, IMPORT FRA.20130130, DESPESES MODIFICACIONS WEB</text:p>
          </table:table-cell>
          <table:table-cell table:style-name="ce8"/>
          <table:table-cell table:style-name="ce10" office:value-type="string" calcext:value-type="string">
            <text:p>19-09-2013</text:p>
          </table:table-cell>
          <table:table-cell table:style-name="ce12" office:value-type="string" calcext:value-type="string">
            <text:p>453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DAC, SCP, IMPORT FRA.20130141, DESPESES PORTAL DE LA TRANSPARÈNCIA</text:p>
          </table:table-cell>
          <table:table-cell table:style-name="ce8"/>
          <table:table-cell table:style-name="ce10" office:value-type="string" calcext:value-type="string">
            <text:p>11-10-2013</text:p>
          </table:table-cell>
          <table:table-cell table:style-name="ce12" office:value-type="string" calcext:value-type="string">
            <text:p>84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CPO00119, DESPESES CEMENTIRI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3VN00709, DESPESES CEMENTIRI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85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.A., IMPORT FRA.13VN00702, DESPESES TREBALLS ESCOLA ELS TABALET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540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3QL00235 I 13QL00236, MANTENIMENT JARDINER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52.206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3QL00238 I 13QL00237 SERVEI DEIXALL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64.789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3QL00239 I 13QL00240, NETEJA VIÀR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77.774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241 I 13QL00242, DEIXALLERIA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6.050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3QL00243 I 13QL00244, RECOLLIDA SELECTIV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3.404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6580, DESPESES ACCIÓ CÍVIC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6510, DESPESES MANT.EDIFICIS, SENYALITZACIÓ I PROGRAMA HORT</text:p>
          </table:table-cell>
          <table:table-cell table:style-name="ce8"/>
          <table:table-cell table:style-name="ce10" office:value-type="string" calcext:value-type="string">
            <text:p>28-12-2013</text:p>
          </table:table-cell>
          <table:table-cell table:style-name="ce12" office:value-type="string" calcext:value-type="string">
            <text:p>1.310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055, DESPESES REP.VEHICLES POLIC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6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621, DESPESES MEDI AMBI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80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334, DESPESES VESTUARI SERVEIS MANTENIM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62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333, DESPESES VESTUARI SERVEIS MANTENIMENT PLANS OCUPACIÓ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34,6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CULTURAL WU-SHU CENTRE DAO, IMPORT FRA.2, DESPESES CURS DE DEFENSA PERSONAL AL REFUGI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1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LOURDES CLIMENT PONS, IMPORT FRA.5505215/1, DESPESES FARMÀC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66,9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337969, DESPESES PROGRAMA HORT</text:p>
          </table:table-cell>
          <table:table-cell table:style-name="ce8"/>
          <table:table-cell table:style-name="ce10" office:value-type="string" calcext:value-type="string">
            <text:p>20-12-2013</text:p>
          </table:table-cell>
          <table:table-cell table:style-name="ce12" office:value-type="string" calcext:value-type="string">
            <text:p>119,9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6378, TELEASSISTÈNCIA LLOGUER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09,9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6348, TELEASSISTÈNCIA COMPRA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963,6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MACULADA SIRVENT GARCIA, IMPORT FRA.99-001663, DESPESES LOTS DE NADAL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.281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3/0044, SAD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2.258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82, CONTRACTACIÓ DEL SERVEI D'INFORMACIÓ I ASSESSORAMENT A LA DONA (SIAD)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448,9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CORTADA ARGILES, SL, IMPORT FRA.13/089, DESPESES ACT.DIA INTERNACIONAL CONTRA LA VIOLENCIA ENVERS LES DONES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338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1963, DESPESES VESTUARI CONSERG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14,9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URV, IMPORT FRA.FA130879, DESPESES PROJECTE DE DINAMITZACIÓ DE GRUPS DE DISCUSSIÓ I JORNADA DE TREBALL DEL PLA D'INCLUSIÓ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1.597,2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L, SL, IMPORT FRA.204509, DESPESES ALCALDIA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99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L, SL, IMPORT FRA,204526, DESPESES ALCALDIA</text:p>
          </table:table-cell>
          <table:table-cell table:style-name="ce8"/>
          <table:table-cell table:style-name="ce10" office:value-type="string" calcext:value-type="string">
            <text:p>25-12-2013</text:p>
          </table:table-cell>
          <table:table-cell table:style-name="ce12" office:value-type="string" calcext:value-type="string">
            <text:p>179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CULTURAL WU-SHU CENTRE DAO, IMPORT FRA.3, DESPESES CURS DEFENSA PERSONAL</text:p>
          </table:table-cell>
          <table:table-cell table:style-name="ce8"/>
          <table:table-cell table:style-name="ce10" office:value-type="string" calcext:value-type="string">
            <text:p>18-12-2013</text:p>
          </table:table-cell>
          <table:table-cell table:style-name="ce12" office:value-type="string" calcext:value-type="string">
            <text:p>2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OKO RAMS, SL, IMPORT FRA.285., CONSTRUCCIÓ DE LA PISTA D'SKATE I MILLORES DE L'ENTORN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49.767,1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PINTALUBA Y CIA, SL, IMPORT FRA.300001445, DESPESES REPARACIÓ INSTAL.LACIÓ <text:s/>DE CLIMATITZACIÓ PL.SEGONA</text:p>
          </table:table-cell>
          <table:table-cell table:style-name="ce8"/>
          <table:table-cell table:style-name="ce10" office:value-type="string" calcext:value-type="string">
            <text:p>23-12-2013</text:p>
          </table:table-cell>
          <table:table-cell table:style-name="ce12" office:value-type="string" calcext:value-type="string">
            <text:p>101,9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.M. ESCODA, SL, IMPORT FRA.A000661, DESPESES <text:s/>TREBALLS TEATRE PRINCIPA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0,6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 NORESTE, SL, IMPORT FRA. 3100018336, RECOLLIDA SELECTIV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229,5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37, DESPESES ACCIÓ CÍVIC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4,3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2168, DESPESES MANT.EDIFIC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8,8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313624, DESPESES FOTOCOPIADORA</text:p>
          </table:table-cell>
          <table:table-cell table:style-name="ce8"/>
          <table:table-cell table:style-name="ce10" office:value-type="string" calcext:value-type="string">
            <text:p>27-12-2013</text:p>
          </table:table-cell>
          <table:table-cell table:style-name="ce12" office:value-type="string" calcext:value-type="string">
            <text:p>146,7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3286, DESPESES MANT.TEATRE PRINCIPAL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286,4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1966, DESPESES CALÇATS POLICIE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577,7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 JAUMEJOAN, SL, IMPORT FRA.12002,D ESPESES COMPRA UNA MOTO HONDA CB500X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8.41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AB.339385, 339384 I 339383, DESPESES PROGRAMA HOR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04,8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6520, DESPESES PESSEBRE VIVE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12,1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6518, DESPESES MAT.OFICINA I ALCALDIA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88,5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244068, DESPESES FRANQUEIG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241,9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GRARIS LLORACH, SL, IMPORT FRA.2013308, DESPESES PROGRAMA HORT</text:p>
          </table:table-cell>
          <table:table-cell table:style-name="ce8"/>
          <table:table-cell table:style-name="ce10" office:value-type="string" calcext:value-type="string">
            <text:p>19-12-2013</text:p>
          </table:table-cell>
          <table:table-cell table:style-name="ce12" office:value-type="string" calcext:value-type="string">
            <text:p>24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306519, DESPESES MANT.FESTE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14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69/13. DESPESES OMIT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1.910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71/13. DESPESES OMIT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801,3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13-001244, DESPESES MANT.EDIFICIS I CEMENTIRI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65,3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TOTS, SLU, IMPORT FRA.131929, DESPESES ANUNCI PESSEBRE VIV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4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S TRAVESSES, SCP, IMPORT FRA.H-1607, DESPESES ACT.JOVENTU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57,7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26, REPARACIONS ACTES VANDALIC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.897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397000125, REPARACIONS ACTES VANDALIC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.849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NET INTERNET INFORMÀTICA, SL, IMPORT FRA.1302739, DESPESES REGISTRE DOMINIS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5.415,9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GINAC, IMPORT FRA., DESPESES NETEJA PLAFONS 4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38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GINAC, IMPORT FRA.S130075, CONTRACTE PER A LA PRESTACIÓ DE SERVEIS FORMATIUS I DESENVOLUPAMENT AGRÍCOLA DEL PROJECTE HOR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885,1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STRES OLIVA, SL, IMPORT FRA.A14000008, DESPESES PESSEBRE VIV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356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42/2013, DESPESES FARMÀCIA</text:p>
          </table:table-cell>
          <table:table-cell table:style-name="ce8"/>
          <table:table-cell table:style-name="ce10" office:value-type="string" calcext:value-type="string">
            <text:p>01-02-2013</text:p>
          </table:table-cell>
          <table:table-cell table:style-name="ce12" office:value-type="string" calcext:value-type="string">
            <text:p>52,3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52/2013, DESPESES FARMÀCIA</text:p>
          </table:table-cell>
          <table:table-cell table:style-name="ce8"/>
          <table:table-cell table:style-name="ce10" office:value-type="string" calcext:value-type="string">
            <text:p>01-03-2013</text:p>
          </table:table-cell>
          <table:table-cell table:style-name="ce12" office:value-type="string" calcext:value-type="string">
            <text:p>35,1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63/2013, DESPESES FARMÀCIA</text:p>
          </table:table-cell>
          <table:table-cell table:style-name="ce8"/>
          <table:table-cell table:style-name="ce10" office:value-type="string" calcext:value-type="string">
            <text:p>02-04-2013</text:p>
          </table:table-cell>
          <table:table-cell table:style-name="ce12" office:value-type="string" calcext:value-type="string">
            <text:p>11,07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82/2013, DESPESES FARMÀCIA</text:p>
          </table:table-cell>
          <table:table-cell table:style-name="ce8"/>
          <table:table-cell table:style-name="ce10" office:value-type="string" calcext:value-type="string">
            <text:p>09-05-2013</text:p>
          </table:table-cell>
          <table:table-cell table:style-name="ce12" office:value-type="string" calcext:value-type="string">
            <text:p>57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198/2013, DESPESES FARMÀCIA</text:p>
          </table:table-cell>
          <table:table-cell table:style-name="ce8"/>
          <table:table-cell table:style-name="ce10" office:value-type="string" calcext:value-type="string">
            <text:p>03-06-2013</text:p>
          </table:table-cell>
          <table:table-cell table:style-name="ce12" office:value-type="string" calcext:value-type="string">
            <text:p>23,4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07/2013, DESPESES FARMÀCIA</text:p>
          </table:table-cell>
          <table:table-cell table:style-name="ce8"/>
          <table:table-cell table:style-name="ce10" office:value-type="string" calcext:value-type="string">
            <text:p>02-07-2013</text:p>
          </table:table-cell>
          <table:table-cell table:style-name="ce12" office:value-type="string" calcext:value-type="string">
            <text:p>34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16/2013, DESPESES FARMÀCIA</text:p>
          </table:table-cell>
          <table:table-cell table:style-name="ce8"/>
          <table:table-cell table:style-name="ce10" office:value-type="string" calcext:value-type="string">
            <text:p>01-08-2013</text:p>
          </table:table-cell>
          <table:table-cell table:style-name="ce12" office:value-type="string" calcext:value-type="string">
            <text:p>66,0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25/2013, DESPESES FARMÀCIA</text:p>
          </table:table-cell>
          <table:table-cell table:style-name="ce8"/>
          <table:table-cell table:style-name="ce10" office:value-type="string" calcext:value-type="string">
            <text:p>02-09-2013</text:p>
          </table:table-cell>
          <table:table-cell table:style-name="ce12" office:value-type="string" calcext:value-type="string">
            <text:p>10,0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26/2013, DESPESES FARMÀCIA</text:p>
          </table:table-cell>
          <table:table-cell table:style-name="ce8"/>
          <table:table-cell table:style-name="ce10" office:value-type="string" calcext:value-type="string">
            <text:p>02-10-2013</text:p>
          </table:table-cell>
          <table:table-cell table:style-name="ce12" office:value-type="string" calcext:value-type="string">
            <text:p>8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40/2013, DESPESES FARMÀCIA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28,6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49/2013, DESPESES FARMÀCIA</text:p>
          </table:table-cell>
          <table:table-cell table:style-name="ce8"/>
          <table:table-cell table:style-name="ce10" office:value-type="string" calcext:value-type="string">
            <text:p>02-12-2013</text:p>
          </table:table-cell>
          <table:table-cell table:style-name="ce12" office:value-type="string" calcext:value-type="string">
            <text:p>32,5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NOVEMBRE, SEMAFOR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73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OCTUBRE-DESEMBRE, ESCOLE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6.967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OCTUBRE-NOVEMBRE-DESEMBRE, EDIFICI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1.069,7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OCTUBRE-NOVEMBRE-DESEMBRE, ENLLUMENA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49.902,8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DESEMBRE, EDIFIC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1.522,2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2285, DESPESES PESSEBRE VIVENT</text:p>
          </table:table-cell>
          <table:table-cell table:style-name="ce8"/>
          <table:table-cell table:style-name="ce10" office:value-type="string" calcext:value-type="string">
            <text:p>28-12-2013</text:p>
          </table:table-cell>
          <table:table-cell table:style-name="ce12" office:value-type="string" calcext:value-type="string">
            <text:p>59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6072, DESPESES COMPRA DIARIS PIU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816,2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1040, DESPESES MANT.VEHICLES</text:p>
          </table:table-cell>
          <table:table-cell table:style-name="ce8"/>
          <table:table-cell table:style-name="ce10" office:value-type="string" calcext:value-type="string">
            <text:p>27-11-2013</text:p>
          </table:table-cell>
          <table:table-cell table:style-name="ce12" office:value-type="string" calcext:value-type="string">
            <text:p>6,9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1027, DESPESES MANT.VEHICLES</text:p>
          </table:table-cell>
          <table:table-cell table:style-name="ce8"/>
          <table:table-cell table:style-name="ce10" office:value-type="string" calcext:value-type="string">
            <text:p>26-11-2013</text:p>
          </table:table-cell>
          <table:table-cell table:style-name="ce12" office:value-type="string" calcext:value-type="string">
            <text:p>29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0555, DESPESES VEHICLES POLICIA</text:p>
          </table:table-cell>
          <table:table-cell table:style-name="ce8"/>
          <table:table-cell table:style-name="ce10" office:value-type="string" calcext:value-type="string">
            <text:p>24-12-2013</text:p>
          </table:table-cell>
          <table:table-cell table:style-name="ce12" office:value-type="string" calcext:value-type="string">
            <text:p>7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73/13. DESPESES MATERIAL OMI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.42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3/0046, SERVEI D'ACOMPANYAMENTS I SUPORT SOCIAL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619,1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3/88, DESPESES <text:s/>COORDINACIO PROJECTE TALLERS D'EMPODERAMENT PER A NOIES ADOLESCENT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.9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TAMIENTOS DURLIGNA, SL, IMPORT FRA.TF1300200, DESPESES ZONA JOCS INFANTIL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.376,66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LMAR SERVICIOS Y EQUIPAMIENTOS URBANOS, SLU, IMPORT FRA.30/13, DESPESES ADQUISICIÓ DE TRES JOCS INFANTILS</text:p>
          </table:table-cell>
          <table:table-cell table:style-name="ce8"/>
          <table:table-cell table:style-name="ce10" office:value-type="string" calcext:value-type="string">
            <text:p>28-12-2013</text:p>
          </table:table-cell>
          <table:table-cell table:style-name="ce12" office:value-type="string" calcext:value-type="string">
            <text:p>1.762,1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PERIODE ABRIL-JUNY, ENLLUMENAT</text:p>
          </table:table-cell>
          <table:table-cell table:style-name="ce8"/>
          <table:table-cell table:style-name="ce10" office:value-type="string" calcext:value-type="string">
            <text:p>16-07-2013</text:p>
          </table:table-cell>
          <table:table-cell table:style-name="ce12" office:value-type="string" calcext:value-type="string">
            <text:p>5.262,2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IMPORT RECTIFICACIÓ FACTURA PAGADA PER DUPLICAT</text:p>
          </table:table-cell>
          <table:table-cell table:style-name="ce8"/>
          <table:table-cell table:style-name="ce10" office:value-type="string" calcext:value-type="string">
            <text:p>20-01-2014</text:p>
          </table:table-cell>
          <table:table-cell table:style-name="ce12" office:value-type="string" calcext:value-type="string">
            <text:p>945,2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30458, ELIMINACIÓ RESIDUS, MES DESEMBRE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8.138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PICÓ VIÑAS, IMPORT FRA.40/13, DESPESES REPARTIR CARTELLS PESSEBRE VIVE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57,3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Ó ANELLES DE LA FLAMA, IMPORT FRA.1/13, DESPESES PESSEBRE VIVE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92,0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317, DESPESES LLIBRETS TALLERS CENTRE CÍVIC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.90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VA GLORIA GÓMEZ RODRIGUEZ, IMPORT FRA.44, FORMADORA PROGRAMA ACOLLIDA I ACOMPANYAMENT A LES DONES IMMIGRANTS, MES NOVEMBRE</text:p>
          </table:table-cell>
          <table:table-cell table:style-name="ce8"/>
          <table:table-cell table:style-name="ce10" office:value-type="string" calcext:value-type="string">
            <text:p>30-11-2013</text:p>
          </table:table-cell>
          <table:table-cell table:style-name="ce12" office:value-type="string" calcext:value-type="string">
            <text:p>767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040177, DESPESES COMBUSTIBLE VEHICLES POLIC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296,4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300314, DESPESES COMBUSTIBLE VEHICLES POLIC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040190, DESPESES COMBUSTIBLE VEHICLES SERVE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695,8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/13/0040191, DESPESES COMBUSTIBLE VEHICLES SERVEIS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5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'SPORT, SL, IMPORT FRA.1149, DESPESES MAT.TÈCNIC POLIC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207,1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A, IMPORT FRA.AVAL0007/2013, DESPESES PROCEDIMENT GESTIÓ DE PETICIONS A RRHH A LA PLATAFORMA ENXANET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790,8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744288, CONTRACTE MANTENIMENT ASCENSORS ALS COL.LEGIS DE LA CANDELA I ELADI HOMS, A LA SALA KURSAAL I A L'EDIFICI DE L'AJUNTAMENT 3TR.</text:p>
          </table:table-cell>
          <table:table-cell table:style-name="ce8"/>
          <table:table-cell table:style-name="ce10" office:value-type="string" calcext:value-type="string">
            <text:p>01-07-2013</text:p>
          </table:table-cell>
          <table:table-cell table:style-name="ce12" office:value-type="string" calcext:value-type="string">
            <text:p>998,4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, SL, IMPORT FRA.39, EXECUCIÓ SUBSIDIÀRIA C.PONT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.037,8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40, EXECUCIÓ SUBSIDIÀRIA PL.OLI C/ESPARDENYERS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3.036,54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38, EXECUCIÓ SUBSIDIÀRIA C.POUET, 34</text:p>
          </table:table-cell>
          <table:table-cell table:style-name="ce8"/>
          <table:table-cell table:style-name="ce10" office:value-type="string" calcext:value-type="string">
            <text:p>30-12-2013</text:p>
          </table:table-cell>
          <table:table-cell table:style-name="ce12" office:value-type="string" calcext:value-type="string">
            <text:p>484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MENT SCP, IMPORT FRA. 311213, DESPESES ALCALDIA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68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VÓ BPA, SL, IMPORT FRA24490, DESPESES GRUPS ELECTROGENS PESSEBRE VIVENT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.045,63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7475981, DESPESES GAS ESCOLA CANDELA LOCAL02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2.432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7475983, GAS TEATRE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1.130,0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30172, DESPESES CAMPANYA ALIMENTS</text:p>
          </table:table-cell>
          <table:table-cell table:style-name="ce8"/>
          <table:table-cell table:style-name="ce10" office:value-type="string" calcext:value-type="string">
            <text:p>11-12-2013</text:p>
          </table:table-cell>
          <table:table-cell table:style-name="ce12" office:value-type="string" calcext:value-type="string">
            <text:p>3.569,5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ROLINA CAELLES SEVIL, IMPORT FRA.0101, ACTUACIÓ GRUP PICAROL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210,0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3/175, DESPESES SAD</text:p>
          </table:table-cell>
          <table:table-cell table:style-name="ce8"/>
          <table:table-cell table:style-name="ce10" office:value-type="string" calcext:value-type="string">
            <text:p>31-12-2013</text:p>
          </table:table-cell>
          <table:table-cell table:style-name="ce12" office:value-type="string" calcext:value-type="string">
            <text:p>108,90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3371059499877, GAS SANT FRANCESC 74</text:p>
          </table:table-cell>
          <table:table-cell table:style-name="ce8"/>
          <table:table-cell table:style-name="ce10" office:value-type="string" calcext:value-type="string">
            <text:p>05-12-2013</text:p>
          </table:table-cell>
          <table:table-cell table:style-name="ce12" office:value-type="string" calcext:value-type="string">
            <text:p>13,69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3371059378699, GAS CENTRE OBERT</text:p>
          </table:table-cell>
          <table:table-cell table:style-name="ce8"/>
          <table:table-cell table:style-name="ce10" office:value-type="string" calcext:value-type="string">
            <text:p>01-12-2013</text:p>
          </table:table-cell>
          <table:table-cell table:style-name="ce12" office:value-type="string" calcext:value-type="string">
            <text:p>24,25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7475986, GAS ESCOLA EUGENI D'ORS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1.747,81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7475987, GAS ESCOLA BALTASAR SEGÚ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2.375,38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374475985, GAS ESCOLA ELADI HOMS</text:p>
          </table:table-cell>
          <table:table-cell table:style-name="ce8"/>
          <table:table-cell table:style-name="ce10" office:value-type="string" calcext:value-type="string">
            <text:p>16-12-2013</text:p>
          </table:table-cell>
          <table:table-cell table:style-name="ce12" office:value-type="string" calcext:value-type="string">
            <text:p>1.425,42 €</text:p>
          </table:table-cell>
          <table:table-cell table:style-name="ce8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6017, DESPESES COMPRA DIARIS PIUS</text:p>
          </table:table-cell>
          <table:table-cell table:style-name="ce8"/>
          <table:table-cell table:style-name="ce10" office:value-type="string" calcext:value-type="string">
            <text:p>31-10-2013</text:p>
          </table:table-cell>
          <table:table-cell table:style-name="ce12" office:value-type="string" calcext:value-type="string">
            <text:p>1.909,44 €</text:p>
          </table:table-cell>
          <table:table-cell table:style-name="ce8"/>
          <table:table-cell table:number-columns-repeated="1018"/>
        </table:table-row>
        <table:table-row table:style-name="ro1" table:number-rows-repeated="1045848">
          <table:table-cell table:number-columns-repeated="1024"/>
        </table:table-row>
        <table:table-row table:style-name="ro2" table:number-rows-repeated="2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actures_2013.B1:factures_2013.E24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08:39:39.48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3T10:19:17.125000000</dc:date>
    <meta:editing-duration>PT18M40S</meta:editing-duration>
    <meta:editing-cycles>3</meta:editing-cycles>
    <meta:generator>LibreOffice/4.3.4.1$Windows_x86 LibreOffice_project/bc356b2f991740509f321d70e4512a6a54c5f243</meta:generator>
    <meta:document-statistic meta:table-count="1" meta:cell-count="7437" meta:object-count="0"/>
  </office:meta>
</office:document-meta>
</file>