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10.855cm"/>
    </style:style>
    <style:style style:name="co4" style:family="table-column">
      <style:table-column-properties fo:break-before="auto" style:column-width="3.066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e6e6ff"/>
      <style:text-properties fo:color="#3333ff" style:font-name="Arial Black" fo:font-size="12pt" style:font-size-asian="12pt" style:font-size-complex="12pt"/>
    </style:style>
    <style:style style:name="ce3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4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6" style:family="table-cell" style:parent-style-name="Default">
      <style:table-cell-properties fo:background-color="#e6e6ff" fo:border="none"/>
    </style:style>
    <style:style style:name="ce7" style:family="table-cell" style:parent-style-name="Default">
      <style:table-cell-properties fo:background-color="#e6e6ff"/>
      <style:text-properties style:use-window-font-color="true" style:font-name="Arial Black"/>
    </style:style>
    <style:style style:name="ce8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9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10" style:family="table-cell" style:parent-style-name="Default">
      <style:table-cell-properties fo:background-color="#e6e6ff" style:vertical-align="middle"/>
      <style:text-properties style:font-name="Open Sans"/>
    </style:style>
    <style:style style:name="ce11" style:family="table-cell" style:parent-style-name="Default">
      <style:table-cell-properties fo:border-bottom="0.06pt solid #000000" fo:background-color="#e6e6ff" fo:border-left="none" fo:border-right="none" fo:border-top="none" style:vertical-align="middle"/>
      <style:text-properties style:font-name="Open Sans"/>
    </style:style>
    <style:style style:name="ce12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13" style:family="table-cell" style:parent-style-name="Default">
      <style:table-cell-properties fo:border-bottom="none" fo:background-color="#e6e6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e6e6ff" style:vertical-align="middle"/>
      <style:text-properties style:font-name="Open Sans"/>
    </style:style>
    <style:style style:name="ce15" style:family="table-cell" style:parent-style-name="Default" style:data-style-name="N104">
      <style:table-cell-properties fo:border-bottom="0.06pt solid #000000" fo:background-color="#e6e6ff" fo:border-left="none" fo:border-right="none" fo:border-top="none" style:vertical-align="middle"/>
      <style:text-properties style:font-name="Open Sans"/>
    </style:style>
    <style:style style:name="ce16" style:family="table-cell" style:parent-style-name="Default" style:data-style-name="N104">
      <style:table-cell-properties fo:background-color="#e6e6ff"/>
    </style:style>
    <style:style style:name="ce17" style:family="table-cell" style:parent-style-name="Default" style:data-style-name="N104">
      <style:table-cell-properties fo:border-bottom="0.06pt solid #000000" fo:background-color="#e6e6ff" fo:border-left="none" fo:border-right="none" fo:border-top="none"/>
    </style:style>
    <style:style style:name="ce18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ackground-color="#e6e6ff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#e6e6ff" fo:border-left="none" fo:border-right="0.06pt solid #000000" fo:border-top="none"/>
    </style:style>
  </office:automatic-styles>
  <office:body>
    <office:spreadsheet>
      <table:table table:name="Full1" table:style-name="ta1" table:print-ranges="Full1.A1:Full1.F162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6"/>
        <table:table-column table:style-name="co5" table:default-cell-style-name="ce20"/>
        <table:table-column table:style-name="co1" table:default-cell-style-name="ce1"/>
        <table:table-row table:style-name="ro1">
          <table:table-cell/>
          <table:table-cell table:style-name="ce1"/>
          <table:table-cell/>
          <table:table-cell table:style-name="ce1" table:number-columns-repeated="2"/>
          <table:table-cell/>
        </table:table-row>
        <table:table-row table:style-name="ro2">
          <table:table-cell/>
          <table:table-cell table:style-name="ce2" office:value-type="string" calcext:value-type="string">
            <text:p>PROVEÏDORS 2014</text:p>
          </table:table-cell>
          <table:table-cell table:style-name="ce7"/>
          <table:table-cell table:style-name="ce1" table:number-columns-repeated="2"/>
          <table:table-cell/>
        </table:table-row>
        <table:table-row table:style-name="ro3">
          <table:table-cell/>
          <table:table-cell table:style-name="ce1"/>
          <table:table-cell/>
          <table:table-cell table:style-name="ce1" table:number-columns-repeated="2"/>
          <table:table-cell/>
        </table:table-row>
        <table:table-row table:style-name="ro3">
          <table:table-cell/>
          <table:table-cell table:style-name="ce3"/>
          <table:table-cell table:style-name="ce8" table:number-columns-repeated="2"/>
          <table:table-cell table:style-name="ce18"/>
          <table:table-cell/>
        </table:table-row>
        <table:table-row table:style-name="ro4">
          <table:table-cell table:number-columns-repeated="2"/>
          <table:table-cell table:style-name="ce9" office:value-type="string" calcext:value-type="string">
            <text:p>RAÓ SOCIAL</text:p>
          </table:table-cell>
          <table:table-cell table:style-name="ce13" office:value-type="string" calcext:value-type="string" table:number-columns-spanned="2" table:number-rows-spanned="1">
            <text:p>FACTURAT</text:p>
          </table:table-cell>
          <table:covered-table-cell table:style-name="ce19"/>
          <table:table-cell/>
        </table:table-row>
        <table:table-row table:style-name="ro4">
          <table:table-cell table:number-columns-repeated="2"/>
          <table:table-cell table:style-name="ce10" office:value-type="string" calcext:value-type="string">
            <text:p>CINTRA APARCAMIENTOS SA - CESPA SA</text:p>
          </table:table-cell>
          <table:table-cell table:style-name="ce14" office:value-type="currency" office:currency="EUR" office:value="2735853.4" calcext:value-type="currency">
            <text:p>2.735.853,4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UTE ELECT.SOLER, SL-AQUAGMEDIO AMBIENTE, SA LEY 18/82</text:p>
          </table:table-cell>
          <table:table-cell table:style-name="ce14" office:value-type="currency" office:currency="EUR" office:value="1227989.63" calcext:value-type="currency">
            <text:p>1.227.989,63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ENDESA ENERGIA, SAU</text:p>
          </table:table-cell>
          <table:table-cell table:style-name="ce14" office:value-type="currency" office:currency="EUR" office:value="765139.97" calcext:value-type="currency">
            <text:p>765.139,97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SIRUSA</text:p>
          </table:table-cell>
          <table:table-cell table:style-name="ce14" office:value-type="currency" office:currency="EUR" office:value="369320.61" calcext:value-type="currency">
            <text:p>369.320,61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EQUIPAMIENTOS DEPORTIVOS, S.A.</text:p>
          </table:table-cell>
          <table:table-cell table:style-name="ce14" office:value-type="currency" office:currency="EUR" office:value="367120.27" calcext:value-type="currency">
            <text:p>367.120,27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EXCAVACIONS CARBONELL, S .A.</text:p>
          </table:table-cell>
          <table:table-cell table:style-name="ce14" office:value-type="currency" office:currency="EUR" office:value="295486.8" calcext:value-type="currency">
            <text:p>295.486,8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ASMOBEL, S.A.</text:p>
          </table:table-cell>
          <table:table-cell table:style-name="ce14" office:value-type="currency" office:currency="EUR" office:value="294716.32" calcext:value-type="currency">
            <text:p>294.716,32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FORBUS, S.L.</text:p>
          </table:table-cell>
          <table:table-cell table:style-name="ce14" office:value-type="currency" office:currency="EUR" office:value="283722.72" calcext:value-type="currency">
            <text:p>283.722,72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ASSOCIACIO ELS TABALETS</text:p>
          </table:table-cell>
          <table:table-cell table:style-name="ce14" office:value-type="currency" office:currency="EUR" office:value="244382.05" calcext:value-type="currency">
            <text:p>244.382,05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1953 GRUP SOLER CONSTRUCTORA, S.L.</text:p>
          </table:table-cell>
          <table:table-cell table:style-name="ce14" office:value-type="currency" office:currency="EUR" office:value="235015.28" calcext:value-type="currency">
            <text:p>235.015,28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FUNDACIO PRIVADA VILANIU PER A L'ATENCIÓ A LA DEPE</text:p>
          </table:table-cell>
          <table:table-cell table:style-name="ce14" office:value-type="currency" office:currency="EUR" office:value="224469.92" calcext:value-type="currency">
            <text:p>224.469,92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TECNOLOGIA DE FIRMES, SA</text:p>
          </table:table-cell>
          <table:table-cell table:style-name="ce14" office:value-type="currency" office:currency="EUR" office:value="157478.68" calcext:value-type="currency">
            <text:p>157.478,68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VALLS, INFRAESTRUCTURES, APARCAMENTS I SERVEIS</text:p>
          </table:table-cell>
          <table:table-cell table:style-name="ce14" office:value-type="currency" office:currency="EUR" office:value="152460" calcext:value-type="currency">
            <text:p>152.460,0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INFORDISA</text:p>
          </table:table-cell>
          <table:table-cell table:style-name="ce14" office:value-type="currency" office:currency="EUR" office:value="83597.14" calcext:value-type="currency">
            <text:p>83.597,14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OBRES I SERVEIS MARTINEZ ARLANDES, SL</text:p>
          </table:table-cell>
          <table:table-cell table:style-name="ce14" office:value-type="currency" office:currency="EUR" office:value="71280.56" calcext:value-type="currency">
            <text:p>71.280,56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CONSTRUCCIONS ALT CAMP, S.L</text:p>
          </table:table-cell>
          <table:table-cell table:style-name="ce14" office:value-type="currency" office:currency="EUR" office:value="67840.96" calcext:value-type="currency">
            <text:p>67.840,96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PROMICSA-DIARI DE TARRAGONA</text:p>
          </table:table-cell>
          <table:table-cell table:style-name="ce14" office:value-type="currency" office:currency="EUR" office:value="66268.18" calcext:value-type="currency">
            <text:p>66.268,18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GAS NATURAL SERVICIOS SDG, SA</text:p>
          </table:table-cell>
          <table:table-cell table:style-name="ce14" office:value-type="currency" office:currency="EUR" office:value="64808.04" calcext:value-type="currency">
            <text:p>64.808,04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EL VALLENC, S.L.</text:p>
          </table:table-cell>
          <table:table-cell table:style-name="ce14" office:value-type="currency" office:currency="EUR" office:value="54645.8" calcext:value-type="currency">
            <text:p>54.645,8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VIDAL FONTGIVELL, MARC</text:p>
          </table:table-cell>
          <table:table-cell table:style-name="ce14" office:value-type="currency" office:currency="EUR" office:value="51134.4" calcext:value-type="currency">
            <text:p>51.134,4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CIMCAT SERVEIS, S.L.U.</text:p>
          </table:table-cell>
          <table:table-cell table:style-name="ce14" office:value-type="currency" office:currency="EUR" office:value="50897.32" calcext:value-type="currency">
            <text:p>50.897,32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SPOKO RAMPS, SL</text:p>
          </table:table-cell>
          <table:table-cell table:style-name="ce14" office:value-type="currency" office:currency="EUR" office:value="49767.17" calcext:value-type="currency">
            <text:p>49.767,17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VARIS ARQUITECTES, SL</text:p>
          </table:table-cell>
          <table:table-cell table:style-name="ce14" office:value-type="currency" office:currency="EUR" office:value="44407" calcext:value-type="currency">
            <text:p>44.407,0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VILANIU COMUNICACIÓ, SCP</text:p>
          </table:table-cell>
          <table:table-cell table:style-name="ce14" office:value-type="currency" office:currency="EUR" office:value="40247.02" calcext:value-type="currency">
            <text:p>40.247,02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FLIPPERS INTERNATIONAL, SL</text:p>
          </table:table-cell>
          <table:table-cell table:style-name="ce14" office:value-type="currency" office:currency="EUR" office:value="35125.09" calcext:value-type="currency">
            <text:p>35.125,09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RAMON MAGRIÑA BATALLA, S.A.</text:p>
          </table:table-cell>
          <table:table-cell table:style-name="ce14" office:value-type="currency" office:currency="EUR" office:value="33167.45" calcext:value-type="currency">
            <text:p>33.167,45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FRED OLIVE, SL</text:p>
          </table:table-cell>
          <table:table-cell table:style-name="ce14" office:value-type="currency" office:currency="EUR" office:value="32674.13" calcext:value-type="currency">
            <text:p>32.674,13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SANCHEZ ORTEGA, JAVIER</text:p>
          </table:table-cell>
          <table:table-cell table:style-name="ce14" office:value-type="currency" office:currency="EUR" office:value="31888" calcext:value-type="currency">
            <text:p>31.888,0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UTE CONSTRUCTORA DE CALAF, SA-ARIDS ROMÀ, SAU</text:p>
          </table:table-cell>
          <table:table-cell table:style-name="ce14" office:value-type="currency" office:currency="EUR" office:value="30748.48" calcext:value-type="currency">
            <text:p>30.748,48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3M ESPAÑA, S.L.</text:p>
          </table:table-cell>
          <table:table-cell table:style-name="ce14" office:value-type="currency" office:currency="EUR" office:value="30659.2" calcext:value-type="currency">
            <text:p>30.659,2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EDICIONS VALLS COMUNICACIO, S.L.</text:p>
          </table:table-cell>
          <table:table-cell table:style-name="ce14" office:value-type="currency" office:currency="EUR" office:value="30160.02" calcext:value-type="currency">
            <text:p>30.160,02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CUBILLO PARIENTE, PEPE</text:p>
          </table:table-cell>
          <table:table-cell table:style-name="ce14" office:value-type="currency" office:currency="EUR" office:value="29838.6" calcext:value-type="currency">
            <text:p>29.838,6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EDIFICACIONS I OBRES VALLDEPEREZ, SL</text:p>
          </table:table-cell>
          <table:table-cell table:style-name="ce14" office:value-type="currency" office:currency="EUR" office:value="29439.81" calcext:value-type="currency">
            <text:p>29.439,81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SOC.EST.CORREOS Y TELEGRAFOS, SA</text:p>
          </table:table-cell>
          <table:table-cell table:style-name="ce14" office:value-type="currency" office:currency="EUR" office:value="27595.86" calcext:value-type="currency">
            <text:p>27.595,86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IBERLAND INSTAL.LACIONS, SL</text:p>
          </table:table-cell>
          <table:table-cell table:style-name="ce14" office:value-type="currency" office:currency="EUR" office:value="24962.96" calcext:value-type="currency">
            <text:p>24.962,96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ORANGE ESPAGNE, S.A.U.</text:p>
          </table:table-cell>
          <table:table-cell table:style-name="ce14" office:value-type="currency" office:currency="EUR" office:value="24689.01" calcext:value-type="currency">
            <text:p>24.689,01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FRAIKIN ASSETS S.A.S.</text:p>
          </table:table-cell>
          <table:table-cell table:style-name="ce14" office:value-type="currency" office:currency="EUR" office:value="23731.73" calcext:value-type="currency">
            <text:p>23.731,73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NETICS COMMUNICATIONS, SLU</text:p>
          </table:table-cell>
          <table:table-cell table:style-name="ce14" office:value-type="currency" office:currency="EUR" office:value="23499.62" calcext:value-type="currency">
            <text:p>23.499,62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FUNDACIO U.R.V.</text:p>
          </table:table-cell>
          <table:table-cell table:style-name="ce14" office:value-type="currency" office:currency="EUR" office:value="23464.89" calcext:value-type="currency">
            <text:p>23.464,89 €</text:p>
          </table:table-cell>
          <table:table-cell table:number-columns-repeated="2"/>
        </table:table-row>
        <table:table-row table:style-name="ro4">
          <table:table-cell/>
          <table:table-cell table:style-name="ce5"/>
          <table:table-cell table:style-name="ce11" office:value-type="string" calcext:value-type="string">
            <text:p>LESENA, SERVEI INTEGRAL AL PATRIMONI, SLU</text:p>
          </table:table-cell>
          <table:table-cell table:style-name="ce15" office:value-type="currency" office:currency="EUR" office:value="23370.15" calcext:value-type="currency">
            <text:p>23.370,15 €</text:p>
          </table:table-cell>
          <table:table-cell table:style-name="ce21"/>
          <table:table-cell/>
        </table:table-row>
        <table:table-row table:style-name="ro3" table:number-rows-repeated="2">
          <table:table-cell/>
          <table:table-cell table:style-name="ce6"/>
          <table:table-cell table:style-name="ce10"/>
          <table:table-cell table:style-name="ce14"/>
          <table:table-cell table:style-name="ce6"/>
          <table:table-cell/>
        </table:table-row>
        <table:table-row table:style-name="ro1">
          <table:table-cell/>
          <table:table-cell table:style-name="ce1"/>
          <table:table-cell/>
          <table:table-cell table:style-name="ce1" table:number-columns-repeated="2"/>
          <table:table-cell/>
        </table:table-row>
        <table:table-row table:style-name="ro2">
          <table:table-cell/>
          <table:table-cell table:style-name="ce2" office:value-type="string" calcext:value-type="string">
            <text:p>PROVEÏDORS 2014</text:p>
          </table:table-cell>
          <table:table-cell table:style-name="ce7"/>
          <table:table-cell table:style-name="ce1" table:number-columns-repeated="2"/>
          <table:table-cell/>
        </table:table-row>
        <table:table-row table:style-name="ro3">
          <table:table-cell/>
          <table:table-cell table:style-name="ce1"/>
          <table:table-cell/>
          <table:table-cell table:style-name="ce1" table:number-columns-repeated="2"/>
          <table:table-cell/>
        </table:table-row>
        <table:table-row table:style-name="ro3">
          <table:table-cell/>
          <table:table-cell table:style-name="ce3"/>
          <table:table-cell table:style-name="ce8" table:number-columns-repeated="2"/>
          <table:table-cell table:style-name="ce18"/>
          <table:table-cell/>
        </table:table-row>
        <table:table-row table:style-name="ro4">
          <table:table-cell table:number-columns-repeated="2"/>
          <table:table-cell table:style-name="ce9" office:value-type="string" calcext:value-type="string">
            <text:p>RAÓ SOCIAL</text:p>
          </table:table-cell>
          <table:table-cell table:style-name="ce13" office:value-type="string" calcext:value-type="string" table:number-columns-spanned="2" table:number-rows-spanned="1">
            <text:p>FACTURAT</text:p>
          </table:table-cell>
          <table:covered-table-cell table:style-name="ce19"/>
          <table:table-cell/>
        </table:table-row>
        <table:table-row table:style-name="ro4">
          <table:table-cell table:number-columns-repeated="2"/>
          <table:table-cell table:style-name="ce10" office:value-type="string" calcext:value-type="string">
            <text:p>CREU ROJA</text:p>
          </table:table-cell>
          <table:table-cell table:style-name="ce14" office:value-type="currency" office:currency="EUR" office:value="23327.53" calcext:value-type="currency">
            <text:p>23.327,53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FUNDACIO PRIVADA EN XARXA</text:p>
          </table:table-cell>
          <table:table-cell table:style-name="ce14" office:value-type="currency" office:currency="EUR" office:value="23314.5" calcext:value-type="currency">
            <text:p>23.314,5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TAMEDIAXA, SA</text:p>
          </table:table-cell>
          <table:table-cell table:style-name="ce14" office:value-type="currency" office:currency="EUR" office:value="23082.54" calcext:value-type="currency">
            <text:p>23.082,54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INTEC ENGINYERIA, SCP</text:p>
          </table:table-cell>
          <table:table-cell table:style-name="ce14" office:value-type="currency" office:currency="EUR" office:value="22754.05" calcext:value-type="currency">
            <text:p>22.754,05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SERVEI D'INFORMACIO I TURISME DE L'ALT CAMP, SL</text:p>
          </table:table-cell>
          <table:table-cell table:style-name="ce14" office:value-type="currency" office:currency="EUR" office:value="22249.44" calcext:value-type="currency">
            <text:p>22.249,44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TELEFONICA DE ESPAÑA, SA</text:p>
          </table:table-cell>
          <table:table-cell table:style-name="ce14" office:value-type="currency" office:currency="EUR" office:value="22077.62" calcext:value-type="currency">
            <text:p>22.077,62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QUADERNA, ESTRATEGIA CORPORATIVA, SLU</text:p>
          </table:table-cell>
          <table:table-cell table:style-name="ce14" office:value-type="currency" office:currency="EUR" office:value="21767.9" calcext:value-type="currency">
            <text:p>21.767,9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TECNOCOM ESPAÑA SOLUTIONS, SL</text:p>
          </table:table-cell>
          <table:table-cell table:style-name="ce14" office:value-type="currency" office:currency="EUR" office:value="21642.06" calcext:value-type="currency">
            <text:p>21.642,06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 office:value-type="string" calcext:value-type="string">
            <text:p>REPSOL COMERCIAL DE PRODUCTOS PETROLIFEROS, SA</text:p>
          </table:table-cell>
          <table:table-cell table:style-name="ce14" office:value-type="currency" office:currency="EUR" office:value="20665.32" calcext:value-type="currency">
            <text:p>20.665,32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FERRETERIA VALLS, S.L.</text:p>
          </table:table-cell>
          <table:table-cell office:value-type="currency" office:currency="EUR" office:value="20280.51" calcext:value-type="currency">
            <text:p>20.280,51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LT CAMP EXPRESS, SL</text:p>
          </table:table-cell>
          <table:table-cell office:value-type="currency" office:currency="EUR" office:value="19762.55" calcext:value-type="currency">
            <text:p>19.762,55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AICA NATUR, S.L.</text:p>
          </table:table-cell>
          <table:table-cell office:value-type="currency" office:currency="EUR" office:value="19409.27" calcext:value-type="currency">
            <text:p>19.409,27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JOVISOFT, S.L.</text:p>
          </table:table-cell>
          <table:table-cell office:value-type="currency" office:currency="EUR" office:value="19350" calcext:value-type="currency">
            <text:p>19.350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MOLT MOTO-JAUMEJOAN, SL</text:p>
          </table:table-cell>
          <table:table-cell office:value-type="currency" office:currency="EUR" office:value="17914.61" calcext:value-type="currency">
            <text:p>17.914,61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PROENAR, SCCL</text:p>
          </table:table-cell>
          <table:table-cell office:value-type="currency" office:currency="EUR" office:value="17908" calcext:value-type="currency">
            <text:p>17.908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DELMUNS LLOMBART, JOSE MARIA</text:p>
          </table:table-cell>
          <table:table-cell office:value-type="currency" office:currency="EUR" office:value="17424" calcext:value-type="currency">
            <text:p>17.424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ESSI PROJECTS, SA</text:p>
          </table:table-cell>
          <table:table-cell office:value-type="currency" office:currency="EUR" office:value="17246.95" calcext:value-type="currency">
            <text:p>17.246,95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C.I.N.M.A.Q</text:p>
          </table:table-cell>
          <table:table-cell office:value-type="currency" office:currency="EUR" office:value="17092.21" calcext:value-type="currency">
            <text:p>17.092,21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URIGA SERVEIS CULTURALS, S.L.</text:p>
          </table:table-cell>
          <table:table-cell office:value-type="currency" office:currency="EUR" office:value="16721.7" calcext:value-type="currency">
            <text:p>16.721,7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TORRENTS CERVELLÓ CONSTRUCCIONS, S.L.</text:p>
          </table:table-cell>
          <table:table-cell office:value-type="currency" office:currency="EUR" office:value="16328.36" calcext:value-type="currency">
            <text:p>16.328,36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PROS FERNÀNDEZ, NÚRIA</text:p>
          </table:table-cell>
          <table:table-cell office:value-type="currency" office:currency="EUR" office:value="15951" calcext:value-type="currency">
            <text:p>15.951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VERSO INGENIERIA, S.L.L.</text:p>
          </table:table-cell>
          <table:table-cell office:value-type="currency" office:currency="EUR" office:value="15929.03" calcext:value-type="currency">
            <text:p>15.929,03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VIÑAS MOLINA JOAN M.</text:p>
          </table:table-cell>
          <table:table-cell office:value-type="currency" office:currency="EUR" office:value="15759.16" calcext:value-type="currency">
            <text:p>15.759,16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MCRIT, S.L.</text:p>
          </table:table-cell>
          <table:table-cell office:value-type="currency" office:currency="EUR" office:value="15311.34" calcext:value-type="currency">
            <text:p>15.311,34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RVAL SERVICE LEASE, S.A.</text:p>
          </table:table-cell>
          <table:table-cell office:value-type="currency" office:currency="EUR" office:value="15272.76" calcext:value-type="currency">
            <text:p>15.272,76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CERAMIQUES QUERALT, S.L.</text:p>
          </table:table-cell>
          <table:table-cell office:value-type="currency" office:currency="EUR" office:value="15253.83" calcext:value-type="currency">
            <text:p>15.253,83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UNIT4 BUSINESS SOFTWARE IBERICA, S.A.U.</text:p>
          </table:table-cell>
          <table:table-cell office:value-type="currency" office:currency="EUR" office:value="15205.85" calcext:value-type="currency">
            <text:p>15.205,85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NORDEST MUSEUM AND EXHIBIT SERVICES, SL</text:p>
          </table:table-cell>
          <table:table-cell office:value-type="currency" office:currency="EUR" office:value="14520" calcext:value-type="currency">
            <text:p>14.520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PREVENACTIVA, SLU</text:p>
          </table:table-cell>
          <table:table-cell office:value-type="currency" office:currency="EUR" office:value="14282.12" calcext:value-type="currency">
            <text:p>14.282,12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OREA, S.A.</text:p>
          </table:table-cell>
          <table:table-cell office:value-type="currency" office:currency="EUR" office:value="14020.58" calcext:value-type="currency">
            <text:p>14.020,58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FIMATICA SALOU, SL</text:p>
          </table:table-cell>
          <table:table-cell office:value-type="currency" office:currency="EUR" office:value="13642.29" calcext:value-type="currency">
            <text:p>13.642,29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CONSULTING TECNIC DITECSA, SL</text:p>
          </table:table-cell>
          <table:table-cell office:value-type="currency" office:currency="EUR" office:value="13552" calcext:value-type="currency">
            <text:p>13.552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VALLENSE DE ALUMINIOS, SCCL</text:p>
          </table:table-cell>
          <table:table-cell office:value-type="currency" office:currency="EUR" office:value="12898.59" calcext:value-type="currency">
            <text:p>12.898,59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QUIM ROCA SEGURETAT, SL</text:p>
          </table:table-cell>
          <table:table-cell office:value-type="currency" office:currency="EUR" office:value="12624.88" calcext:value-type="currency">
            <text:p>12.624,88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CODEX</text:p>
          </table:table-cell>
          <table:table-cell office:value-type="currency" office:currency="EUR" office:value="12584" calcext:value-type="currency">
            <text:p>12.584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ESTACION SERVICIO VAZQUEZ, S.L.</text:p>
          </table:table-cell>
          <table:table-cell office:value-type="currency" office:currency="EUR" office:value="12344.67" calcext:value-type="currency">
            <text:p>12.344,67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PINTURES SOLE, S.A.</text:p>
          </table:table-cell>
          <table:table-cell office:value-type="currency" office:currency="EUR" office:value="12153.71" calcext:value-type="currency">
            <text:p>12.153,71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MN CONSULTORS EN CIÈNCIES DE LA CONSERVACIÓ</text:p>
          </table:table-cell>
          <table:table-cell office:value-type="currency" office:currency="EUR" office:value="12100" calcext:value-type="currency">
            <text:p>12.100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FERRE MAS AMADEU</text:p>
          </table:table-cell>
          <table:table-cell office:value-type="currency" office:currency="EUR" office:value="11997.15" calcext:value-type="currency">
            <text:p>11.997,15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PUBLIPRESS MEDIA, SLU</text:p>
          </table:table-cell>
          <table:table-cell office:value-type="currency" office:currency="EUR" office:value="11971.79" calcext:value-type="currency">
            <text:p>11.971,79 €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2"/>
          <table:table-cell table:style-name="ce17"/>
          <table:table-cell table:style-name="ce21"/>
          <table:table-cell/>
        </table:table-row>
        <table:table-row table:style-name="ro3"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/>
          <table:table-cell table:style-name="ce1"/>
          <table:table-cell/>
          <table:table-cell table:style-name="ce1" table:number-columns-repeated="2"/>
          <table:table-cell/>
        </table:table-row>
        <table:table-row table:style-name="ro2">
          <table:table-cell/>
          <table:table-cell table:style-name="ce2" office:value-type="string" calcext:value-type="string">
            <text:p>PROVEÏDORS 2014</text:p>
          </table:table-cell>
          <table:table-cell table:style-name="ce7"/>
          <table:table-cell table:style-name="ce1" table:number-columns-repeated="2"/>
          <table:table-cell/>
        </table:table-row>
        <table:table-row table:style-name="ro3">
          <table:table-cell/>
          <table:table-cell table:style-name="ce1"/>
          <table:table-cell/>
          <table:table-cell table:style-name="ce1" table:number-columns-repeated="2"/>
          <table:table-cell/>
        </table:table-row>
        <table:table-row table:style-name="ro3">
          <table:table-cell/>
          <table:table-cell table:style-name="ce3"/>
          <table:table-cell table:style-name="ce8" table:number-columns-repeated="2"/>
          <table:table-cell table:style-name="ce18"/>
          <table:table-cell/>
        </table:table-row>
        <table:table-row table:style-name="ro4">
          <table:table-cell table:number-columns-repeated="2"/>
          <table:table-cell table:style-name="ce9" office:value-type="string" calcext:value-type="string">
            <text:p>RAÓ SOCIAL</text:p>
          </table:table-cell>
          <table:table-cell table:style-name="ce13" office:value-type="string" calcext:value-type="string" table:number-columns-spanned="2" table:number-rows-spanned="1">
            <text:p>FACTURAT</text:p>
          </table:table-cell>
          <table:covered-table-cell table:style-name="ce19"/>
          <table:table-cell/>
        </table:table-row>
        <table:table-row table:style-name="ro4">
          <table:table-cell table:number-columns-repeated="2"/>
          <table:table-cell office:value-type="string" calcext:value-type="string">
            <text:p>TELPA, SL</text:p>
          </table:table-cell>
          <table:table-cell office:value-type="currency" office:currency="EUR" office:value="10587.76" calcext:value-type="currency">
            <text:p>10.587,76 €</text:p>
          </table:table-cell>
          <table:table-cell table:style-name="ce19"/>
          <table:table-cell/>
        </table:table-row>
        <table:table-row table:style-name="ro4">
          <table:table-cell table:number-columns-repeated="2"/>
          <table:table-cell office:value-type="string" calcext:value-type="string">
            <text:p>AIRE NETWORKS DEL MEDITERRANEO, SLU</text:p>
          </table:table-cell>
          <table:table-cell office:value-type="currency" office:currency="EUR" office:value="10138.59" calcext:value-type="currency">
            <text:p>10.138,59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PROTECCIÓ I SEGURETAT TARRAGONA, SL</text:p>
          </table:table-cell>
          <table:table-cell office:value-type="currency" office:currency="EUR" office:value="9885.47" calcext:value-type="currency">
            <text:p>9.885,47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ERVEIS ANTIPLAGUES, HIGIENE I CONTROL AMBIENTAL,SA</text:p>
          </table:table-cell>
          <table:table-cell office:value-type="currency" office:currency="EUR" office:value="9749.49" calcext:value-type="currency">
            <text:p>9.749,49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REHABITEC 97, S.L.</text:p>
          </table:table-cell>
          <table:table-cell office:value-type="currency" office:currency="EUR" office:value="9301.05" calcext:value-type="currency">
            <text:p>9.301,05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ENDESA DISTRIBUCIÓN ELÉCTRICA, SL</text:p>
          </table:table-cell>
          <table:table-cell office:value-type="currency" office:currency="EUR" office:value="8428.5" calcext:value-type="currency">
            <text:p>8.428,5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ERVEIS A MENJADORS M.F. COL.LECTIUS</text:p>
          </table:table-cell>
          <table:table-cell office:value-type="currency" office:currency="EUR" office:value="8332.6" calcext:value-type="currency">
            <text:p>8.332,6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GARDON-BIGORRA, S.A.</text:p>
          </table:table-cell>
          <table:table-cell office:value-type="currency" office:currency="EUR" office:value="8262.76" calcext:value-type="currency">
            <text:p>8.262,76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UDIOLLUM SERVEIS, S.L.</text:p>
          </table:table-cell>
          <table:table-cell office:value-type="currency" office:currency="EUR" office:value="8260.18" calcext:value-type="currency">
            <text:p>8.260,18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EICOR, S.L.</text:p>
          </table:table-cell>
          <table:table-cell office:value-type="currency" office:currency="EUR" office:value="7797.39" calcext:value-type="currency">
            <text:p>7.797,39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TALLERS MERO, S.A.</text:p>
          </table:table-cell>
          <table:table-cell office:value-type="currency" office:currency="EUR" office:value="7767.79" calcext:value-type="currency">
            <text:p>7.767,79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ALAT ROJAS GUILLEM</text:p>
          </table:table-cell>
          <table:table-cell office:value-type="currency" office:currency="EUR" office:value="7745.72" calcext:value-type="currency">
            <text:p>7.745,72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FERVALLS LLOGUERS, SL</text:p>
          </table:table-cell>
          <table:table-cell office:value-type="currency" office:currency="EUR" office:value="7706.23" calcext:value-type="currency">
            <text:p>7.706,23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TALLERS GUASCH, S.A.</text:p>
          </table:table-cell>
          <table:table-cell office:value-type="currency" office:currency="EUR" office:value="7617.69" calcext:value-type="currency">
            <text:p>7.617,69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UTOMOTOR ALT CAMP, S.A.</text:p>
          </table:table-cell>
          <table:table-cell office:value-type="currency" office:currency="EUR" office:value="7610.34" calcext:value-type="currency">
            <text:p>7.610,34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FUNDACIO PERE TARRÉS</text:p>
          </table:table-cell>
          <table:table-cell office:value-type="currency" office:currency="EUR" office:value="7500" calcext:value-type="currency">
            <text:p>7.500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BULL ESPAÑA, S.A.</text:p>
          </table:table-cell>
          <table:table-cell office:value-type="currency" office:currency="EUR" office:value="6910.31" calcext:value-type="currency">
            <text:p>6.910,31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VIVES MARIN,S .A.</text:p>
          </table:table-cell>
          <table:table-cell office:value-type="currency" office:currency="EUR" office:value="6880.08" calcext:value-type="currency">
            <text:p>6.880,08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COL.LEGI OFICIAL DE PSICÒLEGS DE CATALUNYA</text:p>
          </table:table-cell>
          <table:table-cell office:value-type="currency" office:currency="EUR" office:value="6776" calcext:value-type="currency">
            <text:p>6.776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COMERCIAL CONTEL, SA</text:p>
          </table:table-cell>
          <table:table-cell office:value-type="currency" office:currency="EUR" office:value="6609.63" calcext:value-type="currency">
            <text:p>6.609,63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HERMES COMUNICACIONS, S.A.</text:p>
          </table:table-cell>
          <table:table-cell office:value-type="currency" office:currency="EUR" office:value="6249.35" calcext:value-type="currency">
            <text:p>6.249,35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PERES SPORT, S.L.</text:p>
          </table:table-cell>
          <table:table-cell office:value-type="currency" office:currency="EUR" office:value="6107.04" calcext:value-type="currency">
            <text:p>6.107,04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QUIVERVALL, SL</text:p>
          </table:table-cell>
          <table:table-cell office:value-type="currency" office:currency="EUR" office:value="5915" calcext:value-type="currency">
            <text:p>5.915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UQUE ADVOCATS, S.L.</text:p>
          </table:table-cell>
          <table:table-cell office:value-type="currency" office:currency="EUR" office:value="5808" calcext:value-type="currency">
            <text:p>5.808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CISTELLERIA ROCA, SCP</text:p>
          </table:table-cell>
          <table:table-cell office:value-type="currency" office:currency="EUR" office:value="5737.9" calcext:value-type="currency">
            <text:p>5.737,9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WOLTERS KLUWER ESPAÑA. SA</text:p>
          </table:table-cell>
          <table:table-cell office:value-type="currency" office:currency="EUR" office:value="5698.18" calcext:value-type="currency">
            <text:p>5.698,18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RECHE VALDIVIESO, J.RAMON</text:p>
          </table:table-cell>
          <table:table-cell office:value-type="currency" office:currency="EUR" office:value="5483.72" calcext:value-type="currency">
            <text:p>5.483,72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GESTINET INTERNET INFORMATICA, SL</text:p>
          </table:table-cell>
          <table:table-cell office:value-type="currency" office:currency="EUR" office:value="5415.96" calcext:value-type="currency">
            <text:p>5.415,96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COMERCIAL PAPERERA VALLENCA, S.L.</text:p>
          </table:table-cell>
          <table:table-cell office:value-type="currency" office:currency="EUR" office:value="5277.54" calcext:value-type="currency">
            <text:p>5.277,54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UQUÉ PITARCH, ORIOL</text:p>
          </table:table-cell>
          <table:table-cell office:value-type="currency" office:currency="EUR" office:value="5253.82" calcext:value-type="currency">
            <text:p>5.253,82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PAI <text:s/>OFICINA MEDITERRANIA, SL</text:p>
          </table:table-cell>
          <table:table-cell office:value-type="currency" office:currency="EUR" office:value="4855.84" calcext:value-type="currency">
            <text:p>4.855,84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EGURDADES, SL</text:p>
          </table:table-cell>
          <table:table-cell office:value-type="currency" office:currency="EUR" office:value="4779.5" calcext:value-type="currency">
            <text:p>4.779,5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ULOCE, S.A.</text:p>
          </table:table-cell>
          <table:table-cell office:value-type="currency" office:currency="EUR" office:value="4629.6" calcext:value-type="currency">
            <text:p>4.629,6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SSOCIACIO CATALANA DE MUNICIPIS I COMARQUES</text:p>
          </table:table-cell>
          <table:table-cell office:value-type="currency" office:currency="EUR" office:value="4464" calcext:value-type="currency">
            <text:p>4.464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GASQUE FUSTERIA, S.L.</text:p>
          </table:table-cell>
          <table:table-cell office:value-type="currency" office:currency="EUR" office:value="4416.5" calcext:value-type="currency">
            <text:p>4.416,5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LYRECO ESPAÑA, S.A.</text:p>
          </table:table-cell>
          <table:table-cell office:value-type="currency" office:currency="EUR" office:value="4109.83" calcext:value-type="currency">
            <text:p>4.109,83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GEOTEC</text:p>
          </table:table-cell>
          <table:table-cell office:value-type="currency" office:currency="EUR" office:value="3892.57" calcext:value-type="currency">
            <text:p>3.892,57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RUSC PRODUCCIONS</text:p>
          </table:table-cell>
          <table:table-cell office:value-type="currency" office:currency="EUR" office:value="3872" calcext:value-type="currency">
            <text:p>3.872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IFTEM ALMACENÀTICA, SL</text:p>
          </table:table-cell>
          <table:table-cell office:value-type="currency" office:currency="EUR" office:value="3780" calcext:value-type="currency">
            <text:p>3.780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RTUR VIVES, S.A.</text:p>
          </table:table-cell>
          <table:table-cell office:value-type="currency" office:currency="EUR" office:value="3725.29" calcext:value-type="currency">
            <text:p>3.725,29 €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2"/>
          <table:table-cell table:style-name="ce17"/>
          <table:table-cell table:style-name="ce21"/>
          <table:table-cell/>
        </table:table-row>
        <table:table-row table:style-name="ro3"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/>
          <table:table-cell table:style-name="ce1"/>
          <table:table-cell/>
          <table:table-cell table:style-name="ce1" table:number-columns-repeated="2"/>
          <table:table-cell/>
        </table:table-row>
        <table:table-row table:style-name="ro2">
          <table:table-cell/>
          <table:table-cell table:style-name="ce2" office:value-type="string" calcext:value-type="string">
            <text:p>PROVEÏDORS 2014</text:p>
          </table:table-cell>
          <table:table-cell table:style-name="ce7"/>
          <table:table-cell table:style-name="ce1" table:number-columns-repeated="2"/>
          <table:table-cell/>
        </table:table-row>
        <table:table-row table:style-name="ro3">
          <table:table-cell/>
          <table:table-cell table:style-name="ce1"/>
          <table:table-cell/>
          <table:table-cell table:style-name="ce1" table:number-columns-repeated="2"/>
          <table:table-cell/>
        </table:table-row>
        <table:table-row table:style-name="ro3">
          <table:table-cell/>
          <table:table-cell table:style-name="ce3"/>
          <table:table-cell table:style-name="ce8" table:number-columns-repeated="2"/>
          <table:table-cell table:style-name="ce18"/>
          <table:table-cell/>
        </table:table-row>
        <table:table-row table:style-name="ro4">
          <table:table-cell table:number-columns-repeated="2"/>
          <table:table-cell table:style-name="ce9" office:value-type="string" calcext:value-type="string">
            <text:p>RAÓ SOCIAL</text:p>
          </table:table-cell>
          <table:table-cell table:style-name="ce13" office:value-type="string" calcext:value-type="string" table:number-columns-spanned="2" table:number-rows-spanned="1">
            <text:p>FACTURAT</text:p>
          </table:table-cell>
          <table:covered-table-cell table:style-name="ce19"/>
          <table:table-cell/>
        </table:table-row>
        <table:table-row table:style-name="ro4">
          <table:table-cell table:number-columns-repeated="2"/>
          <table:table-cell office:value-type="string" calcext:value-type="string">
            <text:p>CESPA, S.A.</text:p>
          </table:table-cell>
          <table:table-cell office:value-type="currency" office:currency="EUR" office:value="3653.61" calcext:value-type="currency">
            <text:p>3.653,61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BS INFORMATICA, S.L.</text:p>
          </table:table-cell>
          <table:table-cell office:value-type="currency" office:currency="EUR" office:value="3586.17" calcext:value-type="currency">
            <text:p>3.586,17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LT CAMP VETERINARIS, S.C.P.</text:p>
          </table:table-cell>
          <table:table-cell office:value-type="currency" office:currency="EUR" office:value="3496.27" calcext:value-type="currency">
            <text:p>3.496,27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RODI METRO, SLU</text:p>
          </table:table-cell>
          <table:table-cell office:value-type="currency" office:currency="EUR" office:value="3430.62" calcext:value-type="currency">
            <text:p>3.430,62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TECHNODAC, SCP</text:p>
          </table:table-cell>
          <table:table-cell office:value-type="currency" office:currency="EUR" office:value="3429.14" calcext:value-type="currency">
            <text:p>3.429,14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AIDEA DISSENY I PRODUCCIONS, S.L.</text:p>
          </table:table-cell>
          <table:table-cell office:value-type="currency" office:currency="EUR" office:value="3388" calcext:value-type="currency">
            <text:p>3.388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GASSOL SEGURA JOSEP RAMON</text:p>
          </table:table-cell>
          <table:table-cell office:value-type="currency" office:currency="EUR" office:value="3360.9" calcext:value-type="currency">
            <text:p>3.360,9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IRVENT GARCIA, INMACULADA</text:p>
          </table:table-cell>
          <table:table-cell office:value-type="currency" office:currency="EUR" office:value="3281.1" calcext:value-type="currency">
            <text:p>3.281,1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GOMEZ RODRIGUEZ, EVA GLORIA</text:p>
          </table:table-cell>
          <table:table-cell office:value-type="currency" office:currency="EUR" office:value="3276" calcext:value-type="currency">
            <text:p>3.276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PRODUCTOS TEXTILES UNIFORM, S.L.</text:p>
          </table:table-cell>
          <table:table-cell office:value-type="currency" office:currency="EUR" office:value="3271.84" calcext:value-type="currency">
            <text:p>3.271,84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REVISTA PRESÈNCIA, SL</text:p>
          </table:table-cell>
          <table:table-cell office:value-type="currency" office:currency="EUR" office:value="3176.25" calcext:value-type="currency">
            <text:p>3.176,25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OCIEDAD IBERICA DE CONSTRUC CIONES ELECTRI</text:p>
          </table:table-cell>
          <table:table-cell office:value-type="currency" office:currency="EUR" office:value="3172.74" calcext:value-type="currency">
            <text:p>3.172,74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VALERO MORERA, ANTONIO</text:p>
          </table:table-cell>
          <table:table-cell office:value-type="currency" office:currency="EUR" office:value="3040" calcext:value-type="currency">
            <text:p>3.040,00 €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ST EXCAVACIONS I OBRES INTEGRALS, SL</text:p>
          </table:table-cell>
          <table:table-cell office:value-type="currency" office:currency="EUR" office:value="3000" calcext:value-type="currency">
            <text:p>3.000,00 €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2" table:number-columns-repeated="2"/>
          <table:table-cell table:style-name="ce21"/>
          <table:table-cell/>
        </table:table-row>
        <table:table-row table:style-name="ro3">
          <table:table-cell/>
          <table:table-cell table:style-name="ce1"/>
          <table:table-cell/>
          <table:table-cell table:style-name="ce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13:11:19.14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5T13:11:35.076000000</dc:date>
    <meta:generator>LibreOffice/4.3.4.1$Windows_x86 LibreOffice_project/bc356b2f991740509f321d70e4512a6a54c5f243</meta:generator>
    <meta:editing-duration>PT1H12M2S</meta:editing-duration>
    <meta:editing-cycles>4</meta:editing-cycles>
    <meta:document-statistic meta:table-count="1" meta:cell-count="280" meta:object-count="0"/>
  </office:meta>
</office:document-meta>
</file>