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7.22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  <style:text-properties fo:color="#3333ff" style:font-name="Arial Black" fo:font-size="12pt" style:font-size-asian="12pt" style:font-size-complex="12pt"/>
    </style:style>
    <style:style style:name="ce3" style:family="table-cell" style:parent-style-name="Default">
      <style:table-cell-properties fo:border-bottom="none" fo:background-color="#e6e6ff" fo:border-left="0.06pt solid #000000" fo:border-right="none" fo:border-top="0.06pt solid #000000"/>
    </style:style>
    <style:style style:name="ce4" style:family="table-cell" style:parent-style-name="Default">
      <style:table-cell-properties fo:border-bottom="none" fo:background-color="#e6e6ff" fo:border-left="0.06pt solid #000000" fo:border-right="none" fo:border-top="none" style:vertical-align="middle"/>
    </style:style>
    <style:style style:name="ce5" style:family="table-cell" style:parent-style-name="Default">
      <style:table-cell-properties fo:border-bottom="0.06pt solid #000000" fo:background-color="#e6e6ff" fo:border-left="0.06pt solid #000000" fo:border-right="none" fo:border-top="none" style:vertical-align="middle"/>
    </style:style>
    <style:style style:name="ce6" style:family="table-cell" style:parent-style-name="Default">
      <style:table-cell-properties fo:border-bottom="none" fo:background-color="#e6e6ff" fo:border-left="0.06pt solid #000000" fo:border-right="none" fo:border-top="0.06pt solid #000000" style:vertical-align="middle"/>
    </style:style>
    <style:style style:name="ce7" style:family="table-cell" style:parent-style-name="Default">
      <style:table-cell-properties fo:border-bottom="0.06pt solid #000000" fo:background-color="#e6e6ff" fo:border-left="0.06pt solid #000000" fo:border-right="none" fo:border-top="none"/>
    </style:style>
    <style:style style:name="ce8" style:family="table-cell" style:parent-style-name="Default">
      <style:table-cell-properties fo:background-color="#e6e6ff" fo:border="none"/>
    </style:style>
    <style:style style:name="ce9" style:family="table-cell" style:parent-style-name="Default">
      <style:table-cell-properties fo:border-bottom="none" fo:background-color="#e6e6ff" fo:border-left="0.06pt solid #000000" fo:border-right="none" fo:border-top="none"/>
    </style:style>
    <style:style style:name="ce10" style:family="table-cell" style:parent-style-name="Default">
      <style:table-cell-properties fo:background-color="#e6e6ff"/>
      <style:text-properties fo:color="#3333ff" style:font-name="Arial Black" fo:font-size="12pt" style:font-size-asian="12pt" style:font-size-complex="12pt"/>
    </style:style>
    <style:style style:name="ce11" style:family="table-cell" style:parent-style-name="Default">
      <style:table-cell-properties fo:border-bottom="none" fo:background-color="#e6e6ff" fo:border-left="none" fo:border-right="none" fo:border-top="0.06pt solid #000000"/>
      <style:text-properties fo:color="#3333ff" style:font-name="Arial Black" fo:font-size="12pt" style:font-size-asian="12pt" style:font-size-complex="12pt"/>
    </style:style>
    <style:style style:name="ce12" style:family="table-cell" style:parent-style-name="Default">
      <style:table-cell-properties fo:background-color="#e6e6ff" style:vertical-align="middle"/>
      <style:text-properties style:font-name="Open Sans"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e6e6ff" fo:border-left="none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e6e6ff" fo:border-left="none" fo:border-right="0.06pt solid #000000" fo:border-top="0.06pt solid #000000" style:vertical-align="middle"/>
      <style:text-properties style:font-name="Open Sans"/>
    </style:style>
    <style:style style:name="ce15" style:family="table-cell" style:parent-style-name="Default">
      <style:table-cell-properties fo:border-bottom="none" fo:background-color="#e6e6ff" fo:border-left="none" fo:border-right="0.06pt solid #000000" fo:border-top="none" style:vertical-align="middle"/>
      <style:text-properties style:font-name="Open Sans"/>
    </style:style>
    <style:style style:name="ce16" style:family="table-cell" style:parent-style-name="Default">
      <style:table-cell-properties fo:border-bottom="0.06pt solid #000000" fo:background-color="#e6e6ff" fo:border-left="none" fo:border-right="0.06pt solid #000000" fo:border-top="none" style:vertical-align="middle"/>
    </style:style>
    <style:style style:name="ce17" style:family="table-cell" style:parent-style-name="Default">
      <style:table-cell-properties fo:background-color="#e6e6ff" fo:border="none" style:vertical-align="middle"/>
    </style:style>
    <style:style style:name="ce18" style:family="table-cell" style:parent-style-name="Default">
      <style:table-cell-properties fo:border-bottom="none" fo:background-color="#e6e6ff" fo:border-left="none" fo:border-right="0.06pt solid #000000" fo:border-top="none" style:vertical-align="middle"/>
    </style:style>
    <style:style style:name="ce19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04">
      <style:table-cell-properties fo:border-bottom="none" fo:background-color="#e6e6ff" fo:border-left="0.06pt solid #000000" fo:border-right="none" fo:border-top="0.06pt solid #000000" style:vertical-align="middle"/>
      <style:text-properties style:font-name="Open Sans"/>
    </style:style>
    <style:style style:name="ce22" style:family="table-cell" style:parent-style-name="Default" style:data-style-name="N104">
      <style:table-cell-properties fo:border-bottom="none" fo:background-color="#e6e6ff" fo:border-left="0.06pt solid #000000" fo:border-right="none" fo:border-top="none" style:vertical-align="middle"/>
      <style:text-properties style:font-name="Open Sans"/>
    </style:style>
    <style:style style:name="ce23" style:family="table-cell" style:parent-style-name="Default" style:data-style-name="N104">
      <style:table-cell-properties fo:border-bottom="0.06pt solid #000000" fo:background-color="#e6e6ff" fo:border-left="0.06pt solid #000000" fo:border-right="none" fo:border-top="none" style:vertical-align="middle"/>
      <style:text-properties style:font-name="Open Sans"/>
    </style:style>
    <style:style style:name="ce24" style:family="table-cell" style:parent-style-name="Default" style:data-style-name="N104">
      <style:table-cell-properties fo:background-color="#e6e6ff" fo:border="none" style:vertical-align="middle"/>
      <style:text-properties style:font-name="Open Sans"/>
    </style:style>
    <style:style style:name="ce25" style:family="table-cell" style:parent-style-name="Default">
      <style:table-cell-properties fo:border-bottom="none" fo:background-color="#e6e6ff" fo:border-left="none" fo:border-right="0.06pt solid #000000" fo:border-top="0.06pt solid #000000"/>
    </style:style>
    <style:style style:name="ce26" style:family="table-cell" style:parent-style-name="Default">
      <style:table-cell-properties fo:border-bottom="none" fo:background-color="#e6e6ff" fo:border-left="none" fo:border-right="0.06pt solid #000000" fo:border-top="none" style:vertical-align="middle"/>
      <style:text-properties style:font-name="Open Sans"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e6e6ff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fo:border-bottom="none" fo:background-color="#e6e6ff" fo:border-left="none" fo:border-right="0.06pt solid #000000" fo:border-top="0.06pt solid #000000" style:vertical-align="middle"/>
      <style:text-properties style:font-name="Open Sans"/>
    </style:style>
    <style:style style:name="ce29" style:family="table-cell" style:parent-style-name="Default" style:data-style-name="N104">
      <style:table-cell-properties fo:border-bottom="none" fo:background-color="#e6e6ff" fo:border-left="none" fo:border-right="0.06pt solid #000000" fo:border-top="none" style:vertical-align="middle"/>
      <style:text-properties style:font-name="Open Sans"/>
    </style:style>
    <style:style style:name="ce30" style:family="table-cell" style:parent-style-name="Default">
      <style:table-cell-properties style:vertical-align="middle"/>
    </style:style>
  </office:automatic-styles>
  <office:body>
    <office:spreadsheet>
      <table:table table:name="Full1" table:style-name="ta1" table:print-ranges="Full1.B1:Full1.G1048576">
        <table:table-column table:style-name="co1" table:default-cell-style-name="Default"/>
        <table:table-column table:style-name="co2" table:default-cell-style-name="ce1"/>
        <table:table-column table:style-name="co3" table:default-cell-style-name="ce9"/>
        <table:table-column table:style-name="co4" table:default-cell-style-name="ce18"/>
        <table:table-column table:style-name="co5" table:default-cell-style-name="ce22"/>
        <table:table-column table:style-name="co2" table:default-cell-style-name="ce18"/>
        <table:table-column table:style-name="co2" table:default-cell-style-name="ce1"/>
        <table:table-column table:style-name="co6" table:number-columns-repeated="1014" table:default-cell-style-name="Default"/>
        <table:table-row table:style-name="ro1">
          <table:table-cell table:number-columns-repeated="2"/>
          <table:table-cell table:style-name="ce2"/>
          <table:table-cell table:style-name="ce10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2" table:number-rows-spanned="1">
            <text:p>PROVEÏDORS 2012</text:p>
          </table:table-cell>
          <table:covered-table-cell table:style-name="ce10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1"/>
          <table:table-cell table:style-name="ce10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3"/>
          <table:table-cell table:style-name="ce11"/>
          <table:table-cell table:style-name="ce3"/>
          <table:table-cell table:style-name="ce25"/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12" office:value-type="string" calcext:value-type="string">
            <text:p>RAÓ SOCIAL</text:p>
          </table:table-cell>
          <table:table-cell table:style-name="ce19" office:value-type="string" calcext:value-type="string" table:number-columns-spanned="2" table:number-rows-spanned="1">
            <text:p>FACTURAT</text:p>
          </table:table-cell>
          <table:covered-table-cell table:style-name="ce26"/>
          <table:table-cell/>
          <table:table-cell table:style-name="ce30" table:number-columns-repeated="1014"/>
        </table:table-row>
        <table:table-row table:style-name="ro1">
          <table:table-cell table:number-columns-repeated="2"/>
          <table:table-cell table:style-name="ce5"/>
          <table:table-cell table:style-name="ce13"/>
          <table:table-cell table:style-name="ce20"/>
          <table:table-cell table:style-name="ce27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6"/>
          <table:table-cell table:style-name="ce14" office:value-type="string" calcext:value-type="string">
            <text:p>CINTRA APARCAMIENTOS SA - CESP</text:p>
          </table:table-cell>
          <table:table-cell table:style-name="ce21" office:value-type="currency" office:currency="EUR" office:value="2560928.54" calcext:value-type="currency">
            <text:p>2.560.928,54 €</text:p>
          </table:table-cell>
          <table:table-cell table:style-name="ce28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UTE ELECT. SOLER-AQUAGEST</text:p>
          </table:table-cell>
          <table:table-cell office:value-type="currency" office:currency="EUR" office:value="1440687.51" calcext:value-type="currency">
            <text:p>1.440.687,51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1953 GRUP SOLER CONSTRUCTORA,</text:p>
          </table:table-cell>
          <table:table-cell office:value-type="currency" office:currency="EUR" office:value="679955.81" calcext:value-type="currency">
            <text:p>679.955,81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UNION FENOSA COMERCIAL, SL</text:p>
          </table:table-cell>
          <table:table-cell office:value-type="currency" office:currency="EUR" office:value="477679.63" calcext:value-type="currency">
            <text:p>477.679,63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SIRUSA</text:p>
          </table:table-cell>
          <table:table-cell office:value-type="currency" office:currency="EUR" office:value="303761.23" calcext:value-type="currency">
            <text:p>303.761,23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FORBUS, S.L.</text:p>
          </table:table-cell>
          <table:table-cell office:value-type="currency" office:currency="EUR" office:value="260048.49" calcext:value-type="currency">
            <text:p>260.048,49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ASSOCIACIÓ ELS TABALETS</text:p>
          </table:table-cell>
          <table:table-cell office:value-type="currency" office:currency="EUR" office:value="250813.63" calcext:value-type="currency">
            <text:p>250.813,63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VARIS ARQUITECTES, SL</text:p>
          </table:table-cell>
          <table:table-cell office:value-type="currency" office:currency="EUR" office:value="197650" calcext:value-type="currency">
            <text:p>197.650,00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FUNDACIO VILANIU</text:p>
          </table:table-cell>
          <table:table-cell office:value-type="currency" office:currency="EUR" office:value="162607.78" calcext:value-type="currency">
            <text:p>162.607,78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VALLS, INFRAESTRUCTURES, APARC</text:p>
          </table:table-cell>
          <table:table-cell office:value-type="currency" office:currency="EUR" office:value="157080" calcext:value-type="currency">
            <text:p>157.080,00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SERVEIS COMARCALS MEDIAMBIENT</text:p>
          </table:table-cell>
          <table:table-cell office:value-type="currency" office:currency="EUR" office:value="121532.71" calcext:value-type="currency">
            <text:p>121.532,71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JORNET-LLOP-PASTOR, SLP</text:p>
          </table:table-cell>
          <table:table-cell office:value-type="currency" office:currency="EUR" office:value="115838.11" calcext:value-type="currency">
            <text:p>115.838,11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ENDESA ENERGIA XXI, SL</text:p>
          </table:table-cell>
          <table:table-cell office:value-type="currency" office:currency="EUR" office:value="77071.58" calcext:value-type="currency">
            <text:p>77.071,58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CONSORCI TDT</text:p>
          </table:table-cell>
          <table:table-cell office:value-type="currency" office:currency="EUR" office:value="74601.92" calcext:value-type="currency">
            <text:p>74.601,92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CESPA G.R., S.A.</text:p>
          </table:table-cell>
          <table:table-cell office:value-type="currency" office:currency="EUR" office:value="69926.35" calcext:value-type="currency">
            <text:p>69.926,35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SELCAT 09, S.L.</text:p>
          </table:table-cell>
          <table:table-cell office:value-type="currency" office:currency="EUR" office:value="61202.14" calcext:value-type="currency">
            <text:p>61.202,14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VIDAL FONTGIVELL, MARC</text:p>
          </table:table-cell>
          <table:table-cell office:value-type="currency" office:currency="EUR" office:value="53882.23" calcext:value-type="currency">
            <text:p>53.882,23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GARDON-BIGORRA, S.A.</text:p>
          </table:table-cell>
          <table:table-cell office:value-type="currency" office:currency="EUR" office:value="52226.11" calcext:value-type="currency">
            <text:p>52.226,11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GAS NATURAL SERVICIOS SDG, SA</text:p>
          </table:table-cell>
          <table:table-cell office:value-type="currency" office:currency="EUR" office:value="50602.49" calcext:value-type="currency">
            <text:p>50.602,49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ROCA DOMINGO, SÒNIA</text:p>
          </table:table-cell>
          <table:table-cell office:value-type="currency" office:currency="EUR" office:value="42053.45" calcext:value-type="currency">
            <text:p>42.053,45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SERVEI D'INFORMACIO I TURISME</text:p>
          </table:table-cell>
          <table:table-cell office:value-type="currency" office:currency="EUR" office:value="37966.12" calcext:value-type="currency">
            <text:p>37.966,12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EL VALLENC, S.L.</text:p>
          </table:table-cell>
          <table:table-cell office:value-type="currency" office:currency="EUR" office:value="38080.46" calcext:value-type="currency">
            <text:p>38.080,46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TELEFONICA DE ESPAÑA, SA</text:p>
          </table:table-cell>
          <table:table-cell office:value-type="currency" office:currency="EUR" office:value="36798.49" calcext:value-type="currency">
            <text:p>36.798,49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ANDAGO INGENIERIA, S.L.</text:p>
          </table:table-cell>
          <table:table-cell office:value-type="currency" office:currency="EUR" office:value="35645.9" calcext:value-type="currency">
            <text:p>35.645,90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SOC.ES.CORREOS Y TELEGRAFOS,SA</text:p>
          </table:table-cell>
          <table:table-cell office:value-type="currency" office:currency="EUR" office:value="35570.4" calcext:value-type="currency">
            <text:p>35.570,40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RAMON MAGRIÑA BATALLA, S.A.</text:p>
          </table:table-cell>
          <table:table-cell office:value-type="currency" office:currency="EUR" office:value="35084.5" calcext:value-type="currency">
            <text:p>35.084,50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CONSELL COMARCAL DE L'ALT CAMP</text:p>
          </table:table-cell>
          <table:table-cell office:value-type="currency" office:currency="EUR" office:value="34210.65" calcext:value-type="currency">
            <text:p>34.210,65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CONSTRUCCIONS ALT CAMP, S.L</text:p>
          </table:table-cell>
          <table:table-cell office:value-type="currency" office:currency="EUR" office:value="28010.37" calcext:value-type="currency">
            <text:p>28.010,37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CERAMIQUES QUERALT, S.L.</text:p>
          </table:table-cell>
          <table:table-cell office:value-type="currency" office:currency="EUR" office:value="27468.81" calcext:value-type="currency">
            <text:p>27.468,81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TORRENTS CERVELLÓ CONSTR.,SL</text:p>
          </table:table-cell>
          <table:table-cell office:value-type="currency" office:currency="EUR" office:value="28205.05" calcext:value-type="currency">
            <text:p>28.205,05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CREU ROJA</text:p>
          </table:table-cell>
          <table:table-cell office:value-type="currency" office:currency="EUR" office:value="25972.08" calcext:value-type="currency">
            <text:p>25.972,08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CATALANA DE SERVEIS DE FORMA</text:p>
          </table:table-cell>
          <table:table-cell office:value-type="currency" office:currency="EUR" office:value="25269.5" calcext:value-type="currency">
            <text:p>25.269,50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SAICA NATUR NORESTE, SL</text:p>
          </table:table-cell>
          <table:table-cell office:value-type="currency" office:currency="EUR" office:value="22950.29" calcext:value-type="currency">
            <text:p>22.950,29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SOCIEDAD IBERICA DE CONSTRUC</text:p>
          </table:table-cell>
          <table:table-cell office:value-type="currency" office:currency="EUR" office:value="22900.88" calcext:value-type="currency">
            <text:p>22.900,88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OBRES I SERVEIS MTNEZ ARL, SL</text:p>
          </table:table-cell>
          <table:table-cell office:value-type="currency" office:currency="EUR" office:value="21733.68" calcext:value-type="currency">
            <text:p>21.733,68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FUNDACIÓ U.R.V.</text:p>
          </table:table-cell>
          <table:table-cell office:value-type="currency" office:currency="EUR" office:value="21240" calcext:value-type="currency">
            <text:p>21.240,00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JOVISOFT, S.L.</text:p>
          </table:table-cell>
          <table:table-cell office:value-type="currency" office:currency="EUR" office:value="21045.1" calcext:value-type="currency">
            <text:p>21.045,10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5" office:value-type="string" calcext:value-type="string">
            <text:p>FRAIKIN ALQUILER DE VEHICULOS,</text:p>
          </table:table-cell>
          <table:table-cell office:value-type="currency" office:currency="EUR" office:value="20363.06" calcext:value-type="currency">
            <text:p>20.363,06 €</text:p>
          </table:table-cell>
          <table:table-cell table:style-name="ce29"/>
          <table:table-cell/>
          <table:table-cell table:style-name="ce30" table:number-columns-repeated="1014"/>
        </table:table-row>
        <table:table-row table:style-name="ro3">
          <table:table-cell table:number-columns-repeated="2"/>
          <table:table-cell table:style-name="ce7"/>
          <table:table-cell table:style-name="ce16" office:value-type="string" calcext:value-type="string">
            <text:p>VILANIU COMUNICACIÓ, SCP</text:p>
          </table:table-cell>
          <table:table-cell table:style-name="ce23" office:value-type="currency" office:currency="EUR" office:value="19587" calcext:value-type="currency">
            <text:p>19.587,00 €</text:p>
          </table:table-cell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7"/>
          <table:table-cell table:style-name="ce24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style-name="ce10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2" table:number-rows-spanned="1">
            <text:p>PROVEÏDORS 2012</text:p>
          </table:table-cell>
          <table:covered-table-cell table:style-name="ce10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1"/>
          <table:table-cell table:style-name="ce10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3"/>
          <table:table-cell table:style-name="ce11"/>
          <table:table-cell table:style-name="ce3"/>
          <table:table-cell table:style-name="ce25"/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12" office:value-type="string" calcext:value-type="string">
            <text:p>RAÓ SOCIAL</text:p>
          </table:table-cell>
          <table:table-cell table:style-name="ce19" office:value-type="string" calcext:value-type="string" table:number-columns-spanned="2" table:number-rows-spanned="1">
            <text:p>FACTURAT</text:p>
          </table:table-cell>
          <table:covered-table-cell table:style-name="ce26"/>
          <table:table-cell/>
          <table:table-cell table:style-name="ce30" table:number-columns-repeated="1014"/>
        </table:table-row>
        <table:table-row table:style-name="ro1">
          <table:table-cell table:number-columns-repeated="2"/>
          <table:table-cell table:style-name="ce5"/>
          <table:table-cell table:style-name="ce13"/>
          <table:table-cell table:style-name="ce20"/>
          <table:table-cell table:style-name="ce27"/>
          <table:table-cell/>
          <table:table-cell table:style-name="ce30" table:number-columns-repeated="1014"/>
        </table:table-row>
        <table:table-row table:style-name="ro3">
          <table:table-cell table:number-columns-repeated="3"/>
          <table:table-cell office:value-type="string" calcext:value-type="string">
            <text:p>LOVIC</text:p>
          </table:table-cell>
          <table:table-cell office:value-type="currency" office:currency="EUR" office:value="18505.91" calcext:value-type="currency">
            <text:p>18.505,91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FERRETERIA VALLS, S.L.</text:p>
          </table:table-cell>
          <table:table-cell office:value-type="currency" office:currency="EUR" office:value="18297.84" calcext:value-type="currency">
            <text:p>18.297,84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C.I.N.M.A.Q</text:p>
          </table:table-cell>
          <table:table-cell office:value-type="currency" office:currency="EUR" office:value="18196.82" calcext:value-type="currency">
            <text:p>18.196,82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VODAFONE ESPAÑA, SA</text:p>
          </table:table-cell>
          <table:table-cell office:value-type="currency" office:currency="EUR" office:value="17624.65" calcext:value-type="currency">
            <text:p>17.624,65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TELPA, SL</text:p>
          </table:table-cell>
          <table:table-cell office:value-type="currency" office:currency="EUR" office:value="16887" calcext:value-type="currency">
            <text:p>16.887,00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NETICS COMUNICACIONS</text:p>
          </table:table-cell>
          <table:table-cell office:value-type="currency" office:currency="EUR" office:value="16170.13" calcext:value-type="currency">
            <text:p>16.170,13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EXCAVACIONS CARBONELL, S</text:p>
          </table:table-cell>
          <table:table-cell office:value-type="currency" office:currency="EUR" office:value="16127.43" calcext:value-type="currency">
            <text:p>16.127,43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RÈTOL CAT</text:p>
          </table:table-cell>
          <table:table-cell office:value-type="currency" office:currency="EUR" office:value="15438.24" calcext:value-type="currency">
            <text:p>15.438,24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SOCIEDAD DE PREVENCIÓN NUEVA A</text:p>
          </table:table-cell>
          <table:table-cell office:value-type="currency" office:currency="EUR" office:value="15331.07" calcext:value-type="currency">
            <text:p>15.331,07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CARITAS</text:p>
          </table:table-cell>
          <table:table-cell office:value-type="currency" office:currency="EUR" office:value="15319.24" calcext:value-type="currency">
            <text:p>15.319,24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FUNDACIO PRIVADA EN XARXA</text:p>
          </table:table-cell>
          <table:table-cell office:value-type="currency" office:currency="EUR" office:value="15287.15" calcext:value-type="currency">
            <text:p>15.287,15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ARVAL SERVICE LEASE, S.A.</text:p>
          </table:table-cell>
          <table:table-cell office:value-type="currency" office:currency="EUR" office:value="15020.28" calcext:value-type="currency">
            <text:p>15.020,28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AGRO-3, ENGINYERIA DEL MEDI RU</text:p>
          </table:table-cell>
          <table:table-cell office:value-type="currency" office:currency="EUR" office:value="14341" calcext:value-type="currency">
            <text:p>14.341,00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TECNOL</text:p>
          </table:table-cell>
          <table:table-cell office:value-type="currency" office:currency="EUR" office:value="13459.61" calcext:value-type="currency">
            <text:p>13.459,61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SANCHEZ ANDUJAR, JOSEP A.</text:p>
          </table:table-cell>
          <table:table-cell office:value-type="currency" office:currency="EUR" office:value="13450.36" calcext:value-type="currency">
            <text:p>13.450,36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BASORA I BASORA COMUNICACIÓ I</text:p>
          </table:table-cell>
          <table:table-cell office:value-type="currency" office:currency="EUR" office:value="12080.77" calcext:value-type="currency">
            <text:p>12.080,77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AUDIOLLUM SERVEIS, S.L.</text:p>
          </table:table-cell>
          <table:table-cell office:value-type="currency" office:currency="EUR" office:value="11969.29" calcext:value-type="currency">
            <text:p>11.969,29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OFIMATICA SALOU, SL</text:p>
          </table:table-cell>
          <table:table-cell office:value-type="currency" office:currency="EUR" office:value="10922" calcext:value-type="currency">
            <text:p>10.922,00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QUIM ROCA SEGURETAT, SL</text:p>
          </table:table-cell>
          <table:table-cell office:value-type="currency" office:currency="EUR" office:value="10808.43" calcext:value-type="currency">
            <text:p>10.808,43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FRANCE TELECOM ESPAÑA, S.A.U.</text:p>
          </table:table-cell>
          <table:table-cell office:value-type="currency" office:currency="EUR" office:value="10254.93" calcext:value-type="currency">
            <text:p>10.254,93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JOSÉ PINTALUBA Y CIA, S.L.</text:p>
          </table:table-cell>
          <table:table-cell office:value-type="currency" office:currency="EUR" office:value="9923.29" calcext:value-type="currency">
            <text:p>9.923,29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GOMEZ RODRIGUEZ, EVA GLORIA</text:p>
          </table:table-cell>
          <table:table-cell office:value-type="currency" office:currency="EUR" office:value="9530" calcext:value-type="currency">
            <text:p>9.530,00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FERVALLS LLOGUERS, SL</text:p>
          </table:table-cell>
          <table:table-cell office:value-type="currency" office:currency="EUR" office:value="9515.4" calcext:value-type="currency">
            <text:p>9.515,40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EDICIONS VALLS COMUNICACIO,</text:p>
          </table:table-cell>
          <table:table-cell office:value-type="currency" office:currency="EUR" office:value="9097.74" calcext:value-type="currency">
            <text:p>9.097,74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SERVEIS VIALS DEL VALLÈS, SLU</text:p>
          </table:table-cell>
          <table:table-cell office:value-type="currency" office:currency="EUR" office:value="8859.42" calcext:value-type="currency">
            <text:p>8.859,42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HORMICEMEX, S.A.</text:p>
          </table:table-cell>
          <table:table-cell office:value-type="currency" office:currency="EUR" office:value="8267.45" calcext:value-type="currency">
            <text:p>8.267,45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PINTURES SOLE, S.A.</text:p>
          </table:table-cell>
          <table:table-cell office:value-type="currency" office:currency="EUR" office:value="7851.63" calcext:value-type="currency">
            <text:p>7.851,63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MCRIT, S.L.</text:p>
          </table:table-cell>
          <table:table-cell office:value-type="currency" office:currency="EUR" office:value="7465.86" calcext:value-type="currency">
            <text:p>7.465,86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MASGAR, S.A.</text:p>
          </table:table-cell>
          <table:table-cell office:value-type="currency" office:currency="EUR" office:value="7424.02" calcext:value-type="currency">
            <text:p>7.424,02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AUTOMOTOR ALT CAMP, S.A.</text:p>
          </table:table-cell>
          <table:table-cell office:value-type="currency" office:currency="EUR" office:value="7355.11" calcext:value-type="currency">
            <text:p>7.355,11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PRODUCTOS TEXTILES UNIFORM, S.</text:p>
          </table:table-cell>
          <table:table-cell office:value-type="currency" office:currency="EUR" office:value="7307.18" calcext:value-type="currency">
            <text:p>7.307,18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AGENCIA DE L'HABITATGE DE CATA</text:p>
          </table:table-cell>
          <table:table-cell office:value-type="currency" office:currency="EUR" office:value="7139.21" calcext:value-type="currency">
            <text:p>7.139,21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TEIXITS CORTES, SCP</text:p>
          </table:table-cell>
          <table:table-cell office:value-type="currency" office:currency="EUR" office:value="7019.94" calcext:value-type="currency">
            <text:p>7.019,94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COMERCIAL PAPIOL 54, SL</text:p>
          </table:table-cell>
          <table:table-cell office:value-type="currency" office:currency="EUR" office:value="6991.5" calcext:value-type="currency">
            <text:p>6.991,50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TALLERS MERO, S.A.</text:p>
          </table:table-cell>
          <table:table-cell office:value-type="currency" office:currency="EUR" office:value="6818.35" calcext:value-type="currency">
            <text:p>6.818,35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MUÑOZ MORENO, SOL</text:p>
          </table:table-cell>
          <table:table-cell office:value-type="currency" office:currency="EUR" office:value="6649.64" calcext:value-type="currency">
            <text:p>6.649,64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FUNDACIO JAUME BOFILL</text:p>
          </table:table-cell>
          <table:table-cell office:value-type="currency" office:currency="EUR" office:value="6424.77" calcext:value-type="currency">
            <text:p>6.424,77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CESPA, S.A.</text:p>
          </table:table-cell>
          <table:table-cell office:value-type="currency" office:currency="EUR" office:value="6110.1" calcext:value-type="currency">
            <text:p>6.110,10 €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7"/>
          <table:table-cell table:style-name="ce16" office:value-type="string" calcext:value-type="string">
            <text:p>TALLERS GUASCH, S.A.</text:p>
          </table:table-cell>
          <table:table-cell table:style-name="ce23" office:value-type="currency" office:currency="EUR" office:value="5959.63" calcext:value-type="currency">
            <text:p>5.959,63 €</text:p>
          </table:table-cell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7"/>
          <table:table-cell table:style-name="ce24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style-name="ce10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2" table:number-rows-spanned="1">
            <text:p>PROVEÏDORS 2012</text:p>
          </table:table-cell>
          <table:covered-table-cell table:style-name="ce10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1"/>
          <table:table-cell table:style-name="ce10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3"/>
          <table:table-cell table:style-name="ce11"/>
          <table:table-cell table:style-name="ce3"/>
          <table:table-cell table:style-name="ce25"/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12" office:value-type="string" calcext:value-type="string">
            <text:p>RAÓ SOCIAL</text:p>
          </table:table-cell>
          <table:table-cell table:style-name="ce19" office:value-type="string" calcext:value-type="string" table:number-columns-spanned="2" table:number-rows-spanned="1">
            <text:p>FACTURAT</text:p>
          </table:table-cell>
          <table:covered-table-cell table:style-name="ce26"/>
          <table:table-cell/>
          <table:table-cell table:style-name="ce30" table:number-columns-repeated="1014"/>
        </table:table-row>
        <table:table-row table:style-name="ro1">
          <table:table-cell table:number-columns-repeated="2"/>
          <table:table-cell table:style-name="ce5"/>
          <table:table-cell table:style-name="ce13"/>
          <table:table-cell table:style-name="ce20"/>
          <table:table-cell table:style-name="ce27"/>
          <table:table-cell/>
          <table:table-cell table:style-name="ce30" table:number-columns-repeated="1014"/>
        </table:table-row>
        <table:table-row table:style-name="ro3">
          <table:table-cell table:number-columns-repeated="3"/>
          <table:table-cell office:value-type="string" calcext:value-type="string">
            <text:p>LABORATORI ANALÍTIC VALLS, SL</text:p>
          </table:table-cell>
          <table:table-cell office:value-type="currency" office:currency="EUR" office:value="5890" calcext:value-type="currency">
            <text:p>5.890,00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SAHICASA</text:p>
          </table:table-cell>
          <table:table-cell office:value-type="currency" office:currency="EUR" office:value="5856.82" calcext:value-type="currency">
            <text:p>5.856,82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COMERCIAL PAPERERA VALLENCA,</text:p>
          </table:table-cell>
          <table:table-cell office:value-type="currency" office:currency="EUR" office:value="5781.25" calcext:value-type="currency">
            <text:p>5.781,25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WOLTERS KLUWER ESPAÑA, SA</text:p>
          </table:table-cell>
          <table:table-cell office:value-type="currency" office:currency="EUR" office:value="5581.64" calcext:value-type="currency">
            <text:p>5.581,64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FERRETERIA VIVES MARIN,S</text:p>
          </table:table-cell>
          <table:table-cell office:value-type="currency" office:currency="EUR" office:value="5513.37" calcext:value-type="currency">
            <text:p>5.513,37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HIDRO TARRACO, S.A.</text:p>
          </table:table-cell>
          <table:table-cell office:value-type="currency" office:currency="EUR" office:value="5462.86" calcext:value-type="currency">
            <text:p>5.462,86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ALT CAMP VETERINARIS, S.C.P.</text:p>
          </table:table-cell>
          <table:table-cell office:value-type="currency" office:currency="EUR" office:value="5262.89" calcext:value-type="currency">
            <text:p>5.262,89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BULL ESPAÑA, S.A.</text:p>
          </table:table-cell>
          <table:table-cell office:value-type="currency" office:currency="EUR" office:value="5238.01" calcext:value-type="currency">
            <text:p>5.238,01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SERVEIS A MENJADORS M.F.</text:p>
          </table:table-cell>
          <table:table-cell office:value-type="currency" office:currency="EUR" office:value="5133.22" calcext:value-type="currency">
            <text:p>5.133,22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TAMEDIAXA, SA</text:p>
          </table:table-cell>
          <table:table-cell office:value-type="currency" office:currency="EUR" office:value="5028" calcext:value-type="currency">
            <text:p>5.028,00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LOREN PLANA, JOSEP JACINT</text:p>
          </table:table-cell>
          <table:table-cell office:value-type="currency" office:currency="EUR" office:value="5003.2" calcext:value-type="currency">
            <text:p>5.003,20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SEICOR, S.L.</text:p>
          </table:table-cell>
          <table:table-cell office:value-type="currency" office:currency="EUR" office:value="4976.84" calcext:value-type="currency">
            <text:p>4.976,84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MORERA CINC, S.L.</text:p>
          </table:table-cell>
          <table:table-cell office:value-type="currency" office:currency="EUR" office:value="4916.95" calcext:value-type="currency">
            <text:p>4.916,95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THYSSENKRUPP ELEVADORES, SLU</text:p>
          </table:table-cell>
          <table:table-cell office:value-type="currency" office:currency="EUR" office:value="4718.48" calcext:value-type="currency">
            <text:p>4.718,48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MARONDA GARCIA, J.CARLES</text:p>
          </table:table-cell>
          <table:table-cell office:value-type="currency" office:currency="EUR" office:value="4651" calcext:value-type="currency">
            <text:p>4.651,00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IBERBANDA, SA</text:p>
          </table:table-cell>
          <table:table-cell office:value-type="currency" office:currency="EUR" office:value="4607.08" calcext:value-type="currency">
            <text:p>4.607,08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FEDERACIO DE MUNICIPIS DE CA</text:p>
          </table:table-cell>
          <table:table-cell office:value-type="currency" office:currency="EUR" office:value="4604.7" calcext:value-type="currency">
            <text:p>4.604,70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INSTITUT DE SEGURETAT PÚBLICA</text:p>
          </table:table-cell>
          <table:table-cell office:value-type="currency" office:currency="EUR" office:value="4523.22" calcext:value-type="currency">
            <text:p>4.523,22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UNIT4 BUSINESS SOFTWARE IBERIC</text:p>
          </table:table-cell>
          <table:table-cell office:value-type="currency" office:currency="EUR" office:value="4354.36" calcext:value-type="currency">
            <text:p>4.354,36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NEOPOLIS CONSULTORIA SOCIOPOLI</text:p>
          </table:table-cell>
          <table:table-cell office:value-type="currency" office:currency="EUR" office:value="4354.2" calcext:value-type="currency">
            <text:p>4.354,20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DIPUTACIO PROVINCIAL -AN</text:p>
          </table:table-cell>
          <table:table-cell office:value-type="currency" office:currency="EUR" office:value="4351.62" calcext:value-type="currency">
            <text:p>4.351,62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ARTUR VIVES, S.A.</text:p>
          </table:table-cell>
          <table:table-cell office:value-type="currency" office:currency="EUR" office:value="4340.15" calcext:value-type="currency">
            <text:p>4.340,15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AUQUE ADVOCATS, S.L.</text:p>
          </table:table-cell>
          <table:table-cell office:value-type="currency" office:currency="EUR" office:value="4307" calcext:value-type="currency">
            <text:p>4.307,00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PROSEGTAR</text:p>
          </table:table-cell>
          <table:table-cell office:value-type="currency" office:currency="EUR" office:value="4202.12" calcext:value-type="currency">
            <text:p>4.202,12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BOTIGUES PUNT DE LES PINTURE</text:p>
          </table:table-cell>
          <table:table-cell office:value-type="currency" office:currency="EUR" office:value="4021.94" calcext:value-type="currency">
            <text:p>4.021,94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BENITO URBAN, SLU</text:p>
          </table:table-cell>
          <table:table-cell office:value-type="currency" office:currency="EUR" office:value="3850.93" calcext:value-type="currency">
            <text:p>3.850,93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GENERALITAT DE CATALUNYA</text:p>
          </table:table-cell>
          <table:table-cell office:value-type="currency" office:currency="EUR" office:value="3761.07" calcext:value-type="currency">
            <text:p>3.761,07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TELEFONICA MOVILES ESPAÑA,SA</text:p>
          </table:table-cell>
          <table:table-cell office:value-type="currency" office:currency="EUR" office:value="3733.88" calcext:value-type="currency">
            <text:p>3.733,88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FUNDACIÓ PRIVADA GINAC</text:p>
          </table:table-cell>
          <table:table-cell office:value-type="currency" office:currency="EUR" office:value="3721.56" calcext:value-type="currency">
            <text:p>3.721,56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ASSOCIACIÓ CATALANA DE MUNICIP</text:p>
          </table:table-cell>
          <table:table-cell office:value-type="currency" office:currency="EUR" office:value="3718" calcext:value-type="currency">
            <text:p>3.718,00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CODEX</text:p>
          </table:table-cell>
          <table:table-cell office:value-type="currency" office:currency="EUR" office:value="3681.6" calcext:value-type="currency">
            <text:p>3.681,60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AUTOCARS CABRÉ BUS, S.L.</text:p>
          </table:table-cell>
          <table:table-cell office:value-type="currency" office:currency="EUR" office:value="3644.98" calcext:value-type="currency">
            <text:p>3.644,98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VIDRES VALLS</text:p>
          </table:table-cell>
          <table:table-cell office:value-type="currency" office:currency="EUR" office:value="3644.65" calcext:value-type="currency">
            <text:p>3.644,65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CENTRE HÍPIC RODONYA</text:p>
          </table:table-cell>
          <table:table-cell office:value-type="currency" office:currency="EUR" office:value="3618.56" calcext:value-type="currency">
            <text:p>3.618,56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ROS ROCA, SA</text:p>
          </table:table-cell>
          <table:table-cell office:value-type="currency" office:currency="EUR" office:value="3558.88" calcext:value-type="currency">
            <text:p>3.558,88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ORQUESTRA GIRA-SOL, SL</text:p>
          </table:table-cell>
          <table:table-cell office:value-type="currency" office:currency="EUR" office:value="3509" calcext:value-type="currency">
            <text:p>3.509,00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ALT CAMP EXPRESS, SL</text:p>
          </table:table-cell>
          <table:table-cell office:value-type="currency" office:currency="EUR" office:value="3488.48" calcext:value-type="currency">
            <text:p>3.488,48 €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INFORDISA</text:p>
          </table:table-cell>
          <table:table-cell office:value-type="currency" office:currency="EUR" office:value="3484.33" calcext:value-type="currency">
            <text:p>3.484,33 €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7"/>
          <table:table-cell table:style-name="ce16" office:value-type="string" calcext:value-type="string">
            <text:p>PROSEÑAL, S.L.</text:p>
          </table:table-cell>
          <table:table-cell table:style-name="ce23" office:value-type="currency" office:currency="EUR" office:value="3348.18" calcext:value-type="currency">
            <text:p>3.348,18 €</text:p>
          </table:table-cell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7"/>
          <table:table-cell table:style-name="ce24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style-name="ce10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2" table:number-rows-spanned="1">
            <text:p>PROVEÏDORS 2012</text:p>
          </table:table-cell>
          <table:covered-table-cell table:style-name="ce10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1"/>
          <table:table-cell table:style-name="ce10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3"/>
          <table:table-cell table:style-name="ce11"/>
          <table:table-cell table:style-name="ce3"/>
          <table:table-cell table:style-name="ce25"/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12" office:value-type="string" calcext:value-type="string">
            <text:p>RAÓ SOCIAL</text:p>
          </table:table-cell>
          <table:table-cell table:style-name="ce19" office:value-type="string" calcext:value-type="string" table:number-columns-spanned="2" table:number-rows-spanned="1">
            <text:p>FACTURAT</text:p>
          </table:table-cell>
          <table:covered-table-cell table:style-name="ce26"/>
          <table:table-cell/>
          <table:table-cell table:style-name="ce30" table:number-columns-repeated="1014"/>
        </table:table-row>
        <table:table-row table:style-name="ro1">
          <table:table-cell table:number-columns-repeated="2"/>
          <table:table-cell table:style-name="ce5"/>
          <table:table-cell table:style-name="ce13"/>
          <table:table-cell table:style-name="ce20"/>
          <table:table-cell table:style-name="ce27"/>
          <table:table-cell/>
          <table:table-cell table:style-name="ce30" table:number-columns-repeated="1014"/>
        </table:table-row>
        <table:table-row table:style-name="ro3">
          <table:table-cell table:number-columns-repeated="3"/>
          <table:table-cell office:value-type="string" calcext:value-type="string">
            <text:p>AUTOSERRA MARINÉ, SL</text:p>
          </table:table-cell>
          <table:table-cell office:value-type="currency" office:currency="EUR" office:value="3179.92" calcext:value-type="currency">
            <text:p>3.179,92 €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7"/>
          <table:table-cell table:style-name="ce16" office:value-type="string" calcext:value-type="string">
            <text:p>TERMO-WATT, S.L.</text:p>
          </table:table-cell>
          <table:table-cell table:style-name="ce23" office:value-type="currency" office:currency="EUR" office:value="3010.85" calcext:value-type="currency">
            <text:p>3.010,85 €</text:p>
          </table:table-cell>
          <table:table-cell table:style-name="ce16"/>
          <table:table-cell table:number-columns-repeated="1015"/>
        </table:table-row>
        <table:table-row table:style-name="ro4">
          <table:table-cell table:number-columns-repeated="2"/>
          <table:table-cell table:style-name="ce1" table:number-columns-repeated="4"/>
          <table:table-cell table:number-columns-repeated="1015"/>
        </table:table-row>
      </table:table>
      <table:named-expressions/>
      <table:database-ranges>
        <table:database-range table:name="__Anonymous_Sheet_DB__0" table:target-range-address="Full1.D7:Full1.G4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/00/0000</text:date>, <text:time style:data-style-name="N2" text:time-value="13:10:04.251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15T13:10:40.311000000</dc:date>
    <meta:generator>LibreOffice/4.3.4.1$Windows_x86 LibreOffice_project/bc356b2f991740509f321d70e4512a6a54c5f243</meta:generator>
    <meta:print-date>2016-03-02T08:20:35.516000000</meta:print-date>
    <meta:editing-duration>PT2H19M35S</meta:editing-duration>
    <meta:editing-cycles>4</meta:editing-cycles>
    <meta:document-statistic meta:table-count="1" meta:cell-count="250" meta:object-count="0"/>
  </office:meta>
</office:document-meta>
</file>