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style:style>
    <style:style style:name="P3" style:family="paragraph" style:parent-style-name="Standard">
      <style:paragraph-properties fo:line-height="150%"/>
      <style:text-properties fo:language="es" fo:country="ES" fo:font-weight="bold" style:font-weight-asian="bold" style:font-weight-complex="bold"/>
    </style:style>
    <style:style style:name="P4" style:family="paragraph" style:parent-style-name="Standard">
      <style:paragraph-properties fo:line-height="150%"/>
      <style:text-properties fo:language="es" fo:country="ES"/>
    </style:style>
    <style:style style:name="T1"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s Butlletí gener 2018</text:p>
      <text:p text:style-name="P2"/>
      <text:p text:style-name="P1">PSC-CP</text:p>
      <text:p text:style-name="P3">Las pensiones, un tema de justicia y dignidad</text:p>
      <text:p text:style-name="P3"/>
      <text:p text:style-name="P4">El sistema de seguridad social consiste en un conjunto de normas y principios destinados a proteger a las personas cuando lo necesitan. Dentro de este derecho fundamental están las garantías sociales que protegen al trabajador y la trabajadora y, entre estas, el derecho a la jubilación y la pensión.</text:p>
      <text:p text:style-name="P4">Empezamos el año con diferentes noticias sobre las pensiones: que el fondo para las pensiones se agota, que el gobierno del Estado ha tenido que pedir un crédito para poderlas pagar, que los representantes del PP hacen reclamaciones alarmistas, como la señora Celia Villalobos. Esta señora y el Partido Popular deben saber que con estos temas no se juega, que es una cuestión de responsabilidad vigilar los temas que afectan a la ciudadanía cuando tienes un cargo público. Pero aunque lo sepan, parece que no les importa y, después de una vida trabajando y cotizando y de una merecida jubilación, divulgan una alarma social que ninguna persona trabajadora merece y, nos invitan a que apostemos por los planes de pensiones privados, que ahorremos 2 euros mensuales de cara a nuestra jubilación…</text:p>
      <text:p text:style-name="P4">Los y las socialistas estamos en contra de la pérdida de poder adquisitivo de los y las pensionistas y creemos que el gobierno del Estado debería defender el sistema público y no crear incerteza e inseguridad invitando a los trabajadores y las trabajadoras a invertir en sistemas privados.</text:p>
      <text:p text:style-name="P4">Por ello proponemos recuperar el Pacto de Toledo y el diálogo social; aprobar un nuevo Estatuto de las y los trabajadores que promueva los derechos laborales y una ocupación de calidad y establecer fondos complementarios de financiación de las pensiones a los Presupuestos Generales, tal como se hace en la mayoría de países de nuestro entorno.</text:p>
      <text:p text:style-name="P4">Porque con las personas no se juega y este es un tema de justicia y dignidad. Que tengáis un feliz año 2018.</text:p>
      <text:p text:style-name="P2"/>
      <text:p text:style-name="P2"/>
      <text:p text:style-name="P1">SíSePuede/SíQueEsPot</text:p>
      <text:p text:style-name="P3">Procesos participativos reales</text:p>
      <text:p text:style-name="P4"/>
      <text:p text:style-name="P2">Comenzamos un nuevo año de trabajo municipal. Un año donde ejerceremos de nuevo el papel que nos corresponde en esta legislatura, el de oposición.</text:p>
      <text:p text:style-name="P2">Lo haremos como venimos haciéndolo desde nuestra llegada al Ayuntamiento con responsabilidad pero con firmeza, supervisando las decisiones y el cumplimiento de las propuestas realizadas por el <text:soft-page-break/>equipo de gobierno, en definitiva, velando por los intereses de todas las vecinas y vecinos de Sant Joan Despí.</text:p>
      <text:p text:style-name="P2">Nuestro grupo ha <text:s/>defendido siempre la necesidad de la participación y la transparencia en la acción política municipal. A día de hoy, nos parece que no se están dando unos procesos participativos reales, más bien creemos que se realizan como un mero trámite. La consecuencia de ello podemos verla estos días en el descontento con el resultado final de la remodelación de la calle Bon Viatge entre vecinos, <text:s/>vecinas y comerciantes.</text:p>
      <text:p text:style-name="P2">Un proyecto participativo ha de hacerse con suficiente tiempo. Debe informarse a la ciudadanía. Ha de hacerse la mayor difusión posible. Debe realizarse un esfuerzo para implicar al mayor número de vecinos y vecinas.</text:p>
      <text:p text:style-name="P2">Ha de abrirse una fase de debate en que se promueva el dialogo, se contrasten los argumentos y se recojan aportaciones.</text:p>
      <text:p text:style-name="P2">Después de este trabajo, los resultados han de trasladarse a las personas que lo han realizado y al resto de la ciudadanía. El proceso ha ser transparente.</text:p>
      <text:p text:style-name="P2">Y por último <text:s/>hacer un seguimiento del proyecto que garantice que su ejecución cumple con lo establecido mediante el proceso participativo.</text:p>
      <text:p text:style-name="P4">Creemos que los que se realizan a día de hoy, desde este Ayuntamiento, <text:s/>no cumplen con estos pasos. Se parecen más al marketing, vendiendo un proyecto ya decidido, que a un proceso participativo ciudadano real.</text:p>
      <text:p text:style-name="P4"/>
      <text:p text:style-name="P1">ERC-MES-AM</text:p>
      <text:p text:style-name="P3">Zones blaves</text:p>
      <text:p text:style-name="P4"/>
      <text:p text:style-name="P4">Quan es va posar la primera zona blava a la nostra ciutat, el grup municipal d’ERC  va votar-hi a favor, malgrat estar a l’oposició, perquè enteníem que s’afavoria la mobilitat i la rotació de vehicles a una zona de serveis i comercial. Recordem els insults que vàrem rebre, i que també va rebre l’actual alcalde, en el Ple Municipal on es va aprovar. Llavors no hi havia “procés”, però pel que es veu la zona blava ni “fracturava” la societat santjoanenca ni dividia les famílies.</text:p>
      <text:p text:style-name="P4">Una zona blava no és bona ni dolenta per si mateixa, sinó que és útil o viable en funció del teixit comercial/serveis o urbanístic on s’aplica.</text:p>
      <text:p text:style-name="P4">En tot cas, l’objectiu de les zones blaves és fomentar la mobilitat de vehicles per accedir a zones comercials o de serveis.</text:p>
      <text:p text:style-name="P4">Sant Joan Despí té 5 zones blaves d’ús habitual (de temps mínim 15 minuts), cadascuna amb preus diferents segons el barri, que a la pràctica suposa haver de pagar cada cop que s’utilitza, ja que un tiquet adquirit en una zona no serveix per una altra.</text:p>
      <text:p text:style-name="P4"><text:soft-page-break/>A més, cal tenir en compte que la tarifa de la zona blava del Broggi, utilitzada majoritàriament per usuaris de la sanitat pública, és de les més cares del Baix Llobregat.</text:p>
      <text:p text:style-name="P4">L’any 2016, segons resposta oficial del Govern, el nostre Ajuntament va obtenir un benefici en la gestió de les zones blaves de 365.197,16€. Dels ingressos obtinguts en les 31 màquines de pagament, més d’un 25% es concentrava en les tres màquines de l’entorn de l’Hospital Moisès Broggi, i arriba al 40% si hi afegim les dues màquines de la zona del Tennis i del carrer Josep Trueta/Jacint Verdaguer.</text:p>
      <text:p text:style-name="P4">Ras i curt, l’equip de govern (PSC, ICV-EUiA i CiU) no només utilitza la gestió de les zones blaves per ingressar diners, sinó que obté bona part dels ingressos de la necessitat que té la ciutadania del Baix Llobregat d’anar a la sanitat pública.</text:p>
      <text:p text:style-name="P4"/>
      <text:p text:style-name="P2"/>
      <text:p text:style-name="P1">Cs</text:p>
      <text:p text:style-name="P3">El futuro es naranja</text:p>
      <text:p text:style-name="P3"/>
      <text:p text:style-name="P2">El pasado 21-D Ciudadanos ganó las elecciones en Sant Joan Despí <text:s/>siendo la fuerza más votada en todos los barrios (todas las mesas electorales salvo una) y dejando claro que, después de muchos años, por fin hay una formación con suficientes apoyos para cambiar también el gobierno municipal.</text:p>
      <text:p text:style-name="P2">Entendemos estos resultados como un fuerte respaldo de los vecinos de Sant Joan al trabajo que realizamos cada día; donde ejercemos de oposición a un partido socialista que hace años que dejó de tener propuestas para el futuro de nuestra ciudad. Una ciudad que pide a gritos un cambio en sus formas de gobernar.</text:p>
      <text:p text:style-name="P2">2018 serà el moment d’afermar aquest canvi en l’àmbit local, gairebé un 32% dels santjoanencs han confiat en nosaltres i segur que ho faran també en clau local, perquè volen una ciutat d’oportunitats, una ciutat d’igualtat, més neta, més segura i que reparteixi els seus recursos de forma equitativa entre tots els seus habitants i tots els seus barris.</text:p>
      <text:p text:style-name="P2">En un any escàs tocarà triar govern municipal i estem segurs que es produirà un relleu en el consistori, que obrirà pas a una nova època. Per a això comptarem amb tots els que aquesta vegada ens heu donat el vostre suport, gent que un dia va votar diferent, però que seguirà al nostre costat perquè sap que el futur és taronja.</text:p>
      <text:p text:style-name="P2"/>
      <text:p text:style-name="P2"/>
      <text:p text:style-name="P2"/>
      <text:p text:style-name="P2"/>
      <text:p text:style-name="P1"><text:soft-page-break/>ICV-EUiA-E</text:p>
      <text:p text:style-name="P3">Rendim comptes a la ciutadania</text:p>
      <text:p text:style-name="P3"/>
      <text:p text:style-name="P4">Ja tenim aprovats els pressupostos per al 2018 i ICV-EUiA, com a membres del govern municipal, en fem una valoració positiva. D’una banda perquè la pressió fiscal a la ciutadania a través dels impostos és moderada i, de l’altra, perquè pel que fa a les despeses incorpora millores socials i d’inversions, que han estat demandes de veïns i veïnes, recollint també propostes del nostre programa electoral. </text:p>
      <text:p text:style-name="P2">Augmenten els recursos per a programes d’ocupació, de serveis socials, d’educació i solidaritat, posant l’accent en accions per atendre les persones de la ciutat, en especial les que més ho necessiten. Es faran intervencions per a la supressió de barreres arquitectòniques, com l’escala automàtica a Baltasar d’Espanya/passeig Canal, millora del paviment i les voreres lliscants, creació de nous carrils bici, reformes en diverses escoles... Es construirà un equipament per a la gent gran i habitatges de lloguer.  </text:p>
      <text:p text:style-name="P2">ICV-EUiA assumim directament la Regidoria d’Acció Social i Igualtat, amb la Margi Gual com a regidora. Per al 2018 el seu pressupost augmenta més d’un 13%, per segon any consecutiu, i permetrà l’atenció a les necessitats bàsiques de les persones més vulnerables de la ciutat (alimentació, pobresa energètica, habitatge) i augmentar les hores d’atenció domiciliària, per donar servei a totes les persones en situació de dependència que ho necessiten. També garantir les beques menjador tant a primària com a secundària i a l’estiu, així com les beques de lleure i esport per a la infància, augment del servei de transport adaptat, la teleassistència, suport a l’estudi i l’educació especial, són alguns dels programes previstos.</text:p>
      <text:p text:style-name="P2"> Pel que fa a les polítiques d’igualtat, s’avança amb l’ampliació del Servei d’Informació i Atenció (SIAD), amb l’objectiu de seguir treballant per la igualtat i contra les violències masclistes, tant en atenció a la dona directament com amb projectes i programes per una major implicació de tota la ciutat. I també amb nous programes en relació a les persones LGTBI. </text:p>
      <text:p text:style-name="P4">Els homes i les dones d’ICV-EUiA, estem essent útils per Sant Joan Despí, alhora que ens mantenim fidels a les propostes del nostre programa electoral i rendim comptes dels nostres compromisos amb la ciutadania.</text:p>
      <text:p text:style-name="P4"/>
      <text:p text:style-name="P1">PP</text:p>
      <text:p text:style-name="P1">Obras, zona azul, mobilidad y gobierno</text:p>
      <text:p text:style-name="P1"/>
      <text:p text:style-name="P2"><text:span text:style-name="T1">El resultado de las recientes obras de la C/ Buen Viaje no es el esperado una vez más, si bien arquitectónicamente el resultado está ahí (más de 1.200.000 € -tiempo ejecución = molestias a los </text:span><text:soft-page-break/><text:span text:style-name="T1">vecinos y costes desorbitados) como era de esperar y al no haberse tenido en cuenta o suficientemente en cuenta la opinión de los vecinos, <text:s/>al comercio y a los vecinos, más parece un laberinto azul con un parquímetro (tragaperras) al final, que la solución definitiva que todos esperábamos.</text:span></text:p>
      <text:p text:style-name="P4">Visto lo anterior entendemos que el gobierno del PSC – ICV + la antigua Convergencia todavía está a tiempo de hacer un ejercicio de <text:s/>autocrítica: oír a los vecinos y comercio a los cuales dicen representar <text:s/>e incluir sus demandas.</text:p>
      <text:p text:style-name="P4">Proponemos un grupo de trabajo donde el comercio <text:s/>y los vecinos puedan consensuar la instalación racional de pivotes, zona azul y horarios de uso frente al criterio unilateral del gobierno municipal (PSC – ICV + CiU/PDCAT).</text:p>
      <text:p text:style-name="P4">Visto lo expuesto desde el grupo Popular del Ayuntamiento de Sant Joan Despí informar que hemos creado el siguiente correo popularsdespi@gmail.com para recibir vuestras propuestas para este o cualquier otro tema.</text:p>
      <text:p text:style-name="P4">Nos puedes encontrar en el Ayuntamiento por las mañanas de 8h a 13h de lunes a jueves.</text:p>
      <text:p text:style-name="P4">Gracias por tu confianza.</text:p>
      <text:p text:style-name="P4">Un saludo</text:p>
      <text:p text:style-name="P4"><text:s/></text:p>
      <text:p text:style-name="P2"/>
      <text:p text:style-name="P1">CiU</text:p>
      <text:p text:style-name="P3">El resultat del 21-D no admet discussió</text:p>
      <text:p text:style-name="P4"/>
      <text:p text:style-name="P4">Els resultats de les eleccions del 21-D han reflectit la majoria de les forces independentistes (Junts per Catalunya, ERC i la CUP), que han assolit <text:s/>el seu rècord històric de vots: 2.079.340 (70 escons). Això suposa 35.302 vots més que en el referèndum de l’1 d’octubre i 112.832 més que a les eleccions del 27-S, la qual cosa acaba de confirmar que l’independentisme segueix creixent malgrat l’ofensiva de l’Estat</text:p>
      <text:p text:style-name="P4">Pel contrari, el bloc del 155 (Cs, PSC i PP) va sumar 1.902.061 vots (57 escons) i els comuns, 326.360 (8 escons).</text:p>
      <text:p text:style-name="P4">La participació va ser del 79,04%. La més alta en unes eleccions al Parlament de Catalunya.</text:p>
      <text:p text:style-name="P4">Des de Junts per Catalunya/Partit Demòcrata (PDECAT), no podem permetre que l’Estat espanyol protagonitzi un frau democràtic no acceptant el resultat del 21-D, que no admet discussió.</text:p>
      <text:p text:style-name="P4">Quan el Govern espanyol i la coalició que dóna suport al 155 actuen igual que abans de les eleccions, evidencien que no accepten el resultat. És per això que cal reiterar el nostre compromís per complir el resultat que va emanar de les urnes, posant la mirada en el ple de constitució del Parlament i de la Mesa, com la fita que permetrà restituir les institucions, il·legalment suspeses.</text:p>
      <text:p text:style-name="P4"><text:soft-page-break/>Els ciutadans ens han validat a les urnes els compromisos acomplerts. Hem d’estar orgullosos de saber que estem en el bon camí i que la societat ens ha permès seguir liderant el catalanisme, per posar de nou en marxa polítiques que han fet de Catalunya una gran potència del sud d’Europa. Som la garantia per revertir, restituir i reparar allò que en poc temps el 155 s’ha carregat. La gent va enviar un missatge molt clar: el progrés social com a progrés nacional. Tot com una sola cosa, al contrari del 155. </text:p>
      <text:p text:style-name="P4">Per poder defensar un país lliure, també ho han de ser els seus ciutadans. </text:p>
      <text:p text:style-name="P4"/>
      <text:p text:style-name="P4"/>
      <text:p text:style-name="P2"/>
      <text:p text:style-name="P2"/>
      <text:p text:style-name="P2"><text: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8-02-06T18:23:56</meta:creation-date>
    <dc:date>2018-02-06T18:33:09</dc:date>
    <dc:creator>. .</dc:creator>
    <meta:editing-duration>PT9M14S</meta:editing-duration>
    <meta:editing-cycles>1</meta:editing-cycles>
    <meta:generator>LibreOffice/5.3.6.1$Windows_X86_64 LibreOffice_project/686f202eff87ef707079aeb7f485847613344eb7</meta:generator>
    <meta:document-statistic meta:table-count="0" meta:image-count="0" meta:object-count="0" meta:page-count="6" meta:paragraph-count="60" meta:word-count="2046" meta:character-count="12219" meta:non-whitespace-character-count="10209"/>
  </office:meta>
</office:document-meta>
</file>