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Bold" svg:font-family="ArialNarrow-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language="es" fo:country="ES" fo:font-weight="bold" style:font-weight-asian="bold" style:font-weight-complex="bold"/>
    </style:style>
    <style:style style:name="P4" style:family="paragraph" style:parent-style-name="Standard">
      <style:paragraph-properties fo:line-height="150%"/>
      <style:text-properties fo:language="es" fo:country="ES"/>
    </style:style>
    <style:style style:name="T1"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s Butlletí desembre 2017</text:p>
      <text:p text:style-name="P1"/>
      <text:p text:style-name="P2">PSC-CP</text:p>
      <text:p text:style-name="P3">Cap a una ciutat més sostenible</text:p>
      <text:p text:style-name="P3"/>
      <text:p text:style-name="P1">A Sant Joan Despí ja fa molt de temps que els i les socialistes treballem perquè el medi ambient marqui la pauta d’actuació de la nostra ciutat.</text:p>
      <text:p text:style-name="P1">Per això hem plantejat una ciutat que urbanísticament prioritza les persones, amb espais on s’afavoreixin les relacions personals i on es promogui la vida al carrer en tots els sentits. Una ciutat amb zones verdes i voreres amples, amb carrils bici, on la pacificació del trànsit sigui una prioritat i on hi hagi més i millor transport públic.</text:p>
      <text:p text:style-name="P1">Sabem que si volem deixar un món millor a les futures generacions aquesta és la clau i el canvi de model ha de ser una prioritat, així com les mesures concretes que des de la proximitat podem fer, com ara: la promoció de la bicicleta elèctrica i dels vehicles elèctrics; els camins saludables que incentiven el desplaçament a peu per Sant Joan Despí; els camins escolars i passos de vianants amb més visibilitat; el transport públic que amb les dotze línees d’autobús, dues de Rodalies i tres de tramvia <text:s/>que passen per la nostra ciutat ens permeten moure’ns dins i fora de la ciutat. En aquesta mateixa línia al gener es posa en marxa el park&amp;ride de l’estació de trens de Rodalies, un aparcament amb places prioritàries per a persones usuàries del transport públic i el carsharing, un sistema de cotxes de lloguer per hores...</text:p>
      <text:p text:style-name="P4">Menys contaminació és més salut i més salut és més qualitat de vida, per això aquesta és una prioritat. Treballem i continuarem treballant per tenir una ciutat socialment inclusiva, ambientalment sostenible i més saludable. Aprofitem aquesta plataforma per desitjar molt bones festes a totes les santjoanenques i santjoanecs, unes festes prop dels i les vostres i un molt feliç any 2018!</text:p>
      <text:p text:style-name="P4"/>
      <text:p text:style-name="P2">SíSePuede/SíQueEsPot</text:p>
      <text:p text:style-name="P3">Compromís social</text:p>
      <text:p text:style-name="P3"/>
      <text:p text:style-name="P4">Quan aquestes línies arribin als veïns i veïnes de Sant Joan Despí ja s’hauran celebrat les eleccions autonòmiques del 21D. Confiem que aquestes eleccions hagin servit per trencar la dinàmica en què ens trobem immersos en els últims anys i que ha impedit concentrar els esforços en el que per a nosaltres és prioritari, les persones.</text:p>
      <text:p text:style-name="P1"><text:span text:style-name="T1">Desitjaríem poder centrar el treball polític en la situació social i en el deteriorament que s’ha produït després de l’última crisi, del benestar i qualitat de vida de les classes populars, que constitueixen la </text:span><text:soft-page-break/><text:span text:style-name="T1">majoria de la població espanyola,.</text:span></text:p>
      <text:p text:style-name="P4">Però no a tothom li ha anat igual durant la crisi, a Catalunya les persones amb més nivell de renda han vist com creixien de forma considerable els seus ingressos mentre es reduïen per a la majoria de la població facilitant una de les majors desigualtats en la Unió Europea. Una qüestió intolerable.</text:p>
      <text:p text:style-name="P4">Fa un temps que ens parlen, també des del àmbit municipal, de recuperació, quan recuperació significa tornar als nivells de vida anteriors a la crisi. I per descomptat estem molt lluny d’aconseguir-los.</text:p>
      <text:p text:style-name="P4">Els últims governs, i els partits que els han donat suport, són els que han fet les reformes laborals que han portat a un deteriorament de l’ocupació i els salaris. Són els que han realitzat retallades en la despesa pública, pensions, ajudes a les famílies, sanitat, educació, serveis socials, dependència o habitatge social. Això s’ha de corregir.</text:p>
      <text:p text:style-name="P4">Les restriccions imposades a la despesa dels ajuntaments no han ajudat. Nosaltres fidels al nostre compromís social, considerem que és possible fer més, i així ho hem fet saber en el debat dels pròxims pressupostos per a l’any 2018.</text:p>
      <text:p text:style-name="P4">Aquest mes celebrem les festes nadalenques. Desitgem que tothom pugui celebrar-les amb les seves famílies. <text:s/>Volem també, des d’aquí, desitjar Bones Festes a totes les veïnes i veïns de Sant Joan Despí.</text:p>
      <text:p text:style-name="P1"/>
      <text:p text:style-name="P2">ERC-MES-AM</text:p>
      <text:p text:style-name="P3">Carrer Bon Viatge i Centre de Dia</text:p>
      <text:p text:style-name="P4"/>
      <text:p text:style-name="P1">Al passat ple d’octubre, fent-nos ressò de les nombroses queixes de comerciants i botiguers del carrer Bon Viatge i entorns, vàrem preguntar a l’alcalde per la data de finalització de les obres.</text:p>
      <text:p text:style-name="P1">“Pel 31 de novembre..” ens va dir. </text:p>
      <text:p text:style-name="P1">És evident que la remodelació del carrer, en el moment d’escriure aquest article (18 de desembre...) no està finalitzada. Tanques i maquinària pel mig, contenidors soterrats inoperatius, validadors de zona blava inexistents, cartells informatius “encriptats”...i tot el que comporta unes obres a la principal zona comercial de Sant Joan.</text:p>
      <text:p text:style-name="P1">Temps hi haurà de fer-ne una valoració, temps hi haurà de comprovar si aquesta obra haurà perjudicat o suposarà un benefici. D’entrada, però, les molèsties  ocasionades, l’endarreriment de les  obres, en plena època de màxim consum comercial, no creiem que hagi suposat una gran millora. Caldrà veure també si la reducció de places de zona blava suposa una millora en la competitivitat dels nostres comerços, o bé aquesta reducció suposarà la pèrdua progressiva d’aquells clients que han d’gafar el vehicle per arribar a la zona.</text:p>
      <text:p text:style-name="P1">D’altra  banda, les entitats veïnals, la ciutadania i els partits polítics ens hem posat d’acord per <text:soft-page-break/>reclamar a la Generalitat l’habilitació d’una quinzena de places de centre de dia al barri de les Planes. És important aquest acord, perquè el Govern que surti de les urnes, haurà de treballar amb els tècnics dels Departaments per fer-ho possible. Des d’ERC hem treballat de forma anònima, sense buscar protagonisme, ni fotos, i així continuarem, governi qui governi, i sense utilitzar de forma partidista les reunions i acords que es generin.</text:p>
      <text:p text:style-name="P1">Sens dubte, aquests són dos dels temes dels quals caldrà fer un seguiment els propers mesos.</text:p>
      <text:p text:style-name="P1">No voldríem acabar aquest article sense desitjar un Bon Nadal i Feliç Any a tot els santjoanencs i santjoanenques, i  mostrar la nostra solidaritat amb les famílies dels presos polítics que romanen a les presons espanyoles, i que no podran en dates tan assenyalades estar amb les seves famílies.</text:p>
      <text:p text:style-name="P4">Bon Nadal i Bones festes!</text:p>
      <text:p text:style-name="P4"/>
      <text:p text:style-name="P2">Cs</text:p>
      <text:p text:style-name="P3">Gracias Reyes Magos</text:p>
      <text:p text:style-name="P3"/>
      <text:p text:style-name="P4">Un año más desde Ciudadanos Sant Joan Despí queremos aprovechar este espacio para felicitar a todos los “santjoanencs” estas fiestas y desearles un próspero Año 2018.</text:p>
      <text:p text:style-name="P4">Un año después, desde Ciudadanos agradecemos a los Reyes Magos que hayan traído un nuevo instituto a Sant Joan Despí. El pasado mes de junio, en el Parlament de Catalunya, se aprobó nuestra propuesta demandando la eliminación de los barracones del Instituto Jaume Salvador i Pedrol para construir un nuevo centro de enseñanza secundaria. Dentro de unos años, los jóvenes de nuestro municipio disfrutarán de un nuevo espacio donde poder formarse en mejores condiciones. </text:p>
      <text:p text:style-name="P4">En esta línea de buscar la mejor opción para la ciudadanía se enmarca nuestra actuación en el Ayuntamiento de Sant Joan Despí, donde buscamos mejorar la vida de nuestros vecinos con propuestas sociales de necesaria implementación en la ciudad. Parques adaptados para niños con diversidad funcional, reclamación de los derechos de los alumnos con necesidades educativas especiales asociadas con el TEA (Trastorno del Espectro Autista) o el impulso de la formación en reanimación cardiopulmonar son algunas de esas propuestas.</text:p>
      <text:p text:style-name="P4">Com no podia ser d’una altra manera, el govern del PSC continua mirant cap una altra banda amb les actuacions de les forces independentistes, com omplir els espais públics amb propaganda del referèndum il·legal o com quan van retirar la bandera espanyola del balcó de l’Ajuntament sense encara depurar responsabilitats. Demanar la llibertat dels ‘presos polítics’ i reunir-se amb l’expresident Puigdemont han estat també dues de les accions principals que han dut a terme en aquests mesos.</text:p>
      <text:p text:style-name="P4">Esperem que els vostres desitjos es facin realitat durant el proper any, nosaltres seguirem lluitant per aconseguir millorar la nostra ciutat. </text:p>
      <text:p text:style-name="P4"><text:soft-page-break/>Bon Nadal!</text:p>
      <text:p text:style-name="P4">Per a qualsevol suggeriment o aclariment poden contactar amb nosaltres en el nostre email cs@sjdespi.net a les xarxes socials Twitter: @CsSjDespi , Facebook , Instagram o en el telèfon 617.309.215.</text:p>
      <text:p text:style-name="P4"/>
      <text:p text:style-name="P4"/>
      <text:p text:style-name="P2">ICV-EUiA-E</text:p>
      <text:p text:style-name="P3">Tenim molt En Comú</text:p>
      <text:p text:style-name="P4"/>
      <text:p text:style-name="P4">Des d’ICV-EUiA, treballem per la unió de les esquerres i a les passades eleccions del 21D ho hem fet com a Catalunya en Comú Podem. Independentment dels resultats el nostre compromís a partir del 22 de desembre és ferm i ve de lluny, ja sigui a l’oposició o al govern, a la Generalitat o al municipi, sempre amb un peu al carrer i l’altre a les institucions. <text:s/>Representem un nou espai polític ampli i progressista que el país necessita. Cal sortir del bloqueig en què ens trobem, entre la política repressiva del 155 i les vies unilaterals. La solució no vindrà de cap dels dos blocs, hem de sortir del bucle i posar en marxa una Catalunya al servei de la gent i del bé comú. Els problemes reals i quotidians que tenen les persones no poden esperar més.</text:p>
      <text:p text:style-name="P4">Els drets socials i nacionals han d’anar de la mà, i les respostes han d’incloure a tota la ciutadania. Cal una reforma de la Constitució i un referèndum pactat. Sols podrem avançar des del diàleg i la negociació, i garantint per sobre de tot la cohesió social i la convivència. </text:p>
      <text:p text:style-name="P4">Sí que es pot donar prioritat a les necessitats socials, revertir les retallades i apostar per una sanitat i educació pública i de qualitat, controlar el preu dels lloguers i reforçar el parc públic d’habitatge social. Volem una Catalunya inclusiva, feminista, lliure de violències masclistes i LGTBIfòbia, que posa en el centre les persones, en especial els col·lectius més vulnerables o en situació de dependència. </text:p>
      <text:p text:style-name="P4">Per fer-ho possible hem d’impulsar una reforma fiscal justa i solidària, acabant amb la corrupció. Cal un pla de reactivació econòmica, orientat a la reindustrialització, un nou model econòmic i energètic democràtics i 100% sostenibles, generadors d’ocupació estable i de qualitat. Garantint a tota la ciutadania una renda suficient per una vida digna.</text:p>
      <text:p text:style-name="P4">Tenim molt en comú, i el nostre compromís està sempre a garantir el progrés i el desenvolupament de Catalunya, sense deixar cap persona endarrere!</text:p>
      <text:p text:style-name="P4">Des d’ICV-EUiA, aprofitem també per desitjar-vos unes bones festes i el millor per a l’any 2018.</text:p>
      <text:p text:style-name="P4"/>
      <text:p text:style-name="P4"/>
      <text:p text:style-name="P4"/>
      <text:p text:style-name="P3"><text:soft-page-break/>CiU</text:p>
      <text:p text:style-name="P3">Per Nadal, cada ovella al seu corral</text:p>
      <text:p text:style-name="P3"/>
      <text:p text:style-name="P1">Ja fa dies que els llums dels carrers dels nostres pobles i ciutats ens anuncien que s’acosta el Nadal. Són dies de retrobaments i de compartir-hi àpats. Tothom procura estar amb la família, i els qui viuen fora solen anar-hi a passar aquets dies.</text:p>
      <text:p text:style-name="P1">De ben segur que molts de vosaltres ja heu decorat la casa. Potser heu penjat una garlanda a la porta o bé heu omplert l’arbre de Nadal de cintes o serrellets de Nadal.</text:p>
      <text:p text:style-name="P1">Però, aquest any la felicitat no serà completa. Ens faltaran ells.</text:p>
      <text:p text:style-name="P1">El passat dilluns 16 d’octubre el Jutjat Central d’Instrucció número 3 de l’Audiència Nacional espanyola va acordar la presó provisional sense fiança dels presidents d’Òmnium Cultural, Jordi Cuixart, i de l’Assemblea Nacional Catalana, Jordi Sánchez, i el <text:s/>dia 2 de novembre va acordar la presó provisional sense fiança del vicepresident del Govern legítim de la Generalitat de Catalunya, Oriol Junqueras i de set consellers: Raül Romeva, Jordi Turull, Carles Mundó, Josep Rull, Meritxell Borràs, Joaquim Forn i Dolors Bassa. </text:p>
      <text:p text:style-name="P1">El 4 de desembre, el jutge del Tribunal Suprem espanyol, va aixecar la mesura d’empresonament cautelar contra 6 dels 7 consellers, excepte Oriol Junqueras i Joaquim Forn i també ha mantingut la presó incondicional per a Jordi Sànchez i Jordi Cuixart. Aquesta alegria del retorn a casa, es veu entelada per l’absència dels que seguiran patint un captiveri injust.</text:p>
      <text:p text:style-name="P1">Alhora, el nostre Govern legítim, el president Carles Puigdemont i quatre consellers: Toni Comin, Lluís Puig, Clara Ponsatí i Meritxell Serret, segueix a l’exili, impedit per la força i l’aplicació del 155 d’exercir el mandat que el poble li va donar el 27 de setembre de 2015.</text:p>
      <text:p text:style-name="P1">No hi som tots i no pararem fins a alliberar-los.</text:p>
      <text:p text:style-name="P4">Des del Partit Demòcrata (PDECAT) us desitgem un Bon Nadal</text:p>
      <text:p text:style-name="P1"><text:s/></text:p>
      <text:p text:style-name="P4"/>
      <text:p text:style-name="P4">A l’hora d’enviar aquesta publicació a la imprenta, l’article corresponent al grup municipal del Partit Popular no havia arribat a la redacció.</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Bold" svg:font-family="ArialNarrow-Bold"/>
    <style:font-face style:name="MyriadPro-Regular" svg:font-family="MyriadPro-Regular"/>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Times-Roman" fo:font-family="Times-Roman" style:font-family-generic="roman" fo:font-size="12pt" fo:letter-spacing="normal" fo:language="es" fo:country="ES"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_5b_Párrafo_20_básico_5d_" style:display-name="[Párrafo básico]" style:family="paragraph" style:parent-style-name="_5b_Ningún_20_estilo_20_de_20_párrafo_5d_"/>
    <style:style style:name="TITULAR_20_3_20_COLUM_20_GRAN" style:display-name="TITULAR 3 COLUM GRAN" style:family="text">
      <style:text-properties fo:color="#000000" style:text-outline="false" style:font-name="ArialNarrow-Bold" fo:font-family="ArialNarrow-Bold" fo:font-size="36pt" fo:letter-spacing="0.012cm" fo:font-style="normal" fo:font-weight="bold" style:font-name-asian="ArialNarrow-Bold" style:font-family-asian="ArialNarrow-Bold" style:font-size-asian="36pt" style:font-style-asian="normal" style:font-weight-asian="bold" style:font-name-complex="ArialNarrow-Bold" style:font-family-complex="ArialNarrow-Bold" style:font-size-complex="36pt" style:font-style-complex="normal" style:font-weight-complex="bold" style:text-scale="95%"/>
    </style:style>
    <style:style style:name="TITULAR_20_3_20_COLUM_20_PETIT" style:display-name="TITULAR 3 COLUM PETIT" style:family="text" style:parent-style-name="TITULAR_20_3_20_COLUM_20_GRAN">
      <style:text-properties fo:font-weight="normal" style:font-weight-asian="normal" style:font-weight-complex="normal"/>
    </style:style>
    <style:style style:name="TITULAR_20_2_20_COLUMNAS" style:display-name="TITULAR 2 COLUMNAS" style:family="text" style:parent-style-name="TITULAR_20_3_20_COLUM_20_PETIT">
      <style:text-properties fo:font-size="26pt" fo:letter-spacing="0.005cm" style:font-size-asian="26pt" style:font-size-complex="26pt" style:text-scale="96%"/>
    </style:style>
    <style:style style:name="TITULAR_20_POLITICA" style:display-name="TITULAR POLITICA" style:family="text" style:parent-style-name="TITULAR_20_2_20_COLUMNAS">
      <style:text-properties fo:font-size="16pt" fo:letter-spacing="0.004cm" fo:font-weight="bold" style:font-size-asian="16pt" style:font-weight-asian="bold" style:font-size-complex="16pt" style:font-weight-complex="bold" style:text-scale="98%"/>
    </style:style>
    <style:style style:name="TEXTO" style:family="text">
      <style:text-properties fo:font-variant="normal" fo:text-transform="none" style:font-name="MyriadPro-Regular" fo:font-family="MyriadPro-Regular" fo:font-size="11pt" style:font-name-asian="MyriadPro-Regular" style:font-family-asian="MyriadPro-Regular" style:font-size-asian="11pt" style:font-name-complex="MyriadPro-Regular" style:font-family-complex="MyriadPro-Regula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8-02-06T18:06:59</meta:creation-date>
    <dc:date>2018-02-12T11:03:03.250000000</dc:date>
    <meta:editing-duration>PT1M16S</meta:editing-duration>
    <meta:editing-cycles>2</meta:editing-cycles>
    <meta:generator>LibreOffice/5.3.6.1$Windows_X86_64 LibreOffice_project/686f202eff87ef707079aeb7f485847613344eb7</meta:generator>
    <meta:document-statistic meta:table-count="0" meta:image-count="0" meta:object-count="0" meta:page-count="5" meta:paragraph-count="55" meta:word-count="1940" meta:character-count="11786" meta:non-whitespace-character-count="9885"/>
  </office:meta>
</office:document-meta>
</file>