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style:text-properties fo:font-weight="bold" style:font-weight-asian="bold" style:font-weight-complex="bold"/>
    </style:style>
    <style:style style:name="P4" style:family="paragraph" style:parent-style-name="Standard">
      <style:paragraph-properties fo:line-height="150%"/>
      <style:text-properties fo:language="es" fo:country="ES" fo:font-weight="bold" style:font-weight-asian="bold" style:font-weight-complex="bold"/>
    </style:style>
    <style:style style:name="P5" style:family="paragraph" style:parent-style-name="Standard">
      <style:paragraph-properties fo:line-height="150%"/>
      <style:text-properties fo:language="es" fo:country="ES"/>
    </style:style>
    <style:style style:name="T1" style:family="text">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ticles Butlletí octubre-novembre 2017</text:p>
      <text:p text:style-name="P1"/>
      <text:p text:style-name="P2">PSC-CP</text:p>
      <text:p text:style-name="P4">Catalunya no s’ho mereix</text:p>
      <text:p text:style-name="P5"/>
      <text:p text:style-name="P5">És inacceptable haver arribat fins aquí. Catalunya no s’ho mereix. Els ciutadans i ciutadanes no ens ho mereixem.</text:p>
      <text:p text:style-name="P1">No ens mereixem que uns polítics, siguin del govern que siguin, prenguin decisions basades en els seus interessos o en els interessos partidistes obligant a la majoria a romandre en un estat d’incertesa constant.</text:p>
      <text:p text:style-name="P1">No ens mereixem perdre el que ens ha costat 40 anys assolir. No ens mereixem recular ni un mil·límetre en els assoliments socials, econòmics, culturals que gaudim dia a dia.</text:p>
      <text:p text:style-name="P1">Hem lluitat des dels pobles i ciutats per construir i contribuir a construir un país ferm, fort econòmicament, just socialment, igualitari i amb una forta identitat cultural i lingüística.</text:p>
      <text:p text:style-name="P1">Però avui el que predomina és un estat d’incertesa. I la incertesa és mala consellera per avançar. Amb incertesa les empreses no inverteixen. Si aquestes no inverteixen no es creen llocs de treball i aquestes incerteses fan que molts treballadors i treballadores es preguntin pel seu futur. Des del PSC ni ho volem ni ho fomentarem.</text:p>
      <text:p text:style-name="P1">Nosaltres treballem per certeses, per garanties de benestar i seguretat, per garanties de futur, no per quimeres. Seguretat , benestar i valors, aquests són els fonaments del nostre projecte.</text:p>
      <text:p text:style-name="P5">I el nostre serà un paper prop de la ciutadania, aportant certeses des de la proximitat, des dels ajuntaments, des de les agrupacions locals, des de les persones que treballen dia a dia per fer realitat aquest projecte col·lectiu.</text:p>
      <text:p text:style-name="P1"/>
      <text:p text:style-name="P2">SíSePuede/SíQueEsPot</text:p>
      <text:p text:style-name="P4">Superar las crisis</text:p>
      <text:p text:style-name="P5"/>
      <text:p text:style-name="P5">Vivimos, sin duda, días difíciles y complejos. Estamos inmersos en una importante y profunda crisis que gira en torno a nuestra identidad territorial. Es evidente que no podemos tolerar que se suspenda la autonomía de Catalunya mediante el artículo 155 de la Constitución y es inaceptable que se mantenga en prisión a personas por acusaciones del todo infundadas.</text:p>
      <text:p text:style-name="P5">Creemos que la ciudadanía de Catalunya tiene derecho a decidir sobre su futuro y creemos que ha de ser mediante un referéndum con todas las garantías democráticas. </text:p>
      <text:p text:style-name="P1"><text:span text:style-name="T1">Pero además de esta crisis territorial, no podemos permitirnos olvidar que también vivimos una crisis social, derivada de los años de crisis económica y de la gestión de ella que se ha hecho desde </text:span><text:soft-page-break/><text:span text:style-name="T1">los gobiernos, <text:s/>tanto central como de la Generalitat y que ha llevado a un buen número de personas a una situación de empobrecimiento y vulnerabilidad. </text:span></text:p>
      <text:p text:style-name="P5">Tampoco nos podemos olvidar de la crisis institucional derivada de los innumerables casos de corrupción que se han dado, tanto a nivel español como a nivel catalán y que han debilitado la confianza del conjunto de la ciudadanía en las instituciones.</text:p>
      <text:p text:style-name="P5">Sin embargo, y a pesar de la dificultad que todo esto pueda suponer, debemos seguir trabajando en nuestros asuntos más cercanos, debemos seguir trabajando, sin, por supuesto, perder de vista los acontecimientos que se suceden, en las cuestiones que afectan a la vida diaria de nuestro municipio.</text:p>
      <text:p text:style-name="P5">Es por ello por lo que nuestro grupo municipal ha presentado, también este año, propuestas para las Ordenanzas Fiscales y estamos trabajando, y seguiremos haciéndolo, para presentar propuestas que permitan que este año los presupuestos municipales tengan un marcado carácter social. </text:p>
      <text:p text:style-name="P1"/>
      <text:p text:style-name="P1"/>
      <text:p text:style-name="P2">ERC-MES-AM</text:p>
      <text:p text:style-name="P2">Zones blaves, mobilitat o negoci?</text:p>
      <text:p text:style-name="P1"/>
      <text:p text:style-name="P1">Des de l’Equip de Govern sempre s’ha dit que l’objectiu de les zones blaves no era recaptar diners, sinó afavorir la mobilitat de la ciutadania.</text:p>
      <text:p text:style-name="P5">A la nostra ciutat hi ha 31 punts de zones blaves, amb diferents preus. El nostre grup va demanar unificar totes les tarifes habituals (aquí no incloíem la de les zones als afores del municipi), per tal d’afavorir i aprofitar el pagament, ja que un tiquet pagat en una determinada zona no serveix per una altra.</text:p>
      <text:p text:style-name="P5">L’Equip de Govern no ens ho va acceptar. Seguint la feina que fem com a oposició, i malgrat no ser al Consell d’Administració d’ADSA (el PSC prefereix com a socis PP i Cs), vam demanar els ingressos i les despeses de les zones blaves per zones l’any 2016. El benefici va ser de 365.197,16 €, que van a parar directament al pressupost municipal.</text:p>
      <text:p text:style-name="P5">Anar a l’Hospital no és un luxe, és una necessitat. Les tres màquines (d’altra banda, amb el preu més car de tots) de l’entorn directe de l’Hospital van ingressar 174.472,76€, gairebé el 25% del total d’ingressos de la zona blava. Queda clar el perjudici per als usuaris i el negoci per al nostre ajuntament que suposa la zona blava de l’entorn del Broggi.</text:p>
      <text:p text:style-name="P5">Ras i curt, l’Equip de Govern Municipal (PSC, ICV-EUiA i CiU) fa negoci amb la  sanitat pública, i utilitza les necessitats de la  gent per finançar els projectes locals.</text:p>
      <text:p text:style-name="P5">Tornarem a demanar una tarifa de zona blava única per a Sant Joan, que realment faciliti la mobilitat i no castigui aquelles persones que tinguin la necessitat de fer servir la sanitat pública.</text:p>
      <text:p text:style-name="P1"/>
      <text:p text:style-name="P1"><text:soft-page-break/></text:p>
      <text:p text:style-name="P2">Cs</text:p>
      <text:p text:style-name="P4">Cementerio municipal</text:p>
      <text:p text:style-name="P5"/>
      <text:p text:style-name="P5">Un año más nos encontramos a las puertas del 1 de Noviembre, fecha en que celebramos tradicionalmente la festividad de todos los Santos, también conocida como el ‘día de los difuntos’ o en un lenguaje más actual y anglosajón ‘halloween’.</text:p>
      <text:p text:style-name="P5">Una fecha muy señalada tanto para que creyentes como para quienes simplemente quieren recordar ese día a sus seres más queridos visiten el lugar donde estos descansan eternamente.</text:p>
      <text:p text:style-name="P5">También hay quien visita nuestro cementerio de manera más habitual, incluso hay quien lo hace casi a diario.</text:p>
      <text:p text:style-name="P5">Hace ya algunos años un grupo de personas asiduas al camposanto nos hicieron llegar su denuncia por el progresivo deterioro del lugar, fuimos testigos del mismo y pudimos corroborar que la situación era muy pero que muy mejorable, necesitando una remodelación que requería algo más que una mano de pintura y algún ‘parche’.</text:p>
      <text:p text:style-name="P5">En el ple municipal hem sol·licitat en alguna ocasió una millora més àmplia del nostre cementiri, la realitat és que passen els anys i les millores a fons no arriben, s’arreglen zones molt determinades però de manera molt lenta i gradual.</text:p>
      <text:p text:style-name="P5">Des de Cs Sant Joan Despí tornem a sol·licitar una major dotació pressupostària per al 2018 en aquest apartat perquè es puguin escometre definitivament les reformes que dignifiquin el lloc i el posin a l’altura que es mereix una instal·lació de tanta simbologia com aquesta.</text:p>
      <text:p text:style-name="P5">Para cualquier sugerencia o aclaración <text:s/>pueden contactar con nuestro grupo municipal en nuestro email Cs@sjdespi.net o solicitando una visita en el telèfono 617309215.</text:p>
      <text:p text:style-name="P5"/>
      <text:p text:style-name="P2">ICV-EUiA-E</text:p>
      <text:p text:style-name="P2"><text:span text:style-name="T1">Preservar la convivència</text:span></text:p>
      <text:p text:style-name="P5"/>
      <text:p text:style-name="P5">Ens trobem davant d’un moment polític, que preveiem que es mantindrà, que fa que la <text:s/>ciutadania visqui en un clima constant d’angoixa i estrés social que està afectant a les relacions entre les persones i que lamentablement s’ha fet pales, amb alguns casos a la vida quotidiana de la nostra ciutat, corrent el risc d’una fractura social.</text:p>
      <text:p text:style-name="P5">La societat catalana és plural i diversa i el nostre municipi és un exemple d’aquesta riquesa que cal preservar, i des del Govern Municipal del que formem part, i tots els càrrecs electes, <text:s/>tenim la responsabilitat de preservar el bon veïnatge de la ciutadania més enllà de les legitimes diferents opcions polítiques. </text:p>
      <text:p text:style-name="P5"><text:soft-page-break/>Hi ha divisió d’opinions, però no son absolutes ni homogènies, doncs també hi ha molts matisos i dubtes, <text:s/>fruit de la diversitat i de la complexitat. Hem de fugir de la radicalització de les postures i el linxament a la diferencia, apostem per la moderació en les formes, el diàleg, la negociació i l’acord.</text:p>
      <text:p text:style-name="P5">Lluitem pels nostres ideals, però amb la idea compartida de mantenir la fraternitat. No tindrem recorregut com a societat sense respecte, tolerància i un projecte de convivència ferm compartit, que asseguri la cohesió social. <text:s/>En aquest sentit el nostre grup municipal ICV-EUiA, emplaçarà a tots els partits polítics de la ciutat a construir conjuntament una proposta que concreti aquest compromís, amb l’objectiu d’estendre-la la resta dels agents socials de la ciutat.</text:p>
      <text:p text:style-name="P5">En paral·lel la realitat és tossuda i la crisi es mante i afecta a tota la ciutadania. Les desigualtats i la precarietat laboral augmenten, l’educació, la sanitat i els drets socials continuen retallats, <text:s/>i hem de continuar treballant per donar respostes i solucions als problemes reals de la gent. És el que continuarem fem des del Grup Municipal d’ICV-EUiA i en el nou espai polític de les forces d’esquerres: Catalunya en Comú.</text:p>
      <text:p text:style-name="P5"/>
      <text:p text:style-name="P5"/>
      <text:p text:style-name="P4">PP</text:p>
      <text:p text:style-name="P4">No estamos solos</text:p>
      <text:p text:style-name="P5"/>
      <text:p text:style-name="P5">Somos muchos los vecinos de Sant Joan Despí que nos sentimos catalanes y españoles, o extremeños, andaluces, gallegos, castellanos, aragoneses,… catalanes y españoles. </text:p>
      <text:p text:style-name="P1">Sentimos que Catalunya es la tierra que nos ha visto crecer, desarrollarnos <text:s/>profesionalmente y como personas, aquí están nuestras familias que con tanto esfuerzo, juntos hemos salido adelante, es desde Catalunya que nos sentimos que somos una parte fundamental de España. </text:p>
      <text:p text:style-name="P1">Somos esa mayoría que habían intentado silenciar y que ahora salimos a la calle. Salimos a decir que nos sentimos catalanes y españoles, salimos sin odio gritando Visca Catalunya y Viva España. Salimos a defender que una parte de Catalunya no puede decidir sobre el futuro de toda España. Salimos a defender que juntos somos mejores. Salimos a defender que no creemos en un “procés” que sólo ha generado división entre vecinos, familias, amigos y el conjunto de la sociedad catalana. Un “procés” que ha logrado que alrededor de 2.000 empresas que suponen el 40 % del PIB hayan tenido que huir ante la falta de seguridad del cesado gobierno catalán.</text:p>
      <text:p text:style-name="P1">Vienen días complicados y difíciles, debemos <text:s/>luchar <text:s/>juntos y unidos. No entremos al juego ni en las provocaciones de los independentistas, nuestra paciencia, nuestra prudencia y nuestra perseverancia es nuestra fortaleza para vencer esta situación y seguir adelante juntos.</text:p>
      <text:p text:style-name="P1">Desde el Partido Popular de Sant Joan Despí siempre estaremos a tu lado <text:s/>para seguir caminando juntos en libertad. <text:s/></text:p>
      <text:p text:style-name="P5"><text:soft-page-break/>Nos puedes encontrar por las mañanas en el primer piso del Ayuntamiento, llamando al teléfono 934806000 ext.1198, en Facebook ppsantjoandespi o en Twitter @ManuelopezDespi @ppsantjoandespi.</text:p>
      <text:p text:style-name="P5"/>
      <text:p text:style-name="P4">CiU</text:p>
      <text:p text:style-name="P2"><text:span text:style-name="T1">L’article 155, una autèntica </text:span>barbaritat i vergonya democràtica!</text:p>
      <text:p text:style-name="P1"/>
      <text:p text:style-name="P1">El diumenge 1 d’octubre de 2017 passarà a la història a Catalunya per la vergo-nya d’un Estat espanyol repressor que ha exercit una dura violència davant d’uns ciutadans absolutament indefensos. Però sobretot restarà en els nostres cors i en la nostra memòria per l’actitud cívica, serena, coratjosa, pacífica i persistent d’uns ciutadans que van sortir a votar i exercir la democràcia malgrat les amenaces i l’estat de setge i por.</text:p>
      <text:p text:style-name="P1">Però Catalunya va guanyar i s’ha guanyat el dret a ser un Estat independent.</text:p>
      <text:p text:style-name="P1">Des del Partit Demòcrata (PDeCAT) volem expressar la nostra solidaritat amb les persones que van resultar ferides en els col·legis electorals i també us volem agrair la vostra implicació el passat diumenge 1 d’octubre, al coordinador municipal, a la gent amb responsabilitats en els col·legis municipals, als apoderats, als que van defensar les seus electorals, als voluntaris, i a cada una de les persones que van fer possible el referèndum.</text:p>
      <text:p text:style-name="P1">I sense cap mena de dubte, el nostre especial agraïment al president Puigdemont per haver-nos portat fins aquí i haver fet possible que el poble de Catalunya es pogués expressar a les urnes. Gràcies, president.</text:p>
      <text:p text:style-name="P1">El Govern espanyol ha utilitzat les vies judicials per aturar el procés, en comptes de dialogar. D’aquí, l’empresonament dels presidents de les dues entitats sobiranistes, en Jordi Sanchez <text:s/>i en Jordi Cuixart, acusats de sedició per les mobilitzacions del 20 i 21 de setembre.</text:p>
      <text:p text:style-name="P1">El dijous dia 19 d’octubre el president Puigdemont ha proposat novament la via del diàleg i la negociació a l’estat espanyol. La resposta ha estat clara, ràpida i contundent. Res de diàleg. Aplicació de l’article 155.</text:p>
      <text:p text:style-name="P1">Nosaltres seguim i seguirem avançant junts. Amb pas ferm i fidels al compromís de fer efectiu allò que el poble de Catalunya ha votat en referèndum.</text:p>
      <text:p text:style-name="P1"><text:s/></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8-02-06T17:17:07</meta:creation-date>
    <dc:date>2018-02-06T18:06:40</dc:date>
    <dc:creator>. .</dc:creator>
    <meta:editing-duration>PT49M33S</meta:editing-duration>
    <meta:editing-cycles>2</meta:editing-cycles>
    <meta:generator>LibreOffice/5.3.6.1$Windows_X86_64 LibreOffice_project/686f202eff87ef707079aeb7f485847613344eb7</meta:generator>
    <meta:document-statistic meta:table-count="0" meta:image-count="0" meta:object-count="0" meta:page-count="5" meta:paragraph-count="60" meta:word-count="1923" meta:character-count="11809" meta:non-whitespace-character-count="9922"/>
  </office:meta>
</office:document-meta>
</file>