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It" svg:font-family="MinionPro-It"/>
    <style:font-face style:name="MinionPro-Regular" svg:font-family="MinionPro-Regular"/>
    <style:font-face style:name="MyriadPro-Bold" svg:font-family="MyriadPro-Bold"/>
    <style:font-face style:name="MyriadPro-BoldIt" svg:font-family="MyriadPro-BoldIt"/>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Tahoma"/>
    </style:style>
    <style:style style:name="P2" style:family="paragraph" style:parent-style-name="Standard">
      <style:paragraph-properties fo:line-height="150%"/>
      <style:text-properties style:font-name="Tahoma"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style:text-properties style:font-name="Tahoma" fo:language="es" fo:country="ES"/>
    </style:style>
    <style:style style:name="P5" style:family="paragraph" style:parent-style-name="Standard">
      <style:paragraph-properties fo:line-height="150%"/>
      <style:text-properties style:font-name="Tahoma" fo:language="es" fo:country="ES" fo:font-weight="bold" style:font-weight-asian="bold" style:font-weight-complex="bold"/>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style:font-name="Tahoma"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SC-CP</text:p>
      <text:p text:style-name="P2">Seny i diàleg</text:p>
      <text:p text:style-name="P2"/>
      <text:p text:style-name="P1">Sentit comú, que és el menys comú dels sentits és el que falta en aquesta desmesura en què ens han instal·lat. I alçada política, per trobar els termes justos de les accions a emprendre.</text:p>
      <text:p text:style-name="P4">No s’hi val a imposar criteris, lleis i normes per sobre el marc normatiu que ens hem atorgat entre tots i totes, ni s’hi val mirar cap a l’altra banda fent veure que aquí no passa res. Cal fer POLÍTICA, en majúscules, que permeti conciliar interessos diferents alhora que complementaris.</text:p>
      <text:p text:style-name="P4">La proposta del Partit dels i les Socialistes de Catalunya és clara: volem un acord i un canvi, un canvi que respecti el nostre país, la nostra llengua , la nostra cultura, el nostre model d’estat de benestar,</text:p>
      <text:p text:style-name="P4">i que ens permeti evolucionar com a col·lectiu humà assolint més fites.</text:p>
      <text:p text:style-name="P4">I tenim tres fórmules per aconseguir-ho: diàleg, diàleg i diàleg. Només amb diàleg ho aconseguirem. </text:p>
      <text:p text:style-name="P4">Per això demanem alçada de mires, intel·ligència política i una taula amb els papers en blanc per començar a construir el full de ruta que permeti trobar l’equilibri necessari, un equilibri que ha de reconèixer el que som, el que volem ser.</text:p>
      <text:p text:style-name="P4">I calma, molta calma, que els problemes i les dificultats no es resolen ni amb violència ni amb incitacions. Els problemes es resolen com sempre, parlant, escoltant a l’altre i trobant punts i ponts de trobada on tothom trobi la justa resposta als seus anhels.</text:p>
      <text:p text:style-name="P1"/>
      <text:p text:style-name="P1"/>
      <text:p text:style-name="P2">SíSePuede/SiQueEsPot</text:p>
      <text:p text:style-name="P2">La gent gran, una prioritat (2)</text:p>
      <text:p text:style-name="P2"/>
      <text:p text:style-name="P1">Vivim aquests dies a Catalunya, davant el referèndum del dia 1 d’octubre, una situació política complexa. No obstant això, aquesta qüestió no ha de fer que ens oblidem de la política municipal. El nostre grup municipal no ho fa. Seguim treballant en les qüestions que ens semblen fonamentals per als nostres veïns i veïnes.</text:p>
      <text:p text:style-name="P1">En l’últim Butlletí del mes de juliol parlàvem de la manca, al nostre municipi, d’equipaments per a la gent gran i proposàvem que el casal d’avis projectat al sector del <text:soft-page-break/>carrer Sant Francesc de Sales fora, a més, un Centre de Dia que pogués aportar una millora en l’assistència que aquest col·lectiu necessita, explicant quina és la situació en què ens trobem.</text:p>
      <text:p text:style-name="P1">El nostre grup municipal és conscient que això no depèn només de l’Ajuntament i que els recursos necessaris per aconseguir-ho depenen dels pressupostos de la Generalitat, és per això que el nostre grup SiqueEsPot /SíSePuede va registrar al Parlament de Catalunya el passat 25 de juliol, admesa a tràmit el dia 28, una proposta de resolució en què sol·licitem:</text:p>
      <text:p text:style-name="P1">1-Garantir una millor atenció a la gent gran de Sant Joan Despí en situació de vulnerabilitat construint el casal d’avis projectat al carrer Sant Francesc de Sales del barri de les Planes de manera que reuneixi les condicions necessàries per ser utilitzat també com a centre de dia de gent gran.</text:p>
      <text:p text:style-name="P1">2-Destinar els recursos necessaris, per dotar-lo de totes les condicions materials i de recursos humans necessaris per poder prestar el servei.</text:p>
      <text:p text:style-name="P1">3-Incloure una partida en els propers pressupostos de la Generalitat de Catalunya destinada a aquesta finalitat</text:p>
      <text:p text:style-name="P1">Com dèiem a l’inici, seguim treballant per a les veïnes i els veïns de Sant Joan Despí.</text:p>
      <text:p text:style-name="P1"/>
      <text:p text:style-name="P2">ERC-MES-AM</text:p>
      <text:p text:style-name="P2">L’1 d’octubre, votarem</text:p>
      <text:p text:style-name="P2"/>
      <text:p text:style-name="P1">El proper 1 d’octubre els santjoanencs i santjoanenques votarem el referèndum d’autodeterminació. I ho farem malgrat la nul·la col·laboració del Govern local, encapçalats pel nostre alcalde, que ha decidit no permetre votar als llocs habituals.</text:p>
      <text:p text:style-name="P1">Seran 5 els col·legis electorals oberts, distribuïts per barris, i l’horari de votació serà l’habitual en eleccions i referèndums, és a dir, de 09 a 20 h. Hi haurà paperetes, urnes, espais per mantenir el secret de vot, presidents i secretaris de mesa, etc.</text:p>
      <text:p text:style-name="P1">En el moment d’escriure aquest article, més de 700 alcaldes i alcaldesses d’arreu del país han estat citats a declarar per haver comès el “delicte” de donar la veu als seus conciutadans. El nostre alcalde, Antoni Poveda, ha decidit actuar abans com a alcalde del seu partit que com a alcalde de tot el poble.</text:p>
      <text:p text:style-name="P1">No, no és qüestió de complir les lleis. És un problema moral i ètic, que fa que en determinats moments de la història t’hagis de posar del costat de qui prohibeix actes, <text:soft-page-break/>persegueix impremtes, limita la llibertat d’expressió i d’informació, requisa escales, precinta i cartells, o del costat d’aquells que volen exercir el seu dret a vot.</text:p>
      <text:p text:style-name="P1">Avui el nostre alcalde i qui li dona suport en aquesta decisió representen els blancs que no deixaven seure <text:s/>Rosa Parks al davant de l’autobús, els imperialistes anglesos que perseguien Gandhi, els dirigents xinesos que van enviar els tancs a Tiananamen, els soldats que disparaven a qui volia saltar el mur de Berlín, els militars que empresonaven joves que no volien fer el servei militar a l’Estat Espanyol..i tants i tants exemples.</text:p>
      <text:p text:style-name="P1">“Els covards són aquells que s’aixopluguen sota les normes”</text:p>
      <text:p text:style-name="P1">Jean Paul Sartre.</text:p>
      <text:p text:style-name="P1"><text:s/></text:p>
      <text:p text:style-name="P2">Cs</text:p>
      <text:p text:style-name="P2">Adaptem els nostres parcs infantils</text:p>
      <text:p text:style-name="P2"/>
      <text:p text:style-name="P1">Els parcs infantils són espais per al servei, l’ús i el gaudi de tota la població infantil, també dels infants amb algun tipus de diversitat funcional. Per aquest motiu cal adaptar els parcs infantils i fer-los accesibles a tots els infants del municipi.</text:p>
      <text:p text:style-name="P4">Així queda establert en diferents normatives i lleis, d‘àmbit europeu i també d’àmbit estatal.</text:p>
      <text:p text:style-name="P4">Aquests espais haurien de complir diverses condicions d’accessibilitat a les zones i parcs infantils, tant pel que fa al seu accés sense limitació de les barreres arquitectòniques, com per contemplar la presència de jocs infantils adaptats a diferents tipus de diversitat funcional.</text:p>
      <text:p text:style-name="P4">Un dels objectius que cal evitar és l’existència de parcs infantils d’ús exclusiu o els parcs compartits amb zones específiques que fomentin la segregació dels infants amb diversitat funcional.</text:p>
      <text:p text:style-name="P4">Tanto en los parques infantiles ya existentes al municipio como en los que se proyecten en el futuro, hay que asegurar una accesibilidad completa que eviten cualquier tipo de exclusión y permitan que todos los niños con diversidad funcional o no, puedan jugar a los mismos juegos y puedan compartir los mismos espacios. </text:p>
      <text:p text:style-name="P4">El Ayuntamiento tiene que garantizar el derecho de los niños a disfrutar de un entorno accesible, Se tienen que diseñar espacios públicos y zonas recreativas en las cuales puedan convivir todos los niños, independientemente de su edad y de su diversidad funcional.</text:p>
      <text:p text:style-name="P4"><text:soft-page-break/>En el pleno de septiembre presentamos una moción para que los niños con discapacidad puedan disfrutar de su derecho a recibir atenciones especiales y para que las administraciones públicas sean proactivas con el objetivo de conseguir su integración social y su desarrollo individual. Para cualquier sugerencia o aclaración <text:s/>pueden contactar con nuestro grupo municipal en nuestro email Cs@sjdespi.net o solicitando una visita en el telèfono 617309215.</text:p>
      <text:p text:style-name="P1"/>
      <text:p text:style-name="P2">ICV-EUiA-E</text:p>
      <text:p text:style-name="P2">Drets Nacionals <text:span text:style-name="T1">i drets socials</text:span></text:p>
      <text:p text:style-name="P4"/>
      <text:p text:style-name="P4">En el moment d’escriure aquest article ens trobem en una situació de molta expectació, incertesa i també tensió, en relació amb el que passarà l’1 d’octubre. Des del Grup Municipal d’ICV-EUiA i des de Catalunya en Comú, defensem la celebració d’un referèndum efectiu que posi solució a la situació de bloqueig actual, tal i com hem fet sempre fins i tot quan alguns deien que era “pantalla passada”. Creiem que és l’única solució per fer front els atacs a la sobirania de Catalunya. Cal evitar la polarització de la societat, la judicialització de la política i és urgent recórrer al diàleg com única solució. </text:p>
      <text:p text:style-name="P4">Mentre aquest escenari aclapara quasi tota l’atenció dels mitjans de comunicació, nosaltres seguim treballant per resoldre les necessitats i les dificultats amb què es troba la ciutadania en la vida quotidiana.</text:p>
      <text:p text:style-name="P4">Per això continuem reclamant la construcció d’un institut per substituir els barracons on 300 joves de la nostra ciutat estudien, alhora que és urgent reduir el nombre d’alumnes per aula , que a secundària en algun cas arriba prop dels 40 nois i noies, així com la necessitat de recuperar els pressupostos de sanitat per tal de no reduir els horaris dels CAP ni augmentar les llistes d’espera. </text:p>
      <text:p text:style-name="P4">Alhora des de govern municipal estem treballant per la construcció d’un equipament per a la gent gran en el barri de les Planes, dins la Llei de barris, i demanem a la Generalitat que sigui un centre de dia, i també que augmenti el nombre de places de residències per a la gent gran.</text:p>
      <text:p text:style-name="P4">Nosaltres des d’ICV-EUiA, continuarem defensant els drets socials i nacionals dels catalans i les catalanes, des del sentir que som un sol poble.</text:p>
      <text:p text:style-name="P4"/>
      <text:p text:style-name="P4"/>
      <text:p text:style-name="P5"><text:soft-page-break/>PP</text:p>
      <text:p text:style-name="P2"><text:span text:style-name="T1">Recuperemos el</text:span><text:span text:style-name="T2"> seny</text:span></text:p>
      <text:p text:style-name="P5"/>
      <text:p text:style-name="P4">Ante el totalitarismo del Govern de la Generalitat, sus insultos y ataques; reivindicamos el “seny” que nos caracterizaba. </text:p>
      <text:p text:style-name="P4">Ante el ruido y la falta de responsabilidad política de la Generalitat un himno con permiso de Serrat:</text:p>
      <text:p text:style-name="P1">Mediterráneo </text:p>
      <text:p text:style-name="P1">Quizás porque mi niñez</text:p>
      <text:p text:style-name="P1">Sigue jugando en tu playa</text:p>
      <text:p text:style-name="P1">Y escondido tras las cañas</text:p>
      <text:p text:style-name="P1">Duerme mi primer amor</text:p>
      <text:p text:style-name="P1">Llevo tu luz y tu olor</text:p>
      <text:p text:style-name="P1">Por dondequiera que vaya</text:p>
      <text:p text:style-name="P1">Y amontonado en tu arena</text:p>
      <text:p text:style-name="P1">Guardo amor, juegos y penas</text:p>
      <text:p text:style-name="P1">Yo, que en la piel tengo el sabor</text:p>
      <text:p text:style-name="P1">Amargo del llanto eterno</text:p>
      <text:p text:style-name="P1">Que han vertido en ti cien pueblos</text:p>
      <text:p text:style-name="P1">De Algeciras a Estambul</text:p>
      <text:p text:style-name="P1">Para que pintes de azul</text:p>
      <text:p text:style-name="P1">Sus largas noches de invierno</text:p>
      <text:p text:style-name="P1">A fuerza de desventuras</text:p>
      <text:p text:style-name="P1">Tu alma es profunda y oscura</text:p>
      <text:p text:style-name="P1">A tus atardeceres rojos</text:p>
      <text:p text:style-name="P1">Se acostumbraron mis ojos</text:p>
      <text:p text:style-name="P1">Como el recodo al camino</text:p>
      <text:p text:style-name="P1">Soy cantor, soy embustero</text:p>
      <text:p text:style-name="P1">Me gusta el juego y el vino</text:p>
      <text:p text:style-name="P1">Tengo alma de marinero</text:p>
      <text:p text:style-name="P1">Qué le voy a hacer, si yo</text:p>
      <text:p text:style-name="P1">Nací en el Mediterráneo</text:p>
      <text:p text:style-name="P1">Nací en el Mediterráneo</text:p>
      <text:p text:style-name="P1"><text:soft-page-break/>Y te acercas, y te vas</text:p>
      <text:p text:style-name="P4">Después de besar mi aldea</text:p>
      <text:p text:style-name="P4">Jugando con la marea</text:p>
      <text:p text:style-name="P4">Te vas, pensando en volver</text:p>
      <text:p text:style-name="P4">Eres como una mujer</text:p>
      <text:p text:style-name="P4">Perfumadita de brea</text:p>
      <text:p text:style-name="P4">Que se añora y que se quiere</text:p>
      <text:p text:style-name="P4">Que se conoce y se teme</text:p>
      <text:p text:style-name="P4">Ay, si un día para mi mal</text:p>
      <text:p text:style-name="P4">Viene a buscarme la parca</text:p>
      <text:p text:style-name="P4">Empujad al mar mi barca</text:p>
      <text:p text:style-name="P4">Con un levante otoñal</text:p>
      <text:p text:style-name="P4">Y dejad que el temporal</text:p>
      <text:p text:style-name="P4">Desguace sus alas blancas</text:p>
      <text:p text:style-name="P4">Y a mí enterradme sin duelo</text:p>
      <text:p text:style-name="P4">Entre la playa y el cielo</text:p>
      <text:p text:style-name="P4">En la ladera de un monte</text:p>
      <text:p text:style-name="P4">Más alto que el horizonte</text:p>
      <text:p text:style-name="P4">Quiero tener buena vista</text:p>
      <text:p text:style-name="P4">Mi cuerpo será camino</text:p>
      <text:p text:style-name="P4">Le daré verde a los pinos</text:p>
      <text:p text:style-name="P4">Y amarillo a la genista</text:p>
      <text:p text:style-name="P4">Cerca del mar, porque yo</text:p>
      <text:p text:style-name="P4">Nací en el Mediterráneo</text:p>
      <text:p text:style-name="P4"/>
      <text:p text:style-name="P5">CiU</text:p>
      <text:p text:style-name="P3"><text:span text:style-name="T3">Les urnes no són democràcia?</text:span></text:p>
      <text:p text:style-name="P4"/>
      <text:p text:style-name="P4">No cal dir que hem engegat un mes de setembre ple d’activitat i molt transcendental per al nostre país. </text:p>
      <text:p text:style-name="P1"><text:span text:style-name="T1">Un cop aprovades la llei del referèndum d’autodeterminació, la llei de transitorietat jurídica i signat el decret de convocatòria del referèndum, l’Estat espanyol engega un setge contra Catalunya: a banda d’enviar les dues lleis al Tribunal Constitucional, el fiscal general de </text:span><text:soft-page-break/><text:span text:style-name="T1">l’Estat ha presentat una querella criminal contra el Govern (president i tots els consellers) i la Mesa del Parlament, i ha ordenat a la Guàrdia Civil l’escorcoll de dues empreses a l’Alt Camp. Mentrestant, el president del Govern Espanyol, fa unes declaracions molt ofensives per tots els catalans que creiem en la democràcia. “Volen aprovar una llei il·legal, convocar un referèndum il·legal, treure a l’oposició el seu dret al debat. Cosa que no ha passat a Espanya des que vam recuperar les llibertats democràtiques el 1977”. </text:span></text:p>
      <text:p text:style-name="P4">Ara resulta que nosaltres no som democràtics! Un poble que fa molt de temps que reclama una solució democràtica i un govern que posa urnes per conèixer la voluntat del poble, no és democràcia! <text:s/>Ara bé, ells, fent ulls clucs, sí que són democràtics. Tal <text:s/>com va dir el President Puigdemont en l’acte convocat per la Territorial de l’ANC de Sant Joan Despí, el passat 8 de setembre a Can Negre: “Per cada por, deu esperances. Per cada amenaça, deu il·lusions. Per cada cara d’enfadat, deu somriures. Per cada gent que vulgui boicotejar les eleccions, deu votants més”.</text:p>
      <text:p text:style-name="P4">El proper 1 d’octubre, nosaltres exercirem el nostre dret a decidir i votarem. Votarem SÍ. </text:p>
      <text:p text:style-name="P4">I tu, qu faràs?</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It" svg:font-family="MinionPro-It"/>
    <style:font-face style:name="MinionPro-Regular" svg:font-family="MinionPro-Regular"/>
    <style:font-face style:name="MyriadPro-Bold" svg:font-family="MyriadPro-Bold"/>
    <style:font-face style:name="MyriadPro-BoldIt" svg:font-family="MyriadPro-BoldIt"/>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7-10-20T12:07:08</meta:creation-date>
    <meta:generator>LibreOffice/5.2.6.2$Windows_X86_64 LibreOffice_project/a3100ed2409ebf1c212f5048fbe377c281438fdc</meta:generator>
    <dc:date>2017-10-20T12:13:04</dc:date>
    <dc:creator>. .</dc:creator>
    <meta:editing-duration>PT3M7S</meta:editing-duration>
    <meta:editing-cycles>1</meta:editing-cycles>
    <meta:document-statistic meta:table-count="0" meta:image-count="0" meta:object-count="0" meta:page-count="7" meta:paragraph-count="105" meta:word-count="1942" meta:character-count="11435" meta:non-whitespace-character-count="9583"/>
  </office:meta>
</office:document-meta>
</file>