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Bold" svg:font-family="ArialNarrow-Bold"/>
    <style:font-face style:name="MinionPro-Regular" svg:font-family="MinionPro-Regular"/>
    <style:font-face style:name="MyriadPro-Bold" svg:font-family="MyriadPro-Bold"/>
    <style:font-face style:name="MyriadPro-BoldIt" svg:font-family="MyriadPro-BoldIt"/>
    <style:font-face style:name="MyriadPro-Regular" svg:font-family="MyriadPro-Regular"/>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50%"/>
      <style:text-properties style:font-name="Tahoma" fo:font-weight="bold" style:font-weight-asian="bold" style:font-weight-complex="bold"/>
    </style:style>
    <style:style style:name="P2" style:family="paragraph" style:parent-style-name="Standard">
      <style:paragraph-properties fo:line-height="150%"/>
      <style:text-properties style:font-name="Tahoma"/>
    </style:style>
    <style:style style:name="P3" style:family="paragraph" style:parent-style-name="Standard">
      <style:paragraph-properties fo:line-height="150%"/>
      <style:text-properties style:font-name="Tahoma" fo:font-weight="bold" style:font-weight-asian="bold" style:font-weight-complex="bold"/>
    </style:style>
    <style:style style:name="P4" style:family="paragraph" style:parent-style-name="Standard">
      <style:paragraph-properties fo:line-height="150%"/>
      <style:text-properties style:font-name="Tahoma" fo:language="es" fo:country="ES"/>
    </style:style>
    <style:style style:name="P5" style:family="paragraph" style:parent-style-name="Standard">
      <style:paragraph-properties fo:line-height="150%"/>
      <style:text-properties style:font-name="Tahoma" fo:language="es" fo:country="ES" fo:font-weight="bold" style:font-weight-asian="bold" style:font-weight-complex="bold"/>
    </style:style>
    <style:style style:name="T1" style:family="text">
      <style:text-properties fo:language="es" fo:country="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ticles Butlletí juliol 2017</text:p>
      <text:p text:style-name="P2"/>
      <text:p text:style-name="P1">PSC-CP</text:p>
      <text:p text:style-name="P1">Viure la ciutat</text:p>
      <text:p text:style-name="P2"/>
      <text:p text:style-name="P2">Amb l’arribada de la calor, tendim a fer un ús més intensiu de l’espai públic. Carrers, places, parcs i equipaments veuen amplificada la seva funció amb l’arribada del temps d’oci i lleure que gaudim els mesos d’estiu. </text:p>
      <text:p text:style-name="P2">Les ciutat, i entre elles la nostra, Sant Joan Despí, disposen d’espais públics per satisfer les necessitats de tothom: espais per fer esport, espais per passejar, espais per debatre, espais per jugar… espais per compartir, perquè aquest és un dels reptes de les ciutats d’avui i de demà: compartir l’espai públic respectant l’ús que cadascú en fa o té intenció de fer.</text:p>
      <text:p text:style-name="P2">Tot fa ciutat i tot contribueix a crear un espai de convivència. La urbanització de la ciutat contribueix directament a la seva seguretat, a la mobilitat, a la cultura, a l’educació i a la qualitat de vida dels seus veïns i veïnes, en directa relació amb l’ús que cadascun de nosaltres en fem.</text:p>
      <text:p text:style-name="P2">És clar que l’ús compartit de l’espai públic necessàriament passa pel respecte. Vivim en comunitat i això implica que ens basem en el respecte mutu que ens permet viure plegats i plegades i compartir el nostre espai públic entre tots i totes, perquè viure en comunitat és bàsicament això: compartir allò que és de tots i totes respectant l’altre.</text:p>
      <text:p text:style-name="P4">Des del PSC de Sant Joan Despí us animem a viure la ciutat en tots els sentits i a participar en totes les activitats que s’hi porten a terme. Us desitgem bon estiu.</text:p>
      <text:p text:style-name="P4"/>
      <text:p text:style-name="P5">SiSePuede/SiQueEsPot</text:p>
      <text:p text:style-name="P1"><text:span text:style-name="T1">La gent gran, una prioridad</text:span></text:p>
      <text:p text:style-name="P4"/>
      <text:p text:style-name="P4">Se encuentra ya en fase de licitación el proyecto para la construcción del Casal d’Avis, en el sector de la calle San Francisco de Sales, que se incluye en las actuaciones del Pla de Barris. Desde nuestro grupo municipal llevamos un tiempo trabajando para que este centro pueda acoger también un Centro de día para la Gent Gran. </text:p>
      <text:p text:style-name="P2"><text:span text:style-name="T1">De los 33.502 habitantes de Sant Joan Despí, unos 5.500 tienen más de 65 años y algo más de 2.000 se encuentran entre los 60 y los 65 años. Según los datos facilitados por el </text:span><text:soft-page-break/><text:span text:style-name="T1">Área Básica de Salud en nuestra población son 147 las personas con Alzheimer de las que se tiene constancia. Personas que necesitan cuidados especiales en beneficio de ellas y de sus familias. </text:span></text:p>
      <text:p text:style-name="P4">Sant Joan Despí, cuenta actualmente con un único centro, de régimen privado, dedicado a la atención de las personas mayores. En este centro solamente hay 15 plazas concertadas como centro de día de Gent Gran. Es decir un número de plazas claramente insuficiente.</text:p>
      <text:p text:style-name="P4">A la vista de estos datos, consideramos absolutamente necesario para nuestro municipio, que el nuevo equipamiento proyectado albergue también un Centro de Día que cuente con los recursos materiales y humanos necesarios. <text:s/>Que pueda ofrecer atención geriátrica, <text:s/>fisioterapia, atención sanitaria, psicológica y social. Un centro que contribuya a disminuir el déficit y las carencias en materia asistencial para las personas mayores que sufre nuestro municipio.</text:p>
      <text:p text:style-name="P4">Hace años, en Sant Joan Despí, existía una falta de plazas de guardería. La reivindicación colectiva consiguió que nuestro municipio tuviera las plazas necesarias. Hoy debemos volver a ejercer la reivindicación colectiva para garantizar la atención necesaria a las personas mayores de nuestra ciudad.</text:p>
      <text:p text:style-name="P4">Desde el grupo municipal SiqueEsPot/SíSePuede <text:s/>y las personas que forman el círculo Podem de Sant Joan Despí nos hemos propuesto trabajar hasta lograr este objetivo. </text:p>
      <text:p text:style-name="P4"/>
      <text:p text:style-name="P5">ERC-MES-AM</text:p>
      <text:p text:style-name="P5">Final de curs</text:p>
      <text:p text:style-name="P5"/>
      <text:p text:style-name="P4">Són aquests, temps de balanços i resums. Acaba el curs polític i en mirar enrere cal comprovar la feina feta. D’altra banda, fa poc que hem superat l’equador de la legislatura, fet també idoni per aturar-se un moment i repassar tot el que s’ha fet. </text:p>
      <text:p text:style-name="P2">Per a nosaltres el balanç és molt positiu, al ple hem incidit en la vida de la ciutat, impulsant amb les nostres mocions i preguntes accions que afecten els veïns i veïnes en àmbits com la memòria històrica, urbanisme, transparència, participació, sostenibilitat, medi ambient i serveis socials, conceptes que per a nosaltres no són sols meres paraules. </text:p>
      <text:p text:style-name="P2">També ens hem posat al servei d’aquelles persones que han contactat amb nosaltres per fer-nos arribar les seves inquietuds o comentaris, que hem fet arribar a l’ajuntament per procurar-ne solucions. Hem tingut intens contacte amb associacions i entitats, ja que pensem que és primordial per conèixer les preocupacions dels nostres conciutadans i <text:soft-page-break/>també per explicar-los els nostres posicionaments en els temes que afecten la ciutat. </text:p>
      <text:p text:style-name="P2">En aquests moments desenvolupem una ronda de contactes amb les associacions de veïns i veïnes, entitats primordials en la vida associativa de Sant Joan. Aprofitem per recordar que gràcies a una moció que vam presentar, totes les entitats de la ciutat poden intervenir oficialment en el ple municipal, tan sols complint uns petits requisits, ús encoratgem a fer ús d’aquest dret assolit darrerament.</text:p>
      <text:p text:style-name="P2">Acaba el curs, però el grup municipal no fa vacances, com diu el nostre antic lema, Sempre hi som, i ara, afegim aquí, sempre som a la vostra disposició. </text:p>
      <text:p text:style-name="P4">Bones vacances a qui en pugui gaudir, i, a tothom, passeu un molt bon estiu!</text:p>
      <text:p text:style-name="P4"/>
      <text:p text:style-name="P5">Cs</text:p>
      <text:p text:style-name="P5">Ni módulos, ni barracones</text:p>
      <text:p text:style-name="P4"/>
      <text:p text:style-name="P4">¿Módulos o barracones? Nos preguntábamos hace meses en una columna parecida a esta…</text:p>
      <text:p text:style-name="P4">En Catalunya han estudiado durante el pasado mes de junio más de 20.000 alumnos en módulos prefabricados (barracones) soportando condiciones inadecuadas para el pleno rendimiento académico. </text:p>
      <text:p text:style-name="P4">Entre ellos se encuentran unos 250 alumnos de nuestro municipio que cursan primero y segundo de secundaria en el IES Jaume Salvador i Pedrol.</text:p>
      <text:p text:style-name="P4">Desde Cs Sant Joan Despí decidimos poner fin a esta situación que había sido denunciada por algunas entidades locales, como también por las asociaciones vecinales del Pi y de <text:s/>l’Eixample.</text:p>
      <text:p text:style-name="P4">Por todo ello presentamos una propuesta de resolución el pasado mes de noviembre en el parlament.</text:p>
      <text:p text:style-name="P4">La propuesta fue debatida el 13 Junio en sede parlamentaria y fue aprobada por mayoría con los votos en contra de los diputados de Junts Pel Sí. </text:p>
      <text:p text:style-name="P4">Ens congratulem de comunicar que gràcies a la nostra proposta queda aprovat que als pressupostos de la Generalitat pel 2018 s’aportarà una partida per a la supressió dels barracons de l’IES Jaume Salvador i Pedrol.</text:p>
      <text:p text:style-name="P4">Solament ens queda desitjar-los un feliç període estival i que gaudeixin aquells afortunats que puguin d’un merescut descans.</text:p>
      <text:p text:style-name="P2"><text:span text:style-name="T1">Per a qualsevol suggeriment o aclariment poden contactar amb nosaltres en el nostre </text:span><text:soft-page-break/><text:span text:style-name="T1">email cvs@sjdespi.net a les xarxes socials Twitter: @CsSjDespi , Facebook , Instagram o en el telèfon 617309215.</text:span></text:p>
      <text:p text:style-name="P4"/>
      <text:p text:style-name="P5">ICV-EUiA-E</text:p>
      <text:p text:style-name="P5">La pobresa no fa vacances</text:p>
      <text:p text:style-name="P5"/>
      <text:p text:style-name="P4">A l’agenda política d’ICV-EUiA la prioritat sempre han estat les persones i tot el que afecta a les seves necessitats i preocupacions: la feina, la salut, l’habitatge, l’educació... En definitiva, la defensa dels drets socials que contribueixen a fer que totes les persones tinguin les mateixes oportunitats. També ho és millorar la vida de qui es troba en una situació de vulnerabilitat, com les persones amb dependència o les que tenen alguna necessitat especial, i cobrir les necessitats bàsiques de les que es troben en una situació d’exclusió, garantint l’alimentació, subministraments bàsics (aigua, llum, gas)...</text:p>
      <text:p text:style-name="P4">És en aquesta línia que des de Regidoria d’Acció Social i Igualtat de l’Ajuntament orientem els nostres programes i projectes durant tot l’any, i també en el període d’estiu.</text:p>
      <text:p text:style-name="P4">Per als infants i joves, el període de vacances escolars ha de ser actiu i enriquidor. És la nostra responsabilitat garantir l’accés a activitats amb aquest objectiu. Per això destinem una partida al voltant dels 40.000€ <text:s/>per a ajuts i beques, per a campus esportius, colònies, campaments i casals d’estiu, en els quals també s’inclou el servei de menjador. Així, es dona <text:s/>continuïtat durant l’estiu als 110.000€ de beques per a menjadors escolars que l’Ajuntament hi destina, i es complementa així el que no queda cobert amb les que ofereix la Generalitat de Catalunya, que ho fa exclusivament durant el curs.</text:p>
      <text:p text:style-name="P4">També durant el període d’estiu l’equip de treballadores socials i educadores de Serveis Socials de l’Ajuntament, continua atenent totes les persones que ho necessiten, i resolent les noves situacions d’emergència social que puguin sorgir a la nostra ciutat.</text:p>
      <text:p text:style-name="P4">El Grup Municipal d’ICV-EUiA, conjuntament amb les nostres respectives organitzacions, seguim treballant per a la ciutat i us desitgem que gaudiu de les moltes activitats que estan programades per a aquest estiu. </text:p>
      <text:p text:style-name="P4"/>
      <text:p text:style-name="P5">PP</text:p>
      <text:p text:style-name="P1"><text:span text:style-name="T1">Despachos a 4.500€ m2 en el Ayuntamiento</text:span></text:p>
      <text:p text:style-name="P2"><text:span text:style-name="T1">El gobierno de Sant Joan Despí (PSC, ICV y la antigua convergencia) quieren construir <text:s/>despachos a 4.500€ el m2 en el Ayuntamiento con el dinero de todos los vecinos.</text:span></text:p>
      <text:p text:style-name="P2"><text:soft-page-break/>El gobierno de Sant Joan Despí ha sacado a concurso la construcción de 74 m2 en una terraza del Ayuntamiento para construir dos despachos y una sala por valor de 340.000€.</text:p>
      <text:p text:style-name="P2">Desde el Partido Popular de Sant Joan Despí queremos denunciar el sobrecoste de estas obras, muy por encima del valor de mercado.</text:p>
      <text:p text:style-name="P2">No podemos tolerar que desde el Ayuntamiento de Sant Joan Despí se pretenda construir dos despachos y una sala gastándose 340.000€ y después se cierren servicios básicos para los vecinos de nuestra ciudad porque no se puede asumir el coste o porqué están cerrados por vacaciones.</text:p>
      <text:p text:style-name="P2">Es vergonzoso ver como se malgasta el dinero de todos en caprichos. Son vergonzosos los derroches del gobierno de Sant Joan Despí.</text:p>
      <text:p text:style-name="P2">Esta soberbia y los derroches del gobierno de Sant Joan Despí son sus señas de identidad.</text:p>
      <text:p text:style-name="P2">Desde el Partido Popular te pedimos que nos ayudes a conseguir que Sant Joan Despí sea la ciudad que nos merecemos.</text:p>
      <text:p text:style-name="P2">Desde este articulo queríamos aprovechar recordarte que tu opinión nos ayuda a ser mejores juntos!</text:p>
      <text:p text:style-name="P4">@ppsjd @ManuelopezDespi manuellopez@sjdespi.net</text:p>
      <text:p text:style-name="P4"/>
      <text:p text:style-name="P5">CiU</text:p>
      <text:p text:style-name="P5">Garanties per la democràcia: per un referèndum legal, efectiu i vinculant</text:p>
      <text:p text:style-name="P5"/>
      <text:p text:style-name="P4">L’acte de sobirania que comporta l’aprovació de <text:s/>la Llei del Referèndum d’Autodeterminació que fixa el marc legal per a la celebració d’un referèndum vinculant el proper dia 1 d’octubre, és l’opció necessària per poder exercir el dret dels catalans a decidir lliurement el seu futur polític. </text:p>
      <text:p text:style-name="P2">Aquesta llei es fonamenta en el fet que Catalunya és un subjecte polític sobirà i que, com a tal, pot decidir lliurement el seu futur i exercir el seu dret a l’autodeterminació.</text:p>
      <text:p text:style-name="P2">En base a la prevalença jurídica d’aquesta llei, totes les autoritats, persones físiques o persones jurídiques que participin en qualsevol de les fases del referèndum queden emparades per aquesta llei. <text:s/>Ningú no ha de tenir por de rebre cap represàlia per fer la seva feina, ja que tot allò que es faci en relació al referèndum estarà dins d’aquesta legalitat.</text:p>
      <text:p text:style-name="P2">La Sindicatura Electoral de Catalunya serà l’òrgan independent i imparcial que vetllarà perquè el referèndum es faci amb totes les garanties democràtiques. </text:p>
      <text:p text:style-name="P2"><text:soft-page-break/>El Govern de la Generalitat serà l’encarregat d’elaborar el cens, que inclourà totes les persones que tenen dret a vot a les eleccions al Parlament més els residents a l’estranger que hagin tingut el seu darrer veïnatge administratiu a Catalunya i que sol·licitin formalment de prendre part en la votació. </text:p>
      <text:p text:style-name="P2">Els ajuntaments posaran a disposició els seus locals habituals com a centres de votació i en cas que no sigui així, la Generalitat podrà habilitar locals alternatius per garantir que els electors podran votar a totes les meses previstes.</text:p>
      <text:p text:style-name="P4">El referèndum del dia 1 d’octubre serà vinculant i tindrà conseqüències sigui quin sigui el seu resultat. Si hi ha més vots afirmatius que negatius, comportarà la independència de Cataluny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Bold" svg:font-family="ArialNarrow-Bold"/>
    <style:font-face style:name="MinionPro-Regular" svg:font-family="MinionPro-Regular"/>
    <style:font-face style:name="MyriadPro-Bold" svg:font-family="MyriadPro-Bold"/>
    <style:font-face style:name="MyriadPro-BoldIt" svg:font-family="MyriadPro-BoldIt"/>
    <style:font-face style:name="MyriadPro-Regular" svg:font-family="MyriadPro-Regular"/>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Times-Roman" fo:font-family="Times-Roman" style:font-family-generic="roman" fo:font-size="12pt" fo:letter-spacing="normal" fo:language="es" fo:country="ES" fo:font-style="normal" style:text-underline-style="none" fo:font-weight="normal" style:font-name-asian="Times-Roman" style:font-family-asian="Times-Roman" style:font-family-generic-asian="roman" style:font-size-asian="12pt" style:font-style-asian="normal" style:font-weight-asian="normal" style:font-name-complex="Times-Roman" style:font-family-complex="Times-Roman" style:font-family-generic-complex="roman" style:font-size-complex="12pt" style:font-style-complex="normal" style:font-weight-complex="normal" style:text-emphasize="none" style:text-scale="100%"/>
    </style:style>
    <style:style style:name="_5b_Párrafo_20_básico_5d_" style:display-name="[Párrafo básico]" style:family="paragraph" style:parent-style-name="_5b_Ningún_20_estilo_20_de_20_párrafo_5d_"/>
    <style:style style:name="TEXTO" style:family="text">
      <style:text-properties fo:font-variant="normal" fo:text-transform="none" style:font-name="MyriadPro-Regular" fo:font-family="MyriadPro-Regular" fo:font-size="11pt" style:font-name-asian="MyriadPro-Regular" style:font-family-asian="MyriadPro-Regular" style:font-size-asian="11pt" style:font-name-complex="MyriadPro-Regular" style:font-family-complex="MyriadPro-Regular" style:font-size-complex="11pt"/>
    </style:style>
    <style:style style:name="TITULAR_20_3_20_COLUM_20_GRAN" style:display-name="TITULAR 3 COLUM GRAN" style:family="text">
      <style:text-properties fo:color="#000000" style:text-outline="false" style:font-name="ArialNarrow-Bold" fo:font-family="ArialNarrow-Bold" fo:font-size="36pt" fo:letter-spacing="0.012cm" fo:font-style="normal" fo:font-weight="bold" style:font-name-asian="ArialNarrow-Bold" style:font-family-asian="ArialNarrow-Bold" style:font-size-asian="36pt" style:font-style-asian="normal" style:font-weight-asian="bold" style:font-name-complex="ArialNarrow-Bold" style:font-family-complex="ArialNarrow-Bold" style:font-size-complex="36pt" style:font-style-complex="normal" style:font-weight-complex="bold" style:text-scale="95%"/>
    </style:style>
    <style:style style:name="TITULAR_20_3_20_COLUM_20_PETIT" style:display-name="TITULAR 3 COLUM PETIT" style:family="text" style:parent-style-name="TITULAR_20_3_20_COLUM_20_GRAN">
      <style:text-properties fo:font-weight="normal" style:font-weight-asian="normal" style:font-weight-complex="normal"/>
    </style:style>
    <style:style style:name="TITULAR_20_2_20_COLUMNAS" style:display-name="TITULAR 2 COLUMNAS" style:family="text" style:parent-style-name="TITULAR_20_3_20_COLUM_20_PETIT">
      <style:text-properties fo:font-size="26pt" fo:letter-spacing="0.005cm" style:font-size-asian="26pt" style:font-size-complex="26pt" style:text-scale="96%"/>
    </style:style>
    <style:style style:name="TITULAR_20_POLITICA" style:display-name="TITULAR POLITICA" style:family="text" style:parent-style-name="TITULAR_20_2_20_COLUMNAS">
      <style:text-properties fo:font-size="16pt" fo:letter-spacing="0.004cm" fo:font-weight="bold" style:font-size-asian="16pt" style:font-weight-asian="bold" style:font-size-complex="16pt" style:font-weight-complex="bold" style:text-scale="9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7-10-20T12:02:01</meta:creation-date>
    <dc:date>2017-10-20T12:06:52</dc:date>
    <dc:creator>. .</dc:creator>
    <meta:editing-duration>PT4M51S</meta:editing-duration>
    <meta:editing-cycles>1</meta:editing-cycles>
    <meta:generator>LibreOffice/5.2.6.2$Windows_X86_64 LibreOffice_project/a3100ed2409ebf1c212f5048fbe377c281438fdc</meta:generator>
    <meta:document-statistic meta:table-count="0" meta:image-count="0" meta:object-count="0" meta:page-count="6" meta:paragraph-count="62" meta:word-count="1867" meta:character-count="11432" meta:non-whitespace-character-count="9604"/>
  </office:meta>
</office:document-meta>
</file>