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Roman" svg:font-family="Times-Roman" style:font-family-generic="roman"/>
    <style:font-face style:name="ArialNarrow-Bold" svg:font-family="ArialNarrow-Bold" style:font-family-generic="system"/>
    <style:font-face style:name="MyriadPro-Regular" svg:font-family="MyriadPro-Regular" style:font-family-generic="system"/>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style:font-name="Tahoma" style:font-name-complex="Tahoma" fo:font-weight="bold" style:font-weight-asian="bold" style:font-weight-complex="bold" fo:language="ca" fo:country="ES"/>
    </style:style>
    <style:style style:name="P2" style:parent-style-name="Standard" style:family="paragraph">
      <style:paragraph-properties fo:text-align="justify"/>
      <style:text-properties style:font-name="Tahoma" style:font-name-complex="Tahoma" fo:language="ca" fo:country="ES"/>
    </style:style>
    <style:style style:name="P3" style:parent-style-name="Standard" style:family="paragraph">
      <style:paragraph-properties fo:text-align="justify"/>
      <style:text-properties style:font-name="Tahoma" style:font-name-complex="Tahoma" fo:font-weight="bold" style:font-weight-asian="bold" style:font-weight-complex="bold" fo:language="ca" fo:country="ES"/>
    </style:style>
    <style:style style:name="P4" style:parent-style-name="Standard" style:family="paragraph">
      <style:paragraph-properties fo:text-align="justify"/>
      <style:text-properties style:font-name="Tahoma" style:font-name-complex="Tahoma" fo:font-weight="bold" style:font-weight-asian="bold" style:font-weight-complex="bold" fo:language="ca" fo:country="ES"/>
    </style:style>
    <style:style style:name="P5" style:parent-style-name="Standard" style:family="paragraph">
      <style:paragraph-properties fo:text-align="justify"/>
      <style:text-properties style:font-name="Tahoma" style:font-name-complex="Tahoma" fo:font-weight="bold" style:font-weight-asian="bold" style:font-weight-complex="bold" fo:language="ca" fo:country="ES"/>
    </style:style>
    <style:style style:name="P6" style:parent-style-name="Standard" style:family="paragraph">
      <style:paragraph-properties fo:text-align="justify"/>
      <style:text-properties style:font-name="Tahoma" style:font-name-complex="Tahoma" fo:language="ca" fo:country="ES"/>
    </style:style>
    <style:style style:name="P7" style:parent-style-name="Standard" style:family="paragraph">
      <style:paragraph-properties fo:text-align="justify"/>
      <style:text-properties style:font-name="Tahoma" style:font-name-complex="Tahoma" fo:language="ca" fo:country="ES"/>
    </style:style>
    <style:style style:name="P8" style:parent-style-name="Standard" style:family="paragraph">
      <style:paragraph-properties fo:text-align="justify"/>
      <style:text-properties style:font-name="Tahoma" style:font-name-complex="Tahoma" fo:language="ca" fo:country="ES"/>
    </style:style>
    <style:style style:name="P9" style:parent-style-name="Standard" style:family="paragraph">
      <style:paragraph-properties fo:text-align="justify"/>
      <style:text-properties style:font-name="Tahoma" style:font-name-complex="Tahoma" fo:language="ca" fo:country="ES"/>
    </style:style>
    <style:style style:name="P10" style:parent-style-name="Standard" style:family="paragraph">
      <style:paragraph-properties fo:text-align="justify"/>
      <style:text-properties style:font-name="Tahoma" style:font-name-complex="Tahoma" fo:language="ca" fo:country="ES"/>
    </style:style>
    <style:style style:name="P11" style:parent-style-name="Standard" style:family="paragraph">
      <style:paragraph-properties fo:text-align="justify"/>
      <style:text-properties style:font-name="Tahoma" style:font-name-complex="Tahoma" fo:language="ca" fo:country="ES"/>
    </style:style>
    <style:style style:name="P12" style:parent-style-name="Standard" style:family="paragraph">
      <style:paragraph-properties fo:text-align="justify"/>
      <style:text-properties style:font-name="Tahoma" style:font-name-complex="Tahoma" fo:language="ca" fo:country="ES"/>
    </style:style>
    <style:style style:name="P13" style:parent-style-name="Standard" style:family="paragraph">
      <style:paragraph-properties fo:text-align="justify"/>
      <style:text-properties style:font-name="Tahoma" style:font-name-complex="Tahoma" fo:language="ca" fo:country="ES"/>
    </style:style>
    <style:style style:name="P14" style:parent-style-name="Standard" style:family="paragraph">
      <style:paragraph-properties fo:text-align="justify"/>
      <style:text-properties style:font-name="Tahoma" style:font-name-complex="Tahoma" fo:font-weight="bold" style:font-weight-asian="bold" style:font-weight-complex="bold" fo:language="ca" fo:country="ES"/>
    </style:style>
    <style:style style:name="P15" style:parent-style-name="Standard" style:family="paragraph">
      <style:paragraph-properties fo:text-align="justify"/>
      <style:text-properties style:font-name="Tahoma" style:font-name-complex="Tahoma" fo:font-weight="bold" style:font-weight-asian="bold" style:font-weight-complex="bold" fo:language="ca" fo:country="ES"/>
    </style:style>
    <style:style style:name="P16" style:parent-style-name="Standard" style:family="paragraph">
      <style:paragraph-properties fo:text-align="justify"/>
      <style:text-properties style:font-name="Tahoma" style:font-name-complex="Tahoma" fo:font-weight="bold" style:font-weight-asian="bold" style:font-weight-complex="bold" fo:language="ca" fo:country="ES"/>
    </style:style>
    <style:style style:name="P17" style:parent-style-name="Standard" style:family="paragraph">
      <style:paragraph-properties fo:text-align="justify"/>
      <style:text-properties style:font-name="Tahoma" style:font-name-complex="Tahoma" fo:language="ca" fo:country="ES"/>
    </style:style>
    <style:style style:name="P18" style:parent-style-name="Standard" style:family="paragraph">
      <style:paragraph-properties fo:text-align="justify"/>
      <style:text-properties style:font-name="Tahoma" style:font-name-complex="Tahoma" fo:language="ca" fo:country="ES"/>
    </style:style>
    <style:style style:name="P19" style:parent-style-name="Standard" style:family="paragraph">
      <style:paragraph-properties fo:text-align="justify"/>
      <style:text-properties style:font-name="Tahoma" style:font-name-complex="Tahoma" fo:language="ca" fo:country="ES"/>
    </style:style>
    <style:style style:name="P20" style:parent-style-name="Standard" style:family="paragraph">
      <style:paragraph-properties fo:text-align="justify"/>
      <style:text-properties style:font-name="Tahoma" style:font-name-complex="Tahoma" fo:language="ca" fo:country="ES"/>
    </style:style>
    <style:style style:name="P21" style:parent-style-name="Standard" style:family="paragraph">
      <style:paragraph-properties fo:text-align="justify"/>
      <style:text-properties style:font-name="Tahoma" style:font-name-complex="Tahoma" fo:language="ca" fo:country="ES"/>
    </style:style>
    <style:style style:name="P22" style:parent-style-name="Standard" style:family="paragraph">
      <style:paragraph-properties fo:text-align="justify"/>
      <style:text-properties style:font-name="Tahoma" style:font-name-complex="Tahoma" fo:language="ca" fo:country="ES"/>
    </style:style>
    <style:style style:name="P23" style:parent-style-name="Standard" style:family="paragraph">
      <style:paragraph-properties fo:text-align="justify"/>
      <style:text-properties style:font-name="Tahoma" style:font-name-complex="Tahoma" fo:language="ca" fo:country="ES"/>
    </style:style>
    <style:style style:name="P24" style:parent-style-name="Standard" style:family="paragraph">
      <style:paragraph-properties fo:text-align="justify"/>
      <style:text-properties style:font-name="Tahoma" style:font-name-complex="Tahoma" fo:font-weight="bold" style:font-weight-asian="bold" style:font-weight-complex="bold" fo:language="ca" fo:country="ES"/>
    </style:style>
    <style:style style:name="P25" style:parent-style-name="Standard" style:family="paragraph">
      <style:paragraph-properties fo:text-align="justify"/>
    </style:style>
    <style:style style:name="T26" style:parent-style-name="Fuentedepárrafopredeter." style:family="text">
      <style:text-properties style:font-name="Tahoma" style:font-name-complex="Tahoma" fo:font-weight="bold" style:font-weight-asian="bold" style:font-weight-complex="bold" fo:language="ca" fo:country="ES"/>
    </style:style>
    <style:style style:name="P27" style:parent-style-name="Standard" style:family="paragraph">
      <style:paragraph-properties fo:text-align="justify"/>
      <style:text-properties style:font-name="Tahoma" style:font-name-complex="Tahoma" fo:language="ca" fo:country="ES"/>
    </style:style>
    <style:style style:name="P28" style:parent-style-name="Standard" style:family="paragraph">
      <style:paragraph-properties fo:text-align="justify"/>
      <style:text-properties style:font-name="Tahoma" style:font-name-complex="Tahoma" fo:language="ca" fo:country="ES"/>
    </style:style>
    <style:style style:name="P29" style:parent-style-name="Standard" style:family="paragraph">
      <style:paragraph-properties fo:text-align="justify"/>
      <style:text-properties style:font-name="Tahoma" style:font-name-complex="Tahoma" fo:language="ca" fo:country="ES"/>
    </style:style>
    <style:style style:name="P30" style:parent-style-name="Standard" style:family="paragraph">
      <style:paragraph-properties fo:text-align="justify"/>
      <style:text-properties style:font-name="Tahoma" style:font-name-complex="Tahoma" fo:language="ca" fo:country="ES"/>
    </style:style>
    <style:style style:name="P31" style:parent-style-name="Standard" style:family="paragraph">
      <style:paragraph-properties fo:text-align="justify"/>
      <style:text-properties style:font-name="Tahoma" style:font-name-complex="Tahoma" fo:language="ca" fo:country="ES"/>
    </style:style>
    <style:style style:name="P32" style:parent-style-name="Standard" style:family="paragraph">
      <style:paragraph-properties fo:text-align="justify"/>
      <style:text-properties style:font-name="Tahoma" style:font-name-complex="Tahoma" fo:language="ca" fo:country="ES"/>
    </style:style>
    <style:style style:name="P33" style:parent-style-name="Standard" style:family="paragraph">
      <style:paragraph-properties fo:text-align="justify"/>
      <style:text-properties style:font-name="Tahoma" style:font-name-complex="Tahoma" fo:language="ca" fo:country="ES"/>
    </style:style>
    <style:style style:name="P34" style:parent-style-name="Standard" style:family="paragraph">
      <style:paragraph-properties fo:text-align="justify"/>
      <style:text-properties style:font-name="Tahoma" style:font-name-complex="Tahoma" fo:language="ca" fo:country="ES"/>
    </style:style>
    <style:style style:name="P35" style:parent-style-name="Standard" style:family="paragraph">
      <style:paragraph-properties fo:text-align="justify"/>
      <style:text-properties style:font-name="Tahoma" style:font-name-complex="Tahoma" fo:language="ca" fo:country="ES"/>
    </style:style>
    <style:style style:name="P36" style:parent-style-name="Standard" style:family="paragraph">
      <style:paragraph-properties fo:text-align="justify"/>
      <style:text-properties style:font-name="Tahoma" style:font-name-complex="Tahoma" fo:font-weight="bold" style:font-weight-asian="bold" style:font-weight-complex="bold" fo:language="ca" fo:country="ES"/>
    </style:style>
    <style:style style:name="P37" style:parent-style-name="Standard" style:family="paragraph">
      <style:paragraph-properties fo:text-align="justify"/>
      <style:text-properties style:font-name="Tahoma" style:font-name-complex="Tahoma" fo:font-weight="bold" style:font-weight-asian="bold" style:font-weight-complex="bold" fo:language="ca" fo:country="ES"/>
    </style:style>
    <style:style style:name="P38" style:parent-style-name="Standard" style:family="paragraph">
      <style:paragraph-properties fo:text-align="justify"/>
      <style:text-properties style:font-name="Tahoma" style:font-name-complex="Tahoma" fo:font-weight="bold" style:font-weight-asian="bold" style:font-weight-complex="bold" fo:language="ca" fo:country="ES"/>
    </style:style>
    <style:style style:name="P39" style:parent-style-name="Standard" style:family="paragraph">
      <style:paragraph-properties fo:text-align="justify"/>
      <style:text-properties style:font-name="Tahoma" style:font-name-complex="Tahoma" fo:language="ca" fo:country="ES"/>
    </style:style>
    <style:style style:name="P40" style:parent-style-name="Standard" style:family="paragraph">
      <style:paragraph-properties fo:text-align="justify"/>
      <style:text-properties style:font-name="Tahoma" style:font-name-complex="Tahoma" fo:language="ca" fo:country="ES"/>
    </style:style>
    <style:style style:name="P41" style:parent-style-name="Standard" style:family="paragraph">
      <style:paragraph-properties fo:text-align="justify"/>
      <style:text-properties style:font-name="Tahoma" style:font-name-complex="Tahoma" fo:language="ca" fo:country="ES"/>
    </style:style>
    <style:style style:name="P42" style:parent-style-name="Standard" style:family="paragraph">
      <style:paragraph-properties fo:text-align="justify"/>
      <style:text-properties style:font-name="Tahoma" style:font-name-complex="Tahoma" fo:language="ca" fo:country="ES"/>
    </style:style>
    <style:style style:name="P43" style:parent-style-name="Standard" style:family="paragraph">
      <style:paragraph-properties fo:text-align="justify"/>
      <style:text-properties style:font-name="Tahoma" style:font-name-complex="Tahoma" fo:language="ca" fo:country="ES"/>
    </style:style>
    <style:style style:name="P44" style:parent-style-name="Standard" style:family="paragraph">
      <style:paragraph-properties fo:text-align="justify"/>
      <style:text-properties style:font-name="Tahoma" style:font-name-complex="Tahoma" fo:language="ca" fo:country="ES"/>
    </style:style>
    <style:style style:name="P45" style:parent-style-name="Standard" style:family="paragraph">
      <style:paragraph-properties fo:text-align="justify"/>
      <style:text-properties style:font-name="Tahoma" style:font-name-complex="Tahoma" fo:language="ca" fo:country="ES"/>
    </style:style>
    <style:style style:name="P46" style:parent-style-name="Standard" style:family="paragraph">
      <style:paragraph-properties fo:text-align="justify"/>
      <style:text-properties style:font-name="Tahoma" style:font-name-complex="Tahoma" fo:language="ca" fo:country="ES"/>
    </style:style>
    <style:style style:name="P47" style:parent-style-name="Standard" style:family="paragraph">
      <style:paragraph-properties fo:text-align="justify"/>
      <style:text-properties style:font-name="Tahoma" style:font-name-complex="Tahoma" fo:language="ca" fo:country="ES"/>
    </style:style>
    <style:style style:name="P48" style:parent-style-name="Standard" style:family="paragraph">
      <style:paragraph-properties fo:text-align="justify"/>
      <style:text-properties style:font-name="Tahoma" style:font-name-complex="Tahoma" fo:font-weight="bold" style:font-weight-asian="bold" style:font-weight-complex="bold" fo:language="ca" fo:country="ES"/>
    </style:style>
    <style:style style:name="P49" style:parent-style-name="Standard" style:family="paragraph">
      <style:paragraph-properties fo:text-align="justify"/>
      <style:text-properties style:font-name="Tahoma" style:font-name-complex="Tahoma" fo:font-weight="bold" style:font-weight-asian="bold" style:font-weight-complex="bold" fo:language="ca" fo:country="ES"/>
    </style:style>
    <style:style style:name="P50" style:parent-style-name="Standard" style:family="paragraph">
      <style:paragraph-properties fo:text-align="justify"/>
      <style:text-properties style:font-name="Tahoma" style:font-name-complex="Tahoma" fo:font-weight="bold" style:font-weight-asian="bold" style:font-weight-complex="bold" fo:language="ca" fo:country="ES"/>
    </style:style>
    <style:style style:name="P51" style:parent-style-name="Standard" style:family="paragraph">
      <style:paragraph-properties fo:text-align="justify"/>
      <style:text-properties style:font-name="Tahoma" style:font-name-complex="Tahoma" fo:language="ca" fo:country="ES"/>
    </style:style>
    <style:style style:name="P52" style:parent-style-name="Standard" style:family="paragraph">
      <style:paragraph-properties fo:text-align="justify"/>
      <style:text-properties style:font-name="Tahoma" style:font-name-complex="Tahoma" fo:language="ca" fo:country="ES"/>
    </style:style>
    <style:style style:name="P53" style:parent-style-name="Standard" style:family="paragraph">
      <style:paragraph-properties fo:text-align="justify"/>
      <style:text-properties style:font-name="Tahoma" style:font-name-complex="Tahoma" fo:language="ca" fo:country="ES"/>
    </style:style>
    <style:style style:name="P54" style:parent-style-name="Standard" style:family="paragraph">
      <style:paragraph-properties fo:text-align="justify"/>
      <style:text-properties style:font-name="Tahoma" style:font-name-complex="Tahoma" fo:language="ca" fo:country="ES"/>
    </style:style>
    <style:style style:name="P55" style:parent-style-name="Standard" style:family="paragraph">
      <style:paragraph-properties fo:text-align="justify"/>
      <style:text-properties style:font-name="Tahoma" style:font-name-complex="Tahoma" fo:language="ca" fo:country="ES"/>
    </style:style>
    <style:style style:name="P56" style:parent-style-name="Standard" style:family="paragraph">
      <style:paragraph-properties fo:text-align="justify"/>
      <style:text-properties style:font-name="Tahoma" style:font-name-complex="Tahoma" fo:language="ca" fo:country="ES"/>
    </style:style>
    <style:style style:name="P57" style:parent-style-name="Standard" style:family="paragraph">
      <style:paragraph-properties fo:text-align="justify"/>
      <style:text-properties style:font-name="Tahoma" style:font-name-complex="Tahoma" fo:language="ca" fo:country="ES"/>
    </style:style>
    <style:style style:name="P58" style:parent-style-name="Standard" style:family="paragraph">
      <style:paragraph-properties fo:text-align="justify"/>
      <style:text-properties style:font-name="Tahoma" style:font-name-complex="Tahoma" fo:language="ca" fo:country="ES"/>
    </style:style>
    <style:style style:name="P59" style:parent-style-name="Standard" style:family="paragraph">
      <style:paragraph-properties fo:text-align="justify"/>
      <style:text-properties style:font-name="Tahoma" style:font-name-complex="Tahoma" fo:language="ca" fo:country="ES"/>
    </style:style>
    <style:style style:name="P60" style:parent-style-name="Standard" style:family="paragraph">
      <style:paragraph-properties fo:text-align="justify"/>
      <style:text-properties style:font-name="Tahoma" style:font-name-complex="Tahoma" fo:font-weight="bold" style:font-weight-asian="bold" style:font-weight-complex="bold" fo:language="ca" fo:country="ES"/>
    </style:style>
    <style:style style:name="P61" style:parent-style-name="Standard" style:family="paragraph">
      <style:paragraph-properties fo:text-align="justify"/>
      <style:text-properties style:font-name="Tahoma" style:font-name-complex="Tahoma" fo:font-weight="bold" style:font-weight-asian="bold" style:font-weight-complex="bold" fo:language="ca" fo:country="ES"/>
    </style:style>
    <style:style style:name="P62" style:parent-style-name="Standard" style:family="paragraph">
      <style:paragraph-properties fo:text-align="justify"/>
      <style:text-properties style:font-name="Tahoma" style:font-name-complex="Tahoma" fo:language="ca" fo:country="ES"/>
    </style:style>
    <style:style style:name="P63" style:parent-style-name="Standard" style:family="paragraph">
      <style:paragraph-properties fo:text-align="justify"/>
      <style:text-properties style:font-name="Tahoma" style:font-name-complex="Tahoma" fo:language="ca" fo:country="ES"/>
    </style:style>
    <style:style style:name="P64" style:parent-style-name="Standard" style:family="paragraph">
      <style:paragraph-properties fo:text-align="justify"/>
      <style:text-properties style:font-name="Tahoma" style:font-name-complex="Tahoma" fo:language="ca" fo:country="ES"/>
    </style:style>
    <style:style style:name="P65" style:parent-style-name="Standard" style:family="paragraph">
      <style:paragraph-properties fo:text-align="justify"/>
      <style:text-properties style:font-name="Tahoma" style:font-name-complex="Tahoma" fo:language="ca" fo:country="ES"/>
    </style:style>
    <style:style style:name="P66" style:parent-style-name="Standard" style:family="paragraph">
      <style:paragraph-properties fo:text-align="justify"/>
      <style:text-properties style:font-name="Tahoma" style:font-name-complex="Tahoma" fo:language="ca" fo:country="ES"/>
    </style:style>
    <style:style style:name="P67" style:parent-style-name="Standard" style:family="paragraph">
      <style:paragraph-properties fo:text-align="justify"/>
      <style:text-properties style:font-name="Tahoma" style:font-name-complex="Tahoma" fo:language="ca" fo:country="ES"/>
    </style:style>
    <style:style style:name="P68" style:parent-style-name="Standard" style:family="paragraph">
      <style:paragraph-properties fo:text-align="justify"/>
      <style:text-properties style:font-name="Tahoma" style:font-name-complex="Tahoma" fo:language="ca" fo:country="ES"/>
    </style:style>
    <style:style style:name="P69" style:parent-style-name="Standard" style:family="paragraph">
      <style:paragraph-properties fo:text-align="justify"/>
      <style:text-properties style:font-name="Tahoma" style:font-name-complex="Tahoma" fo:language="ca" fo:country="ES"/>
    </style:style>
    <style:style style:name="P70" style:parent-style-name="Standard" style:family="paragraph">
      <style:paragraph-properties fo:text-align="justify"/>
      <style:text-properties style:font-name="Tahoma" style:font-name-complex="Tahoma" fo:font-weight="bold" style:font-weight-asian="bold" style:font-weight-complex="bold" fo:language="ca" fo:country="ES"/>
    </style:style>
    <style:style style:name="P71" style:parent-style-name="Standard" style:family="paragraph">
      <style:paragraph-properties fo:text-align="justify"/>
      <style:text-properties style:font-name="Tahoma" style:font-name-complex="Tahoma" fo:font-weight="bold" style:font-weight-asian="bold" style:font-weight-complex="bold" fo:language="ca" fo:country="ES"/>
    </style:style>
    <style:style style:name="P72" style:parent-style-name="Standard" style:family="paragraph">
      <style:paragraph-properties fo:text-align="justify"/>
      <style:text-properties style:font-name="Tahoma" style:font-name-complex="Tahoma" fo:language="ca" fo:country="ES"/>
    </style:style>
    <style:style style:name="P73" style:parent-style-name="Standard" style:family="paragraph">
      <style:paragraph-properties fo:text-align="justify"/>
      <style:text-properties style:font-name="Tahoma" style:font-name-complex="Tahoma" fo:language="ca" fo:country="ES"/>
    </style:style>
    <style:style style:name="P74" style:parent-style-name="Standard" style:family="paragraph">
      <style:paragraph-properties fo:text-align="justify"/>
      <style:text-properties style:font-name="Tahoma" style:font-name-complex="Tahoma" fo:language="ca" fo:country="ES"/>
    </style:style>
    <style:style style:name="P75" style:parent-style-name="Standard" style:family="paragraph">
      <style:paragraph-properties fo:text-align="justify"/>
      <style:text-properties style:font-name="Tahoma" style:font-name-complex="Tahoma" fo:language="ca" fo:country="ES"/>
    </style:style>
    <style:style style:name="P76" style:parent-style-name="Standard" style:family="paragraph">
      <style:paragraph-properties fo:text-align="justify"/>
      <style:text-properties style:font-name="Tahoma" style:font-name-complex="Tahoma" fo:language="ca" fo:country="ES"/>
    </style:style>
    <style:style style:name="P77" style:parent-style-name="Standard" style:family="paragraph">
      <style:paragraph-properties fo:text-align="justify"/>
      <style:text-properties style:font-name="Tahoma" style:font-name-complex="Tahoma" fo:language="ca" fo:country="ES"/>
    </style:style>
    <style:style style:name="P78" style:parent-style-name="Standard" style:family="paragraph">
      <style:paragraph-properties fo:text-align="justify"/>
      <style:text-properties style:font-name="Tahoma" style:font-name-complex="Tahoma" fo:language="ca" fo:country="ES"/>
    </style:style>
    <style:style style:name="P79" style:parent-style-name="Standard" style:family="paragraph">
      <style:paragraph-properties fo:text-align="justify"/>
    </style:style>
    <style:style style:name="T80" style:parent-style-name="Fuentedepárrafopredeter." style:family="text">
      <style:text-properties style:font-name="Tahoma" style:font-name-complex="Tahoma" fo:language="ca" fo:country="ES"/>
    </style:style>
    <style:style style:name="T81" style:parent-style-name="Fuentedepárrafopredeter." style:family="text">
      <style:text-properties fo:language="ca" fo:country="ES"/>
    </style:style>
    <style:style style:name="T82" style:parent-style-name="Fuentedepárrafopredeter." style:family="text">
      <style:text-properties fo:language="ca" fo:country="ES"/>
    </style:style>
  </office:automatic-styles>
  <office:body>
    <office:text text:use-soft-page-breaks="true">
      <text:p text:style-name="P1">ARTICLES BUTLLETÍ MARÇ<text:s/>2017</text:p>
      <text:p text:style-name="P2"/>
      <text:p text:style-name="P3">PSC-CP</text:p>
      <text:p text:style-name="P4">La lectura ens obre les portes del món que imaginem</text:p>
      <text:p text:style-name="P5"/>
      <text:p text:style-name="P6">Sant Jordi és aprop i ve carregat de lletres i llibres. L’abril, amb la primavera i Sant Jordi<text:s/>convida a cercar un banc, un tros de gespa i una mica d’ombra i llegir.</text:p>
      <text:p text:style-name="P7">Des del Partit dels Socialistes de Catalunya de Sant Joan Despí, volem aprofitar per fer un al·legat a favor de la lectura i dels seus immesurables beneficis.</text:p>
      <text:p text:style-name="P8">Estem convençuts i convençudes que si volem un futur millor, amb persones més lliures i felices, capaces de crear, de tenir idees pròpies, d’argumentar, de persuadir, d’imaginar, d’augmentar la creativitat i la capacitat crítica, de millorar l’atenció de reflexionar sobre idees, de conèixer altres realitats... hem, necessàriament, de fomentar la lectura. Llegir està relacionat amb la confiança, l’autoestima i la seguretat, i ens ajudar a somiar, a viatjar, a crear, a pensar, i fins i tot a riure... Sens dubte és una font de benestar i felicitat.</text:p>
      <text:p text:style-name="P9">A l’era en que la tecnologia ho abarca tot, no es tracta de decidir o debatre què és millor si un llibre en paper o un llibre digital. El debat no és el format, el debat és: lectura si o si. Llegir ens permet veure i somiar, ens permet imaginar d’altres realitats i sentir emocions que tal vegada no podrem experimentar mai. La lectura fomenta la comprensió, l’expressió, la construcció gramatical i tot un seguit d’habilitats i actituds que només amb la lectura s’acaben adquirint.</text:p>
      <text:p text:style-name="P10">A Sant Joan Despí això ho tenim molt clar i per això fa molts anys potenciem des de les dues biblioteques, Miquel Martí i Pol i Mercè Rodoreda, l’hàbit de la lectura i l’escriptura; així com els nombrosos programes que hi ha al seu voltant. I ara, en arribar la primavera, la ciutat s’omple de propostes on la cultura en general, i els llibres en particular, són els grans protagonistes.</text:p>
      <text:p text:style-name="P11">No deixem mai de crear i d’imaginar, no deixem mai de llegir. Seguiu acostant-vos a la curiositat, acosteu-vos a les<text:s/>biblioteques<text:s/>de la ciutat i… somieu.</text:p>
      <text:p text:style-name="P12"/>
      <text:p text:style-name="P13"/>
      <text:p text:style-name="P14">Sísepuede/Síqueespot</text:p>
      <text:p text:style-name="P15">Recuperar la gestión de los servicios</text:p>
      <text:p text:style-name="P16"/>
      <text:p text:style-name="P17">El 22 de marzo se celebra el día mundial del agua. En el Pleno del pasado mes de febrero se aprobó una moción sobre el acceso universal y asequible a este elemento esencial. Esta<text:s/>moción entre otras cosas pedía abrir una línea de trabajo hacia la gestión pública y directa del ciclo del agua. <text:s/></text:p>
      <text:p text:style-name="P18">Entendemos que esta propuesta significa abrir el camino para la remunicipalización. En muchas ciudades del mundo, grandes y pequeñas, se ha iniciado un proceso de remunicipalización de servicios, y no sólo del agua, sino de los servicios de electricidad, de gas, de gestión de residuos, transporte o vivienda. <text:s/></text:p>
      <text:p text:style-name="P19">Avanzamos hacía un nuevo modelo de gestión municipal no lucrativa, <text:s/>que tiene en la municipalización de los Servicios uno de sus ejes fundamentales, un modelo de gestión que comportaría que los beneficios económicos de las grandes empresas proveedoras pasaran a ser beneficios sociales para la ciudadanía.</text:p>
      <text:p text:style-name="P20">Nos sorprendió que en la intervención de la presidencia del Pleno se obviara que uno de los principales motivos que encarecen el recibo del agua es el beneficio económico que obtienen las empresas gestoras, y sin embargo, la argumentación fuera que el recibo tiene un coste elevado debido a<text:s/>los impuestos incluidos en él, lo que daba a entender que los impuestos son algo negativo, no considerándolos como parte necesaria que revierte en los servicios<text:s/><text:soft-page-break/>recibidos. <text:s text:c="3"/></text:p>
      <text:p text:style-name="P21">Nuestro grupo municipal aboga firmemente por recuperar la gestión municipal de<text:s/>los servicios. Creemos que el beneficio que se obtenga debe revertir en los vecinos y vecinas de Sant Joan Despí mediante un modelo cooperativo que garantice los derechos laborales y el respeto al medio ambiente. <text:s/></text:p>
      <text:p text:style-name="P22">Este mes se cumplen 10 años de la entrada<text:s/>en vigor de la Ley Orgánica de Igualdad efectiva de Mujeres y Hombres. El modelo de gestión que proponemos debe contemplar como eje primordial la igualdad real y efectiva entre mujeres y hombres y debe desarrollar y hacer cumplir los Planes de Igualdad.</text:p>
      <text:p text:style-name="P23"/>
      <text:p text:style-name="P24">ERC-MES-AM</text:p>
      <text:p text:style-name="P25"><text:span text:style-name="T26">Comença la reforma del carrer Bon Viatge</text:span></text:p>
      <text:p text:style-name="P27"/>
      <text:p text:style-name="P28">Es preveu que les obres durin 6 mesos i es treballarà per trams per minimitzar afectacions i molèsties.</text:p>
      <text:p text:style-name="P29">El nostre posicionament sobre aquesta reforma es va manifestar en el ple municipal i és coneguda: estem a favor de la millora constant de la ciutat, dels equipaments, serveis i infraestructures. Però pensem que al carrer Bon Viatge no hi cal una reforma total, que les deficiències que es troben en el seu recorregut podrien solucionar-se amb accions puntuals de millora, i que el pressupost estimat d’1,3 milions d’euros es podria haver destinat a millorar carrers dels nostres barris que tothom coneix que necessiten actuacions o a altres accions més justificades i necessàries en aquests temps de certes mancances.</text:p>
      <text:p text:style-name="P30">També vam discrepar de la forma de consultar al veïnatge com li agradaria que quedés el carrer, ja que ho vam trobar poc participatiu, molt dirigit i, com sempre sol fer-se en aquests casos a la nostra ciutat, de cara a la galeria i per cobrir l’expedient en allò que fa a la participació ciutadana.</text:p>
      <text:p text:style-name="P31">El govern municipal argumentarà, com fa sempre, que aquests fons arriben a condició que s’executi aquesta obra i que no es poden destinar a altres usos, bé, és qüestió de voluntat política i de model de ciutat, el model de ciutat de l’alcalde i el seu equip de govern, que ve de lluny i que no és el nostre model i que cada cop és menys el model de la ciutadania de Sant Joan Despí.</text:p>
      <text:p text:style-name="P32">Seguirem les obres esperant que afectacions a veïns i comerç siguin les mínimes i normals en obres d’aquesta envergadura. Estem a la vostra disposició per a qualsevol cosa que necessiteu al respecte.</text:p>
      <text:p text:style-name="P33"><text:s/></text:p>
      <text:p text:style-name="P34"/>
      <text:p text:style-name="P35"/>
      <text:p text:style-name="P36">C's</text:p>
      <text:p text:style-name="P37">Por una ciudad cardioprotegida</text:p>
      <text:p text:style-name="P38"/>
      <text:p text:style-name="P39">La muerte súbita cardíaca es uno de los principales problemas en la salud mundial. En Europa y<text:s/>en los Estados Unidos casi 700.000 personas mueren cada año a consecuencia <text:s/>de una reanimación cardiopulmonar sin éxito, fuera del hospital. Esto supone 2.000 muertos cada día.</text:p>
      <text:p text:style-name="P40">Actualmente el paro cardiaco es la primera causa de mortalidad en Europa, por<text:s/>encima de los accidentes de tráfico y de las enfermedades graves.</text:p>
      <text:p text:style-name="P41">Justo es decir que se invierten miles de millones de euros en un intento de reducir las muertes por accidentes de tráfico, pero, hay 20 veces más muertos debido a una reanimación cardiopulmonar sin éxito (RCP) y, menos de uno de cada 10 pacientes con paro cardiaco fuera del hospital puede sobrevivir en condiciones aceptables.</text:p>
      <text:soft-page-break/>
      <text:p text:style-name="P42">Ahora bien, de manera efectiva podemos revertir esto, a través de una formación adecuada y con un mínimo coste.</text:p>
      <text:p text:style-name="P43">És per això que des de Cs Sant Joan proposarem en el ple de març la formació per a joves entre 12 i 18 anys en matèria de reanimació cardiopulmonar, la instal·lació de desfibril·ladors externs automàtics (D.I.A) en centres escolars, biblioteques i centres cívics i l’adhesió del municipi al programa europeu ‘Kids Save Lives’ impulsat des del Consell Europeu de Reanimació.</text:p>
      <text:p text:style-name="P44">En el ple de març també sol·licitarem una revisió tècnica dels ressalts i bandes reductores de velocitat per a la seva adequació a la legislació.</text:p>
      <text:p text:style-name="P45">Per a qualsevol suggeriment o aclariment poden contactar amb nosaltres en el nostre email santjoan.despi@ciudadanos-cs.org a les xarxes socials Twitter: @CsSjDespi , Facebook, Instagram o en el telèfon 617309215</text:p>
      <text:p text:style-name="P46"/>
      <text:p text:style-name="P47"/>
      <text:p text:style-name="P48">ICV-EUiA-E</text:p>
      <text:p text:style-name="P49">L’aigua: un dret humà i un bé comú</text:p>
      <text:p text:style-name="P50"/>
      <text:p text:style-name="P51">El dia 22 de març és el Dia Mundial de l’Aigua, L’aigua és un bé bàsic, escàs i indispensable per garantir la vida de les persones, els éssers vius i preservar el planeta. Les Nacions Unides el 2010 reconeixien que “el dret a l’aigua potable i el sanejament és un dret humà essencial...” <text:s/>La gestió de l’aigua, doncs, no pot ser un negoci i s’ha de gestionar sota criteris d’interès general, socials i de béns comuns.</text:p>
      <text:p text:style-name="P52">A Catalunya el 2015, associacions veïnals, socials, ecologistes, sindicals i forces<text:s/>polítiques van signar el Pacte Social per l’Aigua, amb el qual es comprometien en una gestió de l’aigua pública, no mercantilista, democràtica, compromesa amb el bon estat ecològic dels ecosistemes aquàtics, transparent i participativa.</text:p>
      <text:p text:style-name="P53">A la manifestació<text:s/>de Terrassa del passat 19 de març milers de persones defensaven: “S’escriu aigua i es llegeix democràcia”.</text:p>
      <text:p text:style-name="P54">París, Nàpols, Budapest, Atlanta, Buenos Aires, Berlín i La Paz estan optant per recuperar la gestió pública de l’aigua. A Catalunya, el Prat de Llobregat, Mataró i Manresa han gestionat el servei amb empreses públiques i darrerament han recuperat la gestió municipis com Arenys de Munt, Collbató o Montornès del Vallès. Es tracta d’una tendència mundial creixent i també a Catalunya.</text:p>
      <text:p text:style-name="P55">A Europa un 30% de<text:s/>la població rep aigua gestionada per empreses privades davant del 80% a Catalunya. Quan cedeixes a l’empresa privada la gestió, que busca beneficis inevitablement augmentarà el preu de l’aigua. A París en sis anys de gestió pública, el cost de l’aigua s’ha<text:s/>reduït un 8%, i alhora s’ha demostrat que la gestió pública pot ser rigorosa, eficient, transparent, ecològica i en benefici col·lectiu.</text:p>
      <text:p text:style-name="P56">En coherència amb aquest plantejament, ICV-EUiA vam presentar una moció en el últim Ple Municipal, que va ser aprovada amb el suport de SQP, PSC, l’abstenció de CiU i C’S i els vots contraris d’ERC i el PP.</text:p>
      <text:p text:style-name="P57">Des d’ICV-EUiA seguirem, com fins ara, treballant i lluitant pel compliment dels <text:s/>acords i en la defensa del dret a l’aigua com un bé COMÚ.</text:p>
      <text:p text:style-name="P58"/>
      <text:p text:style-name="P59"/>
      <text:p text:style-name="P60">PP</text:p>
      <text:p text:style-name="P61">Una residencia para<text:s/>la tercera edad en el barrio de las Planas</text:p>
      <text:p text:style-name="P62"/>
      <text:p text:style-name="P63">Desgraciadamente son muchas las carencias que los vecinos del barrio de las Planas hemos de sufrir. Además de la inseguridad del barrio con quejas continuas y constantes de los<text:s/><text:soft-page-break/>vecinos; nos encontramos frente a una grave situación de aislamiento del resto de Sant Joan Despí que el gobierno no quiere ver.</text:p>
      <text:p text:style-name="P64">En vez de hacer del barrio de las Planas una zona abierta, verde, autosuficiente y sostenible, el gobierno de Sant Joan Despí( PSC, ICV y CiU/PDECat), lo encierra<text:s/>cada vez más construyendo más polígono alrededor, esta vez en concreto en el paseo Gran Capitán.</text:p>
      <text:p text:style-name="P65">Se da el caso que en el barrio de las Planas existe un elevado porcentaje de vecinos que pertenecen a la tercera edad y paradójicamente el barrio no tiene servicios suficientes para nuestros mayores.</text:p>
      <text:p text:style-name="P66">Nuestros mayores después de haber hecho grande Sant Joan Despí, se encuentran olvidados por la administración, ya que existe un solo centro residencial concertado con precios alrededor de los 2.000 €.</text:p>
      <text:p text:style-name="P67">Desde el Partido Popular de Sant Joan Despí nos sentimos orgullosos de nuestros mayores, de la gent gran, que gracias a ellos podemos disfrutar de muchos de los servicios de nuestra ciudad. Por ello consideramos que es justo y necesario la construcción de una residencia y de viviendas tuteladas y adaptadas para ayudar y hacer más fácil la vida de aquellos que tanto han hecho por nosotros.</text:p>
      <text:p text:style-name="P68">Vamos a trabajar hasta conseguirlo para que Sant Joan Despí tenga una nueva residencia y viviendas tuteladas y adaptadas para nuestros mayores.</text:p>
      <text:p text:style-name="P69"/>
      <text:p text:style-name="P70">CiU</text:p>
      <text:p text:style-name="P71">Pacte nacional pel referèndum</text:p>
      <text:p text:style-name="P72"/>
      <text:p text:style-name="P73">La consciència nacional i la voluntat d’autogovern del poble de Catalunya té indubtables arrels històriques, antigues i profundes, i s’ha manifestat reiteradament al llarg del temps. Avui, Catalunya està integrada en l’Estat espanyol, el qual, per innegables raons d’història, lingüístiques i culturals, és plurinacional, a desgrat que les seves estructures polítiques no el reconeguin així.</text:p>
      <text:p text:style-name="P74">El desig de Catalunya de decidir el seu futur polític, cada cop s’ha fet<text:s/>més evident davant del món. Fins al punt de convertir-se en una aspiració sostinguda, que avui recull la voluntat d’una gran majoria de la seva població.</text:p>
      <text:p text:style-name="P75">Entre els drets essencials i inalienables de les societats democràtiques, es reconeix el de decidir<text:s/>el seu futur polític. I és aquest dret el que sustenta la demanda d’una majoria de ciutadanes i ciutadans de Catalunya, que volen materialitzar-lo mitjançant un referèndum.</text:p>
      <text:p text:style-name="P76">Posem de manifest que la voluntat d’expressió de les catalanes i dels catalans mitjançant un referèndum és majoritària i transversal; i congruent amb la determinació cívica, pacífica i democràtica que han expressat les multitudinàries mobilitzacions de la societat organitzada a favor del seu dret a decidir.</text:p>
      <text:p text:style-name="P77">Afirmem que l’actual marc jurídic espanyol, tal com han defensat experts en dret constitucional, permet la realització d’un referèndum a Catalunya acordat amb l’Estat.</text:p>
      <text:p text:style-name="P78">Si aquesta possibilitat no s’ha obert fins ara ha estat per manca de voluntat política dels governs d’Espanya. El dret, atès que és susceptible d’interpretacions diverses, ha de ser entès com un instrument per trobar solucions democràtiques als problemes polítics i no per crear-ne de nous o per agreujar els existents.</text:p>
      <text:p text:style-name="P79"><text:span text:style-name="T80">Des del Partit Democràtic (PDeCAT) estem a favor i</text:span><text:span text:style-name="T81"><text:s/></text:span><text:span text:style-name="T82">subscrivim el Pact</text:span>e Nacional pel Referèndum.</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Roman" svg:font-family="Times-Roman" style:font-family-generic="roman"/>
    <style:font-face style:name="ArialNarrow-Bold" svg:font-family="ArialNarrow-Bold" style:font-family-generic="system"/>
    <style:font-face style:name="MyriadPro-Regular" svg:font-family="MyriadPro-Regular" style:font-family-generic="system"/>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ingúnestilodepárrafo" style:display-name="[Ningún estilo de párrafo]" style:family="paragraph">
      <style:paragraph-properties style:text-autospace="none" style:vertical-align="middle" fo:line-height="120%"/>
      <style:text-properties style:font-name="Times-Roman" style:font-name-asian="Times-Roman" style:font-name-complex="Times-Roman" fo:color="#000000" fo:hyphenate="false"/>
    </style:style>
    <style:style style:name="Párrafobásico" style:display-name="[Párrafo básico]" style:family="paragraph" style:parent-style-name="Ningúnestilodepárrafo">
      <style:text-properties fo:hyphenate="false"/>
    </style:style>
    <style:style style:name="TITULAR3COLUMGRAN" style:display-name="TITULAR 3 COLUM GRAN" style:family="text">
      <style:text-properties style:font-name="ArialNarrow-Bold" style:font-name-asian="ArialNarrow-Bold" style:font-name-complex="ArialNarrow-Bold" fo:font-weight="bold" style:font-weight-asian="bold" style:font-weight-complex="bold" fo:font-style="normal" style:font-style-asian="normal" style:font-style-complex="normal" style:text-outline="false" fo:color="#000000" fo:letter-spacing="0.0048in" style:text-scale="95%" fo:font-size="36pt" style:font-size-asian="36pt" style:font-size-complex="36pt"/>
    </style:style>
    <style:style style:name="TITULAR3COLUMPETIT" style:display-name="TITULAR 3 COLUM PETIT" style:family="text" style:parent-style-name="TITULAR3COLUMGRAN">
      <style:text-properties style:font-name="ArialNarrow-Bold" style:font-name-asian="ArialNarrow-Bold" style:font-name-complex="ArialNarrow-Bold" fo:font-weight="normal" style:font-weight-asian="normal" style:font-weight-complex="normal" fo:font-style="normal" style:font-style-asian="normal" style:font-style-complex="normal" style:text-outline="false" fo:color="#000000" fo:letter-spacing="0.0048in" style:text-scale="95%" fo:font-size="36pt" style:font-size-asian="36pt" style:font-size-complex="36pt"/>
    </style:style>
    <style:style style:name="TITULAR2COLUMNAS" style:display-name="TITULAR 2 COLUMNAS" style:family="text" style:parent-style-name="TITULAR3COLUMPETIT">
      <style:text-properties style:font-name="ArialNarrow-Bold" style:font-name-asian="ArialNarrow-Bold" style:font-name-complex="ArialNarrow-Bold" fo:font-weight="normal" style:font-weight-asian="normal" style:font-weight-complex="normal" fo:font-style="normal" style:font-style-asian="normal" style:font-style-complex="normal" style:text-outline="false" fo:color="#000000" fo:letter-spacing="0.002in" style:text-scale="96%" fo:font-size="26pt" style:font-size-asian="26pt" style:font-size-complex="26pt"/>
    </style:style>
    <style:style style:name="TITULARPOLITICA" style:display-name="TITULAR POLITICA" style:family="text" style:parent-style-name="TITULAR2COLUMNAS">
      <style:text-properties style:font-name="ArialNarrow-Bold" style:font-name-asian="ArialNarrow-Bold" style:font-name-complex="ArialNarrow-Bold" fo:font-weight="bold" style:font-weight-asian="bold" style:font-weight-complex="bold" fo:font-style="normal" style:font-style-asian="normal" style:font-style-complex="normal" style:text-outline="false" fo:color="#000000" fo:letter-spacing="0.0013in" style:text-scale="98%" fo:font-size="16pt" style:font-size-asian="16pt" style:font-size-complex="16pt"/>
    </style:style>
    <style:style style:name="TEXTO" style:display-name="TEXTO" style:family="text">
      <style:text-properties style:font-name="MyriadPro-Regular" style:font-name-asian="MyriadPro-Regular" style:font-name-complex="MyriadPro-Regular" fo:text-transform="none" fo:font-variant="normal"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meta:initial-creator>
    <dc:creator>Master</dc:creator>
    <meta:creation-date>2017-04-04T17:10:00Z</meta:creation-date>
    <dc:date>2017-04-04T17:10:00Z</dc:date>
    <meta:template xlink:href="Normal.dotm" xlink:type="simple"/>
    <meta:editing-cycles>2</meta:editing-cycles>
    <meta:editing-duration>PT0S</meta:editing-duration>
    <meta:document-statistic meta:page-count="4" meta:paragraph-count="25" meta:word-count="1904" meta:character-count="12736" meta:row-count="90" meta:non-whitespace-character-count="10857"/>
  </office:meta>
</office:document-meta>
</file>