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Bold" svg:font-family="ArialNarrow-Bold"/>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fo:text-align="center" style:justify-single-word="false" style:shadow="none"/>
      <style:text-properties style:font-name="Verdana" fo:font-size="11pt" fo:font-weight="bold" officeooo:paragraph-rsid="0004c984" style:font-size-asian="11pt" style:font-weight-asian="bold" style:font-size-complex="11pt" style:font-weight-complex="bold"/>
    </style:style>
    <style:style style:name="P2" style:family="paragraph" style:parent-style-name="Standard">
      <style:paragraph-properties fo:line-height="150%" fo:text-align="justify" style:justify-single-word="false" style:shadow="none"/>
      <style:text-properties style:font-name="Verdana" fo:font-size="11pt" fo:font-weight="bold" style:font-size-asian="11pt" style:font-weight-asian="bold" style:font-size-complex="11pt" style:font-weight-complex="bold"/>
    </style:style>
    <style:style style:name="P3" style:family="paragraph" style:parent-style-name="Standard">
      <style:paragraph-properties fo:line-height="150%" fo:text-align="justify" style:justify-single-word="false" style:shadow="none"/>
      <style:text-properties style:font-name="Verdana" fo:font-size="11pt" style:font-size-asian="11pt" style:font-size-complex="11pt"/>
    </style:style>
    <style:style style:name="P4" style:family="paragraph" style:parent-style-name="Standard">
      <style:paragraph-properties fo:line-height="150%" fo:text-align="justify" style:justify-single-word="false" style:shadow="none"/>
      <style:text-properties style:font-name="Verdana" fo:font-size="11pt" fo:language="es" fo:country="ES" style:font-size-asian="11pt" style:font-size-complex="11pt"/>
    </style:style>
    <style:style style:name="T1" style:family="text">
      <style:text-properties fo:language="es" fo:country="ES"/>
    </style:style>
    <style:style style:name="T2" style:family="text">
      <style:text-properties fo:language="es" fo:country="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officeooo:rsid="0004c98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Opinió dels grups municipals</text:span></text:p>
      <text:p text:style-name="P1">Butlletí desembre 2016</text:p>
      <text:p text:style-name="P2"/>
      <text:p text:style-name="P3"><text:span text:style-name="T2">PSC: </text:span><text:span text:style-name="T1">La ciutat dels valors</text:span></text:p>
      <text:p text:style-name="P4"/>
      <text:p text:style-name="P4">Una ciutat amb valors és una ciutat que treballa per ser sostenible i habitable, que té en compte la inclusió i la igualtat d’oportunitats per tenir espais adaptats i per a tothom; que treballa per la seguretat entesa de forma àmplia per construir una societat més justa i lliure; on la creativitat i on l’empatia es promoguin i es potenciïn.</text:p>
      <text:p text:style-name="P4">Valors com l’honestedat, el compromís, la lleialtat, el respecte, la responsabilitat, la dignitat, entre molts d’altres, ens ajuden a formar-nos com a persones i per extensió conformen el tarannà de la nostra ciutat. Valors que es deixen veure tot l’any però que durant aquesta època són encara més a flor de pell, tal com podem veure a totes les activitats que es duen a terme, com ara el partit de futbol solidari entre membres d’entitats de la ciutat i l’equip femení del Levante Les Planes per recollir joguines, o les diferents activitats que es fan a la nostra ciutat amb motiu de la Marató de TV3, per posar algun exemple.</text:p>
      <text:p text:style-name="P4">Uns valors que també tenen a veure amb el pressupost de la ciutat que tot just ara s’està preparant, on es preservaran els serveis que es porten a terme tenint sempre presents les necessitats dels nostres ciutadans i ciutadanes, així com les activitats i els programes que continuen treballant vers els valors comuns que compartim com a col·lectiu humà.</text:p>
      <text:p text:style-name="P4">Des del PSC de Sant Joan Despí estem molt orgullosos d’aquesta manera de ser i sentir la ciutat, de ser una ciutat amb valors, una ciutat harmònica en tots els sentits, que és on ha de ser i que no es queda indiferent vers les adversitats. Gràcies a tots i totes per sumar esforços en aquesta ciutat tan nostra, gràcies per ajudar a fomentar plegats els valors que ens fan ser com som i, des d’aquí molt bones festes i un molt feliç any 2017.</text:p>
      <text:p text:style-name="P3"/>
      <text:p text:style-name="P3"/>
      <text:p text:style-name="P3"/>
      <text:p text:style-name="P3"/>
      <text:p text:style-name="P3"/>
      <text:p text:style-name="P3"/>
      <text:p text:style-name="P3"/>
      <text:p text:style-name="P3"/>
      <text:p text:style-name="P3"><text:soft-page-break/><text:span text:style-name="T3">SíQueEsPot:</text:span> <text:span text:style-name="T1">Treballant per Sant Joan Despí</text:span></text:p>
      <text:p text:style-name="P4"/>
      <text:p text:style-name="P4">Al voltant del dia 25 de novembre, dia internacional contra la Violència de Gènere, s’han celebrat a Sant Joan Despí diversos actes, com l’organitzat per la nostra agrupació, una xerrada-col.loqui a la Sala Camèlies el 21 de novembre. Actes que tenen com a objectiu lluitar per l’eradicació de la violència de gènere.</text:p>
      <text:p text:style-name="P4">Som conscients de la dificultat que comporta, per això des del nostre grup creiem que, per acabar amb aquesta xacra, cal sumar eines i cal controlar la vigència i el compliment de les ja existents, com el Pla d’Igualtat. En aquest sentit vam presentar al ple una moció que contemplava aquesta preocupació i instava a l’aplicació d’un conjunt de mesures en matèria d’igualtat de gènere. Ens va sorprendre i ens resulta del tot incomprensible que la moció fos rebutjada per dos dels grups de l’equip de govern que crèiem més sensibilitzats amb aquest problema.</text:p>
      <text:p text:style-name="P4">En l’últim ple també vam realitzar una proposta perquè els ciutadans i ciutadanes que no van votar als partits que estan a l’equip de <text:s/>govern es puguin veure representades en els actes municipals, respectant la pluralitat. També va ser rebutjada.</text:p>
      <text:p text:style-name="P4">S’equivoca qui cregui que només des del govern es treballa per Sant Joan Despí, també es fa des de l’oposició, també s’ha fet sempre des de les entitats i associacions, també des de la preocupació per la nostra ciutat.</text:p>
      <text:p text:style-name="P4">Ja hem dit en altres ocasions que nosaltres entenem la política de forma activa i participativa, una manera que té més a veure amb fer que amb semblar, amb l’interior, que amb la façana.</text:p>
      <text:p text:style-name="P4">Per això hem començat a treballar amb usuaris i treballadors de l’Hospital Moisès Broggi, <text:s/>perquè la seva opinió <text:s/>sigui valorada, volem saber quina es la realitat del <text:s/>servei d’urgències i proposar mesures que ajudin a millorar-la. </text:p>
      <text:p text:style-name="P4">Treballem per trobar solucions. <text:s/>Treballem per aconseguir una ciutat de totes i tots.</text:p>
      <text:p text:style-name="P4">No volem acabar aquesta última reflexió de l’any sense desitjar, a tota la ciutadania de Sant Joan Despí, un Bon Nadal i un any 2017 feliç i participatiu.</text:p>
      <text:p text:style-name="P3"/>
      <text:p text:style-name="P3"/>
      <text:p text:style-name="P3"/>
      <text:p text:style-name="P3"/>
      <text:p text:style-name="P3"/>
      <text:p text:style-name="P3"/>
      <text:p text:style-name="P3"/>
      <text:p text:style-name="P3"/>
      <text:p text:style-name="P3"><text:soft-page-break/><text:span text:style-name="T3">ERC-MES-AM:</text:span> Les entitats podran <text:span text:style-name="T1">participar en el Ple municipal</text:span></text:p>
      <text:p text:style-name="P4"/>
      <text:p text:style-name="P4">En el passat Ple de novembre es va provar per unanimitat una moció del nostre grup, que tindrà com a resultat que totes les entitats inscrites al Registre Municipal d’Entitats, podran intervenir en qualsevol punt de l’Ordre del Dia dels Plens Municipals, amb sol·licitud prèvia per escrit a Alcaldia.</text:p>
      <text:p text:style-name="P3">El Reglament de Participació Ciutadana contemplava aquesta possibilitat, però donava un termini de temps per fer-ho (com a màxim 72 hores abans del Ple), que entrava en contradicció amb la pràctica habitual de fer pública la convocatòria 48 hores abans.</text:p>
      <text:p text:style-name="P3">És a dir, que el termini per poder demanar la paraula era superior al temps real un cop es coneixia la convocatòria, el que a la pràctica impedia de facto la participació de les entitats en el ple.</text:p>
      <text:p text:style-name="P3">Gràcies a la feina dels nostres regidors, ara qualsevol entitat de Sant Joan podrà intervenir en un punt de l’Ordre del Dia que sigui del seu interès i, el que és també molt important, la seva intervenció quedarà reflectida a l’acta.</text:p>
      <text:p text:style-name="P3">És un petit pas, però que ens acosta a aquella màxima que la participació democràtica no és solament votar cada quatre anys. Estem convençuts que aquest petit gest farà que augmenti la qualitat democràtica de la nostra ciutat, fent que la ciutadania i el teixit associatiu vegin l’activitat política com a pròpia, el que redundarà en més i millors propostes per a la nostra ciutat.</text:p>
      <text:p text:style-name="P4">Aprofitem aquest darrer article de l’any per desitjar-vos unes Bones Festes i un Feliç 2017.</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oft-page-break/><text:span text:style-name="T2">C's:</text:span><text:span text:style-name="T1"> Queridos Reyes Magos...</text:span></text:p>
      <text:p text:style-name="P4"/>
      <text:p text:style-name="P4">Un año más desde Ciudadanos Sant Joan Despí queremos aprovechar este espacio para felicitar a todos los “santjonanencs” estas Navidades y desearles un Feliz Año 2017.</text:p>
      <text:p text:style-name="P3"><text:span text:style-name="T1">Por lo menos este año empezará con un gobierno en España, del que nuestro partido ha sido el principal impulsor, estableciendo puentes de diálogo tanto con PP como con PSOE.</text:span></text:p>
      <text:p text:style-name="P4">En esta línea de buscar la mejor opción para la ciudadanía se enmarca nuestra actuación en el Parlamento de Cataluña, presentando una Propuesta de Resolución para que los barracones del Instituto Jaume Salvador i Pedrol de nuestra ciudad, sean sustituidos por un nuevo edificio. Será difícil que esta resolución sea aprobada por Junts pel Sí y las CUP, que prefieren presupuestar 5 millones de euros para realizar un referéndum ilegal, antes que dotar a este municipio de esta infraestructura más que necesaria.</text:p>
      <text:p text:style-name="P4">Muy probablemente será difícil que otros partidos llamados por ellos mismos “progresistas” como Sí se Puede, o el PSC, apoyen nuestra propuesta ya que estos mismos partidos también negaron el apoyo de nuestra moción municipal para la gratuidad de los libros de texto en los centros educativos de Sant Joan. </text:p>
      <text:p text:style-name="P4">Por estos motivos, no nos quedará más remedio que recurrir en primera instancia a Papa Noel, y en segunda instancia a los Reyes Magos para pedirles un nuevo instituto en nuestra ciudad. Aunque no siempre nos han dado todo lo que hemos pedido, creemos mucho más en ellos que en las formaciones políticas que forman las mayorías del Parlamento de Cataluña o de nuestro Ayuntamiento.</text:p>
      <text:p text:style-name="P4">Esperem que els vostres desitjos es facin realitat durant el proper any, nosaltres seguirem lluitant per aconseguir millorar la nostra ciutat.</text:p>
      <text:p text:style-name="P4">Bon Nadal! Per a qualsevol suggeriment o aclariment poden contactar amb nosaltres en el nostre email santjoan.despi@ciudadanos-cs.org a les xarxes socials Twitter: @CsSjDespi , Facebook , Instagram o en el telèfon 617309215.</text:p>
      <text:p text:style-name="P4"/>
      <text:p text:style-name="P4"/>
      <text:p text:style-name="P4"/>
      <text:p text:style-name="P4"/>
      <text:p text:style-name="P4"/>
      <text:p text:style-name="P4"/>
      <text:p text:style-name="P4"/>
      <text:p text:style-name="P3"><text:soft-page-break/><text:span text:style-name="T2">ICV-EUIA-E: </text:span><text:span text:style-name="T1">Som gent solidària</text:span></text:p>
      <text:p text:style-name="P4"/>
      <text:p text:style-name="P4">Aquest mes de desembre és el més dual del calendari. Les festes nadalenques fan emergir en nosaltres d’una banda, valors com la compassió i la solidaritat cap als que més pateixen, i de l’altra una escalada de consum, comprant més enllà del realment necessari.</text:p>
      <text:p text:style-name="P4">Sorprenentment durant la crisi han augmentat les desigualtats. Els rics ho són més i alhora ha crescut la població en risc d’exclusió. El 10% més ric té el 25% dels ingressos de tota la població. La meitat de les pensions estan per sota el llindar de la pobresa, el nombre de persones que tot i tenir una feina estan en situació pobresa, no para d’augmentar. És una situació que copsem en la nostra quotidianitat motivant en nosaltres la col·laboració en moltes de les campanyes de solidaritat que s’organitzen. </text:p>
      <text:p text:style-name="P4">És el sistema capitalista el que provoca aquestes desigualtats, acumulant riquesa i poder en uns pocs. Un model econòmic basat en el creixement i en el consum de productes de vida útil molt curta, que està posant en risc els recursos del planeta i provocant un canvi climàtic evident ja per a tothom.</text:p>
      <text:p text:style-name="P4">Des d’ICV-EUiA, pensem que són possibles models socials i econòmics alternatius. Amb un repartiment de la riquesa a través de polítiques fiscals justes, que permetin desenvolupar polítiques socials i mediambientals, amb models energètics sostenibles. </text:p>
      <text:p text:style-name="P4">Hem de passar de la solidaritat i compromís individual a l’acció col·lectiva. De la caritat a la reivindicació dels drets i de la justícia social. Amb aquestes inspiracions i aspiracions continuem treballant per millorar la nostra ciutat i el nostre món <text:s/>i aprofitem per desitjar-vos unes bones feste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oft-page-break/><text:span text:style-name="T2">PP:</text:span><text:span text:style-name="T1"> El PSC vota en contra de defender la dignidad de los animales en Sant Joan Despí</text:span></text:p>
      <text:p text:style-name="P4"/>
      <text:p text:style-name="P4">Según la Ley de protección de animales DECRETO LEGISLATIVO 2/2008, de 15 de abril los animales han de mantener su dignidad y han de ser atendidos en unas condiciones mínimas de salud y de alimentación, cosa que no se cumple en el Centro de Acogida de Animales de Sant Joan Despí. </text:p>
      <text:p text:style-name="P3">Por eso el Grupo Municipal del Partido Popular de Sant Joan Despí presentamos una moción en el pasado pleno para mejorar el actual centro de acogida de animales. </text:p>
      <text:p text:style-name="P3">Creemos que es importante mejorar estas instalaciones, para que nuestros compañeros de 4 patas vivan una vida digna y sean atendidos como se merecen. Lamentablemente el alcalde de Sant Joan Despí Antoni Poveda votó en contra de defender la dignidad de los animales en nuestra ciudad. </text:p>
      <text:p text:style-name="P3">Ayúdanos a que en Sant Joan Despí las cosas empiecen a cambiar, comparte nuestra propuesta y cambiemos juntos Sant Joan Despí!</text:p>
      <text:p text:style-name="P3">Y no solo en contra de los animales, sino también en contra de que los partidos políticos que no gobernamos podamos estar informados y acudir en consecuencia a todos los actos que se organizan en nuestra ciudad.</text:p>
      <text:p text:style-name="P3">No es casualidad que al Alcalde le guste posar solo a él en las fotos que encontramos en el Butlletí y por internet. Todos sabemos lo mucho que le gusta figurar, por eso también ha impedido, rechazando una moción que presentamos PP, C’s, ERC y Podemos, que el resto de partidos políticos podamos conocer la agenda y participar en todos los actos de Sant Joan Despí.</text:p>
      <text:p text:style-name="P3">A pesar de que nos lo intenten impedir, nos encontraréis siempre a vuestro lado para cambiar juntos Sant Joan Despí.</text:p>
      <text:p text:style-name="P4">Desde estas líneas aprovechamos para felicitaros a todos una Feliz Navidad llena de paz, amor y felicidad, y un prospero año nuevo.</text:p>
      <text:p text:style-name="P4"/>
      <text:p text:style-name="P4"/>
      <text:p text:style-name="P4"/>
      <text:p text:style-name="P4"/>
      <text:p text:style-name="P4"/>
      <text:p text:style-name="P4"/>
      <text:p text:style-name="P4"/>
      <text:p text:style-name="P4"/>
      <text:p text:style-name="P4"/>
      <text:p text:style-name="P4"/>
      <text:p text:style-name="P3"><text:soft-page-break/><text:span text:style-name="T3">CiU:</text:span> Tots junts, ho <text:span text:style-name="T1">aconseguirem</text:span></text:p>
      <text:p text:style-name="P4"/>
      <text:p text:style-name="P4">La pobresa energètica és una situació de desemparament en què es troben moltes llars com a conseqüència de la precarietat econòmica de moltes famílies que pateixen la crisi i es veuen incapaces de fer front al pagament de la factura d’electricitat, gas i aigua dels seus habitatges en trobar-se a l’atur, en una situació de sobreendeutament o de manca d’ingressos suficients per arribar a final de mes. Arran d’aquesta situació, hem viscut episodis dramàtics que ens posen en alerta davant situacions intolerables que es poden evitar, simplement amb el compliment de les lleis que garanteixen els subministraments bàsics a les persones que es troben en situació de vulnerabilitat. </text:p>
      <text:p text:style-name="P3">A Catalunya disposem de la llei 24/2015 de mesures urgents contra l’emergència habitacional i la pobresa energètica que recull les actuacions necessàries perquè no es talli el subministrament, així com el compliment de la norma per part de les empreses subministradores. </text:p>
      <text:p text:style-name="P3">Així, cal posar de relleu que l’aplicació de la Llei ha facilitat als municipis i als treballadors i les treballadors de serveis socials eines a l’abast per poder actuar davant de les situacions de risc i de necessitat de les persones amb risc d’exclusió residencial. Ha possibilitat l’aturada de talls de subministraments bàsics i ha facilitat eines, encara que insuficients, per poder protegir a les famílies que poden quedar-se sense habitatge.</text:p>
      <text:p text:style-name="P3">La Generalitat i els ajuntaments segueixen unint esforços per ajudar les persones més vulnerables i estar al costat de totes aquelles famílies que no poden abastir-se dels subministraments bàsics per trobar-se en el llindar de la pobresa.</text:p>
      <text:p text:style-name="P4">Molt Bones Fes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Bold" svg:font-family="ArialNarrow-Bold"/>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family="Times-Roman" style:font-family-generic="roman" fo:font-size="12pt" fo:letter-spacing="normal" fo:language="es" fo:country="ES"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_5b_Párrafo_20_básico_5d_" style:display-name="[Párrafo básico]" style:family="paragraph" style:parent-style-name="_5b_Ningún_20_estilo_20_de_20_párrafo_5d_"/>
    <style:style style:name="TITULAR_20_3_20_COLUM_20_GRAN" style:display-name="TITULAR 3 COLUM GRAN" style:family="text">
      <style:text-properties fo:color="#000000" style:text-outline="false" style:font-name="ArialNarrow-Bold" fo:font-family="ArialNarrow-Bold" fo:font-size="36pt" fo:letter-spacing="0.012cm" fo:font-style="normal" fo:font-weight="bold" style:font-name-asian="ArialNarrow-Bold" style:font-family-asian="ArialNarrow-Bold" style:font-size-asian="36pt" style:font-style-asian="normal" style:font-weight-asian="bold" style:font-name-complex="ArialNarrow-Bold" style:font-family-complex="ArialNarrow-Bold" style:font-size-complex="36pt" style:font-style-complex="normal" style:font-weight-complex="bold" style:text-scale="95%"/>
    </style:style>
    <style:style style:name="TITULAR_20_3_20_COLUM_20_PETIT" style:display-name="TITULAR 3 COLUM PETIT" style:family="text" style:parent-style-name="TITULAR_20_3_20_COLUM_20_GRAN">
      <style:text-properties fo:font-weight="normal" style:font-weight-asian="normal" style:font-weight-complex="normal"/>
    </style:style>
    <style:style style:name="TITULAR_20_2_20_COLUMNAS" style:display-name="TITULAR 2 COLUMNAS" style:family="text" style:parent-style-name="TITULAR_20_3_20_COLUM_20_PETIT">
      <style:text-properties fo:font-size="26pt" fo:letter-spacing="0.005cm" style:font-size-asian="26pt" style:font-size-complex="26pt" style:text-scale="96%"/>
    </style:style>
    <style:style style:name="TITULAR_20_POLITICA" style:display-name="TITULAR POLITICA" style:family="text" style:parent-style-name="TITULAR_20_2_20_COLUMNAS">
      <style:text-properties fo:font-size="16pt" fo:letter-spacing="0.004cm" fo:font-weight="bold" style:font-size-asian="16pt" style:font-weight-asian="bold" style:font-size-complex="16pt" style:font-weight-complex="bold" style:text-scale="98%"/>
    </style:style>
    <style:style style:name="TEXTO" style:family="text">
      <style:text-properties fo:font-variant="normal" fo:text-transform="none" style:font-name="MyriadPro-Regular" fo:font-family="MyriadPro-Regular" fo:font-size="11pt" style:font-name-asian="MyriadPro-Regular" style:font-family-asian="MyriadPro-Regular" style:font-size-asian="11pt" style:font-name-complex="MyriadPro-Regular" style:font-family-complex="MyriadPro-Regular"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12-15T17:38:32</meta:creation-date>
    <dc:date>2017-02-20T17:27:33.062000000</dc:date>
    <meta:editing-duration>PT9M4S</meta:editing-duration>
    <meta:editing-cycles>2</meta:editing-cycles>
    <meta:generator>LibreOffice/5.2.5.1$Windows_X86_64 LibreOffice_project/0312e1a284a7d50ca85a365c316c7abbf20a4d22</meta:generator>
    <meta:document-statistic meta:table-count="0" meta:image-count="0" meta:object-count="0" meta:page-count="7" meta:paragraph-count="52" meta:word-count="2079" meta:character-count="12430" meta:non-whitespace-character-count="10388"/>
  </office:meta>
</office:document-meta>
</file>