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Verdana" fo:font-size="12pt" fo:font-weight="bold" officeooo:paragraph-rsid="00004412"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Verdana" fo:font-size="12pt"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ES"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ES" fo:font-weight="bold" style:font-size-asian="12pt" style:font-weight-asian="bold" style:font-size-complex="12pt" style:font-weight-complex="bold"/>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officeooo:rsid="000044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icles d'opinió <text:span text:style-name="T4">dels grups municipals</text:span></text:p>
      <text:p text:style-name="P2">Butlletí gener 2017</text:p>
      <text:p text:style-name="P3"/>
      <text:p text:style-name="P1"/>
      <text:p text:style-name="P3"><text:span text:style-name="T3">PSC-CP: </text:span><text:span text:style-name="T1">Un pressupost per a les persones</text:span></text:p>
      <text:p text:style-name="P4"/>
      <text:p text:style-name="P4">Encetem un nou any i ho fem preparats per treballar per la nostra ciutat, amb un pressupost adaptat a les nostres necessitats i unes inversions que ens permetran continuar construint la ciutat de les persones que volem.</text:p>
      <text:p text:style-name="P3">Un pressupost que té com a línies estratègiques garantir la qualitat dels serveis que es presten; estar al costat dels que més ho necessiten, detectant vulnerabilitats i millorar la qualitat de vida; continuar fent accions per reactivar l’economia i crear llocs de treball; amb polítiques de sostenibilitat; on l’educació, la cultura i l’esport són prioritaris i eines de cohesió social necessàries, així com la seguretat ciutadana i la convivència.</text:p>
      <text:p text:style-name="P3">I, per continuar transformant la ciutat hem de comptar amb un nivell d’inversions alt, que inclogui nous projectes com la millora dels carrers Major, Bon Viatge, Rius i Taulet i J. F. Kennedy; millores i supressió de barreres arquitectòniques en diferents punts de la ciutat; actuacions en els centres esportius d’Ugalde, del Mig i en els camps de futbol de la ciutat; millores en la biblioteca Miquel Martí i Pol, en els centres educatius i al cementiri; nous carrils bici i millora de la xarxa que ja tenim; promoure la utilització de vehicles i bicicletes elèctriques; continuar treballant per a la millora de l’eficiència energètica dels diferents equipaments o la promoció de 48 habitatges públics de lloguer, entre d’altres.</text:p>
      <text:p text:style-name="P4">Tot plegat té un objectiu clar: continuar treballant per Sant Joan Despí i per als seus ciutadans i les seves ciutadanes. Endavant! I bon any 2017!</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oft-page-break/><text:span text:style-name="T2">SíSePuede/SíQueEsPot: </text:span><text:span text:style-name="T1">Presupuestos ¿sociales y participativos?</text:span></text:p>
      <text:p text:style-name="P4"/>
      <text:p text:style-name="P4">Iniciamos un nuevo año. Un año en el que el Ayuntamiento dispondrá de un presupuesto consolidado, contando el de la sociedad ADSA, de más de 46 millones de euros.</text:p>
      <text:p text:style-name="P3">Desde el equipo de gobierno, PSC, ICV-EUA y CiU, se esfuerzan en hacernos llegar el mensaje de que son estos unos presupuestos sociales y participativos. Nosotros no lo creemos así, poniéndolo de manifiesto en el último Pleno votando en contra de ellos.</text:p>
      <text:p text:style-name="P3">¿Por qué no creemos que sean sociales? Analizándolos vemos que para áreas tan sensibles como Promoció econòmica no aumentan las cantidades, o que en el caso del aumento del 14,6% en Serveis Socials, totalmente necesario, se destina a una única partida, la del Servicio de Atención domiciliaria debido a la necesidad de aumentar las horas de atención.</text:p>
      <text:p text:style-name="P3">El hecho de que el resto de cantidades destinadas a estas partidas se mantengan da a entender que las consideran suficientes para atender las necesidades de quienes se encuentran en una situación vulnerable, obviando que el objetivo no puede ser resignarse ante la situación actual, sino que debemos esforzarnos para recuperar los niveles anteriores a la crisis.</text:p>
      <text:p text:style-name="P3">¿Por qué no creemos que sean participativos? En unos presupuestos participativos son los ciudadanos y ciudadanas quienes deciden sobre una parte del presupuesto municipal. Son ellos quienes establecen cuáles son las principales necesidades de su ciudad, priorizando las más importantes. Los vecinos y vecinas han de ser parte activa y no convertirse en simples espectadores de las decisiones. No ha sido el caso de estos presupuestos.</text:p>
      <text:p text:style-name="P3">Son muchos los municipios que están realizando ya unos verdaderos presupuestos participativos donde su ciudadanía puede decidir realmente. Sant Joan Despí debe seguir ese camino.</text:p>
      <text:p text:style-name="P3">El proceso para conseguirlos es largo, por eso desde SiqueEsPot/SíSePuede trabajamos ya para que los presupuestos del 2018 sean realmente sociales y participativos.</text:p>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span text:style-name="T2">ERC-MES-AM:</text:span><text:span text:style-name="T1"> Votem en contra dels Pressupostos Municipals 2017</text:span></text:p>
      <text:p text:style-name="P4"/>
      <text:p text:style-name="P4">En el darrer ple de l’any vam votar en contra dels pressupostos 2017. Els principals motius valorats per no votar favorablement són aquests:</text:p>
      <text:p text:style-name="P3">No podem validar unes xifres fruit de reglaments en els quals no podem participar, que no compartim i que fomenten i defensen un model de ciutat que no és el de tota la ciutadania.</text:p>
      <text:p text:style-name="P3">L’opacitat en la gestió de diferents projectes com la reforma del carrer Major, la gestió dels plans d’ocupació o la recepció d’entitats de la Festa Major.</text:p>
      <text:p text:style-name="P3">La manca de transparència i l’al·lèrgia a la participació del govern municipal que no es planteja fer uns pressupostos participatius, ni destina partides per tal que la ciutadania pugui decidir en què i com invertir recursos.</text:p>
      <text:p text:style-name="P3">El govern de la ciutat, deficitari en humilitat, sempre ho té tot previst. Les propostes de l’oposició topen amb un mur, la resposta és que tot està en estudi o ja es fa. Tot i que, després, aquestes propostes inicialment rebutjades se les fan seves i les presenten com a pròpies.</text:p>
      <text:p text:style-name="P3">Per les mitges veritats i mitges mentides amb què responsabilitzen o no, de mancances en serveis, a les instàncies de govern superiors en funció de si ells estan o no en aquests governs.</text:p>
      <text:p text:style-name="P3">Per l’existència de partides descrites de manera inconcreta o despeses de poca o cap justificació en uns temps en què els recursos s’haurien de destinar a pal·liar carències de les famílies més vulnerables.</text:p>
      <text:p text:style-name="P4">Continuarem la nostra feina d’oposició constructiva treballant per una millor ciutat dins de la República Catalana que farem. Que tingueu un molt feliç 2017.</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span text:style-name="T2">C'S: </text:span><text:span text:style-name="T1">No a los presupuestos municipales</text:span></text:p>
      <text:p text:style-name="P4"/>
      <text:p text:style-name="P4">Comienza un nuevo año pero todo sigue igual en Sant Joan Despí, bueno todo no, el presupuesto municipal para el 2017 ha supuesto una subida en el IBI y en la tasa de residuos urbanos cosa que afectará al bolsillo de nuestros vecinos.</text:p>
      <text:p text:style-name="P4">Unido a esta subida se encuentra otro de los hechos que nos llevó a votar en contra de los presupuestos y no es otro que la poca antelación y detalle con que un año más nos han sido presentados los documentos para analizar al detalle algo tan importante a decidir como son las cuentas públicas para todo un ejercicio anual.</text:p>
      <text:p text:style-name="P4">Por último y no menos importante tenemos el hecho de que a todas y cada una de nuestras propuestas en forma de moción algunas u otras como petición para su modificación en las ordenanzas fiscales hemos obtenido un No por respuesta.</text:p>
      <text:p text:style-name="P4">Mesures com la creació d’un banc de llibres de text gratuïts, la implantació d’un sistema de detecció de l’ADN per a les deposicions canines en les voreres, la deducció d’un 95% de l’impost sobre l’increment del valor dels terrenys de naturalesa urbana en casos de defunció o la possibilitat durant l’horari comercial d’utilitzar la zona blava amb pagament previ de tarifa per als veïns de Sant Joan independentment del barri de residència…entre altres propostes.</text:p>
      <text:p text:style-name="P4">Aquests motius ens han portat a votar en contra del pressupost municipal 2017, de la mateixa manera que ens mantindrem vigilants en el seu compliment tant en fons com en forma.</text:p>
      <text:p text:style-name="P4">Per a qualsevol suggeriment o aclariment poden contactar amb nosaltres en el nostre email santjoan.despi@ciudadanos-cs.org a les xarxes socials Twitter: @CsSjDespi, Facebook , Instagram o en el telèfon 617309215.</text:p>
      <text:p text:style-name="P4"/>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oft-page-break/><text:span text:style-name="T2">ICV-EUiA-E:</text:span><text:span text:style-name="T1"> Pressupost 2017</text:span></text:p>
      <text:p text:style-name="P4"/>
      <text:p text:style-name="P4">Un dels aspectes més importants de la política municipal són els pressupostos. La seva priorització és el que determinarà en què es gastaran en el proper any els diners dels nostres impostos i els que arriben d’altres administracions..</text:p>
      <text:p text:style-name="P3">Des de la responsabilitat d’ICV-EUiA en la Regidoria d’Acció Social i Igualtat, dins el govern de la ciutat, hem fet una proposta de continuïtat als programes i intervencions que s’estan duent a terme, per tal de garantir les necessitats bàsiques de totes les persones i, per afrontar-ho, hem incrementat les partides de Serveis Socials en un 14,75%. Això es reflectirà especialment en un augment d’atenció domiciliària a persones amb dependència, en hores de professionals de treball social, i a donar continuïtat a tots els ajuts d’emergència social (alimentació, habitatge, subministraments), en <text:s/>beques per a la infància i l’adolescència (menjador, lleure, esport). <text:s/></text:p>
      <text:p text:style-name="P3">Pel que fa a les polítiques d’igualtat, s’avança en la participació de les dones com a motor social de transformació de la ciutat i s’amplia el Servei d’Informació i Atenció (SIAD), amb l’objectiu de seguir treballant per la igualtat i contra la violència masclista. </text:p>
      <text:p text:style-name="P3">ICV-EUiA tenim les nostres pròpies prioritats en relació amb el pressupost i, com sempre hem fet, <text:s/>hem realitzat les nostres propostes: lloguer social (pisos buits, ajuts); tarifació social en els serveis públics; remunicipalitzacions de serveis públics; clàusules socials, ambientals i de gènere en les contractacions, i elaboració d’un Pla Municipal de Salut.</text:p>
      <text:p text:style-name="P4">ICV-EUiA seguirem lluitant perquè tota la ciutadania de Sant Joan Despí pugui accedir a tots els serveis sense distincions.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span text:style-name="T2">PP:</text:span><text:span text:style-name="T1"> 2017</text:span></text:p>
      <text:p text:style-name="P4"/>
      <text:p text:style-name="P4">Desde el Partido Popular deseamos que hayáis iniciado el año 2017 de la mejor manera posible, con ganas e ilusión.</text:p>
      <text:p text:style-name="P3">Por nuestra parte con más energía y fuerza que nunca y es que la tarea encomendada es ardua y difícil, pero no por ello menos necesaria ni menos ilusionante, y es hacer de Sant Joan Despí la ciudad que nos merecemos.</text:p>
      <text:p text:style-name="P3">Lo que está claro es que no nos merecemos una ciudad en donde paguemos los impuestos de los más elevados del Área Metropolitana, no nos merecemos una ciudad con tan poca seguridad, con robos en garajes, trasteros y viviendas cada día, no nos merecemos una ciudad dividida, social y comercialmente, no nos merecemos gobiernos que llevan más de treinta años…</text:p>
      <text:p text:style-name="P3">Sant Joan Despí se merece más seguridad, más cohesión social, más libertad, más transparencia, con un desarrollo sostenible, con viviendas sociales y de protección oficial, con un control del gasto del Ayuntamiento, entre todos los vecinos debemos crear el Sant Joan Despí del futuro construyendo el presente.</text:p>
      <text:p text:style-name="P3">Y es con el Partido Popular con quien puedes contar para hacerlo. Cuéntanos tu Sant Joan Despí, te escuchamos.</text:p>
      <text:p text:style-name="P4">Puedes encontrarnos en el primer piso del Ayuntamiento todas las mañanas de 9 h a 13 h o bien a través de las redes sociales en Facebook @ppsjd o twitter @ppsantjoandespi.</text:p>
      <text:p text:style-name="P4"/>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oft-page-break/><text:span text:style-name="T3">CiU: </text:span><text:span text:style-name="T1">Mesures de protecció del dret a l’habitatge</text:span></text:p>
      <text:p text:style-name="P4"/>
      <text:p text:style-name="P4"/>
      <text:p text:style-name="P3">El Parlament de Catalunya ha aprovat la llei 4/2016, del 23 de desembre, de mesures de protecció del dret a l’habitatge de les persones en risc d’exclusió residencial, que dóna resposta als articles suspesos pel TC.</text:p>
      <text:p text:style-name="P3">La present llei estableix mecanismes per assistir les persones que es troben en situació d’exclusió residencial o que estan en risc de trobar-s’hi, per mitjà de fórmules d’actuació de les administracions públiques catalanes que, seguint el principi de cooperació, permetin reaccionar i, al mateix temps, conciliar tots els béns jurídics que cal protegir.</text:p>
      <text:p text:style-name="P3">Aquest nou text fixa instruments alternatius per donar resposta als tres punts de la Llei 24/2015 del mateix àmbit suspesos pel Tribunal Constitucional el passat mes de maig: la mediació, el lloguer social i les expropiacions de l’ús de pisos en cas de necessitat d’habitatge en municipis de demanda acreditada.</text:p>
      <text:p text:style-name="P3">Mitjançant aquesta nova Llei es permetrà incrementar els mecanismes de les administracions per ajudar les famílies que estan endeutades, ampliar el parc públic d’habitatges i evitar els desnonaments, ja que prioritza la mediació entre els bancs i les famílies, preveu mecanismes per reduir els pisos buits, estableix mesures per reallotjar amb lloguer social famílies en risc d’exclusió i preveu expropiar temporalment l’ús de pisos a grans tenidors per disposar d’habitatge públic per fer front a les necessitats de pisos socials i per evitar desnonaments.</text:p>
      <text:p text:style-name="P4">Així mateix, permet avançar en la gestió de l’ocupació d’habitatges públics i permetrà aplicar l’impost de pisos buits sobre el triple de municipis i dedicar-ne la recaptació a polítiques d’habitat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7-01-27T14:27:57</meta:creation-date>
    <dc:date>2017-02-20T14:45:12.061000000</dc:date>
    <meta:editing-duration>PT8M56S</meta:editing-duration>
    <meta:editing-cycles>2</meta:editing-cycles>
    <meta:generator>LibreOffice/5.2.5.1$Windows_X86_64 LibreOffice_project/0312e1a284a7d50ca85a365c316c7abbf20a4d22</meta:generator>
    <meta:document-statistic meta:table-count="0" meta:image-count="0" meta:object-count="0" meta:page-count="7" meta:paragraph-count="51" meta:word-count="1860" meta:character-count="11529" meta:non-whitespace-character-count="9712"/>
  </office:meta>
</office:document-meta>
</file>