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4pt" fo:font-weight="bold" officeooo:paragraph-rsid="001c3038"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Verdana" fo:font-weight="bold" style:font-weight-asian="bold" style:font-weight-complex="bold"/>
    </style:style>
    <style:style style:name="P4" style:family="paragraph" style:parent-style-name="Standard">
      <style:paragraph-properties fo:text-align="justify" style:justify-single-word="false"/>
      <style:text-properties style:font-name="Verdana" fo:language="es" fo:country="ES"/>
    </style:style>
    <style:style style:name="P5" style:family="paragraph" style:parent-style-name="Standard">
      <style:paragraph-properties fo:text-align="justify" style:justify-single-word="false"/>
      <style:text-properties style:font-name="Verdana" fo:language="es" fo:country="ES" fo:font-weight="bold" style:font-weight-asian="bold" style:font-weight-complex="bold"/>
    </style:style>
    <style:style style:name="P6" style:family="paragraph" style:parent-style-name="Standard">
      <style:paragraph-properties fo:text-align="justify" style:justify-single-word="false"/>
      <style:text-properties style:font-name="Verdana"/>
    </style:style>
    <style:style style:name="T1" style:family="text">
      <style:text-properties fo:language="es" fo:country="ES"/>
    </style:style>
    <style:style style:name="T2" style:family="text">
      <style:text-properties fo:font-weight="bold" style:font-weight-asian="bold" style:font-weight-complex="bold"/>
    </style:style>
    <style:style style:name="T3" style:family="text">
      <style:text-properties officeooo:rsid="001c30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s <text:span text:style-name="T3">opinió dels grups polítics municipals </text:span></text:p>
      <text:p text:style-name="P2">Butlletí novembre 2016</text:p>
      <text:p text:style-name="P1"/>
      <text:p text:style-name="P3">PSC</text:p>
      <text:p text:style-name="P4"/>
      <text:p text:style-name="P5">Alimentación saludable</text:p>
      <text:p text:style-name="P4"/>
      <text:p text:style-name="P4">La calidad de vida se mide teniendo en cuenta parámetros tales como la salud, el trabajo, la vivienda, los valores, el entorno que nos rodea, la cultura, la educación o seguir un estilo de vida saludable. Por lo que respecta a este último punto pasa, sin duda, por tener una alimentación saludable, es decir, rica, variada y sana, una alimentación mediterránea, que prime productos de quilómetro cero y de proximidad. Una alimentación que huya de la comida basura o también llamada comida rápida, de los productos manufacturados o tratados industrialmente.</text:p>
      <text:p text:style-name="P6">Está demostrado que una comida saludable adaptada a nuestras necesidades está directamente relacionada con nuestra salud, de ahí la gran importancia de que los más pequeños aprendan hábitos alimenticios saludables. Desde el Ayuntamiento de Sant Joan Despí hace tiempo que trabajamos en esta línea por ejemplo desde los colegios para que nuestros niños y niñas tengan una dieta equilibrada y rica de quilómetro cero en nuestros colegios y guarderías municipales; con el “mercat de pagés” los domingos en el parque de Torreblanca; con los caramelos sin gluten en la Cabalgata o las chocolatadas populares… por poner algunos ejemplos.</text:p>
      <text:p text:style-name="P6">En esta línea en el último pleno se aprobó una moción presentada por el grupo municipal socialista sobre la calidad de vida de las personas celíacas que, como saben, deben seguir una dieta sin gluten y lo más sana posible. </text:p>
      <text:p text:style-name="P4">Creemos firmemente en que la calidad de vida pasa por trabajar hábitos de vida saludable como la práctica de ejercicio de forma habitual y la comida sana. Porque también somos lo que comem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Sí se puede/Sí que es pot</text:span></text:p>
      <text:p text:style-name="P4"/>
      <text:p text:style-name="P5">Ordenanzas fiscales con carácter social</text:p>
      <text:p text:style-name="P4"/>
      <text:p text:style-name="P4">Los gastos consolidados en actuaciones de protección y promoción social reflejados en el presupuesto de nuestro Ayuntamiento para el año 2016 han sido de 89,67 € por habitante, mientras que en otros municipios vecinos como Cornellà de Llobregat <text:s/>ha sido de 105,06 y en Sant Just Desvern de 130,35, datos que pueden consultarse en la web municat.gencat.cat</text:p>
      <text:p text:style-name="P4">Esto nos lleva a realizar, de nuevo este año, propuestas fiscales que contribuyan a mejorar las condiciones de vida de aquellos vecinos y vecinas que lo necesiten. </text:p>
      <text:p text:style-name="P4">Para las ordenanzas fiscales de este año hemos propuesto que para las bonificaciones en el IBI por familia numerosa se tenga en cuenta el nivel de renta, además de que se consideren numerosas aquellas familias de dos hijos si uno de ellos sufre una discapacidad. Proponemos también que se le otorgue esta bonificación a las familias monoparentales. </text:p>
      <text:p text:style-name="P4">También proponemos una bonificación para pensionistas, y además, proponemos bonificaciones, con el objetivo de favorecer el empleo, para aquellas empresas que generen ocupación en nuestro municipio.</text:p>
      <text:p text:style-name="P4">Proponemos también gravar el IBI <text:s/>en los inmuebles y viviendas vacías en propiedad de bancos y entidades financieras con una tasa regulada por una Ordenanza sancionadora no fiscal. </text:p>
      <text:p text:style-name="P4">Creemos que se debe ayudar a las familias con menores a su cargo y con unos niveles de ingresos bajos y por eso proponemos aumentar los porcentajes de las bonificaciones en el capítulo de renta per capita familiar en los precios públicos de las guarderías. <text:s/></text:p>
      <text:p text:style-name="P4">Hemos propuesto también que para facilitar el acceso de todos los vecinos y vecinas de Sant Joan Despí a las actividades físicas en las instalaciones deportivas municipales, se estudien bonificaciones que beneficien a los desempleados y a las familias con rentas familiares más bajas.</text:p>
      <text:p text:style-name="P6"><text:span text:style-name="T1">Las ordenanzas fiscales, como el resto de políticas municipales, deben priorizar las necesidades sociales y promover la creación de empleo. Para ello trabajamo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ERC-MES-AM</text:span></text:p>
      <text:p text:style-name="P5"/>
      <text:p text:style-name="P5">Votem en contra de les Ordenances Fiscals</text:p>
      <text:p text:style-name="P4"/>
      <text:p text:style-name="P4">Per un costat, la informació que se’ns va fer arribar no era del tot completa, i, a més, hi mancaven qüestions importants. Malgrat tot, vàrem proposar igualar a la baixa les 4 tarifes diferents de zona blava que hi <text:s/>ha a Sant Joan, aplicar bonificacions a les famílies monoparentals en funció de la seva renda...</text:p>
      <text:p text:style-name="P4">La pujada de l’IBI i de les escombraries que se’ns proposa no cobreix ni de bon tros l’augment que suposa la nova contracta d’RSU i neteja viària, per la qual cosa el pressupost municipal vinent ho haurà d’assumir, i des de l’Equip de Govern encara no saben com fer-ho.</text:p>
      <text:p text:style-name="P4">A més, malgrat que els informes de la Secretaria de l’Ajuntament i del Síndic de Greuges de Catalunya ho recomanaven, el nostre Equip de Govern no ha volgut aclarir les exempcions i bonificacions dels equipaments públics municipals, arran del no-pagament de les taxes per part del PSC en la utilització del Poliesportiu del Mig.</text:p>
      <text:p text:style-name="P4">Finalment, <text:s/>peticions que havíem fet l’any passat, i que varen ser bandejades sense miraments, ara de cop i volta es feien realitat, com ara l’increment de la taxa als establiments bancaris amb caixers automàtics que ocupin part de la vorera <text:s/>(taxa proposada per ERC), aplicant-se enguany un augment que l’any passat se’ns va negar per qüestions tècniques.</text:p>
      <text:p text:style-name="P4">Són així. Primer rebutgen, fins i tot ridiculitzen, i després s’ho fan seu. No és la primera vegada que passa. El to que s’utilitza per rebatre el nostre grup municipal és més dur i contundent que el que es fa servir amb PP i C’s. Deu ser per una qüestió d’afinitat ideològica. Per això PP i C’s tenen representació al Consell d’Administració d’ADSA i ERC no. Per això se signen acords d’investidura amb C’s, i per això es deixa que Mariano Rajoy sigui president enlloc de permetre votar als catalans i catalanes. “Dios los cria, y ellos se junt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C's</text:span></text:p>
      <text:p text:style-name="P5"/>
      <text:p text:style-name="P5">Fica-t’ho al cap</text:p>
      <text:p text:style-name="P4"/>
      <text:p text:style-name="P4">En estos días habrán podido observar el despliegue de la penúltima campaña de civismo destinada la ciudadanía. En ella se invita al vecindario a tomar conciencia sobre aspectos como la limpieza, el cuidado de las mascotas o el abandono de muebles viejos, entre otros.</text:p>
      <text:p text:style-name="P4">Una campaña donde se avisa de <text:s/>”...una intensificación de la acción policial ante actitudes contrarias a la ordenanza municipal de civismo..”.</text:p>
      <text:p text:style-name="P4">Todo ello ha sucedido curiosamente unos días después de que nuestro grupo municipal solicitase la cifra exacta de sanciones por deposiciones caninas en la vía pública, obteniendo la sorprendente como respuesta la pírrica cifra de 6 sanciones en dos años, algo que se nos antoja bastante escaso en la lucha contra este tipo de actitudes incívicas. Algo que invita a pensar que no solo la ciudadanía tiene que poner más de su parte en este asunto.</text:p>
      <text:p text:style-name="P4">En el moment d’escriure aquesta columna i a dos dies del ple municipal, els comuniquem que des del grup municipal de Ciutadans hem presentat una moció per a la gratuïtat dels llibres de text i material escolar a l’escola pública obligatòria. Esperem que les famílies de Sant Joan Despí puguin beneficiar-se (com succeeix en altres comunitats i municipis) d’aquest dret recollit en la Constitució Espanyola i en la Llei d’educació de catalunya si la resta de partits donen suport a la nostra proposta.</text:p>
      <text:p text:style-name="P4">Para cualquier sugerencia o aclaración pueden contactar con nosotros en nuestro email santjoan.despi@ciudadanos-cs.org en las redes sociales Twitter: @CsSjDespi , Facebook o en el teléfono 61730921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ICV-EUiA-E</text:span></text:p>
      <text:p text:style-name="P5"/>
      <text:p text:style-name="P5">La Salut és un dret</text:p>
      <text:p text:style-name="P4"/>
      <text:p text:style-name="P4">ICV-EUiA <text:s/>teníem com a compromís electoral treballar per la Defensa del Sistema Públic de Salut i, també, per la millora del funcionament del Consell Municipal de Salut.</text:p>
      <text:p text:style-name="P4">Hi estem treballant i avançant amb l’impuls d’un Consell, amb més reunions i més participatives, més organitzacions que en formen part, definint col·lectivament els temes a tractar, recollint queixes i demandes de la ciutadania, amb l’elaboració del Manifest per la Defensa de la Salut Pública aprovat en Ple Municipal, recollint informació i reclamant millores en el funcionament dels Centre d’Atenció Primària i de l’Hospital Moises Broggi...</text:p>
      <text:p text:style-name="P4">Hem iniciat també la promoció de l’elaboració i implementació del Pla de Salut de Sant Joan Despí, que permeti el desenvolupament de polítiques de prevenció, protecció i promoció de la salut. Volem començar per obtenir una mirada integral i transversal de la Salut, coordinar i avaluar les accions que ja es realitzen des de diferents àrees i àmbits del municipi, i assegurar la seva efectivitat, tal i com s’està fent en centenars de corporacions locals. </text:p>
      <text:p text:style-name="P4">El mateix Pla de Salut de Catalunya preveu la participació del món local  en les polítiques públiques de salut a través de diferents programes i òrgans. Les administracions locals hem de jugar un paper central en el desplegament d’aquestes polítiques i ser un agent promotor de la Salut Pública dels seus veïns i veïnes.</text:p>
      <text:p text:style-name="P6"><text:span text:style-name="T1">És per això que hem impulsat la constitució en el Consell de Salut d’una Comissió Permanent per avançar en el Pla de Salut de la nostra ciutat. </text:span></text:p>
      <text:p text:style-name="P4">Alhora des d’ICV-EUiA seguirem lluitant, juntament amb tots els actors socials i polítics, <text:s/>per revertir el desmantellament del sistema públic de salut, aturar les privatitzacions i retallades i reclamar a la Generalitat i l’Estat les seves responsabilita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PP</text:p>
      <text:p text:style-name="P4"/>
      <text:p text:style-name="P5">¡No a la subida de impuestos! El gobierno de Sant Joan Despí está caducado</text:p>
      <text:p text:style-name="P4"/>
      <text:p text:style-name="P4">El gobierno del PSC, ICV y la antigua convergencia ahora PDECAT, vuelve a subir los impuestos en Sant Joan Despí.</text:p>
      <text:p text:style-name="P4">De momento nos suben el IBI, la recogida de basuras, el IBI de tipo incrementado…, y decimos de momento porque durante el año incrementan también los precios públicos de nuestra ciudad.</text:p>
      <text:p text:style-name="P4">Subir impuestos no genera empleo, ni genera riqueza. El gobierno de Sant Joan Despí se ha quedado sin ideas y sin políticas para el empleo, en vez de favorecer la creación <text:s/>de empleo haciendo de Sant Joan Despí una ciudad atractiva comercial e industrialmente, se dedica a subir los impuestos. Solo tenemos que pasearnos por el polígono industrial y ver el resultado de las políticas que se aplican en nuestra ciudad.</text:p>
      <text:p text:style-name="P4">Desde el Partido Popular de Sant Joan Despí no podemos apoyar una subida de impuestos, más cuando entendemos que se podrían ahorrar muchos recursos y gestionar bien nuestra ciudad si no se gastase cerca de 1.000.000 € en publicidad, o si por ejemplo en la construcción de <text:s/>dos nuevas pistas de pádel con un coste para todos los vecinos de más de 200.000 €.</text:p>
      <text:p text:style-name="P4">Solo son dos ejemplos pero ahorrando en estas dos partidas innecesarias para nuestra ciudad podríamos bajar los impuestos a todos los vecinos de Sant Joan Despí.</text:p>
      <text:p text:style-name="P4">Desde el Partido Popular estamos en contra de subidas de impuestos en Sant Joan Despí para pagar <text:s/>publicidad y dos pistas de pádel.</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2">CiU</text:span></text:p>
      <text:p text:style-name="P5"/>
      <text:p text:style-name="P5">Partit Demòcrata Europeu Català (PDECAT)</text:p>
      <text:p text:style-name="P4"/>
      <text:p text:style-name="P4">Amb la ratificació de Partit Demòcrata Europeu Català (PDECAT), hem culminat la primera part del projecte de fundació del nou partit. No ha estat fàcil pels entrebancs que ens ha posat el Ministeri de l’Interior. </text:p>
      <text:p text:style-name="P6">Entre tots, hem intentat mantenir el mandat del Congrés Fundacional i, sobretot, la seva essència. Per això hem garantit que puguem continuar usant el nom de Partit Demòcrata.</text:p>
      <text:p text:style-name="P6">Mantenim l’essència i al mateix temps incorporem el concepte europeu que encaixa perfectament amb el nostre esperit europeista que consta també en el preàmbul dels nostres estatuts i simbolitza el nostre anhel d’esdevenir un Estat independent dins de la Unió Europea i representa amb precisió els valors del Congrés Fundacional: Convertir Catalunya en el millor país per ajudar a construir una Europa de prosperitat, benestar, democràcia de qualitat, pau i llibertat.</text:p>
      <text:p text:style-name="P6">Ara, entre tots, hem de desplegar el corpus ideològic del partit, sobre la base dels documents fundacionals, per fer una proposta seductora sobre el model de país que volem.</text:p>
      <text:p text:style-name="P6">Hem nascut des de la societat i per a tota la societat. Hem d’escoltar, explicar-nos i obrir-nos a la ciutadania a través d’un diàleg permanent, amb dedicació, generositat, rigor, altura de mires i transparència. D’aquesta manera, sens dubte, aconseguirem ser molts més. Ho necessitem. És temps d’arremangar-nos. Vivim moments il·lusionants i irrepetibles de la història del nostre país, i som i volem seguir essent la gran força democràtica per construir un país lliure al servei de la seva gent.</text:p>
      <text:p text:style-name="P4">Aires de renovació, però sempre amb la participació de la gent.</text:p>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11-15T12:02:13</meta:creation-date>
    <dc:date>2017-02-20T14:41:57.824000000</dc:date>
    <meta:editing-duration>PT8M37S</meta:editing-duration>
    <meta:editing-cycles>3</meta:editing-cycles>
    <meta:generator>LibreOffice/5.2.5.1$Windows_X86_64 LibreOffice_project/0312e1a284a7d50ca85a365c316c7abbf20a4d22</meta:generator>
    <meta:document-statistic meta:table-count="0" meta:image-count="0" meta:object-count="0" meta:page-count="7" meta:paragraph-count="56" meta:word-count="1968" meta:character-count="12036" meta:non-whitespace-character-count="10102"/>
  </office:meta>
</office:document-meta>
</file>