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officeooo:paragraph-rsid="0001b3d8"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Verdana" fo:font-weight="bold" style:font-weight-asian="bold" style:font-weight-complex="bold"/>
    </style:style>
    <style:style style:name="P3" style:family="paragraph" style:parent-style-name="Standard">
      <style:paragraph-properties fo:text-align="justify" style:justify-single-word="false"/>
      <style:text-properties style:font-name="Verdana" fo:language="es" fo:country="ES" fo:font-weight="bold" style:font-weight-asian="bold" style:font-weight-complex="bold"/>
    </style:style>
    <style:style style:name="P4" style:family="paragraph" style:parent-style-name="Standard">
      <style:paragraph-properties fo:text-align="justify" style:justify-single-word="false"/>
      <style:text-properties style:font-name="Verdana" fo:language="es" fo:country="ES"/>
    </style:style>
    <style:style style:name="P5" style:family="paragraph" style:parent-style-name="Standard">
      <style:paragraph-properties fo:text-align="justify" style:justify-single-word="false"/>
      <style:text-properties style:font-name="Verdana"/>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officeooo:rsid="0001b3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s <text:span text:style-name="T4">d’opinió dels grups municipals</text:span></text:p>
      <text:p text:style-name="P1">Butlletí setembre-octubre 2016</text:p>
      <text:p text:style-name="P5"/>
      <text:p text:style-name="P5"/>
      <text:p text:style-name="P2">PSC</text:p>
      <text:p text:style-name="P5"/>
      <text:p text:style-name="P3">Comença el nou curs</text:p>
      <text:p text:style-name="P4"/>
      <text:p text:style-name="P4">És el moment de començar el nou curs escolar i per això a Sant Joan Despí han encetat les classes més de 4.000 infants i joves a infantil, primària, secundària obligatòria, batxillerat i cicles formatius.</text:p>
      <text:p text:style-name="P4">Tenim davant nostre un curs ple de reptes, d’il·lusió, de projectes i programes que acompanyen les classes, com l’acompanyament a l’estudi, el consell d’infants o els premis d’excel·lència només per posar algun exemple. I sense oblidar les intervencions als centres per poder fer front al nou curs, en què s’han invertit al voltant de 135.000 euros per les obres per diferents accions com pintura, instal·lació de rampes, col·locació de reixes o el suport a la instal·lació de quatre mòduls per a l’Institut Jaume Salvador i Pedrol...</text:p>
      <text:p text:style-name="P4">A la nostra ciutat creiem fermament que l’educació és una prioritat fonamental, una estratègia de present i de futur per comptar amb persones no només més preparades i amb oportunitats, sinó també més felices i més lliures.</text:p>
      <text:p text:style-name="P4">Per això comptem amb tota la comunitat educativa que està formada per la mateixa escola formada per l’alumnat i el professorat; amb les famílies i amb l’Administració i la ciutat en general. Perquè no podem oblidar que tot educa i la disposició de la ciutat, els mateixos parcs, els equipaments i els carrers també contribueixen en aquesta tasca.</text:p>
      <text:p text:style-name="P4">Hi ha un compromís incondicional per ensenyar i aprendre que va més enllà de totes les innovacions pedagògiques que puguem fer i imaginar, sense oblidar que el més important sempre és l’actitud, creure en l’alumne i donar-li ales perquè creixi en tots els sentits.</text:p>
      <text:p text:style-name="P4">Des d’aquestes línies volem desitjar un bon curs a tota la comunitat educativa, perquè avui i sempre educar i aprendre són tasques de valents.</text:p>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Sísepuede/Síqueespot</text:p>
      <text:p text:style-name="P2"/>
      <text:p text:style-name="P2">Ser o semblar <text:span text:style-name="T1">participatius</text:span></text:p>
      <text:p text:style-name="P4"/>
      <text:p text:style-name="P4">En aquest mes de setembre tornem a començar un nou curs. Per això creiem que és el moment d’insistir en un dels eixos que considerem claus, la participació ciutadana.</text:p>
      <text:p text:style-name="P4">Participació és una de les paraules que en els últims temps s’utilitza de forma reiterada gràcies al fet que opcions polítiques com la nostra l’han posat damunt la taula portant-la als programes electorals. Des de llavors, són molts els processos que s’anuncien com participatius. La qüestió que es planteja llavors és: aquests processos ¿volen ser realment participatius o només semblar-ho?</text:p>
      <text:p text:style-name="P4">No creiem que les últimes propostes obertes a la ciutadania per l’equip de govern de Sant Joan Despí compleixin amb la idea de ciutadania activa en què es basa la participació.</text:p>
      <text:p text:style-name="P4">Propostes com el PAM municipal, la implantació de la zona blava i zona verda al barri de les Planes, o la remodelació de Bon Viatge, s’han fet de tal manera que no sembla que les opinions dels veïns i veïnes tinguin veritable incidència en la marxa i el desenvolupament de Sant Joan Despí.</text:p>
      <text:p text:style-name="P4">En l’últim tram de l’any es treballarà i es presentaran els pressupostos per al 2017. El grup municipal SiqueEsPot <text:s/>treballarà perquè s’iniciï un procés que permeti que els pressupostos de Sant Joan Despí, igual que en altres municipis del nostre entorn com Rubí, Sant Boi o Sant Andreu de la Barca, siguin, de debò, uns pressupostos participatius.</text:p>
      <text:p text:style-name="P4">Els veïns i veïnes de Sant Joan Despí tenen dret a participar directament en l’elaboració dels pressupostos, consignant quines són les seves principals preocupacions i demandes, prioritzant les més importants perquè s’hi incloguin i, finalment, poder fer el seguiment de la seva execució.</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ERC</text:p>
      <text:p text:style-name="P2"/>
      <text:p text:style-name="P2">Sólo habláis de <text:span text:style-name="T1">independencia</text:span></text:p>
      <text:p text:style-name="P4"/>
      <text:p text:style-name="P4">Molt sovint, s’acusa les forces sobiranistes, ja sigui des d’altres formacions o entitats, o bé la ciutadania, de no preocupar-se pels problemes “reals” de les persones. És allò que algú diu sempre, en català mal escrit, que sols pensem en el “prusés”.</text:p>
      <text:p text:style-name="P4">Tot i això, i evidentment amb totes les mancances pressupostàries del moment, el Govern del país continua fent accions que ens demostren tot el contrari. Les entitats municipalistes, ACM i FMC, el Departament de Treball, Afers Socials i Famílies i els sindicats (UGT i CCOO) han signat aquest mes un acord mitjançant el qual les persones en situació d’atur contractades en el marc del programa Treball i Formació, promogut pel SOC, cobraran, com a mínim 1.000 euros mensuals, amb una partida prevista de 40m€.</text:p>
      <text:p text:style-name="P4">També, i tot i que al nostre Butlletí no se’n faci cap menció, moltes de les actuacions que es duen a terme a la nostra ciutat reben com a principal suport econòmic els fons de la Generalitat de Catalunya o de la Diputació, tot i que sovint sembla que sigui el Govern de la ciutat qui se’n faci únicament responsable, obviant en tot moment d’on procedeixen els fons.</text:p>
      <text:p text:style-name="P4">La gestió política del nostre Butlletí Municipal al llarg dels anys és digne d’estudi. Podríeu comprovar com, depenent de qui governi a la Diputació o a la Generalitat, les notícies tenen un enfocament diferent. Així, si una actuació municipal compta amb el suport de la Diputació o Generalitat, i allà governen “els nostres”, veureu com se’n fa esment en el redactat, es fan fotografíes, es convida els polítics responsables, etc, etc. En canvi, si no governen “els nostres”, el tractament és absolutament diferent, es dóna un enfocament estrictament local, transmetent a la ciutadania la sensació que el mèrit és exclusivament del Govern santjoanenc.</text:p>
      <text:p text:style-name="P4">No solament això, sinó que les notícies que apareixen al nostre Butlletí són cuidadosament seleccionades. Per exemple, a aquest mateix número podreu trobar una notícia sobre la Paella de la gent Gran del passat 11, amb el nostre alcalde remenant l’arròs o saludant els avis. En canvi, és molt possible que no trobeu res que expliqui que una entitat local, l’ANC, va organitzar per cinquè any consecutiu la marxa de torxes on van participar més de 300 persones, entre infants, joves,gent gran, etc. Com tampoc trobareu articles d’opinió de particulars, associacions de veïns i veïnes, entitats locals, etc. Continuarem fent tot el possible per convertir la nostra revista municipal en una eina al servei de la pluralitat informativa.</text:p>
      <text:p text:style-name="P4"/>
      <text:p text:style-name="P3"/>
      <text:p text:style-name="P3"/>
      <text:p text:style-name="P3"/>
      <text:p text:style-name="P3"/>
      <text:p text:style-name="P3"/>
      <text:p text:style-name="P3"/>
      <text:p text:style-name="P3"/>
      <text:p text:style-name="P3"/>
      <text:p text:style-name="P3"/>
      <text:p text:style-name="P3"><text:soft-page-break/>Ciutadans</text:p>
      <text:p text:style-name="P3">¿Módulos o barracones?</text:p>
      <text:p text:style-name="P4"/>
      <text:p text:style-name="P4">Hay a quien no le gusta que les llamen barracones, es cierto que son módulos y que para ser módulos están bien equipados, pero tras la visita pertinente al IES Salvador i Pedrol llegamos a lamentable conclusión que uno de cada cuatro alumnos de la ESO pública en Sant Joan Despí estudia en barracones.</text:p>
      <text:p text:style-name="P4">Y es que ya lo dice el refrán, “Aunque la mona se vista de seda, mona se queda”, </text:p>
      <text:p text:style-name="P4">Aules de justes dimensions superant la trentena d’alumnes i no ajustant-se als trenta o menys que marca la ràtio de la conselleria d’ensenyament, escassa i insuficient llum natural en alguna de les aules, zona d’esbarjo condicionada per la meteorologia (que no plogui o se’ls enfanga)….són alguns dels inconvenients que estan sofrint els nostres joves estudiants.</text:p>
      <text:p text:style-name="P4">Tot això dins d’un funcionament global de l’IES Salvador Pedrol que ratlla a gran altura tant en la seva funció pedagògica, educativa com a nivells organitzatius, els culpables d’aquestes deficiències estan molt lluny de trobar-se entre la directiva, personal o professorat del centre.</text:p>
      <text:p text:style-name="P5"><text:span text:style-name="T1">Las competencias en educación no pertenecen a nuestra administración local pero si que desde ciudadanos <text:s/>esperamos que se dejen de poner paños calientes en este tema en aras de vender la buena (que no excelente) imagen de Sant Joan Despí y como partido principal en la oposición del Govern de la Generalitat (ese que abre embajadas en lugar de cerrar barracones) tendemos la mano a nuestro alcalde para buscar una pronta solución a esta problemática.</text:span></text:p>
      <text:p text:style-name="P4">Para cualquier sugerencia o aclaración pueden contactar con nosotros en nuestro email santjoan.despi@ciudadanos-cs.org en las redes sociales Twitter: @CsSjDespi , Facebook o en el teléfono 61730921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I<text:span text:style-name="T3">CV-EUiA</text:span></text:p>
      <text:p text:style-name="P5"><text:span text:style-name="T3">El dret a l’educació </text:span><text:span text:style-name="T2">de qualitat</text:span></text:p>
      <text:p text:style-name="P4"/>
      <text:p text:style-name="P4">El mes de setembre les nostres escoles i instituts s’omplen de nou de vida amb la presència dels nostres infants i joves. La seva educació hauria de ser una de les prioritats del nostre <text:s/>país, però lamentablement i a jutjar per les retallades que pateix l’escola pública, això no és així.</text:p>
      <text:p text:style-name="P4">La inversió en educació pública segueix per sota de les necessitats i l’escletxa entre la pública i la privada es manté. S’han retallat 585 línies escolars, 514 han estat a la pública i només 71 a la privada. <text:s/>El pressupost retallat des del 2010 a la pública ha estat de 900 milions d’euros, davant dels 50 milions a la privada. És, doncs, una qüestió de prioritats i no sols de pressupost.</text:p>
      <text:p text:style-name="P4">En tenim un exemple concret a la nostra ciutat, on 300 nois i noies de 1r i 2n de l’ESO estudien en barracons, allà on la Generalitat hauria d’haver construït un centre educatiu. <text:s/></text:p>
      <text:p text:style-name="P4">Les substitucions de mestres i professorat no es cobreixen des del <text:s/>primer dia; el nombre d’infants per aula continua augmentant-se; se segueixen tancant línies de P3; les dotacions econòmiques dels centres per al funcionament ordinari són insuficients; es redueix nombre d’hores i de professionals per atendre infants amb necessitats educatives especials...</text:p>
      <text:p text:style-name="P4">Estem cada dia més lluny d’una escola pública , de qualitat, inclusiva i innovadora, lluny de garantir a través de l’educació la igualtat d’oportunitats real entre tots els infants i joves, amb independència de la situació econòmica de les seves famílies, malgrat els esforços dels equips de mestres, professorat i la resta de professionals que hi treballen .</text:p>
      <text:p text:style-name="P4">Des d’ICV-EUiA ens seguirem mobilitzant per reclamar a la Generalitat de Catalunya les condicions de l’educació anteriors a les retallad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PP </text:p>
      <text:p text:style-name="P3">Nueva estación de tren en Sant Joan Despí</text:p>
      <text:p text:style-name="P4"/>
      <text:p text:style-name="P4">Gracias al Partido Popular Sant Joan Despí tiene una nueva estación de tren.</text:p>
      <text:p text:style-name="P5">Muchos políticos de Sant Joan Despí se les llenaba la boca diciendo que iban a hacer muchas inversiones en la Estación de Renfe, pero ha sido el gobierno del Partido Popular el que por fin ha conseguido una estación a la altura de todos nuestros vecinos.</text:p>
      <text:p text:style-name="P5">Con un presupuesto de gasto de <text:s/>3.364.000€, desde el gobierno del Partido Popular, hemos realizado la prolongación del andén <text:s/>(del frente del edificio de viajeros) hacia lado Barcelona, la eliminación del paso “Strail”, un nuevo pavimentado de andenes con borde de andén actualizado, la instalación de dos ascensores.</text:p>
      <text:p text:style-name="P5">Una rampa accesible desde el edificio de viajeros hasta andenes, y en plaza de entrada al edificio, para que todos podamos disfrutar del tren.</text:p>
      <text:p text:style-name="P5">Se ha realizado también la prolongación de la pasarela municipal con nuevas barandillas, la instalación de nuevo cerramiento perimetral y de nuevas marquesinas en los dos andenes, hemos mejorado la iluminación en los andenes y en la zona urbana de entrada a la estación.</text:p>
      <text:p text:style-name="P5">La rehabilitación de vestíbulo, las fachadas y muros exteriores las podemos ver ya entre todos los usuarios del tren en Sant Joan Despí</text:p>
      <text:p text:style-name="P5">Des del Partido Popular, como no podría ser de otra manera trabajamos para hacer de Sant Joan Despí, una ciudad de primera, con nuevas estaciones y un buen servicio de Renfe.</text:p>
      <text:p text:style-name="P5">Porque nosotros somos de hechos no palabras. No como los que nos llevan gobernando 30 años, los socialistas, que prometían que el metro llegaría en 2012 a Sant Joan Despí, en fin, mucha foto…y después nada.</text:p>
      <text:p text:style-name="P5">¡¡Nosotros cumplimos con Sant Joan Despí!!</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CiU</text:p>
      <text:p text:style-name="P3">Procés constituent</text:p>
      <text:p text:style-name="P4"/>
      <text:p text:style-name="P4">El Parlament de Catalunya ha de complir amb les seves responsabilitats i actuar d’acord amb la voluntat popular i entomar el mandat democràtic sorgit de les eleccions del 27 de setembre de 2015 on es va configurar una majoria clara a favor de la construcció d’un nou Estat dins la Unió Europea.</text:p>
      <text:p text:style-name="P5">El 20 de gener de 2016 el Ple del Parlament va adoptar la creació de la Comissió d’Estudi del Procés Constituent, amb la voluntat de debatre en profunditat com ha d’ésser el full de ruta per arribar a la consecució de l’Estat català.</text:p>
      <text:p text:style-name="P5">Els ciutadans i ciutadanes ja en diverses ocasions hem mostrat per la via de la democràcia que cal trencar amb Espanya i avançar cap a la independència.</text:p>
      <text:p text:style-name="P5">L’Estat espanyol actua a cop d’impugnacions a través dels òrgans judicials polititzats i la manca de voluntat de diàleg. No hi ha cap marge d’acció per al reconeixement del dret a decidir del poble català dins el marc jurídic constitucional i legal espanyol. L’única manera possible d’exercir aquest dret és per la via de la desconnexió i l’activació d’un procés constituent propi.</text:p>
      <text:p text:style-name="P5">El poble de Catalunya té la legitimitat per començar un procés constituent propi, democràtic, de base ciutadana, transversal, participatiu i vinculant, amb el reconeixement, el suport i l’aval de les institucions catalanes.</text:p>
      <text:p text:style-name="P5">Les experiències comparades d’altres països avalen el camí emprès per Catalunya per anar construint un model singular de procés constituent, ateses les circumstàncies socials, culturals, polítiques i econòmiques que ens són pròpies.</text:p>
      <text:p text:style-name="P4">El procés constituent ha de tenir la capacitat d’encabir totes les sensibilitats ideològiques i socials i vetllar perquè el marc metodològic sigui consensuat, públic, transparent i compartit amb tota la societat i amb les institucions que l’avale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inionPro-Regular" svg:font-family="MinionPro-Regular"/>
    <style:font-face style:name="MyriadPro-Bold" svg:font-family="MyriadPro-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10-05T13:54:22</meta:creation-date>
    <dc:date>2017-02-20T14:51:09.857000000</dc:date>
    <meta:editing-duration>PT12M12S</meta:editing-duration>
    <meta:editing-cycles>2</meta:editing-cycles>
    <meta:generator>LibreOffice/5.2.5.1$Windows_X86_64 LibreOffice_project/0312e1a284a7d50ca85a365c316c7abbf20a4d22</meta:generator>
    <meta:document-statistic meta:table-count="0" meta:image-count="0" meta:object-count="0" meta:page-count="7" meta:paragraph-count="62" meta:word-count="2129" meta:character-count="12961" meta:non-whitespace-character-count="10881"/>
  </office:meta>
</office:document-meta>
</file>