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5e791"/>
    </style:style>
    <style:style style:name="T1" style:family="text">
      <style:text-properties fo:color="#000000" style:text-line-through-style="none" style:text-line-through-type="none" style:text-position="0% 100%" style:font-name="MinionPro-Regular" fo:font-size="10.5pt" fo:letter-spacing="normal" fo:language="es" fo:country="ES" fo:font-style="normal" style:text-underline-style="none" fo:font-weight="normal" style:font-name-asian="MinionPro-Regular" style:font-size-asian="10.5pt" style:font-style-asian="normal" style:font-weight-asian="normal" style:font-name-complex="MinionPro-Regular" style:font-size-complex="10.5pt" style:font-style-complex="normal" style:font-weight-complex="normal" style:text-emphasize="none" style:text-scale="90%"/>
    </style:style>
    <style:style style:name="T2" style:family="text">
      <style:text-properties fo:color="#000000" style:text-line-through-style="none" style:text-line-through-type="none" style:text-position="0% 100%" style:font-name="MinionPro-Regular"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91%"/>
    </style:style>
    <style:style style:name="T3"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1%"/>
    </style:style>
    <style:style style:name="T4"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5"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2">Sísepuede/Síqueespot</text:span></text:span></text:p>
      <text:p text:style-name="P1"><text:span text:style-name="TEXTO"><text:span text:style-name="T3"/></text:span></text:p>
      <text:p text:style-name="P1"><text:span text:style-name="TITULAR_20_POLITICA"><text:span text:style-name="T4">Gracias.</text:span></text:span><text:span text:style-name="TITULAR_20_POLITICA"><text:span text:style-name="T5"> </text:span></text:span><text:span text:style-name="TITULAR_20_POLITICA"><text:span text:style-name="T4">Seguimos adelante</text:span></text:span></text:p>
      <text:p text:style-name="P1"><text:span text:style-name="TITULAR_20_POLITICA"><text:span text:style-name="T5"/></text:span></text:p>
      <text:p text:style-name="P1"><text:span text:style-name="TEXTO"><text:span text:style-name="T1">En el Butlletí del mes anterior hablábamos de las elecciones que iban a realizarse el 26 de junio. En este debemos decir que En Comú Podem, la confluencia de la que forma parte Podem, ha vuelto a ganar las elecciones en Sant Joan Despí.</text:span></text:span></text:p>
      <text:p text:style-name="P1"><text:span text:style-name="TEXTO"><text:span text:style-name="T1">Han sido unas elecciones distintas, que se producían tan sólo seis meses después de las anteriores del 20D, cuyos resultados y negociaciones posteriores entre partidos no permitieron formar gobierno, dando lugar a la convocatoria de unas nuevas elecciones. </text:span></text:span></text:p>
      <text:p text:style-name="P1"><text:span text:style-name="TEXTO"><text:span text:style-name="T1">Han sido unas elecciones distintas en las que ha habido partidos que se han unido, a pesar de sus diferencias ideológicas, en un frente común, contra un mismo adversario, Podemos. Frente, al que hay que sumar a los medios de comunicación en una campaña del miedo.</text:span></text:span></text:p>
      <text:p text:style-name="P1"><text:span text:style-name="TEXTO"><text:span text:style-name="T1">Han sido unas elecciones distintas, y sin embargo, en nuestra población, han tenido un índice de participación de más de un 71%. Queremos dar las gracias a esas 17.770 personas de Sant Joan Despí que acudieron a ejercer su derecho a voto.</text:span></text:span></text:p>
      <text:p text:style-name="P1"><text:span text:style-name="TEXTO"><text:span text:style-name="T1">Y queremos dar especialmente las gracias a los 5.153 vecinos de Sant Joan Despí que depositaron su confianza en En Comú Podem, haciendo que de nuevo ganemos, por segunda vez consecutiva y con más de mil votos de diferencia con la segunda fuerza, unas elecciones generales en Sant Joan Despí.</text:span></text:span></text:p>
      <text:p text:style-name="P1"><text:span text:style-name="TEXTO"><text:span text:style-name="T1">Los procesos de cambio no siempre se dan con la velocidad deseable en el tiempo, sin embargo, estos procesos una vez iniciados ya no paran hasta conseguir sus objetivos. El proceso de cambio ha comenzado. Estos resultados lo ponen de relieve.</text:span></text:span></text:p>
      <text:p text:style-name="P1"><text:span text:style-name="TEXTO"><text:span text:style-name="T1">Nuestra agrupación sigue trabajando para que después de las elecciones, la Fiesta Mayor y el periodo de vacaciones, podamos iniciar, en el mes de septiembre, un nuevo curso político en el que seguir ocupándonos de todo cuanto afecte a las vecinas y vecinos de <text:s/>Sant Joan Despí.</text:span></text:span></text:p>
      <text:p text:style-name="P1"><text:span text:style-name="TEXTO"><text:span text:style-name="T1">Buenas vacaciones a todas y to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29:12.744000000</meta:creation-date>
    <dc:date>2016-09-16T09:30:06.744000000</dc:date>
    <meta:editing-duration>PT54S</meta:editing-duration>
    <meta:editing-cycles>1</meta:editing-cycles>
    <meta:document-statistic meta:table-count="0" meta:image-count="0" meta:object-count="0" meta:page-count="1" meta:paragraph-count="10" meta:word-count="318" meta:character-count="1884" meta:non-whitespace-character-count="1574"/>
    <meta:generator>LibreOffice/5.1.5.2$Windows_X86_64 LibreOffice_project/7a864d8825610a8c07cfc3bc01dd4fce6a9447e5</meta:generator>
  </office:meta>
</office:document-meta>
</file>