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Párrafo_20_básico_5d_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vertical-align="middle" style:writing-mode="lr-tb"/>
      <style:text-properties officeooo:paragraph-rsid="00031820"/>
    </style:style>
    <style:style style:name="P2" style:family="paragraph" style:parent-style-name="Standard">
      <style:text-properties fo:font-weight="bold" officeooo:paragraph-rsid="00031820" style:font-weight-asian="bold" style:font-weight-complex="bold"/>
    </style:style>
    <style:style style:name="P3" style:family="paragraph" style:parent-style-name="Standard">
      <style:text-properties officeooo:paragraph-rsid="00031820"/>
    </style:style>
    <style:style style:name="T1" style:family="text">
      <style:text-properties fo:color="#000000" style:text-line-through-style="none" style:text-line-through-type="none" style:text-position="0% 100%" style:font-name="MinionPro-Regular" fo:letter-spacing="normal" fo:language="es" fo:country="ES" fo:font-style="normal" style:text-underline-style="none" fo:font-weight="normal" style:font-name-asian="MinionPro-Regular" style:font-style-asian="normal" style:font-weight-asian="normal" style:font-name-complex="MinionPro-Regular" style:font-style-complex="normal" style:font-weight-complex="normal" style:text-emphasize="none" style:text-scale="91%"/>
    </style:style>
    <style:style style:name="T2" style:family="text">
      <style:text-properties fo:color="#000000" style:text-line-through-style="none" style:text-line-through-type="none" style:text-position="0% 100%" style:font-name="MyriadPro-Bold" fo:language="es" fo:country="ES" style:text-underline-style="none" style:font-name-asian="MyriadPro-Bold" style:font-name-complex="MyriadPro-Bold" style:text-emphasize="none"/>
    </style:style>
    <style:style style:name="T3" style:family="text">
      <style:text-properties fo:color="#003782" style:text-line-through-style="none" style:text-line-through-type="none" style:text-position="0% 100%" style:font-name="MyriadPro-Bold" fo:language="es" fo:country="ES" style:text-underline-style="none" style:font-name-asian="MyriadPro-Bold" style:font-name-complex="MyriadPro-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SC</text:p>
      <text:p text:style-name="P3"><text:span text:style-name="TITULAR_20_POLITICA"><text:span text:style-name="T3"/></text:span></text:p>
      <text:p text:style-name="P3"><text:span text:style-name="TITULAR_20_POLITICA"><text:span text:style-name="T2">La ciutat de les persones</text:span></text:span></text:p>
      <text:p text:style-name="P3"><text:span text:style-name="TITULAR_20_POLITICA"><text:span text:style-name="T3"/></text:span></text:p>
      <text:p text:style-name="P1"><text:span text:style-name="TEXTO"><text:span text:style-name="T1">La qualitat de vida és un concepte subjectiu per a cada persona que depèn d’un munt de factors segons les necessitats i valors de cadascun. Ara bé, el que està clar és que té molt a veure amb la societat i l’entorn que tenim més proper. </text:span></text:span></text:p>
      <text:p text:style-name="P1"><text:span text:style-name="TEXTO"><text:span text:style-name="T1">Per això a Sant Joan Despí treballem per tenir una ciutat equilibrada, adaptada a les necessitats de la nostra ciutadania, que treballa pel seu entorn natural i urbanístic, que té en compte <text:s/>l’educació i la cultura, amb equipaments, espais verds, una ciutat esportiva, que viu el carrer i les places, que potencia la mobilitat sostenible, una ciutat participativa, que està al costat de les persones que més ho necessiten.</text:span></text:span></text:p>
      <text:p text:style-name="P1"><text:span text:style-name="TEXTO"><text:span text:style-name="T1">Una ciutat amb mirades complementàries i còmplices, perquè la ciutat la mirem des de la proximitat, des del bon veïnatge, des de la innovació del dia a dia, des del respecte propi i als altres, i des del foment del medi ambient i de la igualtat d’oportunitats per a tothom.</text:span></text:span></text:p>
      <text:p text:style-name="P1"><text:span text:style-name="TEXTO"><text:span text:style-name="T1">En aquest sentit estem molt satisfets de com arribem al final del curs... amb la contractació de 150 persones aturades de la ciutat amb plans d’ocupació municipal; amb la creació d’una cinquantena de noves empreses amb assessorament municipal; augmentant els ajuts als col·lectius amb més dificultat, 1 de cada 4 nens i nenes escolaritzats han tingut beca menjador i 231 aquest estiu compten amb una beca de casal o colònies; s’han renovat moltes lluminàries amb bombetes més eficients; s’ha ajudat un centenar de veïns i veïnes en els seus habitatges... Una llarga llista d’actuacions que demostren la importància que per a nosaltres té la gestió diària, una gestió que es converteix en qualitat de vida directa.</text:span></text:span></text:p>
      <text:p text:style-name="P1"><text:span text:style-name="TEXTO"><text:span text:style-name="T1">Acaba un curs i al setembre n’arribarà un altre que continuarà amb aquesta filosofia de treball per seguir avançant en la ciutat que volem, la ciutat de les persones. Bon estiu a tothom.</text:span></text:span></text:p>
      <text:p text:style-name="P1"><text:span text:style-name="TEXT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language="es" fo:country="ES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Párrafo_20_básico_5d_" style:display-name="[Párrafo básico]" style:family="paragraph" style:parent-style-name="_5b_Ningún_20_estilo_20_de_20_párrafo_5d_"/>
    <style:style style:name="TEXTO" style:family="text">
      <style:text-properties fo:font-variant="normal" fo:text-transform="none" style:font-name="MyriadPro-Regular" fo:font-family="MyriadPro-Regular" fo:font-size="11pt" style:font-name-asian="MyriadPro-Regular" style:font-family-asian="MyriadPro-Regular" style:font-size-asian="11pt" style:font-name-complex="MyriadPro-Regular" style:font-family-complex="MyriadPro-Regular" style:font-size-complex="11pt"/>
    </style:style>
    <style:style style:name="TITULAR_20_3_20_COLUM_20_GRAN" style:display-name="TITULAR 3 COLUM GRAN" style:family="text">
      <style:text-properties fo:color="#000000" style:text-outline="false" style:font-name="ArialNarrow-Bold" fo:font-family="ArialNarrow-Bold" fo:font-size="36pt" fo:letter-spacing="0.012cm" fo:font-style="normal" fo:font-weight="bold" style:font-name-asian="ArialNarrow-Bold" style:font-family-asian="ArialNarrow-Bold" style:font-size-asian="36pt" style:font-style-asian="normal" style:font-weight-asian="bold" style:font-name-complex="ArialNarrow-Bold" style:font-family-complex="ArialNarrow-Bold" style:font-size-complex="36pt" style:font-style-complex="normal" style:font-weight-complex="bold" style:text-scale="95%"/>
    </style:style>
    <style:style style:name="TITULAR_20_3_20_COLUM_20_PETIT" style:display-name="TITULAR 3 COLUM PETIT" style:family="text" style:parent-style-name="TITULAR_20_3_20_COLUM_20_GRAN">
      <style:text-properties fo:font-weight="normal" style:font-weight-asian="normal" style:font-weight-complex="normal"/>
    </style:style>
    <style:style style:name="TITULAR_20_2_20_COLUMNAS" style:display-name="TITULAR 2 COLUMNAS" style:family="text" style:parent-style-name="TITULAR_20_3_20_COLUM_20_PETIT">
      <style:text-properties fo:font-size="26pt" fo:letter-spacing="0.005cm" style:font-size-asian="26pt" style:font-size-complex="26pt" style:text-scale="96%"/>
    </style:style>
    <style:style style:name="TITULAR_20_POLITICA" style:display-name="TITULAR POLITICA" style:family="text" style:parent-style-name="TITULAR_20_2_20_COLUMNAS">
      <style:text-properties fo:font-size="16pt" fo:letter-spacing="0.004cm" fo:font-weight="bold" style:font-size-asian="16pt" style:font-weight-asian="bold" style:font-size-complex="16pt" style:font-weight-complex="bold" style:text-scale="9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09:27:52.727000000</meta:creation-date>
    <dc:date>2016-09-16T09:28:39.463000000</dc:date>
    <meta:editing-duration>PT47S</meta:editing-duration>
    <meta:editing-cycles>1</meta:editing-cycles>
    <meta:document-statistic meta:table-count="0" meta:image-count="0" meta:object-count="0" meta:page-count="1" meta:paragraph-count="7" meta:word-count="320" meta:character-count="1859" meta:non-whitespace-character-count="1544"/>
    <meta:generator>LibreOffice/5.1.5.2$Windows_X86_64 LibreOffice_project/7a864d8825610a8c07cfc3bc01dd4fce6a9447e5</meta:generator>
  </office:meta>
</office:document-meta>
</file>