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Times" svg:font-family="Times" style:font-adornments="Negrit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1ae2ed"/>
    </style:style>
    <style:style style:name="P2"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ae2ed"/>
    </style:style>
    <style:style style:name="P3" style:family="paragraph" style:parent-style-name="_5b_Párrafo_20_básico_5d_">
      <style:paragraph-properties fo:margin-left="0cm" fo:margin-right="0cm" fo:margin-top="0cm" fo:margin-bottom="0cm" loext:contextual-spacing="false" fo:line-height="120%" fo:text-align="center" style:justify-single-word="false" fo:text-indent="0cm" style:auto-text-indent="false" style:vertical-align="middle" style:writing-mode="lr-tb"/>
      <style:text-properties officeooo:paragraph-rsid="001ae2ed"/>
    </style:style>
    <style:style style:name="P4"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1ae2ed"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5" style:family="paragraph" style:parent-style-name="_5b_Párrafo_20_básico_5d_">
      <style:paragraph-properties fo:margin-top="0cm" fo:margin-bottom="0cm" loext:contextual-spacing="false" fo:line-height="120%" fo:text-align="start" style:justify-single-word="false" style:vertical-align="middle" style:writing-mode="lr-tb"/>
      <style:text-properties officeooo:paragraph-rsid="001ae2ed"/>
    </style:style>
    <style:style style:name="P6" style:family="paragraph" style:parent-style-name="_5b_Párrafo_20_básico_5d_">
      <style:paragraph-properties fo:margin-top="0cm" fo:margin-bottom="0cm" loext:contextual-spacing="false" fo:line-height="120%" fo:text-align="start" style:justify-single-word="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1ae2ed"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8%"/>
    </style:style>
    <style:style style:name="T2" style:family="text">
      <style:text-properties fo:color="#000000" style:text-line-through-style="none" style:text-line-through-type="none" style:text-position="0% 100%" style:font-name="Times" fo:font-size="12pt" fo:language="es" fo:country="ES" style:text-underline-style="none" style:font-name-asian="MyriadPro-Bold" style:font-size-asian="12pt" style:font-name-complex="MyriadPro-Bold" style:font-size-complex="12pt" style:text-emphasize="none"/>
    </style:style>
    <style:style style:name="T3" style:family="text">
      <style:text-properties fo:color="#000000"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4"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5" style:family="text">
      <style:text-properties style:font-name="MinionPro-Regular" style:font-name-asian="MinionPro-Regular" style:font-name-complex="MinionPro-Regular" style:text-scale="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ULAR_20_POLITICA"><text:span text:style-name="T2">ERC</text:span></text:span></text:p>
      <text:p text:style-name="P2"><text:span text:style-name="TITULAR_20_POLITICA"><text:span text:style-name="T3">Un any de balanç</text:span></text:span></text:p>
      <text:p text:style-name="P3"><text:span text:style-name="TITULAR_20_POLITICA"><text:span text:style-name="T4"/></text:span></text:p>
      <text:p text:style-name="P5"><text:span text:style-name="TEXTO"><text:span text:style-name="T1">Quan arribi aquest article a les vostres mans, molts estareu a punt de fer les merescudes vacances, o potser ja les haureu fet. Sense adonar-nos-en, ja ha passat un any des de les darreres eleccions municipals, i convindria fer un breu resum de com ha anat la feina feta pel nostre grup municipal, i quina és la situació política a l’Ajuntament.</text:span></text:span></text:p>
      <text:p text:style-name="P6"><text:span text:style-name="TEXTO"><text:span text:style-name="T5">Ja des de l’inici de la legislatura, es va evidenciar quines eren les preferències del grup majoritari a l’hora de triar les seves simpaties cap a l’oposició: el PSC va preferir des d’un principi mantenir bona sintonia amb C’s i PP, cosa gens estranya donada la seva proximitat ideològica, com ho demostra el nomenament precisament de regidors d’aquest grup al Consell d’administració d’ADSA, passant per davant dels grups municipals de Sant Joan Síqueespot i ERC (2a i 3a força en vots)</text:span></text:span></text:p>
      <text:p text:style-name="P4"><text:span text:style-name="TEXTO"><text:span text:style-name="T5">El nostre grup municipal ha procurat combinar les propostes constructives amb les denúncies d’actuacions incorrectes, mocions, preguntes i propostes que afecten diferents àmbits de la gestió municipal.</text:span></text:span></text:p>
      <text:p text:style-name="P4"><text:span text:style-name="TEXTO"><text:span text:style-name="T5">Continuarem en aquesta línia. El Govern de la ciutat s’ha d’acostumar que hi hagi oposició municipal, s’ha d’acostumar a la presència de regidors i regidores de diferents grups a les activitats públiques organitzades per l’Ajuntament, malgrat que des de protocol sovint no se’ns convidi i se’ns vulgui deixar al marge.</text:span></text:span></text:p>
      <text:p text:style-name="P4"><text:span text:style-name="TEXTO"><text:span text:style-name="T5">No ens volem oblidar de felicitar la companya santjoanenca Sònia Farré, que ha estat escollida diputada al Congrés espanyol a les últimes eleccions.</text:span></text:span></text:p>
      <text:p text:style-name="P1"><text:span text:style-name="TEXTO"><text:span text:style-name="T1">Bon estiu a tots els sanjoanencs i santjoanenques.</text:span></text:span></text:p>
      <text:p text:style-name="P1"><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Times" svg:font-family="Times" style:font-adornments="Negrit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31:45.103000000</meta:creation-date>
    <dc:date>2016-09-16T09:31:54.291000000</dc:date>
    <meta:editing-duration>PT9S</meta:editing-duration>
    <meta:editing-cycles>1</meta:editing-cycles>
    <meta:generator>LibreOffice/5.1.5.2$Windows_X86_64 LibreOffice_project/7a864d8825610a8c07cfc3bc01dd4fce6a9447e5</meta:generator>
    <meta:document-statistic meta:table-count="0" meta:image-count="0" meta:object-count="0" meta:page-count="1" meta:paragraph-count="8" meta:word-count="255" meta:character-count="1568" meta:non-whitespace-character-count="1321"/>
  </office:meta>
</office:document-meta>
</file>