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Times" svg:font-family="Times" style:font-adornments="Negrit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ingún_20_estilo_20_de_20_párrafo_5d_">
      <style:paragraph-properties style:text-autospace="none"/>
      <style:text-properties officeooo:paragraph-rsid="00067f37"/>
    </style:style>
    <style:style style:name="P2" style:family="paragraph" style:parent-style-name="_5b_Párrafo_20_básico_5d_">
      <style:paragraph-properties style:text-autospace="none"/>
      <style:text-properties officeooo:paragraph-rsid="00067f37"/>
    </style:style>
    <style:style style:name="P3"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size="12pt" fo:letter-spacing="normal" fo:language="es" fo:country="ES" fo:font-style="normal" style:text-underline-style="none" fo:font-weight="normal" officeooo:paragraph-rsid="00067f37"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T1" style:family="text">
      <style:text-properties fo:color="#003782"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100%"/>
    </style:style>
    <style:style style:name="T2" style:family="text">
      <style:text-properties fo:color="#000000" style:text-line-through-style="none" style:text-line-through-type="none" style:text-position="0% 100%" style:font-name="Times" fo:font-size="12pt" fo:letter-spacing="normal" fo:language="es" fo:country="ES" fo:font-style="normal" style:text-underline-style="none" fo:font-weight="bold" style:font-name-asian="MinionPro-Regular" style:font-size-asian="12pt" style:font-style-asian="normal" style:font-weight-asian="bold" style:font-name-complex="MinionPro-Regular" style:font-size-complex="12pt" style:font-style-complex="normal" style:font-weight-complex="bold" style:text-emphasize="none" style:text-scale="98%"/>
    </style:style>
    <style:style style:name="T3" style:family="text">
      <style:text-properties fo:color="#000000" style:text-line-through-style="none" style:text-line-through-type="none" style:text-position="0% 100%" style:font-name="MinionPro-Regular" fo:letter-spacing="normal" fo:language="es" fo:country="ES"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98%"/>
    </style:style>
    <style:style style:name="T4" style:family="text">
      <style:text-properties fo:color="#000000" style:text-line-through-style="none" style:text-line-through-type="none" style:text-position="0% 100%" style:font-name="MinionPro-Regular" fo:font-size="10.5pt" fo:letter-spacing="normal" fo:language="es" fo:country="ES" fo:font-style="normal" style:text-underline-style="none" fo:font-weight="normal" style:font-name-asian="MinionPro-Regular" style:font-size-asian="10.5pt" style:font-style-asian="normal" style:font-weight-asian="normal" style:font-name-complex="MinionPro-Regular" style:font-size-complex="10.5pt" style:font-style-complex="normal" style:font-weight-complex="normal" style:text-emphasize="none" style:text-scale="90%"/>
    </style:style>
    <style:style style:name="T5" style:family="text">
      <style:text-properties fo:color="#000000"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100%"/>
    </style:style>
    <style:style style:name="T6" style:family="text">
      <style:text-properties style:font-name="MinionPro-Regular" fo:font-size="10.5pt" style:font-name-asian="MinionPro-Regular" style:font-size-asian="10.5pt" style:font-name-complex="MinionPro-Regular" style:font-size-complex="10.5pt" style:text-scale="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EXTO"><text:span text:style-name="T2">Ciutadans</text:span></text:span></text:p>
      <text:p text:style-name="P1"><text:span text:style-name="TEXTO"><text:span text:style-name="T3"/></text:span></text:p>
      <text:p text:style-name="P2"><text:span text:style-name="TITULAR_20_POLITICA"><text:span text:style-name="T5">Fin de curso</text:span></text:span></text:p>
      <text:p text:style-name="P2"><text:span text:style-name="TITULAR_20_POLITICA"><text:span text:style-name="T1"/></text:span></text:p>
      <text:p text:style-name="P2"><text:span text:style-name="TEXTO"><text:span text:style-name="T4">Durante la recepción a las entidades de la fiesta mayor que sirve además para entregar los premios anuales de nuestra ciudad el alcalde Sr.Poveda aprovechó de manera muy oportunista (a tres días de las elecciones generales) para ofrecer a los presentes algo parecido a un publireportaje de nuestra ciudad con todo tipo de datos positivos y comparativas con el resto de municipios de la comarca para resaltar el lugar de privilegio que ocupamos, algo por otra parte más que lógico teniendo en cuenta que estamos en el 10º lugar de Catalunya en renta por habitante.</text:span></text:span></text:p>
      <text:p text:style-name="P3"><text:span text:style-name="TEXTO"><text:span text:style-name="T6">En un momento del discurso propagandístico nuestro alcalde llegó a autoevaluar la gestión municipal del curso político y la aprobó con nota......</text:span></text:span></text:p>
      <text:p text:style-name="P3"><text:span text:style-name="TEXTO"><text:span text:style-name="T6">Desde C’s no solo pensamos que no era el día, ni el lugar de ese tipo de proclamas sino que diferimos en la evaluación, pensamos que el aprobado raspadito estaría más próximo a la realidad pero ya sabemos que dependiendo de donde se sienta uno en el pleno municipal se ven las cosas de distinta manera.</text:span></text:span></text:p>
      <text:p text:style-name="P3"><text:span text:style-name="TEXTO"><text:span text:style-name="T6">I és que encara que davant els presents es va dibuixar una ciutat gairebé perfecta hi ha aspectes a millorar que després del primer any de legislatura segueixen estant pendents. (I no hi ha lloc en aquesta breu columna per enumerar-los)</text:span></text:span></text:p>
      <text:p text:style-name="P3"><text:span text:style-name="TEXTO"><text:span text:style-name="T6">Després de les vacances estivals comencem un nou curs polític, des de C’s Sant Joan Despí esperem que aquest nou curs porti amb ell una nova forma de fer política des del govern local i que d’una vegada per sempre el tracte cap al nostre grup municipal vagi d’acord amb la nostra fins avui oposició responsable i col·laborativa que hem ofert des del primer dia.</text:span></text:span></text:p>
      <text:p text:style-name="P3"><text:span text:style-name="TEXTO"><text:span text:style-name="T6">Desitjar unes bones vacances a tots els que tinguin la fortuna de poder gaudir-les.</text:span></text:span></text:p>
      <text:p text:style-name="P3"><text:span text:style-name="TEXTO"><text:span text:style-name="T6">Bon estiu!</text:span></text:span></text:p>
      <text:p text:style-name="P1"><text:span text:style-name="TEXTO"><text:span text:style-name="T4">Podeu contactar amb nosaltres per whattsapp al 617309215, Twitter @CsSJDespi , Facebook Ciutadans Sant Joan Despi o a l’email </text:span></text:span><text:a xlink:type="simple" xlink:href="mailto:santjoan.despi@ciudadanos-cs.org" text:style-name="Internet_20_link" text:visited-style-name="Visited_20_Internet_20_Link"><text:span text:style-name="TEXTO">santjoan.despi@ciudadanos-cs.org</text:span></text:a></text:p>
      <text:p text:style-name="P1"><text:span text:style-name="TITULAR_20_POLITIC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Times" svg:font-family="Times" style:font-adornments="Negrit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09:32:44.478000000</meta:creation-date>
    <dc:date>2016-09-16T09:33:07.822000000</dc:date>
    <meta:editing-duration>PT24S</meta:editing-duration>
    <meta:editing-cycles>1</meta:editing-cycles>
    <meta:document-statistic meta:table-count="0" meta:image-count="0" meta:object-count="0" meta:page-count="1" meta:paragraph-count="10" meta:word-count="319" meta:character-count="1879" meta:non-whitespace-character-count="1570"/>
    <meta:generator>LibreOffice/5.1.5.2$Windows_X86_64 LibreOffice_project/7a864d8825610a8c07cfc3bc01dd4fce6a9447e5</meta:generator>
  </office:meta>
</office:document-meta>
</file>