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svg:font-family="Times"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5b_Ningún_20_estilo_20_de_20_párrafo_5d_">
      <style:paragraph-properties style:text-autospace="none"/>
    </style:style>
    <style:style style:name="P2" style:family="paragraph" style:parent-style-name="_5b_Párrafo_20_básico_5d_">
      <style:paragraph-properties style:text-autospace="none"/>
    </style:style>
    <style:style style:name="P3"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P4" style:family="paragraph" style:parent-style-name="_5b_Párrafo_20_básico_5d_">
      <style:paragraph-properties fo:margin-left="0cm" fo:margin-right="0cm" fo:margin-top="0cm" fo:margin-bottom="0cm" loext:contextual-spacing="false" fo:line-height="120%" fo:text-align="center" style:justify-single-word="false" fo:text-indent="0cm" style:auto-text-indent="false" style:vertical-align="middle" style:writing-mode="lr-tb"/>
    </style:style>
    <style:style style:name="P5" style:family="paragraph" style:parent-style-name="_5b_Párrafo_20_básico_5d_">
      <style:paragraph-properties fo:margin-left="0cm" fo:margin-right="0cm" fo:margin-top="0cm" fo:margin-bottom="0cm" loext:contextual-spacing="false" fo:line-height="120%" fo:text-align="justify" style:justify-single-word="false" fo:text-indent="0cm" style:auto-text-indent="false" style:vertical-align="middle" style:writing-mode="lr-tb"/>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_5b_Párrafo_20_básico_5d_">
      <style:paragraph-properties fo:margin-top="0cm" fo:margin-bottom="0cm" loext:contextual-spacing="false" fo:line-height="120%" fo:text-align="start" style:justify-single-word="false" style:vertical-align="middle" style:writing-mode="lr-tb"/>
    </style:style>
    <style:style style:name="P9" style:family="paragraph" style:parent-style-name="_5b_Párrafo_20_básico_5d_">
      <style:paragraph-properties fo:margin-top="0cm" fo:margin-bottom="0cm" loext:contextual-spacing="false" fo:line-height="120%" fo:text-align="start" style:justify-single-word="false" style:text-autospace="none" style:vertical-align="middle" style:writing-mode="lr-tb"/>
      <style:text-properties fo:color="#000000" style:text-line-through-style="none" style:text-line-through-type="none" style:text-position="0% 100%" style:font-name="Times-Roman" fo:font-size="12pt" fo:letter-spacing="normal" fo:language="es" fo:country="ES"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T1" style:family="text">
      <style:text-properties fo:color="#003782"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2"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3" style:family="text">
      <style:text-properties fo:color="#003782"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92%"/>
    </style:style>
    <style:style style:name="T4"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1%"/>
    </style:style>
    <style:style style:name="T5"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8%"/>
    </style:style>
    <style:style style:name="T6"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6%"/>
    </style:style>
    <style:style style:name="T7" style:family="text">
      <style:text-properties fo:color="#000000" style:text-line-through-style="none" style:text-line-through-type="none" style:text-position="0% 100%" style:font-name="MinionPro-Regular" fo:letter-spacing="normal" fo:language="es" fo:country="ES" fo:font-style="normal" style:text-underline-style="none" fo:font-weight="normal" style:font-name-asian="MinionPro-Regular" style:font-style-asian="normal" style:font-weight-asian="normal" style:font-name-complex="MinionPro-Regular" style:font-style-complex="normal" style:font-weight-complex="normal" style:text-emphasize="none" style:text-scale="95%"/>
    </style:style>
    <style:style style:name="T8" style:family="text">
      <style:text-properties fo:color="#000000" style:text-line-through-style="none" style:text-line-through-type="none" style:text-position="0% 100%" style:font-name="MinionPro-Regular" fo:font-size="10.5pt" fo:letter-spacing="normal" fo:language="es" fo:country="ES" fo:font-style="normal" style:text-underline-style="none" fo:font-weight="normal" style:font-name-asian="MinionPro-Regular" style:font-size-asian="10.5pt" style:font-style-asian="normal" style:font-weight-asian="normal" style:font-name-complex="MinionPro-Regular" style:font-size-complex="10.5pt" style:font-style-complex="normal" style:font-weight-complex="normal" style:text-emphasize="none" style:text-scale="90%"/>
    </style:style>
    <style:style style:name="T9" style:family="text">
      <style:text-properties fo:color="#000000" style:text-line-through-style="none" style:text-line-through-type="none" style:text-position="0% 100%" style:font-name="MinionPro-Regular" fo:font-size="12pt" fo:letter-spacing="normal" fo:language="es" fo:country="E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1%"/>
    </style:style>
    <style:style style:name="T10" style:family="text">
      <style:text-properties fo:color="#000000" style:text-line-through-style="none" style:text-line-through-type="none" style:text-position="0% 100%" style:font-name="MinionPro-Regular"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91%"/>
    </style:style>
    <style:style style:name="T11" style:family="text">
      <style:text-properties fo:color="#000000" style:text-line-through-style="none" style:text-line-through-type="none" style:text-position="0% 100%" style:font-name="MinionPro-Regular"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96%"/>
    </style:style>
    <style:style style:name="T12" style:family="text">
      <style:text-properties fo:color="#000000" style:text-line-through-style="none" style:text-line-through-type="none" style:text-position="0% 100%" style:font-name="MinionPro-Regular"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101%"/>
    </style:style>
    <style:style style:name="T13" style:family="text">
      <style:text-properties fo:color="#000000" style:text-line-through-style="none" style:text-line-through-type="none" style:text-position="0% 100%" style:font-name="MyriadPro-Bold" fo:language="es" fo:country="ES" style:text-underline-style="none" style:font-name-asian="MyriadPro-Bold" style:font-name-complex="MyriadPro-Bold" style:text-emphasize="none"/>
    </style:style>
    <style:style style:name="T14" style:family="text">
      <style:text-properties fo:color="#000000"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100%"/>
    </style:style>
    <style:style style:name="T15" style:family="text">
      <style:text-properties fo:color="#000000" style:text-line-through-style="none" style:text-line-through-type="none" style:text-position="0% 100%" style:font-name="MyriadPro-Bold" fo:letter-spacing="normal" fo:language="es" fo:country="ES" style:text-underline-style="none" style:font-name-asian="MyriadPro-Bold" style:font-name-complex="MyriadPro-Bold" style:text-emphasize="none" style:text-scale="92%"/>
    </style:style>
    <style:style style:name="T16" style:family="text">
      <style:text-properties fo:color="#000000" style:text-line-through-style="none" style:text-line-through-type="none" style:text-position="0% 100%" style:font-name="Times" fo:font-size="12pt" fo:language="es" fo:country="ES" style:text-underline-style="none" style:font-name-asian="MyriadPro-Bold" style:font-size-asian="12pt" style:font-name-complex="MyriadPro-Bold" style:font-size-complex="12pt" style:text-emphasize="none"/>
    </style:style>
    <style:style style:name="T17" style:family="text">
      <style:text-properties fo:color="#000000" style:text-line-through-style="none" style:text-line-through-type="none" style:text-position="0% 100%" style:font-name="Times" fo:font-size="12pt" fo:letter-spacing="normal" fo:language="es" fo:country="ES" fo:font-style="normal" style:text-underline-style="none" fo:font-weight="bold" style:font-name-asian="MinionPro-Regular" style:font-size-asian="12pt" style:font-style-asian="normal" style:font-weight-asian="bold" style:font-name-complex="MinionPro-Regular" style:font-size-complex="12pt" style:font-style-complex="normal" style:font-weight-complex="bold" style:text-emphasize="none" style:text-scale="98%"/>
    </style:style>
    <style:style style:name="T18" style:family="text">
      <style:text-properties fo:color="#000000" style:text-line-through-style="none" style:text-line-through-type="none" style:text-position="0% 100%" style:font-name="Times" fo:font-size="12pt" fo:letter-spacing="normal" fo:language="es" fo:country="ES" style:text-underline-style="none" style:font-name-asian="MyriadPro-Bold" style:font-size-asian="12pt" style:font-name-complex="MyriadPro-Bold" style:font-size-complex="12pt" style:text-emphasize="none" style:text-scale="100%"/>
    </style:style>
    <style:style style:name="T19" style:family="text">
      <style:text-properties style:font-name="MinionPro-Regular" style:font-name-asian="MinionPro-Regular" style:font-name-complex="MinionPro-Regular" style:text-scale="98%"/>
    </style:style>
    <style:style style:name="T20" style:family="text">
      <style:text-properties style:font-name="MinionPro-Regular" style:font-name-asian="MinionPro-Regular" style:font-name-complex="MinionPro-Regular" style:text-scale="95%"/>
    </style:style>
    <style:style style:name="T21" style:family="text">
      <style:text-properties style:font-name="MinionPro-Regular" fo:font-size="10.5pt" style:font-name-asian="MinionPro-Regular" style:font-size-asian="10.5pt" style:font-name-complex="MinionPro-Regular" style:font-size-complex="10.5pt" style:text-scale="9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RTICLES PARTITS POLÍTICS </text:p>
      <text:p text:style-name="P7">JULIOL 2016</text:p>
      <text:p text:style-name="Standard"/>
      <text:p text:style-name="P6">PSC</text:p>
      <text:p text:style-name="Standard"><text:span text:style-name="TITULAR_20_POLITICA"><text:span text:style-name="T1"/></text:span></text:p>
      <text:p text:style-name="Standard"><text:span text:style-name="TITULAR_20_POLITICA"><text:span text:style-name="T13">La ciutat de les persones</text:span></text:span></text:p>
      <text:p text:style-name="Standard"><text:span text:style-name="TITULAR_20_POLITICA"><text:span text:style-name="T1"/></text:span></text:p>
      <text:p text:style-name="P5"><text:span text:style-name="TEXTO"><text:span text:style-name="T4">La qualitat de vida és un concepte subjectiu per a cada persona que depèn d’un munt de factors segons les necessitats i valors de cadascun. Ara bé, el que està clar és que té molt a veure amb la societat i l’entorn que tenim més proper. </text:span></text:span></text:p>
      <text:p text:style-name="P5"><text:span text:style-name="TEXTO"><text:span text:style-name="T4">Per això a Sant Joan Despí treballem per tenir una ciutat equilibrada, adaptada a les necessitats de la nostra ciutadania, que treballa pel seu entorn natural i urbanístic, que té en compte <text:s/>l’educació i la cultura, amb equipaments, espais verds, una ciutat esportiva, que viu el carrer i les places, que potencia la mobilitat sostenible, una ciutat participativa, que està al costat de les persones que més ho necessiten.</text:span></text:span></text:p>
      <text:p text:style-name="P5"><text:span text:style-name="TEXTO"><text:span text:style-name="T4">Una ciutat amb mirades complementàries i còmplices, perquè la ciutat la mirem des de la proximitat, des del bon veïnatge, des de la innovació del dia a dia, des del respecte propi i als altres, i des del foment del medi ambient i de la igualtat d’oportunitats per a tothom.</text:span></text:span></text:p>
      <text:p text:style-name="P5"><text:span text:style-name="TEXTO"><text:span text:style-name="T4">En aquest sentit estem molt satisfets de com arribem al final del curs... amb la contractació de 150 persones aturades de la ciutat amb plans d’ocupació municipal; amb la creació d’una cinquantena de noves empreses amb assessorament municipal; augmentant els ajuts als col·lectius amb més dificultat, 1 de cada 4 nens i nenes escolaritzats han tingut beca menjador i 231 aquest estiu compten amb una beca de casal o colònies; s’han renovat moltes lluminàries amb bombetes més eficients; s’ha ajudat un centenar de veïns i veïnes en els seus habitatges... Una llarga llista d’actuacions que demostren la importància que per a nosaltres té la gestió diària, una gestió que es converteix en qualitat de vida directa.</text:span></text:span></text:p>
      <text:p text:style-name="P5"><text:span text:style-name="TEXTO"><text:span text:style-name="T4">Acaba un curs i al setembre n’arribarà un altre que continuarà amb aquesta filosofia de treball per seguir avançant en la ciutat que volem, la ciutat de les persones. Bon estiu a tothom.</text:span></text:span></text:p>
      <text:p text:style-name="P5"><text:span text:style-name="TEXTO"><text:span text:style-name="T4"/></text:span></text:p>
      <text:p text:style-name="P5"><text:span text:style-name="TEXTO"><text:span text:style-name="T4"/></text:span></text:p>
      <text:p text:style-name="P5"><text:span text:style-name="TEXTO"><text:span text:style-name="T10">Sísepuede/Síqueespot</text:span></text:span></text:p>
      <text:p text:style-name="P5"><text:span text:style-name="TEXTO"><text:span text:style-name="T4"/></text:span></text:p>
      <text:p text:style-name="P5"><text:span text:style-name="TITULAR_20_POLITICA"><text:span text:style-name="T13">Gracias.</text:span></text:span><text:span text:style-name="TITULAR_20_POLITICA"><text:span text:style-name="T1"> </text:span></text:span><text:span text:style-name="TITULAR_20_POLITICA"><text:span text:style-name="T13">Seguimos adelante</text:span></text:span></text:p>
      <text:p text:style-name="P5"><text:span text:style-name="TITULAR_20_POLITICA"><text:span text:style-name="T1"/></text:span></text:p>
      <text:p text:style-name="P5"><text:span text:style-name="TEXTO"><text:span text:style-name="T8">En el Butlletí del mes anterior hablábamos de las elecciones que iban a realizarse el 26 de junio. En este debemos decir que En Comú Podem, la confluencia de la que forma parte Podem, ha vuelto a ganar las elecciones en Sant </text:span></text:span><text:soft-page-break/><text:span text:style-name="TEXTO"><text:span text:style-name="T8">Joan Despí.</text:span></text:span></text:p>
      <text:p text:style-name="P5"><text:span text:style-name="TEXTO"><text:span text:style-name="T8">Han sido unas elecciones distintas, que se producían tan sólo seis meses después de las anteriores del 20D, cuyos resultados y negociaciones posteriores entre partidos no permitieron formar gobierno, dando lugar a la convocatoria de unas nuevas elecciones. </text:span></text:span></text:p>
      <text:p text:style-name="P5"><text:span text:style-name="TEXTO"><text:span text:style-name="T8">Han sido unas elecciones distintas en las que ha habido partidos que se han unido, a pesar de sus diferencias ideológicas, en un frente común, contra un mismo adversario, Podemos. Frente, al que hay que sumar a los medios de comunicación en una campaña del miedo.</text:span></text:span></text:p>
      <text:p text:style-name="P5"><text:span text:style-name="TEXTO"><text:span text:style-name="T8">Han sido unas elecciones distintas, y sin embargo, en nuestra población, han tenido un índice de participación de más de un 71%. Queremos dar las gracias a esas 17.770 personas de Sant Joan Despí que acudieron a ejercer su derecho a voto.</text:span></text:span></text:p>
      <text:p text:style-name="P5"><text:span text:style-name="TEXTO"><text:span text:style-name="T8">Y queremos dar especialmente las gracias a los 5.153 vecinos de Sant Joan Despí que depositaron su confianza en En Comú Podem, haciendo que de nuevo ganemos, por segunda vez consecutiva y con más de mil votos de diferencia con la segunda fuerza, unas elecciones generales en Sant Joan Despí.</text:span></text:span></text:p>
      <text:p text:style-name="P5"><text:span text:style-name="TEXTO"><text:span text:style-name="T8">Los procesos de cambio no siempre se dan con la velocidad deseable en el tiempo, sin embargo, estos procesos una vez iniciados ya no paran hasta conseguir sus objetivos. El proceso de cambio ha comenzado. Estos resultados lo ponen de relieve.</text:span></text:span></text:p>
      <text:p text:style-name="P5"><text:span text:style-name="TEXTO"><text:span text:style-name="T8">Nuestra agrupación sigue trabajando para que después de las elecciones, la Fiesta Mayor y el periodo de vacaciones, podamos iniciar, en el mes de septiembre, un nuevo curso político en el que seguir ocupándonos de todo cuanto afecte a las vecinas y vecinos de <text:s/>Sant Joan Despí.</text:span></text:span></text:p>
      <text:p text:style-name="P5"><text:span text:style-name="TEXTO"><text:span text:style-name="T8">Buenas vacaciones a todas y todos.</text:span></text:span></text:p>
      <text:p text:style-name="P5"><text:span text:style-name="TEXTO"><text:span text:style-name="T8"/></text:span></text:p>
      <text:p text:style-name="P5"><text:span text:style-name="TITULAR_20_POLITICA"><text:span text:style-name="T16"/></text:span></text:p>
      <text:p text:style-name="P5"><text:span text:style-name="TITULAR_20_POLITICA"><text:span text:style-name="T16">ERC</text:span></text:span></text:p>
      <text:p text:style-name="P5"><text:span text:style-name="TITULAR_20_POLITICA"><text:span text:style-name="T14">Un any de balanç</text:span></text:span></text:p>
      <text:p text:style-name="P4"><text:span text:style-name="TITULAR_20_POLITICA"><text:span text:style-name="T2"/></text:span></text:p>
      <text:p text:style-name="P8"><text:span text:style-name="TEXTO"><text:span text:style-name="T5">Quan arribi aquest article a les vostres mans, molts estareu a punt de fer les merescudes vacances, o potser ja les haureu fet. Sense adonar-nos-en, ja ha passat un any des de les darreres eleccions municipals, i convindria fer un breu resum de com ha anat la feina feta pel nostre grup municipal, i quina és la situació política a l’Ajuntament.</text:span></text:span></text:p>
      <text:p text:style-name="P9"><text:span text:style-name="TEXTO"><text:span text:style-name="T19">Ja des de l’inici de la legislatura, es va evidenciar quines eren les preferències del grup majoritari a l’hora de triar les seves simpaties cap a l’oposició: el PSC va preferir des d’un principi mantenir bona sintonia amb C’s i PP, cosa gens estranya donada la seva proximitat ideològica, com ho demostra el nomenament precisament de regidors d’aquest grup al Consell d’administració d’ADSA, passant per </text:span></text:span><text:soft-page-break/><text:span text:style-name="TEXTO"><text:span text:style-name="T19">davant dels grups municipals de Sant Joan Síqueespot i ERC (2a i 3a força en vots)</text:span></text:span></text:p>
      <text:p text:style-name="P3"><text:span text:style-name="TEXTO"><text:span text:style-name="T19">El nostre grup municipal ha procurat combinar les propostes constructives amb les denúncies d’actuacions incorrectes, mocions, preguntes i propostes que afecten diferents àmbits de la gestió municipal.</text:span></text:span></text:p>
      <text:p text:style-name="P3"><text:span text:style-name="TEXTO"><text:span text:style-name="T19">Continuarem en aquesta línia. El Govern de la ciutat s’ha d’acostumar que hi hagi oposició municipal, s’ha d’acostumar a la presència de regidors i regidores de diferents grups a les activitats públiques organitzades per l’Ajuntament, malgrat que des de protocol sovint no se’ns convidi i se’ns vulgui deixar al marge.</text:span></text:span></text:p>
      <text:p text:style-name="P3"><text:span text:style-name="TEXTO"><text:span text:style-name="T19">No ens volem oblidar de felicitar la companya santjoanenca Sònia Farré, que ha estat escollida diputada al Congrés espanyol a les últimes eleccions.</text:span></text:span></text:p>
      <text:p text:style-name="P1"><text:span text:style-name="TEXTO"><text:span text:style-name="T5">Bon estiu a tots els sanjoanencs i santjoanenques.</text:span></text:span></text:p>
      <text:p text:style-name="P1"><text:span text:style-name="TEXTO"><text:span text:style-name="T5"/></text:span></text:p>
      <text:p text:style-name="P1"><text:span text:style-name="TEXTO"><text:span text:style-name="T17"/></text:span></text:p>
      <text:p text:style-name="P1"><text:span text:style-name="TEXTO"><text:span text:style-name="T17"/></text:span></text:p>
      <text:p text:style-name="P1"><text:span text:style-name="TEXTO"><text:span text:style-name="T17"/></text:span></text:p>
      <text:p text:style-name="P1"><text:span text:style-name="TEXTO"><text:span text:style-name="T17"/></text:span></text:p>
      <text:p text:style-name="P1"><text:span text:style-name="TEXTO"><text:span text:style-name="T17">Ciutadans</text:span></text:span></text:p>
      <text:p text:style-name="P1"><text:span text:style-name="TEXTO"><text:span text:style-name="T5"/></text:span></text:p>
      <text:p text:style-name="P2"><text:span text:style-name="TITULAR_20_POLITICA"><text:span text:style-name="T14">Fin de curso</text:span></text:span></text:p>
      <text:p text:style-name="P2"><text:span text:style-name="TITULAR_20_POLITICA"><text:span text:style-name="T2"/></text:span></text:p>
      <text:p text:style-name="P2"><text:span text:style-name="TEXTO"><text:span text:style-name="T8">Durante la recepción a las entidades de la fiesta mayor que sirve además para entregar los premios anuales de nuestra ciudad el alcalde Sr.Poveda aprovechó de manera muy oportunista (a tres días de las elecciones generales) para ofrecer a los presentes algo parecido a un publireportaje de nuestra ciudad con todo tipo de datos positivos y comparativas con el resto de municipios de la comarca para resaltar el lugar de privilegio que ocupamos, algo por otra parte más que lógico teniendo en cuenta que estamos en el 10º lugar de Catalunya en renta por habitante.</text:span></text:span></text:p>
      <text:p text:style-name="P3"><text:span text:style-name="TEXTO"><text:span text:style-name="T21">En un momento del discurso propagandístico nuestro alcalde llegó a autoevaluar la gestión municipal del curso político y la aprobó con nota......</text:span></text:span></text:p>
      <text:p text:style-name="P3"><text:span text:style-name="TEXTO"><text:span text:style-name="T21">Desde C’s no solo pensamos que no era el día, ni el lugar de ese tipo de proclamas sino que diferimos en la evaluación, pensamos que el aprobado raspadito estaría más próximo a la realidad pero ya sabemos que dependiendo de donde se sienta uno en el pleno municipal se ven las cosas de distinta manera.</text:span></text:span></text:p>
      <text:p text:style-name="P3"><text:span text:style-name="TEXTO"><text:span text:style-name="T21">I és que encara que davant els presents es va dibuixar una ciutat gairebé perfecta hi ha aspectes a millorar que després del primer any de legislatura segueixen estant pendents. (I no hi ha lloc en aquesta breu columna per </text:span></text:span><text:soft-page-break/><text:span text:style-name="TEXTO"><text:span text:style-name="T21">enumerar-los)</text:span></text:span></text:p>
      <text:p text:style-name="P3"><text:span text:style-name="TEXTO"><text:span text:style-name="T21">Després de les vacances estivals comencem un nou curs polític, des de C’s Sant Joan Despí esperem que aquest nou curs porti amb ell una nova forma de fer política des del govern local i que d’una vegada per sempre el tracte cap al nostre grup municipal vagi d’acord amb la nostra fins avui oposició responsable i col·laborativa que hem ofert des del primer dia.</text:span></text:span></text:p>
      <text:p text:style-name="P3"><text:span text:style-name="TEXTO"><text:span text:style-name="T21">Desitjar unes bones vacances a tots els que tinguin la fortuna de poder gaudir-les.</text:span></text:span></text:p>
      <text:p text:style-name="P3"><text:span text:style-name="TEXTO"><text:span text:style-name="T21">Bon estiu!</text:span></text:span></text:p>
      <text:p text:style-name="P1"><text:span text:style-name="TEXTO"><text:span text:style-name="T8">Podeu contactar amb nosaltres per whattsapp al 617309215, Twitter @CsSJDespi , Facebook Ciutadans Sant Joan Despi o a l’email </text:span></text:span><text:a xlink:type="simple" xlink:href="mailto:santjoan.despi@ciudadanos-cs.org" text:style-name="Internet_20_link" text:visited-style-name="Visited_20_Internet_20_Link"><text:span text:style-name="TEXTO">santjoan.despi@ciudadanos-cs.org</text:span></text:a></text:p>
      <text:p text:style-name="P1"><text:span text:style-name="TITULAR_20_POLITICA"><text:span text:style-name="T2"/></text:span></text:p>
      <text:p text:style-name="P1"><text:span text:style-name="TITULAR_20_POLITICA"><text:span text:style-name="T18">ICV</text:span></text:span></text:p>
      <text:p text:style-name="P1"><text:span text:style-name="TITULAR_20_POLITICA"><text:span text:style-name="T14"/></text:span></text:p>
      <text:p text:style-name="P2"><text:span text:style-name="TITULAR_20_POLITICA"><text:span text:style-name="T14">5.153 Gràcies</text:span></text:span></text:p>
      <text:p text:style-name="P2"><text:span text:style-name="TEXTO"><text:span text:style-name="T6">En comú Podem hem guanyat les eleccions generals del passat 27 de juny a Sant Joan Despí, obtenint el 29.17% dels vots i situant-nos com a primera força, <text:s/>7 punts (1.100 vots) per davant de la segona, el PSC. Volem donar les gràcies a tots els veïns i veïnes que ens heu donat suport, i heu confiat que la transformació real ha de venir de la suma de les forces d’esquerres.</text:span></text:span></text:p>
      <text:p text:style-name="P5"><text:span text:style-name="TEXTO"><text:span text:style-name="T6">També hem guanyat les eleccions a quasi tots els municipis del Baix Llobregat, a Barcelona i a Catalunya. </text:span></text:span></text:p>
      <text:p text:style-name="P5"><text:span text:style-name="TEXTO"><text:span text:style-name="T6">Unidos Podemos ha aconseguit 71 Diputats-des el Congrés, i tot i que les expectatives eren obtenir millors resultats, hem de valorar el fet que mai els valors de l’esquerra, progressista, <text:s/>feminista i ecologista, que promovem un canvi real, havíem obtingut una representació tan <text:s/>alta.</text:span></text:span></text:p>
      <text:p text:style-name="P5"><text:span text:style-name="TEXTO"><text:span text:style-name="T6">D’altra banda encara és incerta quina serà la configuració del nou govern, però sigui quina sigui, hem de continuar lluitant, aconseguint cada dia més persones il·lusionades a treballar en comú per millorar la situació de desigualtat social, que ha anat augmentant durant la crisi. És imprescindible sumar aquelles iniciatives i col·lectius que creiem que és possible revertir el desmantellament de l’estat del benestar i el retrocés democràtic sense precedents que estem patint, en el qual els poders econòmics i financers passen per davant dels poders polítics i democràtics i dels drets de la ciutadania, restant sobirania al poble.</text:span></text:span></text:p>
      <text:p text:style-name="P5"><text:span text:style-name="TEXTO"><text:span text:style-name="T6">ICV-EUiA a Sant Joan Despí seguim cada dia, des del govern i també des del carrer, lluitant per millorar les condicions de vida de totes les persones de la nostra ciutat. </text:span></text:span></text:p>
      <text:p text:style-name="P5"><text:span text:style-name="TEXTO"><text:span text:style-name="T6">Volem aprofitar per desitjar-vos que passeu un bon estiu!</text:span></text:span></text:p>
      <text:p text:style-name="P5"><text:soft-page-break/><text:span text:style-name="TEXTO"><text:span text:style-name="T6"/></text:span></text:p>
      <text:p text:style-name="P5"><text:span text:style-name="TEXTO"><text:span text:style-name="T11">PP</text:span></text:span></text:p>
      <text:p text:style-name="P5"><text:span text:style-name="TEXTO"><text:span text:style-name="T6"/></text:span></text:p>
      <text:p text:style-name="P5"><text:span text:style-name="TITULAR_20_POLITICA"><text:span text:style-name="T13">Gracias por tu confianza</text:span></text:span></text:p>
      <text:p text:style-name="P1"><text:span text:style-name="TEXTO"><text:span text:style-name="T6"/></text:span></text:p>
      <text:p text:style-name="P2"><text:span text:style-name="TEXTO"><text:span text:style-name="T9">Desde el Partido popular de Sant Joan Despí, nos gustaría agradecer la confianza depositada en nosotros el pasado 26 de Junio para seguir gobernando España. </text:span></text:span></text:p>
      <text:p text:style-name="P5"><text:span text:style-name="TEXTO"><text:span text:style-name="T9">En las pasadas elecciones generales, el PP fue el partido que más subió en votos y en porcentaje en Sant Joan Despí.</text:span></text:span></text:p>
      <text:p text:style-name="P5"><text:span text:style-name="TEXTO"><text:span text:style-name="T9">Por ello queremos seguir trabajando para solucionar los problemas reales de todos los vecinos. Asumimos nuestros errores y sabemos que no siempre hemos explicado lo que hacíamos y en consecuencia hemos podido cometer errores. </text:span></text:span></text:p>
      <text:p text:style-name="P5"><text:span text:style-name="TEXTO"><text:span text:style-name="T9">Aprendiendo de ellos, agradecemos a los vecinos de Sant Joan Despí, que hayan hecho del Partido Popular el partido de la gente, de la prudencia frente al populismo, del trabajo diario frente a la demagogia, tu partido de siempre frente a los partidos que creen que la política es un espectáculo.</text:span></text:span></text:p>
      <text:p text:style-name="P5"><text:span text:style-name="TEXTO"><text:span text:style-name="T9">Vamos a seguir trabajando, porque es por lo que nos habéis votado, y vamos a trabajar con paciencia, prudencia y perseverancia que es por lo que confiáis en nosotros.</text:span></text:span></text:p>
      <text:p text:style-name="P5"><text:span text:style-name="TEXTO"><text:span text:style-name="T9">Como ya sabéis nos podéis encontrar por las mañanas en el Ayuntamiento de Sant Joan Despí y también en las Redes Sociales</text:span></text:span></text:p>
      <text:p text:style-name="P5"><text:span text:style-name="TEXTO"><text:span text:style-name="T9">Mail: pp@sjdespi.net, manuellopez@sjdespi.net, manueldespi@gmail.com</text:span></text:span></text:p>
      <text:p text:style-name="P5"><text:span text:style-name="TEXTO"><text:span text:style-name="T9">Facebook: @ppsjd</text:span></text:span></text:p>
      <text:p text:style-name="P5"><text:span text:style-name="TEXTO"><text:span text:style-name="T9">Twitter: @ManuelopezDespi</text:span></text:span></text:p>
      <text:p text:style-name="P5"><text:span text:style-name="TEXTO"><text:span text:style-name="T9"/></text:span></text:p>
      <text:p text:style-name="P5"><text:span text:style-name="TEXTO"><text:span text:style-name="T9"/></text:span></text:p>
      <text:p text:style-name="P5"><text:span text:style-name="TEXTO"><text:span text:style-name="T12">CiU</text:span></text:span></text:p>
      <text:p text:style-name="P5"><text:span text:style-name="TITULAR_20_POLITICA"><text:span text:style-name="T15">Partit Demòcrata Català</text:span></text:span></text:p>
      <text:p text:style-name="P5"><text:span text:style-name="TITULAR_20_POLITICA"><text:span text:style-name="T3"/></text:span></text:p>
      <text:p text:style-name="P5"><text:span text:style-name="TEXTO"><text:span text:style-name="T7">Aquest passat cap de setmana hem fet història. Ha nascut un nou partit, el Partit Demòcrata Català (PDC). Ha nascut impulsat per la gent de Convergència, per altres formacions i també per moltes altres </text:span></text:span><text:soft-page-break/><text:span text:style-name="TEXTO"><text:span text:style-name="T7">persones que creuen que necessitem una nova formació política per fer de Catalunya un país referent al món.</text:span></text:span></text:p>
      <text:p text:style-name="P3"><text:span text:style-name="TEXTO"><text:span text:style-name="T20">El Partit Demòcrata Català, creat el 10 de juliol de 2016 a Barcelona , és un partit polític independentista que defensa un estat català independent en forma de república i que en la seva essència es defineix com a demòcrata, catalanista, europeista i humanista. <text:s/>Per aconseguir-ho, no es descarta realitzar passos unilaterals en cas que Espanya bloquegés la resta de vies legals. Pel que fa al model social, el partit defensa l’estat del benestar, amb un sistema educatiu, el sistema de salut i la protecció i l’acció social siguin els fonaments que recolzin una igualtat real d’oportunitats.</text:span></text:span></text:p>
      <text:p text:style-name="P3"><text:span text:style-name="TEXTO"><text:span text:style-name="T20">El president de la Generalitat va assegurar que “el nou partit beu del catalanisme polític, combinant els seus valors i tradició i posant-ho al servei del progrés, el futur i la modernitat de la gent”.</text:span></text:span></text:p>
      <text:p text:style-name="P3"><text:span text:style-name="TEXTO"><text:span text:style-name="T20">Els treballs fundacionals del nou partit polític s’han realitzat, amb molta transparència, molta participació , molta innovació i un enorme compromís amb el país. I en aquest sentit també cal ressaltar la seva voluntat d’integrar, de fer-ho de manera transversal i amb una radicalitat democràtica que ajudarà a reforçar la cultura democràtica del futur.</text:span></text:span></text:p>
      <text:p text:style-name="P1"><text:span text:style-name="TEXTO"><text:span text:style-name="T7">El president Carles Puigdemont va assegurar en el seu discurs que “el Partit Demòcrata Català neix amb l’esperit i els valors insubornables d’encaminar Catalunya cap a la independència”.</text:span></text:span></text:p>
      <text:p text:style-name="P5"><text:span text:style-name="TITULAR_20_POLITICA"><text:span text:style-name="T3"/></text:span></text:p>
      <text:p text:style-name="P5"><text:span text:style-name="TEXTO"><text:span text:style-name="T9"/></text:span></text:p>
      <text:p text:style-name="P5"><text:span text:style-name="TEXTO"><text:span text:style-name="T9"/></text:span></text:p>
      <text:p text:style-name="P5"><text:span text:style-name="TEXTO"><text:span text:style-name="T9"/></text:span></text:p>
      <text:p text:style-name="P1"><text:span text:style-name="TEXTO"><text:span text:style-name="T6"/></text:span></text:p>
      <text:p text:style-name="P2"><text:span text:style-name="TITULAR_20_POLITICA"><text:span text:style-name="T2"/></text:span></text:p>
      <text:p text:style-name="P1"><text:span text:style-name="TITULAR_20_POLITICA"><text:span text:style-name="T2"/></text:span></text:p>
      <text:p text:style-name="P1"><text:span text:style-name="TEXTO"><text:span text:style-name="T5"/></text:span></text:p>
      <text:p text:style-name="P1"><text:span text:style-name="TITULAR_20_POLITICA"><text:span text:style-name="T2"/></text:span></text:p>
      <text:p text:style-name="P1"><text:span text:style-name="TITULAR_20_POLITICA"><text:span text:style-name="T2"/></text:span></text:p>
      <text:p text:style-name="P1"><text:span text:style-name="TITULAR_20_POLITICA"><text:span text:style-name="T2"/></text:span></text:p>
      <text:p text:style-name="Standard"><text:span text:style-name="TITULAR_20_POLITICA"><text:span text:style-name="T1"/></text:span></text:p>
      <text:p text:style-name="Standard"><text:span text:style-name="TITULAR_20_POLITICA"><text:span text:style-name="T1"/></text:span></text:p>
      <text:p text:style-name="Standard"><text:span text:style-name="TITULAR_20_POLITICA"><text:span text:style-name="T1"/></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svg:font-family="Times" style:font-adornments="Negri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21T13:33:50</meta:creation-date>
    <dc:date>2016-09-16T09:36:19.416000000</dc:date>
    <meta:editing-duration>PT14M39S</meta:editing-duration>
    <meta:editing-cycles>2</meta:editing-cycles>
    <meta:generator>LibreOffice/5.1.5.2$Windows_X86_64 LibreOffice_project/7a864d8825610a8c07cfc3bc01dd4fce6a9447e5</meta:generator>
    <meta:document-statistic meta:table-count="0" meta:image-count="0" meta:object-count="0" meta:page-count="6" meta:paragraph-count="63" meta:word-count="1957" meta:character-count="11755" meta:non-whitespace-character-count="9848"/>
  </office:meta>
</office:document-meta>
</file>