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175f13"/>
    </style:style>
    <style:style style:name="P2" style:family="paragraph" style:parent-style-name="_5b_Párrafo_20_básico_5d_">
      <style:paragraph-properties style:text-autospace="none"/>
      <style:text-properties officeooo:paragraph-rsid="00175f13"/>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75f13"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2"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text-scale="92%"/>
    </style:style>
    <style:style style:name="T3" style:family="text">
      <style:text-properties fo:color="#000000" style:text-line-through-style="none" style:text-line-through-type="none" style:text-position="0% 100%" style:font-name="MinionPro-Regular" fo:font-size="10.5pt" fo:letter-spacing="normal" fo:language="es" fo:country="ES" fo:font-style="normal" style:text-underline-style="none" fo:font-weight="normal" style:font-name-asian="MinionPro-Regular" style:font-size-asian="10.5pt" style:font-style-asian="normal" style:font-weight-asian="normal" style:font-name-complex="MinionPro-Regular" style:font-size-complex="10.5pt" style:font-style-complex="normal" style:font-weight-complex="normal" style:text-emphasize="none" style:text-scale="84%"/>
    </style:style>
    <style:style style:name="T4" style:family="text">
      <style:text-properties fo:color="#0019e5" style:text-line-through-style="none" style:text-line-through-type="none" style:text-position="0% 100%" style:font-name="MyriadPro-Bold" fo:language="es" fo:country="ES" style:text-underline-style="none" style:font-name-asian="MyriadPro-Bold" style:font-name-complex="MyriadPro-Bold" style:text-emphasize="none" style:text-scale="92%"/>
    </style:style>
    <style:style style:name="T5" style:family="text">
      <style:text-properties style:font-name="MinionPro-Regular" fo:font-size="10.5pt" style:font-name-asian="MinionPro-Regular" style:font-size-asian="10.5pt" style:font-name-complex="MinionPro-Regular" style:font-size-complex="10.5pt" style:text-scale="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ITULAR_20_POLITICA"><text:span text:style-name="T2">Síqueespot</text:span></text:span></text:p>
      <text:p text:style-name="P1"><text:span text:style-name="TITULAR_20_POLITICA"><text:span text:style-name="T4"/></text:span></text:p>
      <text:p text:style-name="P2"><text:span text:style-name="TITULAR_20_POLITICA"><text:span text:style-name="T1">Participació real</text:span></text:span></text:p>
      <text:p text:style-name="P2"><text:span text:style-name="TITULAR_20_POLITICA"><text:span text:style-name="T1"/></text:span></text:p>
      <text:p text:style-name="P2"><text:span text:style-name="TEXTO"><text:span text:style-name="T3">En aquest mes de juny, Sant Joan Despí celebra la seva Festa Major. Temps de celebració i de participació en els nostres carrers i places, de trobada entre veïnes i veïns.</text:span></text:span></text:p>
      <text:p text:style-name="P3"><text:span text:style-name="TEXTO"><text:span text:style-name="T5">Alhora, a final d’aquest mes, el dia 26, coincidint amb el final de la nostra Festa Major es duran a terme unes noves eleccions. Una altra gran festa de participació on, entre totes i tots, decidirem qui ha de governar el país. I esperem que aquesta vegada sí decidim que es produeixi un canvi, però el canvi real que nosaltres defensem.</text:span></text:span></text:p>
      <text:p text:style-name="P3"><text:span text:style-name="TEXTO"><text:span text:style-name="T5">Aquests dos actes donen una idea de quin és el model de participació que nosaltres propugnem, participació real i directa.</text:span></text:span></text:p>
      <text:p text:style-name="P3"><text:span text:style-name="TEXTO"><text:span text:style-name="T5">En l’últim Ple vam fer un prec en el sentit de millorar aspectes que considerem fonamentals perquè es produeixi aquest canvi. Millorar la comunicació i la participació, sol·licitant que es tingui en compte l’assistència de tots els grups polítics del Ple als actes institucionals, la qual cosa reflectiria la pluralitat que van posar de manifest les urnes en les últimes eleccions municipals de la nostra ciutat.</text:span></text:span></text:p>
      <text:p text:style-name="P3"><text:span text:style-name="TEXTO"><text:span text:style-name="T5">Durant el mes de maig i aquest mes de juny s’han realitzat les jornades de debat del PAM. Participatiu?, no tant com ens volen fer creure. No obstant això es produirà en aquests dies un acte, o almenys això creiem, perquè en el moment d’escriure aquest article encara no s’ha fet públic el programa de Festa Major, que hauria de ser totalment participatiu, la recepció a les entitats.</text:span></text:span></text:p>
      <text:p text:style-name="P3"><text:span text:style-name="TEXTO"><text:span text:style-name="T5">És evident el grau d’implantació i el treball que realitzen les entitats a Sant Joan Despí i no hem d’oblidar que aquestes les componen totes i tots els que en formen part. És per això que aquest acte hauria de ser un acte obert a tota la ciutadania, un acte que podria fer-se perfectament després del pregó de Festa Major i no en un acte tancat al qual s’acudeix per invitació.</text:span></text:span></text:p>
      <text:p text:style-name="P1"><text:span text:style-name="TEXTO"><text:span text:style-name="T3">Nosaltres no creiem en aquest model de participació, un model que no està obert a totes i tots i per aquest motiu, i tal com ja vam fer l’any passat, no assistirem a aquesta recepció, tot i que des d’aquí volem fer públic el nostre reconeixement i agraïment a les entitats de Sant Joan Despí.</text:span></text:span></text:p>
      <text:p text:style-name="P1"><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56:47.099000000</meta:creation-date>
    <dc:date>2016-09-16T09:57:15.641000000</dc:date>
    <meta:editing-duration>PT29S</meta:editing-duration>
    <meta:editing-cycles>1</meta:editing-cycles>
    <meta:document-statistic meta:table-count="0" meta:image-count="0" meta:object-count="0" meta:page-count="1" meta:paragraph-count="9" meta:word-count="375" meta:character-count="2123" meta:non-whitespace-character-count="1757"/>
    <meta:generator>LibreOffice/5.1.5.2$Windows_X86_64 LibreOffice_project/7a864d8825610a8c07cfc3bc01dd4fce6a9447e5</meta:generator>
  </office:meta>
</office:document-meta>
</file>