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11c8bf"/>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1c8bf"/>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11c8bf"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2" style:family="text">
      <style:text-properties fo:color="#003782" style:text-line-through-style="none" style:text-line-through-type="none" style:text-position="0% 100%" style:font-name="MyriadPro-Bold" fo:font-size="14pt" fo:letter-spacing="normal" fo:language="es" fo:country="ES" style:text-underline-style="none" style:font-name-asian="MyriadPro-Bold" style:font-size-asian="14pt" style:font-name-complex="MyriadPro-Bold" style:font-size-complex="14pt" style:text-emphasize="none" style:text-scale="85%"/>
    </style:style>
    <style:style style:name="T3"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4"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103%"/>
    </style:style>
    <style:style style:name="T5" style:family="text">
      <style:text-properties style:font-name="MinionPro-Regular" style:font-name-asian="MinionPro-Regular" style:font-name-complex="MinionPro-Regular" style:text-scale="1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ULAR_20_POLITICA"><text:span text:style-name="T3">PP</text:span></text:span></text:p>
      <text:p text:style-name="P2"><text:span text:style-name="TITULAR_20_POLITICA"><text:span text:style-name="T1"/></text:span></text:p>
      <text:p text:style-name="P2"><text:span text:style-name="TITULAR_20_POLITICA"><text:span text:style-name="T2">El dinero de la campaña del PP, a aquellos que más lo necesitan</text:span></text:span></text:p>
      <text:p text:style-name="P2"><text:span text:style-name="TEXTO"><text:span text:style-name="T4">Desde el Partido Popular de Sant Joan Despí somos conscientes que este año ha sido difícil. Todavía hay muchos vecinos de nuestra ciudad que lo están pasando mal.</text:span></text:span></text:p>
      <text:p text:style-name="P3"><text:span text:style-name="TEXTO"><text:span text:style-name="T5">Por eso el dinero que pensábamos destinar a la campaña electoral de las elecciones generales va íntegramente destinado a aquellos que más lo necesitan. Por eso lo vamos a donar a Cáritas.</text:span></text:span></text:p>
      <text:p text:style-name="P3"><text:span text:style-name="TEXTO"><text:span text:style-name="T5">Nos tomamos nuestro trabajo en serio y por eso vamos a seguir luchando para solucionar los problemas de todos los ciudadanos.</text:span></text:span></text:p>
      <text:p text:style-name="P3"><text:span text:style-name="TEXTO"><text:span text:style-name="T5">El próximo 26 d Junio tenemos una cita en las urnas. No somos quien para pedir tu voto, pero si decirte vecino que reflexionemos juntos, de cuál es el futuro que queremos para nuestro país. Como queremos que vivan nuestros abuelos, que futuro queremos para nuestros hijos…</text:span></text:span></text:p>
      <text:p text:style-name="P3"><text:span text:style-name="TEXTO"><text:span text:style-name="T5">Los inventos con gaseosa, el populismo en el bar. En política estamos para aportar soluciones, no para jugar con nuestro futuro.</text:span></text:span></text:p>
      <text:p text:style-name="P1"><text:span text:style-name="TEXTO"><text:span text:style-name="T4">Desde el Partido Popular de Sant Joan Despí os deseamos de todo corazón a todos los vecinos una Feliz Fiesta Mayor. ¡Nos hablamos! Para cualquier cosa que necesites puedes enviarme un correo electrónico a la siguiente dirección: manuellopez@sjdespì.net.</text:span></text:span></text:p>
      <text:p text:style-name="P1"><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0:00:15.236000000</meta:creation-date>
    <dc:date>2016-09-16T10:00:41.279000000</dc:date>
    <meta:editing-duration>PT26S</meta:editing-duration>
    <meta:editing-cycles>1</meta:editing-cycles>
    <meta:document-statistic meta:table-count="0" meta:image-count="0" meta:object-count="0" meta:page-count="1" meta:paragraph-count="8" meta:word-count="201" meta:character-count="1192" meta:non-whitespace-character-count="999"/>
    <meta:generator>LibreOffice/5.1.5.2$Windows_X86_64 LibreOffice_project/7a864d8825610a8c07cfc3bc01dd4fce6a9447e5</meta:generator>
  </office:meta>
</office:document-meta>
</file>