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003f4b"/>
    </style:style>
    <style:style style:name="T1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96%"/>
    </style:style>
    <style:style style:name="T2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MinionPro-Regular" fo:font-size="16pt" fo:letter-spacing="normal" fo:language="es" fo:country="ES" fo:font-style="normal" style:text-underline-style="none" fo:font-weight="bold" style:font-name-asian="MinionPro-Regular" style:font-size-asian="16pt" style:font-style-asian="normal" style:font-weight-asian="bold" style:font-name-complex="MinionPro-Regular" style:font-size-complex="16pt" style:font-style-complex="normal" style:font-weight-complex="bold" style:text-emphasize="none" style:text-scale="100%"/>
    </style:style>
    <style:style style:name="T4" style:family="text">
      <style:text-properties fo:color="#003782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XTO"><text:span text:style-name="T3">ICV-EUiA</text:span></text:span></text:p>
      <text:p text:style-name="P1"><text:span text:style-name="TEXTO"><text:span text:style-name="T2"/></text:span></text:p>
      <text:p text:style-name="P1"><text:span text:style-name="TITULAR_20_POLITICA"><text:span text:style-name="T4">El 26 de juny Guanyem el Canvi</text:span></text:span></text:p>
      <text:p text:style-name="P1"><text:span text:style-name="TITULAR_20_POLITICA"><text:span text:style-name="T4"/></text:span></text:p>
      <text:p text:style-name="P1"><text:span text:style-name="TEXTO"><text:span text:style-name="T1">Els propers dies a Sant Joan Despí estarem de Festa Major, i tindrem l’oportunitat com cada any de trobar-nos als carrers i les places, en els actes que entitats i Ajuntament organitzem. Us desitgem que en gaudiu.</text:span></text:span></text:p>
      <text:p text:style-name="P1"><text:span text:style-name="TEXTO"><text:span text:style-name="T1">Alhora, la Festa Major coincideix amb les eleccions generals <text:s/>del <text:s/>26 de juny i ens trobarem també fent campanya i explicant les nostres propostes. La nostra coalició ICV-EUiA, <text:s/>ja fa anys que hem fet una aposta per treballar des de l’esquerra, en la creació d’una confluència de moviments socials  i forces polítiques, creant EN COMU PODEM a les eleccions del mes de desembre conjuntament amb Podem, Barcelona en Comú i Equo.</text:span></text:span></text:p>
      <text:p text:style-name="P1"><text:span text:style-name="TEXTO"><text:span text:style-name="T1">En Comú Podem vàrem guanyar les eleccions el 20 de desembre a Sant Joan Despí i a Catalunya i amb la nova aliança a l’Estat Espanyol d’Izquierda Unida i Podemos, aquestes eleccions podem esdevenir una nova majoria progressista, ecologista, feminista i transformadora a tot l’Estat, amb capacitat per trencar les majories conservadores que han governat en el nostre país. </text:span></text:span></text:p>
      <text:p text:style-name="P1"><text:span text:style-name="TEXTO"><text:span text:style-name="T1">Les eleccions del 20D van suposar la crisi del bipartidisme, de la fi del predomini absolut de PP i el PSOE. El PP va obtenir un dels pitjors resultats de la seva història i el PSOE el pitjor del període democràtic. Cap força política podia vertebrar un Govern en solitari. </text:span></text:span></text:p>
      <text:p text:style-name="P1"><text:span text:style-name="TEXTO"><text:span text:style-name="T1">La ciutadania tenim al davant una oportunitat per guanyar el canvi real, que permeti superar les polítiques d’austeritat que han fet créixer les desigualtats. Podem canviar les prioritats socials i econòmiques, posant per davant la democràcia real, la lluita contra la corrupció, els drets socials, i el dret a decidir en referèndum a Catalunya.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59:14.318000000</meta:creation-date>
    <dc:date>2016-09-16T09:59:38.780000000</dc:date>
    <meta:editing-duration>PT25S</meta:editing-duration>
    <meta:editing-cycles>1</meta:editing-cycles>
    <meta:document-statistic meta:table-count="0" meta:image-count="0" meta:object-count="0" meta:page-count="1" meta:paragraph-count="7" meta:word-count="279" meta:character-count="1670" meta:non-whitespace-character-count="1389"/>
    <meta:generator>LibreOffice/5.1.5.2$Windows_X86_64 LibreOffice_project/7a864d8825610a8c07cfc3bc01dd4fce6a9447e5</meta:generator>
  </office:meta>
</office:document-meta>
</file>