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ingún_20_estilo_20_de_20_párrafo_5d_">
      <style:paragraph-properties style:text-autospace="none"/>
      <style:text-properties officeooo:paragraph-rsid="00094ff2"/>
    </style:style>
    <style:style style:name="P2" style:family="paragraph" style:parent-style-name="_5b_Párrafo_20_básico_5d_">
      <style:paragraph-properties style:text-autospace="none"/>
      <style:text-properties officeooo:paragraph-rsid="00094ff2"/>
    </style:style>
    <style:style style:name="P3"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language="es" fo:country="ES" fo:font-style="normal" style:text-underline-style="none" fo:font-weight="normal" officeooo:paragraph-rsid="00094ff2"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T1" style:family="text">
      <style:text-properties fo:color="#003782" style:text-line-through-style="none" style:text-line-through-type="none" style:text-position="0% 100%" style:font-name="MyriadPro-Bold" fo:language="es" fo:country="ES" style:text-underline-style="none" style:font-name-asian="MyriadPro-Bold" style:font-name-complex="MyriadPro-Bold" style:text-emphasize="none"/>
    </style:style>
    <style:style style:name="T2" style:family="text">
      <style:text-properties fo:color="#003782"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3" style:family="text">
      <style:text-properties fo:color="#000000"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4"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100%"/>
    </style:style>
    <style:style style:name="T5" style:family="text">
      <style:text-properties style:font-name="MinionPro-Regular" style:font-name-asian="MinionPro-Regular" style:font-name-complex="MinionPro-Regula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ITULAR_20_POLITICA"><text:span text:style-name="T3">ERC</text:span></text:span></text:p>
      <text:p text:style-name="P1"><text:span text:style-name="TITULAR_20_POLITICA"><text:span text:style-name="T2"/></text:span></text:p>
      <text:p text:style-name="P2"><text:span text:style-name="TITULAR_20_POLITICA"><text:span text:style-name="T1">Festa Major i campanya</text:span></text:span></text:p>
      <text:p text:style-name="P2"><text:span text:style-name="TITULAR_20_POLITICA"><text:span text:style-name="T1"/></text:span></text:p>
      <text:p text:style-name="P2"><text:span text:style-name="TEXTO"><text:span text:style-name="T4">Quan llegiu aquest article estarem en plena campanya electoral per les eleccions del 26 de juny. La manca d’acords ha forçat repetir aquests comicis en els quals Esquerra Republicana presenta la mateixa candidatura al Congreso de los Diputados per treballar per la independència i influir en la política de l’estat donant suport a mesures que impliquin millores per a les classes populars a Espanya. Estem segurs que ens tornareu a fer confiança.</text:span></text:span></text:p>
      <text:p text:style-name="P3"><text:span text:style-name="TEXTO"><text:span text:style-name="T5">Pel que fa a ERC Sant Joan Despí, la campanya no inclourà l’habitual penjada de cartells als fanals de la vila. Entenem que el nostre missatge és prou contundent i conegut, a més, com que mantenim argumentari, sols unes poques pancartes als afores i paradetes als barris recordaran la nostra participació el 26J. Recollim també, el lògic cansament que la ciutadania experimenta per la reiteració d’eleccions. No volem incrementar aquesta saturació. La nostra campanya és diària, escoltem veïns i veïnes i estem atents a allò que els afecta, preocupa i interessa, treballant per millorar país i ciutat.</text:span></text:span></text:p>
      <text:p text:style-name="P3"><text:span text:style-name="TEXTO"><text:span text:style-name="T5">A més, arriba la Festa Major i no volem interferir amb cartells polítics els actes que tindran lloc.</text:span></text:span></text:p>
      <text:p text:style-name="P3"><text:span text:style-name="TEXTO"><text:span text:style-name="T5">Compartim una ciutat amb una envejable vida associativa i aquests dies això encara es fa més palès. Cal agrair la gran tasca que fan entitats, associacions, etc. permetent gaudir, especialment per Festa Major, d’uns dies plens d’activitats.</text:span></text:span></text:p>
      <text:p text:style-name="P1"><text:span text:style-name="TEXTO"><text:span text:style-name="T4">Us animem, i ja van més de 20 anys, a visitar el nostre bar del recinte firal, el “xiringuitu” de Festa Major. Bona Festa Major 2016!</text:span></text:span></text:p>
      <text:p text:style-name="P1"><text:span text:style-name="TITULAR_20_POLITIC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angal1" svg:font-family="Mangal"/>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09:57:34.884000000</meta:creation-date>
    <dc:date>2016-09-16T09:58:09.759000000</dc:date>
    <meta:editing-duration>PT35S</meta:editing-duration>
    <meta:editing-cycles>1</meta:editing-cycles>
    <meta:document-statistic meta:table-count="0" meta:image-count="0" meta:object-count="0" meta:page-count="1" meta:paragraph-count="7" meta:word-count="255" meta:character-count="1545" meta:non-whitespace-character-count="1297"/>
    <meta:generator>LibreOffice/5.1.5.2$Windows_X86_64 LibreOffice_project/7a864d8825610a8c07cfc3bc01dd4fce6a9447e5</meta:generator>
  </office:meta>
</office:document-meta>
</file>