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Bold" svg:font-family="ArialNarrow-Bold"/>
    <style:font-face style:name="Mangal1" svg:font-family="Mangal"/>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5b_Párrafo_20_básico_5d_">
      <style:paragraph-properties fo:margin-left="0cm" fo:margin-right="0cm" fo:margin-top="0cm" fo:margin-bottom="0cm" loext:contextual-spacing="false" fo:line-height="120%" fo:text-align="justify" style:justify-single-word="false" fo:text-indent="0cm" style:auto-text-indent="false" style:vertical-align="middle" style:writing-mode="lr-tb"/>
      <style:text-properties officeooo:paragraph-rsid="00138562"/>
    </style:style>
    <style:style style:name="P2" style:family="paragraph" style:parent-style-name="_5b_Párrafo_20_básico_5d_">
      <style:paragraph-properties style:text-autospace="none"/>
      <style:text-properties officeooo:paragraph-rsid="00138562"/>
    </style:style>
    <style:style style:name="P3" style:family="paragraph" style:parent-style-name="_5b_Ningún_20_estilo_20_de_20_párrafo_5d_">
      <style:paragraph-properties style:text-autospace="none"/>
      <style:text-properties officeooo:paragraph-rsid="00138562"/>
    </style:style>
    <style:style style:name="T1" style:family="text">
      <style:text-properties fo:color="#000000" style:text-line-through-style="none" style:text-line-through-type="none" style:text-position="0% 100%" style:font-name="MinionPro-Regular" fo:letter-spacing="normal" fo:language="es" fo:country="ES" fo:font-style="normal" style:text-underline-style="none" fo:font-weight="normal" style:font-name-asian="MinionPro-Regular" style:font-style-asian="normal" style:font-weight-asian="normal" style:font-name-complex="MinionPro-Regular" style:font-style-complex="normal" style:font-weight-complex="normal" style:text-emphasize="none" style:text-scale="100%"/>
    </style:style>
    <style:style style:name="T2" style:family="text">
      <style:text-properties fo:color="#000000" style:text-line-through-style="none" style:text-line-through-type="none" style:text-position="0% 100%" style:font-name="MyriadPro-Bold" fo:language="es" fo:country="ES" style:text-underline-style="none" style:font-name-asian="MyriadPro-Bold" style:font-name-complex="MyriadPro-Bold" style:text-emphasize="none"/>
    </style:style>
    <style:style style:name="T3" style:family="text">
      <style:text-properties fo:color="#003782" style:text-line-through-style="none" style:text-line-through-type="none" style:text-position="0% 100%" style:font-name="MyriadPro-Bold" fo:language="es" fo:country="ES" style:text-underline-style="none" style:font-name-asian="MyriadPro-Bold" style:font-name-complex="MyriadPro-Bold" style:text-emphasiz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ITULAR_20_POLITICA"><text:span text:style-name="T2">Ciutadans</text:span></text:span></text:p>
      <text:p text:style-name="P3"><text:span text:style-name="TITULAR_20_POLITICA"><text:span text:style-name="T3"/></text:span></text:p>
      <text:p text:style-name="P2"><text:span text:style-name="TITULAR_20_POLITICA"><text:span text:style-name="T3">Tiempo de acuerdo, tiempo de cambio</text:span></text:span></text:p>
      <text:p text:style-name="P2"><text:span text:style-name="TITULAR_20_POLITICA"><text:span text:style-name="T3"/></text:span></text:p>
      <text:p text:style-name="P2"><text:span text:style-name="TEXTO"><text:span text:style-name="T1">Y otra vez ante las urnas… pese al esfuerzo por llegar a un acuerdo de progreso que algunos hicimos se impuso el interés partidista de quienes ambicionan el poder y las sillas por encima del bien común y así estamos otra vez, como dijimos en la pasada columna, malgastando tiempo y (mucho) dinero.</text:span></text:span></text:p>
      <text:p text:style-name="P1"><text:span text:style-name="TEXTO"><text:span text:style-name="T1">Desde C’s pensamos que es el tiempo de llegar a acuerdos, el tiempo de un verdadero cambio político en España, en el que los partidos seamos capaces de poner en valor lo que nos une por el bien de los ciudadanos de este país y dejando de lado aquello que nos separa.</text:span></text:span></text:p>
      <text:p text:style-name="P1"><text:span text:style-name="TEXTO"><text:span text:style-name="T1">En C’s aspiramos a formar parte de un Gobierno que trabaje para que Cataluña siga siendo la locomotora de España y apostamos por un presidente catalán que defienda una España diversa, unida y sin complejos. </text:span></text:span></text:p>
      <text:p text:style-name="P1"><text:span text:style-name="TEXTO"><text:span text:style-name="T1">Las prioridades de C’s son las mismas que tienen la mayoría de los catalanes y que no tienen que ver con el monotema de un ‘prucés’ que ha fracasado. Queremos dejar de hablar del separatismo para hablar sobre la influencia que tenemos que tener los catalanes para impulsar reformas en toda España.</text:span></text:span></text:p>
      <text:p text:style-name="P1"><text:span text:style-name="TEXTO"><text:span text:style-name="T1">Més enllà de la vida política aquest mes celebrem la nostra Festa Major, una festa que ha de servir per omplir d’alegria els nostres barris i gaudir des dels més petits fins als més grans tots junts de la gran sort que tenim de viure en aquesta meravellosa ciutat.</text:span></text:span></text:p>
      <text:p text:style-name="P1"><text:span text:style-name="TEXTO"><text:span text:style-name="T1">Moltes felicitats santjoanencs i santJoanencas i gaudiu de la Festa!!!</text:span></text:span></text:p>
      <text:p text:style-name="P1"><text:span text:style-name="TEXTO"><text:span text:style-name="T1">Podeu contactar amb nosaltres per whattsapp al 617309215, Twitter @CsSJDespi , Facebook Ciutadans Sant Joan Despi o a l’email </text:span></text:span><text:a xlink:type="simple" xlink:href="mailto:santjoan.despi@ciudadanos-cs.org" text:style-name="Internet_20_link" text:visited-style-name="Visited_20_Internet_20_Link"><text:span text:style-name="TEXTO">santjoan.despi@ciudadanos-cs.org</text:span></text:a></text:p>
      <text:p text:style-name="P1"><text:span text:style-name="TEXT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Bold" svg:font-family="ArialNarrow-Bold"/>
    <style:font-face style:name="Mangal1" svg:font-family="Mangal"/>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family="Times-Roman" style:font-family-generic="roman" fo:font-size="12pt" fo:letter-spacing="normal" fo:language="es" fo:country="ES" fo:font-style="normal" style:text-underline-style="none" fo:font-weight="normal" style:font-name-asian="Times-Roman" style:font-family-asian="Times-Roman" style:font-family-generic-asian="roman" style:font-size-asian="12pt" style:font-style-asian="normal" style:font-weight-asian="normal" style:font-name-complex="Times-Roman" style:font-family-complex="Times-Roman" style:font-family-generic-complex="roman" style:font-size-complex="12pt" style:font-style-complex="normal" style:font-weight-complex="normal" style:text-emphasize="none" style:text-scale="100%"/>
    </style:style>
    <style:style style:name="_5b_Párrafo_20_básico_5d_" style:display-name="[Párrafo básico]" style:family="paragraph" style:parent-style-name="_5b_Ningún_20_estilo_20_de_20_párrafo_5d_"/>
    <style:style style:name="TEXTO" style:family="text">
      <style:text-properties fo:font-variant="normal" fo:text-transform="none" style:font-name="MyriadPro-Regular" fo:font-family="MyriadPro-Regular" fo:font-size="11pt" style:font-name-asian="MyriadPro-Regular" style:font-family-asian="MyriadPro-Regular" style:font-size-asian="11pt" style:font-name-complex="MyriadPro-Regular" style:font-family-complex="MyriadPro-Regular" style:font-size-complex="11pt"/>
    </style:style>
    <style:style style:name="TITULAR_20_3_20_COLUM_20_GRAN" style:display-name="TITULAR 3 COLUM GRAN" style:family="text">
      <style:text-properties fo:color="#000000" style:text-outline="false" style:font-name="ArialNarrow-Bold" fo:font-family="ArialNarrow-Bold" fo:font-size="36pt" fo:letter-spacing="0.012cm" fo:font-style="normal" fo:font-weight="bold" style:font-name-asian="ArialNarrow-Bold" style:font-family-asian="ArialNarrow-Bold" style:font-size-asian="36pt" style:font-style-asian="normal" style:font-weight-asian="bold" style:font-name-complex="ArialNarrow-Bold" style:font-family-complex="ArialNarrow-Bold" style:font-size-complex="36pt" style:font-style-complex="normal" style:font-weight-complex="bold" style:text-scale="95%"/>
    </style:style>
    <style:style style:name="TITULAR_20_3_20_COLUM_20_PETIT" style:display-name="TITULAR 3 COLUM PETIT" style:family="text" style:parent-style-name="TITULAR_20_3_20_COLUM_20_GRAN">
      <style:text-properties fo:font-weight="normal" style:font-weight-asian="normal" style:font-weight-complex="normal"/>
    </style:style>
    <style:style style:name="TITULAR_20_2_20_COLUMNAS" style:display-name="TITULAR 2 COLUMNAS" style:family="text" style:parent-style-name="TITULAR_20_3_20_COLUM_20_PETIT">
      <style:text-properties fo:font-size="26pt" fo:letter-spacing="0.005cm" style:font-size-asian="26pt" style:font-size-complex="26pt" style:text-scale="96%"/>
    </style:style>
    <style:style style:name="TITULAR_20_POLITICA" style:display-name="TITULAR POLITICA" style:family="text" style:parent-style-name="TITULAR_20_2_20_COLUMNAS">
      <style:text-properties fo:font-size="16pt" fo:letter-spacing="0.004cm" fo:font-weight="bold" style:font-size-asian="16pt" style:font-weight-asian="bold" style:font-size-complex="16pt" style:font-weight-complex="bold" style:text-scale="9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6T09:58:34.449000000</meta:creation-date>
    <dc:date>2016-09-16T09:58:57.654000000</dc:date>
    <meta:editing-duration>PT23S</meta:editing-duration>
    <meta:editing-cycles>1</meta:editing-cycles>
    <meta:document-statistic meta:table-count="0" meta:image-count="0" meta:object-count="0" meta:page-count="1" meta:paragraph-count="9" meta:word-count="278" meta:character-count="1603" meta:non-whitespace-character-count="1333"/>
    <meta:generator>LibreOffice/5.1.5.2$Windows_X86_64 LibreOffice_project/7a864d8825610a8c07cfc3bc01dd4fce6a9447e5</meta:generator>
  </office:meta>
</office:document-meta>
</file>