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17e249"/>
    </style:style>
    <style:style style:name="P2" style:family="paragraph" style:parent-style-name="_5b_Párrafo_20_básico_5d_">
      <style:paragraph-properties style:text-autospace="none"/>
      <style:text-properties officeooo:paragraph-rsid="0017e249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vertical-align="middle" style:writing-mode="lr-tb"/>
      <style:text-properties officeooo:paragraph-rsid="0017e249"/>
    </style:style>
    <style:style style:name="T1" style:family="text">
      <style:text-properties fo:color="#003782" style:text-line-through-style="none" style:text-line-through-type="none" style:text-position="0% 100%" style:font-name="MyriadPro-Bold" fo:language="es" fo:country="ES" style:text-underline-style="none" style:font-name-asian="MyriadPro-Bold" style:font-name-complex="MyriadPro-Bold" style:text-emphasize="none"/>
    </style:style>
    <style:style style:name="T2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92%"/>
    </style:style>
    <style:style style:name="T3" style:family="text">
      <style:text-properties fo:color="#000000" style:text-line-through-style="none" style:text-line-through-type="none" style:text-position="0% 100%" style:font-name="MinionPro-Regular" fo:font-size="10pt" fo:letter-spacing="normal" fo:language="es" fo:country="ES" fo:font-style="normal" style:text-underline-style="none" fo:font-weight="normal" style:font-name-asian="MinionPro-Regular" style:font-size-asian="10pt" style:font-style-asian="normal" style:font-weight-asian="normal" style:font-name-complex="MinionPro-Regular" style:font-size-complex="10pt" style:font-style-complex="normal" style:font-weight-complex="normal" style:text-emphasize="none" style:text-scale="9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ITULAR_20_POLITICA"><text:span text:style-name="T1">CIU</text:span></text:span></text:p>
      <text:p text:style-name="P2"><text:span text:style-name="TITULAR_20_POLITICA"><text:span text:style-name="T2">Ja n’hi ha prou !</text:span></text:span></text:p>
      <text:p text:style-name="P1"><text:span text:style-name="TITULAR_20_POLITICA"><text:span text:style-name="T1"/></text:span></text:p>
      <text:p text:style-name="P2"><text:span text:style-name="TEXTO"><text:span text:style-name="T3">Si bé l’Estatut de Catalunya havia de suposar la reconciliació entre el Govern espanyol i el català, va ser tot al contrari. Si els catalans havien avalat el nou Estatut, la sentència 31/2010 del 28 de juny del Tribunal Constitucional buidava Catalunya de competències, fet que propiciava un nou deteriorament de les relacions Catalunya-Espanya avançant cap a nous moviments populars de protesta. </text:span></text:span></text:p>
      <text:p text:style-name="P3"><text:span text:style-name="TEXTO"><text:span text:style-name="T3">La persecució constant i reiterada de l’Estat amb totes aquelles iniciatives que provenen de les institucions catalanes i l’incompliment de pagaments promovent una ofensiva legislativa, judicial i econòmica sobre la ciutadania catalana.</text:span></text:span></text:p>
      <text:p text:style-name="P3"><text:span text:style-name="TEXTO"><text:span text:style-name="T3">El Govern espanyol ha passat d’impugnar una llei per any el 2010 i el 2011 a impugnar-ne fins a 30 en aquests darrers dos anys, com ara la Llei del Síndic de Greuges o la llei de prohibició del fracking, entre d’altres.</text:span></text:span></text:p>
      <text:p text:style-name="P3"><text:span text:style-name="TEXTO"><text:span text:style-name="T3">Que Catalunya pateix un ofec econòmic constant rebent menys diners del que Catalunya aporta a l’Estat i on el dèficit fiscal <text:s/>puja a 16.409M€ de dèficit cada any, així com també pels incompliments financers i econòmics flagrants, com per exemple l’incompliment de la Disposició Addicional Tercera de l’EAC, del finançament derivat de la Llei dependència, del pagament de les despeses de farmàcies, entre altres.</text:span></text:span></text:p>
      <text:p text:style-name="P3"><text:span text:style-name="TEXTO"><text:span text:style-name="T3">Per tot això, cal obrir una negociació, entre la Generalitat de Catalunya i el Govern de l’Estat, per a la retirada dels recursos del Govern espanyol al Tribunal Constitucional contra lleis del Parlament de protecció del consumidor (pobresa energètica, desnonaments, etc.) i de posada en marxa d’impostos que graven l’activitat de grans operadors econòmics (dipòsits bancaris, energia nuclear, operadors de telecomunicacions), o bé que conclogui en la modificació de lleis estatals o del Parlament amb l’objectiu que el seu contingut sigui plenament aplicable, així com la modificació d’altres lleis del Govern PP recentralitzadores i burocratitzadores de l’activitat de la Generalitat.</text:span></text:span></text:p>
      <text:p text:style-name="P3"><text:span text:style-name="TEXTO"><text:span text:style-name="T3">Molt bona Festa Major 2016!!! </text:span></text:span></text:p>
      <text:p text:style-name="P1"><text:span text:style-name="TITULAR_20_POLITICA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0:00:54.455000000</meta:creation-date>
    <dc:date>2016-09-16T10:01:17.762000000</dc:date>
    <meta:editing-duration>PT23S</meta:editing-duration>
    <meta:editing-cycles>1</meta:editing-cycles>
    <meta:document-statistic meta:table-count="0" meta:image-count="0" meta:object-count="0" meta:page-count="1" meta:paragraph-count="8" meta:word-count="311" meta:character-count="1999" meta:non-whitespace-character-count="1693"/>
    <meta:generator>LibreOffice/5.1.5.2$Windows_X86_64 LibreOffice_project/7a864d8825610a8c07cfc3bc01dd4fce6a9447e5</meta:generator>
  </office:meta>
</office:document-meta>
</file>