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030a3e"/>
    </style:style>
    <style:style style:name="P2" style:family="paragraph" style:parent-style-name="_5b_Párrafo_20_básico_5d_">
      <style:paragraph-properties style:text-autospace="none"/>
      <style:text-properties officeooo:paragraph-rsid="00030a3e"/>
    </style:style>
    <style:style style:name="P3" style:family="paragraph" style:parent-style-name="_5b_Ningún_20_estilo_20_de_20_párrafo_5d_">
      <style:paragraph-properties style:text-autospace="none"/>
      <style:text-properties officeooo:paragraph-rsid="00030a3e"/>
    </style:style>
    <style:style style:name="T1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100%"/>
    </style:style>
    <style:style style:name="T2" style:family="text">
      <style:text-properties fo:color="#000000" style:text-line-through-style="none" style:text-line-through-type="none" style:text-position="0% 100%" style:font-name="MyriadPro-Bold" fo:letter-spacing="normal" fo:language="es" fo:country="ES" style:text-underline-style="none" fo:font-weight="normal" style:font-name-asian="MyriadPro-Bold" style:font-weight-asian="normal" style:font-name-complex="MyriadPro-Bold" style:font-weight-complex="normal" style:text-emphasize="none" style:text-scale="100%"/>
    </style:style>
    <style:style style:name="T3" style:family="text">
      <style:text-properties fo:color="#003782" style:text-line-through-style="none" style:text-line-through-type="none" style:text-position="0% 100%" style:font-name="MyriadPro-Bold" fo:letter-spacing="normal" fo:language="es" fo:country="ES" style:text-underline-style="none" style:font-name-asian="MyriadPro-Bold" style:font-name-complex="MyriadPro-Bold" style:text-emphasize="none" style:text-scale="100%"/>
    </style:style>
    <style:style style:name="T4" style:family="text">
      <style:text-properties fo:color="#003782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ITULAR_20_POLITICA"><text:span text:style-name="T2">Ciutadans</text:span></text:span></text:p>
      <text:p text:style-name="P3"><text:span text:style-name="TITULAR_20_POLITICA"><text:span text:style-name="T3"/></text:span></text:p>
      <text:p text:style-name="P2"><text:span text:style-name="TITULAR_20_POLITICA"><text:span text:style-name="T4"><text:s/>Malgastando tiempo y <text:s/>dinero</text:span></text:span></text:p>
      <text:p text:style-name="P2"><text:span text:style-name="TITULAR_20_POLITICA"><text:span text:style-name="T4"/></text:span></text:p>
      <text:p text:style-name="P2"><text:span text:style-name="TEXTO"><text:span text:style-name="T1">El próximo 26J volveremos a ir a la escuela, pero no para aprender, para votar y es que la paradoja es que por más veces que vamos a la escuela no aprendemos.</text:span></text:span></text:p>
      <text:p text:style-name="P1"><text:span text:style-name="TEXTO"><text:span text:style-name="T1">He perdido la cuenta de las veces que en pocos años hemos depositado el voto en la urna y es que parece que no nos hacemos cargo que unas nuevas elecciones generales suponen un gasto de unos 130 millones de euros (aprox.) además del coste político y financiero que supone tener sin gobierno a un país durante casi 9 meses.</text:span></text:span></text:p>
      <text:p text:style-name="P1"><text:span text:style-name="TEXTO"><text:span text:style-name="T1">En C’s <text:s/>nos queda la tranquilidad de haber intentado que esto no sucediese, propusimos un pacto de gobierno de progreso desde la centralidad política y desde el sentido de estado para (como sucede en las mejores democracias) poner en marcha las reformas necesarias y así <text:s/>iniciar la regeneración política de nuestro país, pero el inmovilismo de quien quiere mantener el poder a toda costa y el deseo de ocupar sillas y carteras ministeriales de quienes lo ambicionan a cualquier precio (pactando incluso con quienes quieren romper el país si fuese necesario) no lo hicieron posible.</text:span></text:span></text:p>
      <text:p text:style-name="P1"><text:span text:style-name="TEXTO"><text:span text:style-name="T1">En el pasado pleno municipal aprobamos una moción conjunta (todos los partidos) para poner fin al uso del GLIFOSATO, es una demostración clara que cuando los partidos nos unimos podemos adoptar soluciones a problemas de la sociedad, es una lástima que algunos no lo entiendan siempre así.</text:span></text:span></text:p>
      <text:p text:style-name="P1"><text:span text:style-name="TEXTO"><text:span text:style-name="T1">Para cualquier sugerencia o aclaración pueden contactar con nosotros en nuestro email santjoan.despi@ciudadanos-cs.org en las redes sociales Twister: @CsSjDespi , Facebook o en el teléfono 61730921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51:17.529000000</meta:creation-date>
    <dc:date>2016-09-16T09:51:44.967000000</dc:date>
    <meta:editing-duration>PT28S</meta:editing-duration>
    <meta:editing-cycles>1</meta:editing-cycles>
    <meta:document-statistic meta:table-count="0" meta:image-count="0" meta:object-count="0" meta:page-count="1" meta:paragraph-count="7" meta:word-count="265" meta:character-count="1587" meta:non-whitespace-character-count="1325"/>
    <meta:generator>LibreOffice/5.1.5.2$Windows_X86_64 LibreOffice_project/7a864d8825610a8c07cfc3bc01dd4fce6a9447e5</meta:generator>
  </office:meta>
</office:document-meta>
</file>