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c731c"/>
    </style:style>
    <style:style style:name="T1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style:font-name="MinionPro-Regular" fo:font-size="16pt" fo:letter-spacing="normal" fo:language="es" fo:country="ES" fo:font-style="normal" style:text-underline-style="none" fo:font-weight="bold" style:font-name-asian="MinionPro-Regular" style:font-size-asian="16pt" style:font-style-asian="normal" style:font-weight-asian="bold" style:font-name-complex="MinionPro-Regular" style:font-size-complex="16pt" style:font-style-complex="normal" style:font-weight-complex="bold" style:text-emphasize="none" style:text-scale="90%"/>
    </style:style>
    <style:style style:name="T3" style:family="text">
      <style:text-properties fo:color="#000000" style:text-line-through-style="none" style:text-line-through-type="none" style:text-position="0% 100%" style:font-name="MinionPro-Regular" fo:font-size="10.5pt" fo:letter-spacing="normal" fo:language="es" fo:country="ES" fo:font-style="normal" style:text-underline-style="none" fo:font-weight="normal" style:font-name-asian="MinionPro-Regular" style:font-size-asian="10.5pt" style:font-style-asian="normal" style:font-weight-asian="normal" style:font-name-complex="MinionPro-Regular" style:font-size-complex="10.5pt" style:font-style-complex="normal" style:font-weight-complex="normal" style:text-emphasize="none" style:text-scale="90%"/>
    </style:style>
    <style:style style:name="T4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XTO"><text:span text:style-name="T2">PSC</text:span></text:span></text:p>
      <text:p text:style-name="P1"><text:span text:style-name="TEXTO"><text:span text:style-name="T3"/></text:span></text:p>
      <text:p text:style-name="P1"><text:span text:style-name="TITULAR_20_POLITICA"><text:span text:style-name="T4">Habitatge i qualitat de vida</text:span></text:span></text:p>
      <text:p text:style-name="P1"><text:span text:style-name="TITULAR_20_POLITICA"><text:span text:style-name="T4"/></text:span></text:p>
      <text:p text:style-name="P1"><text:span text:style-name="TEXTO"><text:span text:style-name="T1">Una de les prioritats que tenim els i les socialistes és l’habitatge digne per a tothom. En aquesta línia portem molts anys treballant des de l’empresa municipal ADSA per tenir habitatge públic de venda i de lloguer. I per això portem també un temps treballant per millorar les condicions d’habitabilitat, accessibilitat i eficiència energètica dels habitatges, així com afavorir el manteniment del nostre paisatge urbà.</text:span></text:span></text:p>
      <text:p text:style-name="P1"><text:span text:style-name="TEXTO"><text:span text:style-name="T1">La posada en marxa d’una nova línia d’ajut econòmic, amb subvencions des del 35% del valor de les obres, han permès fer front a reformes de façana, instal·lació d’ascensors, solucionar problemes estructurals, adequar les instal·lacions energètiques, eliminar barreres arquitectòniques per afavorir la mobilitat i la substitució de banyeres per a dutxes.</text:span></text:span></text:p>
      <text:p text:style-name="P1"><text:span text:style-name="TEXTO"><text:span text:style-name="T1">Un projecte del qual s’han beneficiat a Sant Joan Despí entre els anys 2014 i 2015 un total de 97 edificis, 743 habitatges i 1.858 persones. Amb un impacte econòmic de 3.701.255 euros, dels quals 1.480.849 han estat subvencionats.El 80% dels edificis tenen més de 36 anys i més de la meitat de les empreses que han executat les accions eren de Sant Joan Despí.</text:span></text:span></text:p>
      <text:p text:style-name="P1"><text:span text:style-name="TEXTO"><text:span text:style-name="T1">Un projecte amb un component social, econòmic i laboral, ja que ofereix a les famílies unes millors condicions en el seu habitatge, eliminant barreres arquitectòniques i facilitant l’accessibilitat; els ajuda a poder assumir el cost econòmic que això suposa i crea llocs de treball i activitat econòmica a l’hora de dur a terme les accions. Mesures que els i les socialistes recolzem i impulsem per millorar i afavorir la qualitat de vida dels nostres veïns i veïne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48:45.387000000</meta:creation-date>
    <dc:date>2016-09-16T09:49:05.828000000</dc:date>
    <meta:editing-duration>PT21S</meta:editing-duration>
    <meta:editing-cycles>1</meta:editing-cycles>
    <meta:document-statistic meta:table-count="0" meta:image-count="0" meta:object-count="0" meta:page-count="1" meta:paragraph-count="6" meta:word-count="264" meta:character-count="1632" meta:non-whitespace-character-count="1373"/>
    <meta:generator>LibreOffice/5.1.5.2$Windows_X86_64 LibreOffice_project/7a864d8825610a8c07cfc3bc01dd4fce6a9447e5</meta:generator>
  </office:meta>
</office:document-meta>
</file>