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style:text-autospace="none"/>
      <style:text-properties officeooo:paragraph-rsid="000f3d7d"/>
    </style:style>
    <style:style style:name="P2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f3d7d"/>
    </style:style>
    <style:style style:name="T1" style:family="text">
      <style:text-properties fo:color="#003782" style:text-line-through-style="none" style:text-line-through-type="none" style:text-position="0% 100%" style:font-name="MyriadPro-Bold" fo:letter-spacing="-0.004cm" fo:language="es" fo:country="ES" style:text-underline-style="none" style:font-name-asian="MyriadPro-Bold" style:font-name-complex="MyriadPro-Bold" style:text-emphasize="none" style:text-scale="75%"/>
    </style:style>
    <style:style style:name="T2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3" style:family="text">
      <style:text-properties fo:color="#000000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4" style:family="text">
      <style:text-properties fo:color="#000000" style:text-line-through-style="none" style:text-line-through-type="none" style:text-position="0% 100%" style:font-name="MinionPro-Regular" fo:font-size="10.5pt" fo:letter-spacing="normal" fo:language="es" fo:country="ES" fo:font-style="normal" style:text-underline-style="none" fo:font-weight="normal" style:font-name-asian="MinionPro-Regular" style:font-size-asian="10.5pt" style:font-style-asian="normal" style:font-weight-asian="normal" style:font-name-complex="MinionPro-Regular" style:font-size-complex="10.5pt" style:font-style-complex="normal" style:font-weight-complex="normal" style:text-emphasize="none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ULAR_20_POLITICA"><text:span text:style-name="T3">PP</text:span></text:span></text:p>
      <text:p text:style-name="P1"><text:span text:style-name="TITULAR_20_POLITICA"><text:span text:style-name="T2"/></text:span></text:p>
      <text:p text:style-name="P1"><text:span text:style-name="TITULAR_20_POLITICA"><text:span text:style-name="T1">Nos sentimos orgullosos de los vecinos de Sant Joan Despí</text:span></text:span></text:p>
      <text:p text:style-name="P1"><text:span text:style-name="TEXTO"><text:span text:style-name="T4">Llega la primavera y Sant Joan Despí se llena de vida. Semana tras semana vemos como los vecinos salimos a las calles a organizar actividades lúdicas, deportivas, culturales, festivas, de medio ambiente,…</text:span></text:span></text:p>
      <text:p text:style-name="P2"><text:span text:style-name="TEXTO"><text:span text:style-name="T4">Existen multitud de asociaciones que organizan trobadas geganteras, correfocs, la Cruz de Mayo, torneos de fútbol, baloncesto, balonmano, ajedrez, baile, entidades solidarias, gastronómicas, vecinales <text:s/>y muchas más… que hacen que vivamos intensamente nuestra ciudad.</text:span></text:span></text:p>
      <text:p text:style-name="P2"><text:span text:style-name="TEXTO"><text:span text:style-name="T4">Tenemos nuestro patrimonio histórico, principalmente de nuestro arquitecto más singular Jujol, nuestros mayores que contribuyen hacer grande nuestra ciudad y que gracias a ellos nuestras familias muchas veces siguen adelante.</text:span></text:span></text:p>
      <text:p text:style-name="P2"><text:span text:style-name="TEXTO"><text:span text:style-name="T4">Tenemos un patrimonio natural envidiable, nuestro río y nuestra gente…pero, cada mes vemos como el gobierno de Sant Joan Despí no está a la altura de todos nosotros, si no fuese por las entidades y asociaciones, no se haría nada. Si no fuese por las entidades solidarias…muchas familias no llegarían a final de mes. </text:span></text:span></text:p>
      <text:p text:style-name="P2"><text:span text:style-name="TEXTO"><text:span text:style-name="T4">¿Por qué todavía no se han construido viviendas de protección social para aquellas familias que tienen más necesidades? </text:span></text:span></text:p>
      <text:p text:style-name="P2"><text:span text:style-name="TEXTO"><text:span text:style-name="T4">¿Por qué se maltrata al comercio y a la industria de Sant Joan Despí? </text:span></text:span></text:p>
      <text:p text:style-name="P2"><text:span text:style-name="TEXTO"><text:span text:style-name="T4">¿Por qué los caminos del río siguen sin arreglarse? </text:span></text:span></text:p>
      <text:p text:style-name="P2"><text:span text:style-name="TEXTO"><text:span text:style-name="T4">¿Por qué partes de nuestra ciudad son un vertedero lleno de uralita y amianto? </text:span></text:span></text:p>
      <text:p text:style-name="P2"><text:span text:style-name="TEXTO"><text:span text:style-name="T4">¿Por qué existen tantos robos y tan poca seguridad en Sant Joan Despí?</text:span></text:span></text:p>
      <text:p text:style-name="P2"><text:span text:style-name="TEXTO"><text:span text:style-name="T4">¿Por qué no podemos llevar a nuestros hijos al colegio que nos gustaría?</text:span></text:span></text:p>
      <text:p text:style-name="P2"><text:span text:style-name="TEXTO"><text:span text:style-name="T4">¿Por qué siguen resbalando nuestras aceras?</text:span></text:span></text:p>
      <text:p text:style-name="P2"><text:span text:style-name="TEXTO"><text:span text:style-name="T4">¿Por qué no hay servicio de ginecología en el Cap?</text:span></text:span></text:p>
      <text:p text:style-name="P2"><text:span text:style-name="TEXTO"><text:span text:style-name="T4">¿Por qué funciona tan mal el Hospital Moisses Broggi?</text:span></text:span></text:p>
      <text:p text:style-name="P2"><text:span text:style-name="TEXTO"><text:span text:style-name="T4">¿Por qué seguimos contratando con empresas investigadas por presunta <text:s/>financiación ilegal del Partido Socialista?</text:span></text:span></text:p>
      <text:p text:style-name="P2"><text:span text:style-name="TEXTO"><text:span text:style-name="T4">Porqué…</text:span></text:span></text:p>
      <text:p text:style-name="P1"><text:span text:style-name="TITULAR_20_POLITICA"><text:span text:style-name="T1"/></text:span></text:p>
      <text:p text:style-name="P1"><text:span text:style-name="TITULAR_20_POLITIC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53:25.810000000</meta:creation-date>
    <dc:date>2016-09-16T09:53:47.076000000</dc:date>
    <meta:editing-duration>PT21S</meta:editing-duration>
    <meta:editing-cycles>1</meta:editing-cycles>
    <meta:document-statistic meta:table-count="0" meta:image-count="0" meta:object-count="0" meta:page-count="1" meta:paragraph-count="17" meta:word-count="282" meta:character-count="1799" meta:non-whitespace-character-count="1527"/>
    <meta:generator>LibreOffice/5.1.5.2$Windows_X86_64 LibreOffice_project/7a864d8825610a8c07cfc3bc01dd4fce6a9447e5</meta:generator>
  </office:meta>
</office:document-meta>
</file>