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style:text-autospace="none"/>
      <style:text-properties officeooo:paragraph-rsid="0012fcb3"/>
    </style:style>
    <style:style style:name="P2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12fcb3"/>
    </style:style>
    <style:style style:name="T1" style:family="text">
      <style:text-properties fo:color="#003782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  <style:style style:name="T2" style:family="text">
      <style:text-properties fo:color="#000000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  <style:style style:name="T3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ITULAR_20_POLITICA"><text:span text:style-name="T2">ICV-EUiA</text:span></text:span></text:p>
      <text:p text:style-name="P1"><text:span text:style-name="TITULAR_20_POLITICA"><text:span text:style-name="T1"/></text:span></text:p>
      <text:p text:style-name="P1"><text:span text:style-name="TITULAR_20_POLITICA"><text:span text:style-name="T1">Per una escola pública i de qualitat</text:span></text:span></text:p>
      <text:p text:style-name="P1"><text:span text:style-name="TITULAR_20_POLITICA"><text:span text:style-name="T1"/></text:span></text:p>
      <text:p text:style-name="P1"><text:span text:style-name="TEXTO"><text:span text:style-name="T3">L’educació és un dret, i en un món desigual, és imprescindible garantir-hi l’accés a tots els infants i joves, des de la bressol fins a la universitat. És a través de l’educació que les persones poden ser lliures i que aconseguirem la cohesió de la nostra societat. </text:span></text:span></text:p>
      <text:p text:style-name="P2"><text:span text:style-name="TEXTO"><text:span text:style-name="T3">Fa dècades que ICV-EUiA, lluitem per una escola pública i de qualitat, democràtica, inclusiva coeducadora, laica i en català, amb igualtat d’oportunitats per a tots els nens i nenes independentment de la situació cultural o econòmica de la seva família. Reclamem al govern de la Generalitat de Catalunya els recursos i les inversions necessàries, i que reverteixi les retallades a l’escola pública, que no han aplicat a la privada i concertada. </text:span></text:span></text:p>
      <text:p text:style-name="P2"><text:span text:style-name="TEXTO"><text:span text:style-name="T3">Que apliqui els acords del Parlament de Catalunya i no tanqui cap línia de P3, que redueixi el nombre d’alumnes per aula, que augmenti la dotació per materials, recursos educatius, mestres i professorat , que desenvolupi <text:s/>programes per l’èxit escolar i social, per l’atenció a la diversitat, que asseguri el finançament per les escoles bressol, per les beques menjador (també a secundària), el material escolar, les sortides i el lleure educatiu per a tots els infants i joves.</text:span></text:span></text:p>
      <text:p text:style-name="P2"><text:span text:style-name="TEXTO"><text:span text:style-name="T3">Que allà on hi ha barracons inverteixi i construeixi centres educatius o realitzi les ampliacions i les reformes necessàries. <text:s/>A Sant Joan Despí, cal fer una planificació del mapa escolar a deu anys vista, preveient també el creixement en el nou barri en construcció.</text:span></text:span></text:p>
      <text:p text:style-name="P2"><text:span text:style-name="TEXTO"><text:span text:style-name="T3">I cal fer-ho obrint el diàleg i la participació amb la comunitat educativa i els governs locals. Nosaltres ho seguirem reclamant perquè és una qüestió de voluntat política.</text:span></text:span></text:p>
      <text:p text:style-name="P1"><text:span text:style-name="TITULAR_20_POLITIC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52:09.701000000</meta:creation-date>
    <dc:date>2016-09-16T09:52:35.107000000</dc:date>
    <meta:editing-duration>PT26S</meta:editing-duration>
    <meta:editing-cycles>1</meta:editing-cycles>
    <meta:document-statistic meta:table-count="0" meta:image-count="0" meta:object-count="0" meta:page-count="1" meta:paragraph-count="7" meta:word-count="276" meta:character-count="1671" meta:non-whitespace-character-count="1398"/>
    <meta:generator>LibreOffice/5.1.5.2$Windows_X86_64 LibreOffice_project/7a864d8825610a8c07cfc3bc01dd4fce6a9447e5</meta:generator>
  </office:meta>
</office:document-meta>
</file>