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style:text-autospace="none"/>
      <style:text-properties officeooo:paragraph-rsid="00187d41"/>
    </style:style>
    <style:style style:name="P2"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87d41"/>
    </style:style>
    <style:style style:name="P3"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187d41"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2" style:family="text">
      <style:text-properties fo:color="#003782"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3" style:family="text">
      <style:text-properties fo:color="#000000"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4" style:family="text">
      <style:text-properties fo:color="#000000" style:text-line-through-style="none" style:text-line-through-type="none" style:text-position="0% 100%" style:font-name="MinionPro-Regular" fo:font-size="10.5pt" fo:letter-spacing="normal" fo:language="es" fo:country="ES" fo:font-style="normal" style:text-underline-style="none" fo:font-weight="normal" style:font-name-asian="MinionPro-Regular" style:font-size-asian="10.5pt" style:font-style-asian="normal" style:font-weight-asian="normal" style:font-name-complex="MinionPro-Regular" style:font-size-complex="10.5pt" style:font-style-complex="normal" style:font-weight-complex="normal" style:text-emphasize="none" style:text-scale="90%"/>
    </style:style>
    <style:style style:name="T5" style:family="text">
      <style:text-properties style:font-name="MinionPro-Regular" fo:font-size="10.5pt" style:font-name-asian="MinionPro-Regular" style:font-size-asian="10.5pt" style:font-name-complex="MinionPro-Regular" style:font-size-complex="10.5pt" style:text-scale="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ITULAR_20_POLITICA"><text:span text:style-name="T3">ERC</text:span></text:span></text:p>
      <text:p text:style-name="P2"><text:span text:style-name="TITULAR_20_POLITICA"><text:span text:style-name="T2"/></text:span></text:p>
      <text:p text:style-name="P2"><text:span text:style-name="TITULAR_20_POLITICA"><text:span text:style-name="T1">Recuperem el nostre patrimoni</text:span></text:span></text:p>
      <text:p text:style-name="P2"><text:span text:style-name="TITULAR_20_POLITICA"><text:span text:style-name="T1"/></text:span></text:p>
      <text:p text:style-name="P2"><text:span text:style-name="TEXTO"><text:span text:style-name="T4">“Qui perd els orígens , perd l’identitat..” deia el cantautor. Arran de les obres que es van fer als principis del 90 a la nostra estació de Rodalies, es van recuperar restes d’una cisterna romana (opus signinum), que des de llavors varen quedar emmagatzemades, cobertes de pols, en un dipòsit municipal.</text:span></text:span></text:p>
      <text:p text:style-name="P3"><text:span text:style-name="TEXTO"><text:span text:style-name="T5">El nostre grup municipal va entrar una moció, aprovada per unanimitat, on en demanàvem la recuperació i musealització, en una ubicació visible (nosaltres proposàvem la plaça de l’Estació, per exemple). A la mateixa moció, també demanàvem instal·lar plafons informatius sobre la història del passeig del Canal al llarg del passeig, com ja han fet municipis del nostre entorn.</text:span></text:span></text:p>
      <text:p text:style-name="P3"><text:span text:style-name="TEXTO"><text:span text:style-name="T5">És possible, només és possible, que en aquest mateix Butlletí o en algun de proper veieu una informació dient que el nostre Govern, que sempre, sempre, sempre, ho té tot previst de fer perquè sempre, sempre, sempre, té una gestió excel·lent i s’avança a totes les peticions de la ciutadania i grups polítics, ja ho tenia tot previst i planificat.</text:span></text:span></text:p>
      <text:p text:style-name="P3"><text:span text:style-name="TEXTO"><text:span text:style-name="T5">El que és cert és que ni en els Pressupostos per a enguany, ni en la documentació lliurada als grups sobre el Pla d’actuació de la regidoria de Cultura, ni tampoc de forma oral, estaven contemplades aquestes actuacions. Han passat més de 10 anys de la troballa, hem reformat places i zones enjardinades, mentre el nostre patrimoni esperava el seu torn. </text:span></text:span></text:p>
      <text:p text:style-name="P1"><text:span text:style-name="TEXTO"><text:span text:style-name="T4">Continuarem treballant per la nostra ciutat fent propostes constructives, malgrat que a vegades siguin menystingudes en una primera instància per després realitzar-se al cap del temps, com per exemple, demanar que a la nova organització de la neteja de les dependències municipals, el manteniment dels serveis de les escoles públiques es facin també a mig matí, després del pati, per <text:s/>millorar-ne la higiene i salubritat, i no solament en finalitzar les classes. Esperem que el Govern local ho tingui present.</text:span></text:span></text:p>
      <text:p text:style-name="P1"><text:span text:style-name="TITULAR_20_POLITIC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09:50:41.654000000</meta:creation-date>
    <dc:date>2016-09-16T09:50:58.373000000</dc:date>
    <meta:editing-duration>PT17S</meta:editing-duration>
    <meta:editing-cycles>1</meta:editing-cycles>
    <meta:document-statistic meta:table-count="0" meta:image-count="0" meta:object-count="0" meta:page-count="1" meta:paragraph-count="7" meta:word-count="315" meta:character-count="1918" meta:non-whitespace-character-count="1608"/>
    <meta:generator>LibreOffice/5.1.5.2$Windows_X86_64 LibreOffice_project/7a864d8825610a8c07cfc3bc01dd4fce6a9447e5</meta:generator>
  </office:meta>
</office:document-meta>
</file>