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4a55d"/>
    </style:style>
    <style:style style:name="P2"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4a55d"/>
    </style:style>
    <style:style style:name="P3"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font-style="normal" style:text-underline-style="none" fo:font-weight="normal" officeooo:paragraph-rsid="0014a55d"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4" style:family="paragraph" style:parent-style-name="_5b_Ningún_20_estilo_20_de_20_párrafo_5d_">
      <style:paragraph-properties fo:text-align="justify" style:justify-single-word="false" style:text-autospace="none"/>
      <style:text-properties officeooo:paragraph-rsid="0014a55d"/>
    </style:style>
    <style:style style:name="T1" style:family="text">
      <style:text-properties fo:color="#0019e5"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90%"/>
    </style:style>
    <style:style style:name="T2" style:family="text">
      <style:text-properties fo:color="#000000" style:text-line-through-style="none" style:text-line-through-type="none" style:text-position="0% 100%" style:font-name="Arial" fo:font-size="11pt" fo:letter-spacing="normal" fo:font-style="normal" style:text-underline-style="none" fo:font-weight="bold" style:font-name-asian="MinionPro-Regular" style:font-size-asian="11pt" style:font-style-asian="normal" style:font-weight-asian="bold" style:font-name-complex="MinionPro-Regular" style:font-size-complex="11pt" style:font-style-complex="normal" style:font-weight-complex="bold" style:text-emphasize="none" style:text-scale="90%"/>
    </style:style>
    <style:style style:name="T3" style:family="text">
      <style:text-properties fo:color="#000000" style:text-line-through-style="none" style:text-line-through-type="none" style:text-position="0% 100%" style:font-name="Arial" fo:font-size="11pt" fo:letter-spacing="normal"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92%"/>
    </style:style>
    <style:style style:name="T4" style:family="text">
      <style:text-properties fo:color="#800000" style:text-line-through-style="none" style:text-line-through-type="none" style:text-position="0% 100%" style:font-name="Arial" fo:font-size="11pt" fo:letter-spacing="normal" fo:font-style="normal" style:text-underline-style="none" fo:font-weight="bold" style:font-name-asian="MinionPro-Regular" style:font-size-asian="11pt" style:font-style-asian="normal" style:font-weight-asian="bold" style:font-name-complex="MinionPro-Regular" style:font-size-complex="11pt" style:font-style-complex="normal" style:font-weight-complex="bold" style:text-emphasize="none" style:text-scale="90%"/>
    </style:style>
    <style:style style:name="T5" style:family="text">
      <style:text-properties style:font-name="Arial" fo:font-size="11pt" style:font-name-asian="MinionPro-Regular" style:font-size-asian="11pt" style:font-name-complex="MinionPro-Regular" style:font-size-complex="11pt" style:text-scale="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EXTO"><text:span text:style-name="T2">PSC</text:span></text:span></text:p>
      <text:p text:style-name="P1"><text:span text:style-name="TEXTO"><text:span text:style-name="T4"/></text:span></text:p>
      <text:p text:style-name="P2"><text:span text:style-name="TITULAR_20_POLITICA"><text:span text:style-name="T1">A participar s’aprèn participant</text:span></text:span></text:p>
      <text:p text:style-name="P2"><text:span text:style-name="TITULAR_20_POLITICA"><text:span text:style-name="T1"/></text:span></text:p>
      <text:p text:style-name="P2"><text:span text:style-name="TEXTO"><text:span text:style-name="T3">Enguany comencem un procés participatiu que ens ajudarà a dissenyar amb la ciutadania el programa d’actuació municipal (PAM) per al proper període. Un procés que no és nou i que ja va començar fa dos anys amb el Sant Joan Despí 2025, on vam tenir ocasió de participar tots els veïns i veïnes. Aquest projecte anirà de la mà d’altres consultes participatives com la remodelació del carrer Bon Viatge, el carrer Major o els carrils bici de l’avinguda Barcelona i de Creu d’en Muntaner.</text:span></text:span></text:p>
      <text:p text:style-name="P3"><text:span text:style-name="TEXTO"><text:span text:style-name="T5">Tothom defensa els processos participatius i les consultes ciutadanes, la transparència i el bon govern i, evidentment, així ha de ser. Però també volem recordar que aquest no és un fet puntual ni nou, fa temps que a Sant Joan Despí consultem temes de ciutat, com les mateixes remodelacions dels carrers; el nom d’espais de la ciutat com el parc del Mil·lenari; els plans de ciutat com el de mobilitat o el jove o la mateixa ordenança de civisme i convivència, entre d’altres. Tots ells es van dissenyar gràcies a la participació del veïnat, entitats i col·lectius específics de la ciutat. Perquè la participació no s’improvisa. De fet, per poder-se produir aquesta relació amb la ciutadania i allò que és públic es necessiten instruments i canals que ens permetin la implicació de les persones.</text:span></text:span></text:p>
      <text:p text:style-name="P3"><text:span text:style-name="TEXTO"><text:span text:style-name="T5">La participació ha vertebrat la construcció de Sant Joan Despí. Per a nosaltres és un element clau per a la formació de ciutadans i ciutadanes actius, lliures, responsables i capaços. La implicació de la ciutadania ha desenvolupat un sentiment de pertinença que ha donat com a resultat un espai públic i uns serveis adaptats a les necessitats dels ciutadans i ciutadanes.</text:span></text:span></text:p>
      <text:p text:style-name="P4"><text:span text:style-name="TEXTO"><text:span text:style-name="T3">L’experiència ciutadana ens permet construir la ciutat del futur i necessitem la visió de tothom per poder continuar treballant tenint en compte les diferents percepcions de la ciutadania, perquè la participació és un element de qualitat democràtica que ens permet sumar les diferents visions de cadascun de nosaltres. El més important d’una ciutat són les persones. Treballem plegats per al nostre present i per al nostre futur, perquè a participar s’aprèn participant.</text:span></text:span></text:p>
      <text:p text:style-name="P4"><text:span text:style-name="TITULAR_20_POLITIC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4:35:59.750000000</meta:creation-date>
    <dc:date>2016-09-07T14:37:40.860000000</dc:date>
    <meta:editing-duration>PT1M41S</meta:editing-duration>
    <meta:editing-cycles>1</meta:editing-cycles>
    <meta:document-statistic meta:table-count="0" meta:image-count="0" meta:object-count="0" meta:page-count="1" meta:paragraph-count="6" meta:word-count="356" meta:character-count="2154" meta:non-whitespace-character-count="1804"/>
    <meta:generator>LibreOffice/5.1.5.2$Windows_X86_64 LibreOffice_project/7a864d8825610a8c07cfc3bc01dd4fce6a9447e5</meta:generator>
  </office:meta>
</office:document-meta>
</file>