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árrafo_20_básico_5d_">
      <style:paragraph-properties style:text-autospace="none"/>
      <style:text-properties officeooo:paragraph-rsid="0018486f"/>
    </style:style>
    <style:style style:name="P2" style:family="paragraph" style:parent-style-name="_5b_Párrafo_20_básico_5d_">
      <style:paragraph-properties fo:text-align="justify" style:justify-single-word="false" style:text-autospace="none"/>
      <style:text-properties officeooo:paragraph-rsid="0018486f"/>
    </style:style>
    <style:style style:name="P3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middle" style:writing-mode="lr-tb"/>
      <style:text-properties officeooo:paragraph-rsid="0018486f"/>
    </style:style>
    <style:style style:name="T1" style:family="text">
      <style:text-properties fo:color="#0019e5" style:text-line-through-style="none" style:text-line-through-type="none" style:text-position="0% 100%" style:font-name="Arial" fo:font-size="11pt" style:text-underline-style="none" style:font-name-asian="MyriadPro-Bold" style:font-size-asian="11pt" style:font-name-complex="MyriadPro-Bold" style:font-size-complex="11pt" style:text-emphasize="none"/>
    </style:style>
    <style:style style:name="T2" style:family="text">
      <style:text-properties fo:color="#0019e5" style:text-line-through-style="none" style:text-line-through-type="none" style:text-position="0% 100%" style:font-name="Arial" fo:font-size="11pt" fo:letter-spacing="normal" style:text-underline-style="none" style:font-name-asian="MyriadPro-Bold" style:font-size-asian="11pt" style:font-name-complex="MyriadPro-Bold" style:font-size-complex="11pt" style:text-emphasize="none" style:text-scale="100%"/>
    </style:style>
    <style:style style:name="T3" style:family="text">
      <style:text-properties fo:color="#000000" style:text-line-through-style="none" style:text-line-through-type="none" style:text-position="0% 100%" style:font-name="Arial" fo:font-size="11pt" fo:letter-spacing="normal" fo:font-style="normal" style:text-underline-style="none" fo:font-weight="bold" style:font-name-asian="MinionPro-Regular" style:font-size-asian="11pt" style:font-style-asian="normal" style:font-weight-asian="bold" style:font-name-complex="MinionPro-Regular" style:font-size-complex="11pt" style:font-style-complex="normal" style:font-weight-complex="bold" style:text-emphasize="none" style:text-scale="90%"/>
    </style:style>
    <style:style style:name="T4" style:family="text">
      <style:text-properties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MinionPro-Regular" style:font-size-asian="11pt" style:font-style-asian="normal" style:font-weight-asian="normal" style:font-name-complex="MinionPro-Regular" style:font-size-complex="11pt" style:font-style-complex="normal" style:font-weight-complex="normal" style:text-emphasize="none" style:text-scale="90%"/>
    </style:style>
    <style:style style:name="T5" style:family="text">
      <style:text-properties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MinionPro-Regular" style:font-size-asian="11pt" style:font-style-asian="normal" style:font-weight-asian="normal" style:font-name-complex="MinionPro-Regular" style:font-size-complex="11pt" style:font-style-complex="normal" style:font-weight-complex="normal" style:text-emphasize="none" style:text-scale="105%"/>
    </style:style>
    <style:style style:name="T6" style:family="text">
      <style:text-properties fo:color="#000000" style:text-line-through-style="none" style:text-line-through-type="none" style:text-position="0% 100%" style:font-name="Arial" fo:font-size="11pt" fo:letter-spacing="normal" fo:font-style="normal" style:text-underline-style="none" fo:font-weight="normal" officeooo:rsid="00196de2" style:font-name-asian="MinionPro-Regular" style:font-size-asian="11pt" style:font-style-asian="normal" style:font-weight-asian="normal" style:font-name-complex="MinionPro-Regular" style:font-size-complex="11pt" style:font-style-complex="normal" style:font-weight-complex="normal" style:text-emphasize="none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EXTO"><text:span text:style-name="T3">PP</text:span></text:span></text:p>
      <text:p text:style-name="P3"><text:span text:style-name="TEXTO"><text:span text:style-name="T4"/></text:span></text:p>
      <text:p text:style-name="P3"><text:span text:style-name="TITULAR_20_POLITICA"><text:span text:style-name="T2">Policía y guarderías</text:span></text:span></text:p>
      <text:p text:style-name="P3"><text:span text:style-name="TEXTO"><text:span text:style-name="T4"/></text:span></text:p>
      <text:p text:style-name="P2"><text:span text:style-name="TEXTO"><text:span text:style-name="T5">Desde el Partido Popular nos gustaría felicitar a la Guardia Urbana de Sant Joan Despí por la detención de <text:s/>5 jóvenes en relación a los recientes robos de bicicletas en balcones, también felicitar a nuestro cuerpo policial por la detención de unos peligrosos narcotraficantes e incautar más de 200 kg. de droga en Sant Joan Despí.</text:span></text:span></text:p>
      <text:p text:style-name="P3"><text:span text:style-name="TEXTO"><text:span text:style-name="T5">Esperamos y tenemos la confianza que el nuevo Jefe de Policía de Sant Joan Despí sabrá hacer de nuestra Policía Local el cuerpo que nuestra ciudad necesita, y no tendremos que despertarnos cada día sabiendo que han robado en un trastero, en nuestra casa o en un garaje.</text:span></text:span></text:p>
      <text:p text:style-name="P3"><text:span text:style-name="TEXTO"><text:span text:style-name="T5">Gracias al Partido Popular hemos forzado a la Generalitat mantener la oferta actual de P3 en los centros públicos del Baix Llobregat.</text:span></text:span></text:p>
      <text:p text:style-name="P3"><text:span text:style-name="TEXTO"><text:span text:style-name="T5">El cierre de estas líneas hubiera supuesto un perjuicio para las familias, pero también la pérdida de unos 42 puestos de trabajo.</text:span></text:span></text:p>
      <text:p text:style-name="P3"><text:span text:style-name="TEXTO"><text:span text:style-name="T5">En Sant Joan Despí hubiese supuesto el cierre de algunas aulas de P3 obligando a que nuestros hijos no hubiesen podido educarse en Sant Joan Despí.</text:span></text:span></text:p>
      <text:p text:style-name="P3"><text:span text:style-name="TEXTO"><text:span text:style-name="T5">Nos sorprende ver como Junts pel Sí, ERC i Convergència votaron en contra de no cerrar las líneas de P3.</text:span></text:span></text:p>
      <text:p text:style-name="P3"><text:span text:style-name="TEXTO"><text:span text:style-name="T5">Desde el Partido Popular de Sant Joan Despí trabajamos por una educación digna y de calidad.</text:span></text:span></text:p>
      <text:p text:style-name="P3"><text:span text:style-name="TEXTO"><text:span text:style-name="T5">No dudes en ponerte en contacto con nosotros de lunes a viernes de 9 a 13 en el A</text:span></text:span><text:span text:style-name="TEXTO"><text:span text:style-name="T6">j</text:span></text:span><text:span text:style-name="TEXTO"><text:span text:style-name="T5">untament de Sant Joan Despí, o en el email de nuestro portavoz manuellopez@sjdespi.net.</text:span></text:span></text:p>
      <text:p text:style-name="P1"><text:span text:style-name="TITULAR_20_POLITICA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5:17:58.681000000</meta:creation-date>
    <dc:date>2016-09-07T15:18:32.151000000</dc:date>
    <meta:editing-duration>PT33S</meta:editing-duration>
    <meta:editing-cycles>2</meta:editing-cycles>
    <meta:generator>LibreOffice/5.1.5.2$Windows_X86_64 LibreOffice_project/7a864d8825610a8c07cfc3bc01dd4fce6a9447e5</meta:generator>
    <meta:document-statistic meta:table-count="0" meta:image-count="0" meta:object-count="0" meta:page-count="1" meta:paragraph-count="10" meta:word-count="245" meta:character-count="1395" meta:non-whitespace-character-count="1159"/>
  </office:meta>
</office:document-meta>
</file>