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4f28f"/>
    </style:style>
    <style:style style:name="T1"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90%"/>
    </style:style>
    <style:style style:name="T2" style:family="text">
      <style:text-properties fo:color="#000000" style:text-line-through-style="none" style:text-line-through-type="none" style:text-position="0% 100%" style:font-name="Arial" fo:font-size="11pt" fo:letter-spacing="normal" fo:font-style="normal" style:text-underline-style="none" fo:font-weight="bold" style:font-name-asian="MinionPro-Regular" style:font-size-asian="11pt" style:font-style-asian="normal" style:font-weight-asian="bold" style:font-name-complex="MinionPro-Regular" style:font-size-complex="11pt" style:font-style-complex="normal" style:font-weight-complex="bold" style:text-emphasize="none" style:text-scale="90%"/>
    </style:style>
    <style:style style:name="T3" style:family="text">
      <style:text-properties fo:color="#0019e5"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XTO"><text:span text:style-name="T2">ICV-EUiA</text:span></text:span></text:p>
      <text:p text:style-name="P1"><text:span text:style-name="TEXTO"><text:span text:style-name="T1"/></text:span></text:p>
      <text:p text:style-name="P1"><text:span text:style-name="TITULAR_20_POLITICA"><text:span text:style-name="T3">Emergència social</text:span></text:span></text:p>
      <text:p text:style-name="P1"><text:span text:style-name="TITULAR_20_POLITICA"><text:span text:style-name="T3"/></text:span></text:p>
      <text:p text:style-name="P1"><text:span text:style-name="TEXTO"><text:span text:style-name="T1">A Catalunya quasi 2 milions de persones viuen en risc de pobresa, 480.000 són infants, cada dia 43 famílies són desnonades i tenim 480.000 habitatges buits...</text:span></text:span></text:p>
      <text:p text:style-name="P1"><text:span text:style-name="TEXTO"><text:span text:style-name="T1">Catalunya Sí Que es Pot, del qual ICV-EUiA formem part, varem presentar un conjunt de propostes per un pla de rescat ciutadà, en el Ple extraordinari d’emergència social del Parlament de Catalunya el passat 10 de març.</text:span></text:span></text:p>
      <text:p text:style-name="P1"><text:span text:style-name="TEXTO"><text:span text:style-name="T1">Fruit d’aquesta feina hem aconseguit, entre d’altres augmentar 12 milions d’euros per a beques menjador, una tarifa social al transport públic per a persones en risc d’exclusió, garantir allotjament a les víctimes de violència masclista, flexibilitzar les condicions perquè les persones estrangeres obtinguin o renovin el seu permís de residència, el compromís per <text:s/>desplegar la Llei d’habitatge i pobresa energètica, revertir les retallades en atenció primària de salut <text:s/>i la creació d’una comissió de seguiment, per assegurar el compliment dels acords. </text:span></text:span></text:p>
      <text:p text:style-name="P1"><text:span text:style-name="TEXTO"><text:span text:style-name="T1">Tot i així és insuficient, ja que no es garanteix el 100% de beques menjador als infants que ho necessitin, no disposarem de la Renda Garantida per a famílies que no tenen ingressos suficients, no es millora el contracte programa amb els ajuntaments, no s’assegura un mínim d’inversió social, no s’intensifica la progressivitat del tram autonòmic de l’IRPF, no es deroguen els avantatges fiscals per casinos, no es limiten els salaris d’alts càrrecs... </text:span></text:span></text:p>
      <text:p text:style-name="P1"><text:span text:style-name="TEXTO"><text:span text:style-name="T1">Aquestes últimes mesures permetrien augmentar els ingressos i també es podrien obtenir 2.600 milions d’euros anuals provinents de la lluita contra el frau fiscal, 420 milions de la reforma de l’impost de successions, 44 milions fruit de la recuperació de l’impost de patrimoni i 30 milions de la supressió dels concerts a les escoles d’elit que segreguen per sexe.</text:span></text:span></text:p>
      <text:p text:style-name="P1"><text:span text:style-name="TEXTO"><text:span text:style-name="T1">És una qüestió de voluntat política. I des d’ICV-EUiA seguirem reclamant una aposta més decidida per fer front a la pobresa i les desigualtats. <text:s text:c="2"/></text:span></text:span></text:p>
      <text:p text:style-name="P1"><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5:09:37.083000000</meta:creation-date>
    <dc:date>2016-09-07T15:10:02.396000000</dc:date>
    <meta:editing-duration>PT25S</meta:editing-duration>
    <meta:editing-cycles>1</meta:editing-cycles>
    <meta:document-statistic meta:table-count="0" meta:image-count="0" meta:object-count="0" meta:page-count="1" meta:paragraph-count="8" meta:word-count="303" meta:character-count="1919" meta:non-whitespace-character-count="1617"/>
    <meta:generator>LibreOffice/5.1.5.2$Windows_X86_64 LibreOffice_project/7a864d8825610a8c07cfc3bc01dd4fce6a9447e5</meta:generator>
  </office:meta>
</office:document-meta>
</file>