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vertical-align="middle" style:writing-mode="lr-tb"/>
      <style:text-properties officeooo:paragraph-rsid="001b10e2"/>
    </style:style>
    <style:style style:name="P2" style:family="paragraph" style:parent-style-name="_5b_Párrafo_20_básico_5d_">
      <style:paragraph-properties style:text-autospace="none"/>
      <style:text-properties officeooo:paragraph-rsid="001b10e2"/>
    </style:style>
    <style:style style:name="P3" style:family="paragraph" style:parent-style-name="_5b_Párrafo_20_básico_5d_">
      <style:paragraph-properties fo:text-align="justify" style:justify-single-word="false" style:text-autospace="none"/>
      <style:text-properties officeooo:paragraph-rsid="001b10e2"/>
    </style:style>
    <style:style style:name="T1" style:family="text">
      <style:text-properties fo:color="#000000" style:text-line-through-style="none" style:text-line-through-type="none" style:text-position="0% 100%" style:font-name="Arial" fo:font-size="11pt" fo:letter-spacing="normal" fo:font-style="normal" style:text-underline-style="none" fo:font-weight="normal" style:font-name-asian="MinionPro-Regular" style:font-size-asian="11pt" style:font-style-asian="normal" style:font-weight-asian="normal" style:font-name-complex="MinionPro-Regular" style:font-size-complex="11pt" style:font-style-complex="normal" style:font-weight-complex="normal" style:text-emphasize="none" style:text-scale="94%"/>
    </style:style>
    <style:style style:name="T2" style:family="text">
      <style:text-properties fo:color="#000000" style:text-line-through-style="none" style:text-line-through-type="none" style:text-position="0% 100%" style:font-name="Arial" fo:font-size="11pt" fo:letter-spacing="normal" style:text-underline-style="none" style:font-name-asian="MyriadPro-Bold" style:font-size-asian="11pt" style:font-name-complex="MyriadPro-Bold" style:font-size-complex="11pt" style:text-emphasize="none" style:text-scale="100%"/>
    </style:style>
    <style:style style:name="T3" style:family="text">
      <style:text-properties fo:color="#0019e5" style:text-line-through-style="none" style:text-line-through-type="none" style:text-position="0% 100%" style:font-name="Arial" fo:font-size="11pt" fo:letter-spacing="normal" style:text-underline-style="none" style:font-name-asian="MyriadPro-Bold" style:font-size-asian="11pt" style:font-name-complex="MyriadPro-Bold" style:font-size-complex="11pt" style:text-emphasize="none" style:text-scale="8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ITULAR_20_POLITICA"><text:span text:style-name="T2">ERC</text:span></text:span></text:p>
      <text:p text:style-name="P2"><text:span text:style-name="TITULAR_20_POLITICA"><text:span text:style-name="T2"/></text:span></text:p>
      <text:p text:style-name="P2"><text:span text:style-name="TITULAR_20_POLITICA"><text:span text:style-name="T3">Pressupostos participatius i carrer Bon Viatge</text:span></text:span></text:p>
      <text:p text:style-name="P2"><text:span text:style-name="TITULAR_20_POLITICA"><text:span text:style-name="T3"/></text:span></text:p>
      <text:p text:style-name="P3"><text:span text:style-name="TEXTO"><text:span text:style-name="T1">L’Equip de Govern vol saber quina ha de ser l’actuació a fer al carrer Bon Viatge, principal eix comercial de la nostra ciutat. A parer nostre, li cal un rentat de cara, però no una reforma integral de la qual, a hores d’ara, en desconeixem el cost i l’impacte que pot tenir pel que fa a comerç i circulació viària. Creiem que hi ha d’altres zones prioritàries on potenciar actuacions que millorin tant la circulació de persones com l’accés als comerços i equipaments. <text:s/></text:span></text:span></text:p>
      <text:p text:style-name="P1"><text:span text:style-name="TEXTO"><text:span text:style-name="T1">El debat, però, s’ha de centrar en el model de “participació” que es promou des del Govern de la nostra ciutat: des d’ERC-MES-AM creiem que ja és hora de treballar per uns pressupostos participatius. I aquí, malauradament, PSC, ICV-EUiA i CiU, van a remolc, amb anys d’endarreriment, del que han fet municipis del nostre entorn. Uns exemples:</text:span></text:span></text:p>
      <text:p text:style-name="P1"><text:span text:style-name="TEXTO"><text:span text:style-name="T1">A Manresa, des del 2013, es destinen més de 100.000€ perquè la ciutadania triï 4 projectes (se’n van presentar més de 20). A Esplugues, es destinen per tercer any consecutiu més de 157.000€ a triar un projecte entre els presentats, escollint-ne un de prioritari i l’ordre d’importància dels següents. L’any 2015, al barri de Sant Josep de Sant Vicenç dels Horts, es va fer una prova pilot on la Taula del barri havia de decidir en què s’invertien 200.000€, el procés va acabar en una assemblea de barri on es votaven les propostes a fer.</text:span></text:span></text:p>
      <text:p text:style-name="P1"><text:span text:style-name="TEXTO"><text:span text:style-name="T1">I a Sant Joan, què es farà? Una assemblea informativa només per als veïns del carrer, visites escala per escala, però la resta de la ciutat no en pot dir res. Tenim exemples al nostre entorn, com perquè el govern es posi les piles i comenci a pensar com donar la paraula a la ciutadania l’any vinent. Sols cal la voluntat de prioritzar la participació real enlloc de les campanyes d’imatg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7T15:08:22.754000000</meta:creation-date>
    <dc:date>2016-09-07T15:08:40.725000000</dc:date>
    <meta:editing-duration>PT18S</meta:editing-duration>
    <meta:editing-cycles>1</meta:editing-cycles>
    <meta:document-statistic meta:table-count="0" meta:image-count="0" meta:object-count="0" meta:page-count="1" meta:paragraph-count="6" meta:word-count="313" meta:character-count="1789" meta:non-whitespace-character-count="1479"/>
    <meta:generator>LibreOffice/5.1.5.2$Windows_X86_64 LibreOffice_project/7a864d8825610a8c07cfc3bc01dd4fce6a9447e5</meta:generator>
  </office:meta>
</office:document-meta>
</file>