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text-properties officeooo:paragraph-rsid="001b78b7"/>
    </style:style>
    <style:style style:name="P2" style:family="paragraph" style:parent-style-name="_5b_Párrafo_20_básico_5d_">
      <style:paragraph-properties style:text-autospace="none"/>
      <style:text-properties officeooo:paragraph-rsid="001b78b7"/>
    </style:style>
    <style:style style:name="T1" style:family="text">
      <style:text-properties fo:color="#000000" style:text-line-through-style="none" style:text-line-through-type="none" style:text-position="0% 100%" style:font-name="Arial" fo:font-size="11pt" fo:letter-spacing="normal" fo:font-style="normal" style:text-underline-style="none" fo:font-weight="normal" style:font-name-asian="MinionPro-Regular" style:font-size-asian="11pt" style:font-style-asian="normal" style:font-weight-asian="normal" style:font-name-complex="MinionPro-Regular" style:font-size-complex="11pt" style:font-style-complex="normal" style:font-weight-complex="normal" style:text-emphasize="none" style:text-scale="90%"/>
    </style:style>
    <style:style style:name="T2" style:family="text">
      <style:text-properties fo:color="#000000"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85%"/>
    </style:style>
    <style:style style:name="T3" style:family="text">
      <style:text-properties fo:color="#0019e5" style:text-line-through-style="none" style:text-line-through-type="none" style:text-position="0% 100%" style:font-name="Arial" fo:font-size="11pt" fo:letter-spacing="normal" style:text-underline-style="none" style:font-name-asian="MyriadPro-Bold" style:font-size-asian="11pt" style:font-name-complex="MyriadPro-Bold" style:font-size-complex="11pt" style:text-emphasize="none" style:text-scale="85%"/>
    </style:style>
    <style:style style:name="T4" style:family="text">
      <style:text-properties fo:color="#0019e5" style:text-line-through-style="none" style:text-line-through-type="none" style:text-position="0% 100%" style:font-name="Arial" fo:font-size="11pt" style:text-underline-style="none" style:font-name-asian="MyriadPro-Bold" style:font-size-asian="11pt" style:font-name-complex="MyriadPro-Bold" style:font-size-complex="11pt" style:text-emphasize="none"/>
    </style:style>
    <style:style style:name="T5" style:family="text">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ITULAR_20_POLITICA"><text:span text:style-name="T2">Ciutadans</text:span></text:span></text:p>
      <text:p text:style-name="P2"><text:span text:style-name="TITULAR_20_POLITICA"><text:span text:style-name="T3"/></text:span></text:p>
      <text:p text:style-name="P2"><text:span text:style-name="TITULAR_20_POLITICA"><text:span text:style-name="T4">Accesibilidad universal</text:span></text:span></text:p>
      <text:p text:style-name="P2"><text:span text:style-name="TITULAR_20_POLITICA"><text:span text:style-name="T4"/></text:span></text:p>
      <text:p text:style-name="P2"><text:span text:style-name="TEXTO"><text:span text:style-name="T1">En apenas quince años, una de cada ocho personas en el mundo será mayor de 65 años.</text:span></text:span></text:p>
      <text:p text:style-name="P1"><text:span text:style-name="TEXTO"><text:span text:style-name="T1">Debemos continuar adaptando nuestra ciudad a esta realidad. Por todas aquellas personas con diversidad funcional o movilidad reducida, que en definitiva podemos ser cualquiera de nosotros tras un accidente, una enfermedad o simplemente al hacernos mayores.</text:span></text:span></text:p>
      <text:p text:style-name="P1"><text:span text:style-name="TEXTO"><text:span text:style-name="T1">Por un Sant Joan Despí más inclusivo y sostenible que mejore nuestra calidad de vida como vecinos. Porque cuidar de nuestros mayores es, en definitiva, cuidar de nosotros mismos. Por todo lo que esto supone, nos sentimos muy satisfechos con el trabajo realizado en C’s Sant Joan Despí con la Moción aprobada que solicita la adhesión de nuestro ayuntamiento a la iniciativa META 2017, Año de la Accesibilidad Universal.</text:span></text:span></text:p>
      <text:p text:style-name="P1"><text:span text:style-name="TEXTO"><text:span text:style-name="T1">Esta moción asegura la continuidad del trabajo realizado hasta ahora en nuestro municipio para garantizar la movilidad a las personas con discapacidad aplicando el concepto de Accesibilidad Universal para la ciudad en toda su extensión, es decir, la ACCESIBILIDAD COGNINTIVA, SENSORIAL y FÍSICA.</text:span></text:span></text:p>
      <text:p text:style-name="P1"><text:span text:style-name="TEXTO"><text:span text:style-name="T1">Aquesta moció preveu igualment la participació d’entitats locals i col·lectius afectats en el desenvolupament del Pla als carrers de Sant Joan.</text:span></text:span></text:p>
      <text:p text:style-name="P1"><text:span text:style-name="TEXTO"><text:span text:style-name="T1">Suposa un compromís real des de l’Ajuntament en els següents termes.</text:span></text:span></text:p>
      <text:p text:style-name="P1"><text:span text:style-name="TEXTO"><text:span text:style-name="T1">1. La consecució de l’accessibilitat universal.</text:span></text:span></text:p>
      <text:p text:style-name="P1"><text:span text:style-name="TEXTO"><text:span text:style-name="T1">2. La formació adequada en matèria d’accessibilitat universal.</text:span></text:span></text:p>
      <text:p text:style-name="P1"><text:span text:style-name="TEXTO"><text:span text:style-name="T1">3. La sensibilització de la societat en general en matèria d’accessibilitat universal.</text:span></text:span></text:p>
      <text:p text:style-name="P1"><text:span text:style-name="TEXTO"><text:span text:style-name="T1">Estem convençuts que aquestes futures millores en accessibilitat universal a Sant Joan Despí no només suposaran una millora en la qualitat de vida dels seus veïns sinó que afegeix valor com a model de ciutat.</text:span></text:span></text:p>
      <text:p text:style-name="P1"><text:span text:style-name="TEXTO"><text:span text:style-name="T1">Quedamos a vuestra disposición en nuestros canales habituales en redes sociales Facebook y Twitter @CsSJDespi, en el teléfono 617309215 y en el correo </text:span></text:span></text:p>
      <text:p text:style-name="P1"><text:a xlink:type="simple" xlink:href="mailto:santjoan.despi@ciudadanos-cs.org" text:style-name="Internet_20_link" text:visited-style-name="Visited_20_Internet_20_Link"><text:span text:style-name="TEXTO"><text:span text:style-name="T5">santjoan.despi@ciudadanos-cs.org</text:span></text:span></text:a><text:span text:style-name="TEXTO"><text:span text:style-name="T1">.</text:span></text:span></text:p>
      <text:p text:style-name="P1"><text:span text:style-name="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5:09:01.130000000</meta:creation-date>
    <dc:date>2016-09-07T15:09:26.786000000</dc:date>
    <meta:editing-duration>PT26S</meta:editing-duration>
    <meta:editing-cycles>1</meta:editing-cycles>
    <meta:document-statistic meta:table-count="0" meta:image-count="0" meta:object-count="0" meta:page-count="1" meta:paragraph-count="14" meta:word-count="285" meta:character-count="1882" meta:non-whitespace-character-count="1610"/>
    <meta:generator>LibreOffice/5.1.5.2$Windows_X86_64 LibreOffice_project/7a864d8825610a8c07cfc3bc01dd4fce6a9447e5</meta:generator>
  </office:meta>
</office:document-meta>
</file>