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031235"/>
    </style:style>
    <style:style style:name="P2" style:family="paragraph" style:parent-style-name="_5b_Párrafo_20_básico_5d_">
      <style:paragraph-properties style:text-autospace="none"/>
      <style:text-properties officeooo:paragraph-rsid="00031235"/>
    </style:style>
    <style:style style:name="T1" style:family="text">
      <style:text-properties fo:color="#000000" style:text-line-through-style="none" style:text-line-through-type="none" style:text-position="0% 100%" style:font-name="Arial" fo:font-size="11pt" fo:letter-spacing="normal"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90%"/>
    </style:style>
    <style:style style:name="T2" style:family="text">
      <style:text-properties fo:color="#000000"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100%"/>
    </style:style>
    <style:style style:name="T3" style:family="text">
      <style:text-properties fo:color="#0019e5"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ITULAR_20_POLITICA"><text:span text:style-name="T2">CiU</text:span></text:span></text:p>
      <text:p text:style-name="P2"><text:span text:style-name="TITULAR_20_POLITICA"><text:span text:style-name="T3"/></text:span></text:p>
      <text:p text:style-name="P2"><text:span text:style-name="TITULAR_20_POLITICA"><text:span text:style-name="T3">Crisi de valors</text:span></text:span></text:p>
      <text:p text:style-name="P2"><text:span text:style-name="TITULAR_20_POLITICA"><text:span text:style-name="T3"/></text:span></text:p>
      <text:p text:style-name="P2"><text:span text:style-name="TEXTO"><text:span text:style-name="T1">Europa assisteix a una greu crisi humanitària com a conseqüència del desplaçament forçat de centenars de milers de persones a causa de la pobresa, la guerra i la violència en els seus països d’origen i que cerquen un espai de seguretat, llibertat i respecte dels drets humans. </text:span></text:span></text:p>
      <text:p text:style-name="P1"><text:span text:style-name="TEXTO"><text:span text:style-name="T1">Aquest èxode ja ha costat milers de vides i davant d’aquesta catàstrofe humanitària totes les institucions públiques, així com la ciutadania en el seu conjunt, tenim l’obligació ètica, moral i legal d’atendre, socórrer i acollir les persones refugiades respectant els drets fonamentals de l’asil i de la protecció internacional recollits en les convencions internacionals, fonamentalment l’article 14 de la Declaració Universal dels Drets Humans, la Carta de drets Fonamentals de la Unió Europea i la Convenció sobre l’Estatut dels Refugiats, així com el Protocol de 1967. Els països que han ratificat la Convenció, entre els quals l’Estat espanyol, estan obligats a protegir els refugiats que es troben en el seu territori, d’acord amb els termes de la mateixa Convenció. </text:span></text:span></text:p>
      <text:p text:style-name="P1"><text:span text:style-name="TEXTO"><text:span text:style-name="T1">La paràlisi i la incapacitat de la Unió Europea per liderar i coordinar la crisi humanitària generada d’acord amb els seus propis principis, fa que els estats europeus no estiguin responent a les necessitats de la crisi. La política d’asil ha de ser una política comuna en el marc de la Unió Europea que ha de tenir el compromís de tots els seus estats membres. </text:span></text:span></text:p>
      <text:p text:style-name="P1"><text:span text:style-name="TEXTO"><text:span text:style-name="T1">Cal aconseguir el compliment dels tractats internacionals i dels drets humans per a les persones migrants amb necessitats de protecció internacional que provenen de països en guerra, violència o amb vulneracions dels drets humans. </text:span></text:span></text:p>
      <text:p text:style-name="P1"><text:span text:style-name="TEXTO"><text:span text:style-name="T1">Els estats de la Unió Europea han de defensar la necessitat d’una operació permanent d’ajut i salvament que tingui com a objectiu impedir la pèrdua de vides humanes i la salvaguarda de la integritat física de les persones que intenten arribar a la Unió Europea, especialment de les més vulnerables. </text:span></text:span></text:p>
      <text:p text:style-name="P1"><text:span text:style-name="TEXTO"><text:span text:style-name="T1"/></text:span></text:p>
      <text:p text:style-name="P1"><text:span text:style-name="TEXTO"><text:span text:style-name="T1"/></text:span></text:p>
      <text:p text:style-name="P1"><text:span text:style-name="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5:10:23.490000000</meta:creation-date>
    <dc:date>2016-09-07T15:10:41.021000000</dc:date>
    <meta:editing-duration>PT17S</meta:editing-duration>
    <meta:editing-cycles>1</meta:editing-cycles>
    <meta:document-statistic meta:table-count="0" meta:image-count="0" meta:object-count="0" meta:page-count="1" meta:paragraph-count="7" meta:word-count="319" meta:character-count="1960" meta:non-whitespace-character-count="1643"/>
    <meta:generator>LibreOffice/5.1.5.2$Windows_X86_64 LibreOffice_project/7a864d8825610a8c07cfc3bc01dd4fce6a9447e5</meta:generator>
  </office:meta>
</office:document-meta>
</file>