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ingún_20_estilo_20_de_20_párrafo_5d_">
      <style:paragraph-properties fo:text-align="start" style:justify-single-word="false" style:text-autospace="none"/>
      <style:text-properties officeooo:paragraph-rsid="00001721"/>
    </style:style>
    <style:style style:name="P2" style:family="paragraph" style:parent-style-name="_5b_Ningún_20_estilo_20_de_20_párrafo_5d_">
      <style:paragraph-properties fo:text-align="justify" style:justify-single-word="false" style:text-autospace="none"/>
      <style:text-properties officeooo:paragraph-rsid="00001721"/>
    </style:style>
    <style:style style:name="P3" style:family="paragraph" style:parent-style-name="_5b_Párrafo_20_básico_5d_">
      <style:paragraph-properties fo:text-align="start" style:justify-single-word="false" style:text-autospace="none"/>
      <style:text-properties officeooo:paragraph-rsid="00001721"/>
    </style:style>
    <style:style style:name="P4" style:family="paragraph" style:parent-style-name="_5b_Párrafo_20_básico_5d_">
      <style:paragraph-properties fo:text-align="justify" style:justify-single-word="false" style:text-autospace="none"/>
      <style:text-properties officeooo:paragraph-rsid="00001721"/>
    </style:style>
    <style:style style:name="P5"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size="12pt" fo:letter-spacing="normal" fo:font-style="normal" style:text-underline-style="none" fo:font-weight="normal" officeooo:paragraph-rsid="00001721"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T1" style:family="text">
      <style:text-properties fo:color="#000000" style:text-line-through-style="none" style:text-line-through-type="none" style:text-position="0% 100%" style:font-name="Arial" fo:font-size="11pt" fo:letter-spacing="normal" fo:font-style="normal" style:text-underline-style="none" fo:font-weight="normal" style:font-name-asian="MinionPro-Regular" style:font-size-asian="11pt" style:font-style-asian="normal" style:font-weight-asian="normal" style:font-name-complex="MinionPro-Regular" style:font-size-complex="11pt" style:font-style-complex="normal" style:font-weight-complex="normal" style:text-emphasize="none" style:text-scale="102%"/>
    </style:style>
    <style:style style:name="T2" style:family="text">
      <style:text-properties fo:color="#000000" style:text-line-through-style="none" style:text-line-through-type="none" style:text-position="0% 100%" style:font-name="Arial" fo:font-size="11pt" fo:letter-spacing="normal" fo:font-style="normal" style:text-underline-style="none" fo:font-weight="normal" style:font-name-asian="MinionPro-Regular" style:font-size-asian="11pt" style:font-style-asian="normal" style:font-weight-asian="normal" style:font-name-complex="MinionPro-Regular" style:font-size-complex="11pt" style:font-style-complex="normal" style:font-weight-complex="normal" style:text-emphasize="none" style:text-scale="84%"/>
    </style:style>
    <style:style style:name="T3" style:family="text">
      <style:text-properties fo:color="#000000" style:text-line-through-style="none" style:text-line-through-type="none" style:text-position="0% 100%" style:font-name="Arial" fo:font-size="11pt" fo:letter-spacing="normal" fo:font-style="normal" style:text-underline-style="none" fo:font-weight="bold" style:font-name-asian="MinionPro-Regular" style:font-size-asian="11pt" style:font-style-asian="normal" style:font-weight-asian="bold" style:font-name-complex="MinionPro-Regular" style:font-size-complex="11pt" style:font-style-complex="normal" style:font-weight-complex="bold" style:text-emphasize="none" style:text-scale="102%"/>
    </style:style>
    <style:style style:name="T4" style:family="text">
      <style:text-properties fo:color="#000000" style:text-line-through-style="none" style:text-line-through-type="none" style:text-position="0% 100%" style:font-name="Arial" fo:font-size="11pt" fo:letter-spacing="normal" fo:font-style="normal" style:text-underline-style="none" fo:font-weight="bold" officeooo:rsid="00196f25" style:font-name-asian="MinionPro-Regular" style:font-size-asian="11pt" style:font-style-asian="normal" style:font-weight-asian="bold" style:font-name-complex="MinionPro-Regular" style:font-size-complex="11pt" style:font-style-complex="normal" style:font-weight-complex="bold" style:text-emphasize="none" style:text-scale="102%"/>
    </style:style>
    <style:style style:name="T5" style:family="text">
      <style:text-properties fo:color="#000000" style:text-line-through-style="none" style:text-line-through-type="none" style:text-position="0% 100%" style:font-name="Arial" fo:letter-spacing="normal"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84%"/>
    </style:style>
    <style:style style:name="T6" style:family="text">
      <style:text-properties fo:color="#000000" style:text-line-through-style="none" style:text-line-through-type="none" style:text-position="0% 100%" style:font-name="Arial" fo:letter-spacing="normal"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102%"/>
    </style:style>
    <style:style style:name="T7" style:family="text">
      <style:text-properties fo:color="#003782" style:text-line-through-style="none" style:text-line-through-type="none" style:text-position="0% 100%" style:font-name="Arial" fo:font-size="11pt" fo:letter-spacing="normal" style:text-underline-style="none" style:font-name-asian="MyriadPro-Bold" style:font-size-asian="11pt" style:font-name-complex="MyriadPro-Bold" style:font-size-complex="11pt" style:text-emphasize="none" style:text-scale="100%"/>
    </style:style>
    <style:style style:name="T8" style:family="text">
      <style:text-properties style:font-name="Arial" fo:font-size="11pt" style:font-name-asian="MinionPro-Regular" style:font-size-asian="11pt" style:font-name-complex="MinionPro-Regular" style:font-size-complex="11pt" style:text-scale="84%"/>
    </style:style>
    <style:style style:name="T9" style:family="text">
      <style:text-properties style:font-name="Arial" fo:font-size="11pt" officeooo:rsid="00001721" style:font-name-asian="MinionPro-Regular" style:font-size-asian="11pt" style:font-name-complex="MinionPro-Regular" style:font-size-complex="11pt" style:text-scale="84%"/>
    </style:style>
    <style:style style:name="T10" style:family="text">
      <style:text-properties style:font-name="Arial" style:font-name-asian="MinionPro-Regular" style:font-name-complex="MinionPro-Regular" style:text-scale="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EXTO"><text:span text:style-name="T3">Sí que es pot / </text:span></text:span><text:span text:style-name="TEXTO"><text:span text:style-name="T4">Si se puede</text:span></text:span></text:p>
      <text:p text:style-name="P1"><text:span text:style-name="TEXTO"><text:span text:style-name="T1"/></text:span></text:p>
      <text:p text:style-name="P3"><text:span text:style-name="TITULAR_20_POLITICA"><text:span text:style-name="T7">Ley 25</text:span></text:span></text:p>
      <text:p text:style-name="P3"><text:span text:style-name="TITULAR_20_POLITICA"><text:span text:style-name="T7"/></text:span></text:p>
      <text:p text:style-name="P4"><text:span text:style-name="TEXTO"><text:span text:style-name="T2">El pasado 30 de enero nuestra agrupación de electores inauguró su sede en la calle Tibidabo, 9. Es un espacio compartido con el Círculo Podem de Sant Joan Despí y abierto a toda la <text:s/>ciudadanía que quiera compartir con nosotr@s sus problemáticas y proyectos.</text:span></text:span></text:p>
      <text:p text:style-name="P5"><text:span text:style-name="TEXTO"><text:span text:style-name="T8">Ese mismo día se organizó un acto en el Centro Cívico de Las Planas: la presentación de la Ley 25 de emergencia social. La importancia del evento se puso de manifiesto con la participación de Jéssica Albiach, diputada en el Parlament por Catalunya Sí Que Es Pot, Alberto Rodríguez y Raimundo Viejo, diputados del Congreso por Podemos y En Comú Podem respectivamente, y Óscar Guardingo senador de </text:span></text:span><text:span text:style-name="TEXTO"><text:span text:style-name="T9">E</text:span></text:span><text:span text:style-name="TEXTO"><text:span text:style-name="T8">n Comú Podem. El vídeo del evento está disponible en la página web de la agrupación de electores.</text:span></text:span></text:p>
      <text:p text:style-name="P5"><text:span text:style-name="TEXTO"><text:span text:style-name="T8">Nuestro grupo presentará una moción para que nuestro Ayuntamiento se sume al apoyo a esta ley en el Pleno municipal de febrero. El nombre de esta ley proviene del artículo 25 de la Declaración Universal de Derechos Humanos:</text:span></text:span></text:p>
      <text:p text:style-name="P5"><text:span text:style-name="TEXTO"><text:span text:style-name="T8">“Toda persona tiene derecho a un nivel de vida adecuado que le asegure, así como a su familia, la salud y el bienestar, y en especial la alimentación, el vestido, la vivienda, la asistencia médica y los servicios sociales necesarios…” </text:span></text:span></text:p>
      <text:p text:style-name="P5"><text:span text:style-name="TEXTO"><text:span text:style-name="T8">La defensa de estos derechos se encuentra en el origen fundacional de nuestra agrupación de electores. Ahora es el momento de que <text:s/>se sumen más organizaciones y más personas en su defensa.</text:span></text:span></text:p>
      <text:p text:style-name="P2"><text:span text:style-name="TEXTO"><text:span text:style-name="T2">En su momento, en nuestro municipio, se presentaron los presupuestos como unos presupuestos participativos y <text:s/>de carácter social: recursos para atender a las familias y personas en situación vulnerable, lucha contra el paro, becas comedor, ayudas en los suministros básicos para evitar la pobreza energética. Aspectos todos ellos que se encuentran dentro de esta Ley 25. Ahora hay que trabajar para que toda la ciudadanía de Sant Joan Despí tenga acceso a estos derechos.</text:span></text:span></text:p>
      <text:p text:style-name="P2"><text:span text:style-name="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1:33:49.435000000</meta:creation-date>
    <dc:date>2016-06-21T11:34:35.621000000</dc:date>
    <meta:editing-duration>PT46S</meta:editing-duration>
    <meta:editing-cycles>1</meta:editing-cycles>
    <meta:document-statistic meta:table-count="0" meta:image-count="0" meta:object-count="0" meta:page-count="1" meta:paragraph-count="8" meta:word-count="323" meta:character-count="1901" meta:non-whitespace-character-count="1582"/>
    <meta:generator>LibreOffice/5.0.5.2$Windows_X86_64 LibreOffice_project/55b006a02d247b5f7215fc6ea0fde844b30035b3</meta:generator>
  </office:meta>
</office:document-meta>
</file>