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paragraph-rsid="000f7b76" style:font-size-asian="11pt" style:font-size-complex="11pt"/>
    </style:style>
    <style:style style:name="P2" style:family="paragraph" style:parent-style-name="_5b_Ningún_20_estilo_20_de_20_párrafo_5d_">
      <style:paragraph-properties style:text-autospace="none"/>
      <style:text-properties officeooo:paragraph-rsid="000f7b76"/>
    </style:style>
    <style:style style:name="P3" style:family="paragraph" style:parent-style-name="_5b_Párrafo_20_básico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rial" fo:font-size="11pt" fo:font-weight="bold" officeooo:paragraph-rsid="000f7b76" style:font-size-asian="11pt" style:font-weight-asian="bold" style:font-size-complex="11pt" style:font-weight-complex="bold"/>
    </style:style>
    <style:style style:name="P4" style:family="paragraph" style:parent-style-name="_5b_Párrafo_20_básico_5d_">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officeooo:paragraph-rsid="000f7b76"/>
    </style:style>
    <style:style style:name="P5"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font-style="normal" style:text-underline-style="none" fo:font-weight="normal" officeooo:paragraph-rsid="000f7b76"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2%"/>
    </style:style>
    <style:style style:name="T2" style:family="text">
      <style:text-properties fo:color="#003782" style:text-line-through-style="none" style:text-line-through-type="none" style:text-position="0% 100%" style:font-name="Arial" fo:font-size="11pt" fo:letter-spacing="normal" style:text-underline-style="none" fo:font-weight="normal" style:font-name-asian="MyriadPro-Bold" style:font-size-asian="11pt" style:font-weight-asian="normal" style:font-name-complex="MyriadPro-Bold" style:font-size-complex="11pt" style:font-weight-complex="normal" style:text-emphasize="none" style:text-scale="85%"/>
    </style:style>
    <style:style style:name="T3" style:family="text">
      <style:text-properties fo:color="#003782"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85%"/>
    </style:style>
    <style:style style:name="T4" style:family="text">
      <style:text-properties fo:color="#003782" style:text-line-through-style="none" style:text-line-through-type="none" style:text-position="0% 100%" style:font-name="Arial" fo:font-size="11pt" fo:letter-spacing="normal" style:text-underline-style="none" fo:font-weight="bold" style:font-name-asian="MyriadPro-Bold" style:font-size-asian="11pt" style:font-weight-asian="bold" style:font-name-complex="MyriadPro-Bold" style:font-size-complex="11pt" style:font-weight-complex="bold" style:text-emphasize="none" style:text-scale="85%"/>
    </style:style>
    <style:style style:name="T5" style:family="text">
      <style:text-properties style:font-name="Arial" fo:font-size="11pt" style:font-name-asian="MinionPro-Regular" style:font-size-asian="11pt" style:font-name-complex="MinionPro-Regular" style:font-size-complex="11pt" style:text-scale="1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SC</text:p>
      <text:p text:style-name="P1"/>
      <text:p text:style-name="P4"><text:span text:style-name="TITULAR_20_POLITICA"><text:span text:style-name="T4">El control de mosquitos, una tema de salud pública</text:span></text:span></text:p>
      <text:p text:style-name="P4"><text:span text:style-name="TITULAR_20_POLITICA"><text:span text:style-name="T2"/></text:span></text:p>
      <text:p text:style-name="P5"><text:span text:style-name="TEXTO"><text:span text:style-name="T5">Los alcaldes, alcaldesas, regidores y regidoras de la comarca del Baix Llobregat se han reunido en el Consell Comarcal para reclamar y reivindicar a la Generalitat de Catalunya que asuma sus responsabilidades en relación a uno de los temas de salud pública que ahora más preocupan a nuestra ciudadanía: las campañas del control de moquitos.</text:span></text:span></text:p>
      <text:p text:style-name="P5"><text:span text:style-name="TEXTO"><text:span text:style-name="T5">Hasta ahora este servicio se ha podido llevar a cabo gracias a la subvención de la Diputación y a las aportaciones de los Ayuntamientos, dejando de destinar dichos recursos a otros servicios también necesarios. </text:span></text:span></text:p>
      <text:p text:style-name="P5"><text:span text:style-name="TEXTO"><text:span text:style-name="T5">Nos encontramos ante un problema importante de salud pública dado que el mosquito es el vehículo que permite la transmisión de algunas enfermedades provocada por el Zika, el Dengue o el Chikungunya. A ello debemos sumarle las condiciones climáticas actuales ya que éstas juegan un papel importante en este tema, que se ve aún más agravado teniendo en cuenta la oleografía de nuestra comarca, las zonas agrícolas y la proximidad del río.</text:span></text:span></text:p>
      <text:p text:style-name="P2"><text:span text:style-name="TEXTO"><text:span text:style-name="T1">Desde el partido socialista de Sant Joan Despí creemos que es de vital importancia que la administración competente aborde las medidas oportunas y cumpla con su obligación de hacerse cargo de la financiación del Servicio de Control de Mosquitos. Dicho servicio lleva a cabo un trabajo muy importante para asegurar la calidad de vida y la salubridad de un número muy elevado de población y, los ciudadanos y las ciudadanas tienen derecho a la mejor salud pública.</text:span></text:span></text:p>
      <text:p text:style-name="P2"><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1:32:31.110000000</meta:creation-date>
    <dc:date>2016-06-21T11:33:20.371000000</dc:date>
    <meta:editing-duration>PT49S</meta:editing-duration>
    <meta:editing-cycles>1</meta:editing-cycles>
    <meta:document-statistic meta:table-count="0" meta:image-count="0" meta:object-count="0" meta:page-count="1" meta:paragraph-count="6" meta:word-count="248" meta:character-count="1502" meta:non-whitespace-character-count="1259"/>
    <meta:generator>LibreOffice/5.0.5.2$Windows_X86_64 LibreOffice_project/55b006a02d247b5f7215fc6ea0fde844b30035b3</meta:generator>
  </office:meta>
</office:document-meta>
</file>