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0974dd"/>
    </style:style>
    <style:style style:name="P2" style:family="paragraph" style:parent-style-name="_5b_Ningún_20_estilo_20_de_20_párrafo_5d_">
      <style:paragraph-properties fo:text-align="justify" style:justify-single-word="false" style:text-autospace="none"/>
      <style:text-properties officeooo:paragraph-rsid="000974dd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vertical-align="middle" style:writing-mode="lr-tb"/>
      <style:text-properties officeooo:paragraph-rsid="000974dd"/>
    </style:style>
    <style:style style:name="P4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974dd"/>
    </style:style>
    <style:style style:name="P5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font-style="normal" style:text-underline-style="none" fo:font-weight="normal" officeooo:paragraph-rsid="000974dd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T1" style:family="text">
      <style:text-properties fo:color="#003782" style:text-line-through-style="none" style:text-line-through-type="none" style:text-position="0% 100%" style:font-name="Arial" fo:font-size="11pt" fo:letter-spacing="normal" style:text-underline-style="none" fo:font-weight="normal" style:font-name-asian="MyriadPro-Bold" style:font-size-asian="11pt" style:font-weight-asian="normal" style:font-name-complex="MyriadPro-Bold" style:font-size-complex="11pt" style:font-weight-complex="normal" style:text-emphasize="none" style:text-scale="75%"/>
    </style:style>
    <style:style style:name="T2" style:family="text">
      <style:text-properties fo:color="#003782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75%"/>
    </style:style>
    <style:style style:name="T3" style:family="text">
      <style:text-properties fo:color="#003782" style:text-line-through-style="none" style:text-line-through-type="none" style:text-position="0% 100%" style:font-name="Arial" fo:font-size="11pt" fo:letter-spacing="normal" style:text-underline-style="none" fo:font-weight="bold" style:font-name-asian="MyriadPro-Bold" style:font-size-asian="11pt" style:font-weight-asian="bold" style:font-name-complex="MyriadPro-Bold" style:font-size-complex="11pt" style:font-weight-complex="bold" style:text-emphasize="none" style:text-scale="75%"/>
    </style:style>
    <style:style style:name="T4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MinionPro-Regular" style:font-size-asian="11pt" style:font-style-asian="normal" style:font-weight-asian="bold" style:font-name-complex="MinionPro-Regular" style:font-size-complex="11pt" style:font-style-complex="normal" style:font-weight-complex="bold" style:text-emphasize="none" style:text-scale="102%"/>
    </style:style>
    <style:style style:name="T5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88%"/>
    </style:style>
    <style:style style:name="T6" style:family="text">
      <style:text-properties style:font-name="Arial" fo:font-size="11pt" style:font-name-asian="MinionPro-Regular" style:font-size-asian="11pt" style:font-name-complex="MinionPro-Regular" style:font-size-complex="11pt" style:text-scale="88%"/>
    </style:style>
    <style:style style:name="T7" style:family="text">
      <style:text-properties style:font-name="Arial" fo:font-size="11pt" style:font-name-asian="MinionPro-Regular" style:font-size-asian="11pt" style:font-name-complex="MinionPro-Regular" style:font-size-complex="11pt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XTO"><text:span text:style-name="T4">ERC</text:span></text:span></text:p>
      <text:p text:style-name="P1"><text:span text:style-name="TEXTO"><text:span text:style-name="T4"/></text:span></text:p>
      <text:p text:style-name="P1"><text:span text:style-name="TITULAR_20_POLITICA"><text:span text:style-name="T3">PSC, ICV-EUiA i CiU fan retallades a les llars d’infants municipals</text:span></text:span></text:p>
      <text:p text:style-name="P3"><text:span text:style-name="TITULAR_20_POLITICA"><text:span text:style-name="T2"/></text:span></text:p>
      <text:p text:style-name="P4"><text:span text:style-name="TEXTO"><text:span text:style-name="T5">El Govern Municipal va reduir més d’un 5% la partida pressupostària i va suprimir una aula entre l’agost del 2014 i el gener del 2015, mitjançant la modificació del contracte amb l’empresa que gestionava les escoles bressol municipals.</text:span></text:span></text:p>
      <text:p text:style-name="P5"><text:span text:style-name="TEXTO"><text:span text:style-name="T6">Però aquest titular és demagògic i no hi estem d’acord, perquè el nostre govern senzillament va adaptar la demanda real de places a la necessitat del servei. Com han fet molts ajuntaments de la comarca, de tots els colors polítics. És de sentit comú, es tracta d’optimitzar els recursos i vehicular-los cap allà on siguin més necessaris. Com fa la Generalitat, amb les aules de P-3. El que importa és no augmentar (i si pot ser disminuir) <text:s/>la ràtio de nens i nenes per aula, garantir una educació de qualitat, i com a mínim els mateixos recursos i personal.</text:span></text:span></text:p>
      <text:p text:style-name="P5"><text:span text:style-name="TEXTO"><text:span text:style-name="T6">Sovint hi ha actuacions que busquen més el titular periodístic, les mitges veritats, la demagògia, <text:s/>que la col·laboració i l’exigència d’un millor servei. Sovint, el que es persegueix no és la resolució del conflicte sinó el desgast polític de l’adversari.</text:span></text:span></text:p>
      <text:p text:style-name="P5"><text:span text:style-name="TEXTO"><text:span text:style-name="T6">Ha passat al llarg d’aquests mesos, i continuarà passant. Per exemple, després de molts titulars, de moltes notícies sobre les beques menjador resulta que (ai las!) la partida per enguany a la comarca no tan sols no s’ha “retallat”, sinó que hores d’ara ja és superior a la del juliol del 2015,</text:span></text:span><text:span text:style-name="TEXTO"><text:span text:style-name="T7"> tenint en compte a més que hi h</text:span></text:span><text:span text:style-name="TEXTO"><text:span text:style-name="T6">a una partida oberta durant tot el curs.</text:span></text:span></text:p>
      <text:p text:style-name="P2"><text:span text:style-name="TEXTO"><text:span text:style-name="T5">Tothom vol més, i és lògic demanar-ho i exigir-ho. Més i millor educació, més i millor sanitat, més i millor serveis socials, no haver de retallar als treballadors públics..Des d’ERC Sant Joan continuarem treballant en aquesta línia, a Sant Joan Despí, a la comarca i al país. Felicitarem al Govern local quan calgui, i també quan sigui necessari el criticarem, proposant alternatives. I la demagògia, l’alarmisme i el partidisme polític que se’ls quedi qui vulgui.</text:span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34:47.380000000</meta:creation-date>
    <dc:date>2016-06-21T11:35:15.744000000</dc:date>
    <meta:editing-duration>PT28S</meta:editing-duration>
    <meta:editing-cycles>1</meta:editing-cycles>
    <meta:document-statistic meta:table-count="0" meta:image-count="0" meta:object-count="0" meta:page-count="1" meta:paragraph-count="7" meta:word-count="331" meta:character-count="1949" meta:non-whitespace-character-count="1623"/>
    <meta:generator>LibreOffice/5.0.5.2$Windows_X86_64 LibreOffice_project/55b006a02d247b5f7215fc6ea0fde844b30035b3</meta:generator>
  </office:meta>
</office:document-meta>
</file>