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e946a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font-style="normal" style:text-underline-style="none" fo:font-weight="normal" officeooo:paragraph-rsid="000e946a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P3" style:family="paragraph" style:parent-style-name="_5b_Párrafo_20_básico_5d_">
      <style:paragraph-properties style:text-autospace="none"/>
      <style:text-properties officeooo:paragraph-rsid="000e946a"/>
    </style:style>
    <style:style style:name="T1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90%"/>
    </style:style>
    <style:style style:name="T2" style:family="text">
      <style:text-properties style:font-name="Arial" fo:font-size="11pt" fo:font-weight="bold" style:font-name-asian="MinionPro-Regular" style:font-size-asian="11pt" style:font-weight-asian="bold" style:font-name-complex="MinionPro-Regular" style:font-size-complex="11pt" style:font-weight-complex="bold" style:text-scale="90%"/>
    </style:style>
    <style:style style:name="T3" style:family="text">
      <style:text-properties style:font-name="Arial" fo:font-size="11pt" style:font-name-asian="MinionPro-Regular" style:font-size-asian="11pt" style:font-name-complex="MinionPro-Regular" style:font-size-complex="11pt" style:text-scale="90%"/>
    </style:style>
    <style:style style:name="T4" style:family="text">
      <style:text-properties fo:color="#003782" style:text-line-through-style="none" style:text-line-through-type="none" style:text-position="0% 100%" style:font-name="Arial" fo:font-size="11pt" style:text-underline-style="none" style:font-name-asian="MyriadPro-Bold" style:font-size-asian="11pt" style:font-name-complex="MyriadPro-Bold" style:font-size-complex="11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XTO"><text:span text:style-name="T2">ICV-EUiA</text:span></text:span></text:p>
      <text:p text:style-name="P2"><text:span text:style-name="TEXTO"><text:span text:style-name="T3"/></text:span></text:p>
      <text:p text:style-name="P3"><text:span text:style-name="TITULAR_20_POLITICA"><text:span text:style-name="T4">En defensa de la sanitat pública</text:span></text:span></text:p>
      <text:p text:style-name="P3"><text:span text:style-name="TITULAR_20_POLITICA"><text:span text:style-name="T4"/></text:span></text:p>
      <text:p text:style-name="P3"><text:span text:style-name="TEXTO"><text:span text:style-name="T1">Per ICV-EUiA la participació de la ciutadania i la recuperació del Sistema Públic de Salut són elements clau que estan inclosos en el nostre programa electoral. Treballem i fem propostes per fer-ho possible.</text:span></text:span></text:p>
      <text:p text:style-name="P1"><text:span text:style-name="TEXTO"><text:span text:style-name="T1">Les notícies, protestes i preocupacions sobre el funcionament dels nostres ambulatoris i l’Hospital Moisès Broggi ens ha portat a impulsar el Consell Municipal de Salut per convertir-lo  en un  òrgan  de coordinació de la ciutadania, per millorar la nostra sanitat pública i promoure la salut en tots les seves dimensions: física, psicologia i social. </text:span></text:span></text:p>
      <text:p text:style-name="P1"><text:span text:style-name="TEXTO"><text:span text:style-name="T1">Amb les associacions de veïns i altres forces politiques hem elaborat un Manifest per la Defensa de la Salut Pública que es va aprovar el 2 de desembre de 2015 i del que es va donar compte en el ple de mes de gener. Ens pronunciem per un sistema nacional de salut públic, universal, de qualitat, integral, solidari i d’equitat garantida. Defensant la salut com un dret constitucional de tota la ciutadania, que cal preservar.</text:span></text:span></text:p>
      <text:p text:style-name="P1"><text:span text:style-name="TEXTO"><text:span text:style-name="T1">Amb l’excusa de la crisi els responsables polítics del govern de l’Estat i de Catalunya han realitzat un conjunt de retallades que ens està portant al desmantellament del sistema públic de salut i a la seva privatització. La sanitat pública representa una oportunitat de negoci molt important i els poders públics l’estan facilitant, desmantellant l’Estat del Benestar. Totes aquestes mesures suposen la privatització de la sanitat i mercantilització de la salut.</text:span></text:span></text:p>
      <text:p text:style-name="P1"><text:span text:style-name="TEXTO"><text:span text:style-name="T1">La seva prioritat en la gestió de la Sanitat és l’estalvi econòmic, i no la millora de la sanitat pública, però la nostra atenció, mobilització i denúncia està ajudant a revertir les retallades que s’hi apliquen.</text:span></text:span></text:p>
      <text:p text:style-name="P1"><text:span text:style-name="TEXTO"><text:span text:style-name="T1">ICV-EUiA seguirem treballant conjuntament amb les associacions de veïns,  les marees blanques de professionals i persones usuàries, i la resta d’actors socials i polítics per posar llum i aturar aquesta estratègia de privatització i retallades, i provocant un debat públic sobre el model de sanitat pública. Volem un sistema de salut de qualitat i això es cosa de tots i de totes.</text:span></text:span></text:p>
      <text:p text:style-name="P1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6:10.672000000</meta:creation-date>
    <dc:date>2016-06-21T11:36:30.268000000</dc:date>
    <meta:editing-duration>PT19S</meta:editing-duration>
    <meta:editing-cycles>1</meta:editing-cycles>
    <meta:document-statistic meta:table-count="0" meta:image-count="0" meta:object-count="0" meta:page-count="1" meta:paragraph-count="8" meta:word-count="338" meta:character-count="2079" meta:non-whitespace-character-count="1744"/>
    <meta:generator>LibreOffice/5.0.5.2$Windows_X86_64 LibreOffice_project/55b006a02d247b5f7215fc6ea0fde844b30035b3</meta:generator>
  </office:meta>
</office:document-meta>
</file>